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0.4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2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6mm" fo:min-width="361.5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7mm" fo:min-width="7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6年下半年 ( 7月至12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7年 3月 2日 08:40:26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table:end-cell-address="'1112-04-06(101)'.G4" table:end-x="33.8mm" table:end-y="0.35mm" draw:z-index="3" draw:name="編製機關" draw:style-name="gr2" draw:text-style-name="P2" svg:width="20.42mm" svg:height="6.7mm" svg:x="13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74mm" table:end-y="0.35mm" draw:z-index="5" draw:name="報表類別" draw:style-name="gr3" draw:text-style-name="P4" svg:width="54.03mm" svg:height="6.7mm" svg:x="33.7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88mm" table:end-y="0.89mm" draw:z-index="1" draw:name="報表週期" draw:style-name="gr4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47mm" table:end-y="0.89mm" draw:z-index="2" draw:name="報表類別" draw:style-name="gr5" draw:text-style-name="P4" svg:width="262.96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table:end-cell-address="'1112-04-06(101)'.G5" table:end-x="33.8mm" table:end-y="0.89mm" draw:z-index="4" draw:name="表號" draw:style-name="gr6" draw:text-style-name="P2" svg:width="20.42mm" svg:height="6.89mm" svg:x="13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74mm" table:end-y="0.89mm" draw:z-index="6" draw:name="報表類別" draw:style-name="gr7" draw:text-style-name="P4" svg:width="54.03mm" svg:height="6.89mm" svg:x="33.71mm" svg:y="0.35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8mm" svg:y1="0.55mm" svg:x2="288.18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6年下半年 ( 7月至12月 )" calcext:value-type="string" table:number-columns-spanned="7" table:number-rows-spanned="1">
            <text:p>中華民國106年下半年 ( 7月至12月 )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mm" table:end-y="7.61mm" draw:z-index="8" draw:name="報表類別" draw:style-name="gr9" draw:text-style-name="P7" svg:width="73.59mm" svg:height="7.25mm" svg:x="13.21mm" svg:y="0.3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02" calcext:value-type="float">
            <text:p>1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93" calcext:value-type="float">
            <text:p>9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71mm" table:end-y="12.16mm" draw:z-index="9" draw:name="報表類別" draw:style-name="gr10" draw:text-style-name="P4" svg:width="361.59mm" svg:height="10.76mm" svg:x="0mm" svg:y="1.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table:end-cell-address="'1112-04-06(101)'.G21" table:end-x="85.77mm" table:end-y="2.83mm" draw:z-index="10" draw:name="報表類別" draw:style-name="gr11" draw:text-style-name="P8" svg:width="76.07mm" svg:height="7.59mm" svg:x="9.7mm" svg:y="1.59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40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30:28</dc:date>
    <meta:print-date>2006-08-10T14:57:10</meta:print-date>
    <meta:document-statistic meta:table-count="1" meta:cell-count="76" meta:object-count="11"/>
    <meta:generator>LibreOffice/5.3.7.2$Windows_X86_64 LibreOffice_project/6b8ed514a9f8b44d37a1b96673cbbdd077e24059</meta:generator>
  </office:meta>
</office:document-meta>
</file>