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9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88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7mm" fo:min-width="262.0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0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8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7mm" fo:min-width="26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9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65mm" fo:min-width="73.64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24mm" fo:min-width="73.46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47mm" fo:min-width="74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6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6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07年 3月 2日 08:56:15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table:end-cell-address="'3990-01-01'.A5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5" table:end-x="9.52mm" table:end-y="0.35mm" draw:z-index="3" draw:name="編製機關" draw:style-name="gr2" draw:text-style-name="P2" svg:width="20.08mm" svg:height="6.7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5" table:end-x="0.03mm" table:end-y="0.35mm" draw:z-index="5" draw:name="報表類別" draw:style-name="gr3" draw:text-style-name="P4" svg:width="53.93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5" table:end-x="25.43mm" table:end-y="0.35mm" draw:z-index="9" draw:name="報表類別" draw:style-name="gr1" draw:text-style-name="P2" svg:width="24.88mm" svg:height="6.7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5" table:end-x="1.25mm" table:end-y="0.35mm" draw:z-index="12" draw:name="編製機關" draw:style-name="gr4" draw:text-style-name="P2" svg:width="19.92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BA5" table:end-x="0.02mm" table:end-y="0.35mm" draw:z-index="14" draw:name="報表類別" draw:style-name="gr5" draw:text-style-name="P4" svg:width="53.92mm" svg:height="6.7mm" svg:x="1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table:end-cell-address="'3990-01-01'.A6" table:end-x="24.88mm" table:end-y="0.89mm" draw:z-index="1" draw:name="報表週期" draw:style-name="gr6" draw:text-style-name="P4" svg:width="24.88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V6" table:end-x="2.14mm" table:end-y="0.89mm" draw:z-index="2" draw:name="報表類別" draw:style-name="gr7" draw:text-style-name="P4" svg:width="263.18mm" svg:height="6.89mm" svg:x="25.39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6" table:end-x="9.52mm" table:end-y="0.89mm" draw:z-index="4" draw:name="表號" draw:style-name="gr8" draw:text-style-name="P2" svg:width="20.08mm" svg:height="6.89mm" svg:x="2.13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6" table:end-x="0.03mm" table:end-y="0.89mm" draw:z-index="6" draw:name="報表類別" draw:style-name="gr9" draw:text-style-name="P4" svg:width="53.93mm" svg:height="6.89mm" svg:x="9.51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6" table:end-x="25.43mm" table:end-y="0.89mm" draw:z-index="10" draw:name="報表週期" draw:style-name="gr6" draw:text-style-name="P4" svg:width="24.88mm" svg:height="6.89mm" svg:x="0.55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AU6" table:end-x="9mm" table:end-y="0.89mm" draw:z-index="11" draw:name="報表類別" draw:style-name="gr10" draw:text-style-name="P4" svg:width="263.21mm" svg:height="6.89mm" svg:x="25.91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6" table:end-x="1.25mm" table:end-y="0.89mm" draw:z-index="13" draw:name="表號" draw:style-name="gr11" draw:text-style-name="P2" svg:width="19.92mm" svg:height="6.89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BA6" table:end-x="0.02mm" table:end-y="0.89mm" draw:z-index="15" draw:name="報表類別" draw:style-name="gr12" draw:text-style-name="P4" svg:width="53.92mm" svg:height="6.89mm" svg:x="1.24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table:end-cell-address="'3990-01-01'.V6" table:end-x="1.78mm" table:end-y="0.55mm" draw:z-index="7" draw:name="Line 37" draw:style-name="gr13" draw:text-style-name="P5" svg:x1="24.69mm" svg:y1="0.55mm" svg:x2="288.21mm" svg:y2="0.55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table:end-cell-address="'3990-01-01'.AU6" table:end-x="8.65mm" table:end-y="0.55mm" draw:z-index="16" draw:name="Line 91" draw:style-name="gr13" draw:text-style-name="P5" svg:x1="25.2mm" svg:y1="0.55mm" svg:x2="288.77mm" svg:y2="0.55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6年下半年 ( 7月至12月 )" calcext:value-type="string" table:number-columns-spanned="27" table:number-rows-spanned="1">
            <text:p>中華民國106年下半年 ( 7月至12月 )</text:p>
          </table:table-cell>
          <table:covered-table-cell table:number-columns-repeated="20" table:style-name="ce4"/>
          <table:covered-table-cell table:style-name="ce4">
            <draw:custom-shape table:end-cell-address="'3990-01-01'.AA7" table:end-x="12mm" table:end-y="6.71mm" draw:z-index="8" draw:name="報表類別" draw:style-name="gr14" draw:text-style-name="P7" svg:width="73.64mm" svg:height="5.65mm" svg:x="1.77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6年下半年 ( 7月至12月 )" calcext:value-type="string" table:number-columns-spanned="25" table:number-rows-spanned="1">
            <text:p>中華民國106年下半年 ( 7月至12月 )</text:p>
          </table:table-cell>
          <table:covered-table-cell table:number-columns-repeated="18" table:style-name="ce4"/>
          <table:covered-table-cell table:style-name="ce4">
            <draw:custom-shape table:end-cell-address="'3990-01-01'.AZ7" table:end-x="13.04mm" table:end-y="7.24mm" draw:z-index="17" draw:name="報表類別" draw:style-name="gr15" draw:text-style-name="P8" svg:width="73.46mm" svg:height="7.24mm" svg:x="8.6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3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3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5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number-columns-repeated="3" table:style-name="ce29"/>
          <table:table-cell table:style-name="ce73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3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22" calcext:value-type="float">
            <text:p>522</text:p>
          </table:table-cell>
          <table:table-cell table:style-name="ce31" office:value-type="float" office:value="335" calcext:value-type="float">
            <text:p>335</text:p>
          </table:table-cell>
          <table:table-cell table:style-name="ce35" office:value-type="float" office:value="187" calcext:value-type="float">
            <text:p>187</text:p>
          </table:table-cell>
          <table:table-cell table:style-name="ce42" office:value-type="float" office:value="35.8" calcext:value-type="float">
            <text:p>35.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19.1" calcext:value-type="float">
            <text:p>19.1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29" calcext:value-type="float">
            <text:p>129</text:p>
          </table:table-cell>
          <table:table-cell table:style-name="ce50" office:value-type="float" office:value="43.3" calcext:value-type="float">
            <text:p>43.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50" office:value-type="float" office:value="47.6" calcext:value-type="float">
            <text:p>47.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39" calcext:value-type="float">
            <text:p>39</text:p>
          </table:table-cell>
          <table:table-cell table:style-name="ce50" office:value-type="float" office:value="25" calcext:value-type="float">
            <text:p>25.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3"/>－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6" calcext:value-type="float">
            <text:p>76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float" office:value="34.2" calcext:value-type="float">
            <text:p>34.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36.4" calcext:value-type="float">
            <text:p>36.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51" office:value-type="float" office:value="30.3" calcext:value-type="float">
            <text:p>30.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51" office:value-type="float" office:value="43.8" calcext:value-type="float">
            <text:p>43.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1.3" calcext:value-type="float">
            <text:p>31.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2" calcext:value-type="float">
            <text:p>102</text:p>
          </table:table-cell>
          <table:table-cell table:style-name="ce32" office:value-type="float" office:value="64" calcext:value-type="float">
            <text:p>64</text:p>
          </table:table-cell>
          <table:table-cell table:style-name="ce36" office:value-type="float" office:value="38" calcext:value-type="float">
            <text:p>38</text:p>
          </table:table-cell>
          <table:table-cell table:style-name="ce43" office:value-type="float" office:value="37.3" calcext:value-type="float">
            <text:p>37.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5" calcext:value-type="float">
            <text:p>25</text:p>
          </table:table-cell>
          <table:table-cell table:style-name="ce51" office:value-type="float" office:value="43.1" calcext:value-type="float">
            <text:p>43.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28.9" calcext:value-type="float">
            <text:p>28.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34.1" calcext:value-type="float">
            <text:p>34.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7.7" calcext:value-type="float">
            <text:p>7.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1" calcext:value-type="float">
            <text:p>71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28.2" calcext:value-type="float">
            <text:p>28.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6.7" calcext:value-type="float">
            <text:p>16.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51" office:value-type="float" office:value="35.7" calcext:value-type="float">
            <text:p>35.7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17.4" calcext:value-type="float">
            <text:p>17.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43.5" calcext:value-type="float">
            <text:p>43.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1" office:value-type="float" office:value="48.1" calcext:value-type="float">
            <text:p>48.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8.5" calcext:value-type="float">
            <text:p>38.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53" calcext:value-type="float">
            <text:p>53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26.4" calcext:value-type="float">
            <text:p>26.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51" office:value-type="float" office:value="37.5" calcext:value-type="float">
            <text:p>37.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6.7" calcext:value-type="float">
            <text:p>6.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42" calcext:value-type="float">
            <text:p>42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53.3" calcext:value-type="float">
            <text:p>53.3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1.3" calcext:value-type="float">
            <text:p>31.3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39.4" calcext:value-type="float">
            <text:p>39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51" office:value-type="float" office:value="45" calcext:value-type="float">
            <text:p>45.0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7" calcext:value-type="float">
            <text:p>47</text:p>
          </table:table-cell>
          <table:table-cell table:style-name="ce33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42.6" calcext:value-type="float">
            <text:p>42.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53.3" calcext:value-type="float">
            <text:p>53.3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30.8" calcext:value-type="float">
            <text:p>30.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72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5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5"/>
          <table:covered-table-cell table:style-name="ce65">
            <draw:custom-shape table:end-cell-address="'3990-01-01'.AZ24" table:end-x="11.82mm" table:end-y="1.25mm" draw:z-index="18" draw:name="報表類別" draw:style-name="gr16" draw:text-style-name="P9" svg:width="75.59mm" svg:height="7.59mm" svg:x="5.29mm" svg:y="0.01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56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5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5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33:04</dc:date>
    <meta:print-date>2007-06-14T14:24:45</meta:print-date>
    <meta:document-statistic meta:table-count="1" meta:cell-count="616" meta:object-count="19"/>
    <meta:generator>LibreOffice/5.3.7.2$Windows_X86_64 LibreOffice_project/6b8ed514a9f8b44d37a1b96673cbbdd077e24059</meta:generator>
  </office:meta>
</office:document-meta>
</file>