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21.93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鎮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7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5mm" fo:min-width="262.5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1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59mm" fo:min-width="75.6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4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彰化縣非都市土地使用分區改劃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彰化縣非都市土地使用分區改劃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彰化縣非都市土地使用分區改劃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彰化縣非都市土地使用分區改劃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彰化縣非都市土地使用分區改劃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彰化縣非都市土地使用分區改劃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彰化縣非都市土地使用分區改劃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  <draw:line table:end-cell-address="彰化縣非都市土地使用分區改劃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彰化縣非都市土地使用分區改劃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彰化縣非都市土地使用分區改劃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4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彰化地政事務所非都市土地使用分區改劃(續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彰化地政事務所非都市土地使用分區改劃(續1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彰化地政事務所非都市土地使用分區改劃(續1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彰化地政事務所非都市土地使用分區改劃(續1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彰化地政事務所非都市土地使用分區改劃(續1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彰化地政事務所非都市土地使用分區改劃(續1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彰化地政事務所非都市土地使用分區改劃(續1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  <draw:line table:end-cell-address="'彰化縣彰化地政事務所非都市土地使用分區改劃(續1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彰化地政事務所非都市土地使用分區改劃(續1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彰化地政事務所非都市土地使用分區改劃(續1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彰化市非都市土地使用分區改劃(續2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彰化市非都市土地使用分區改劃(續2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彰化市非都市土地使用分區改劃(續2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彰化市非都市土地使用分區改劃(續2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彰化市非都市土地使用分區改劃(續2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彰化市非都市土地使用分區改劃(續2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彰化市非都市土地使用分區改劃(續2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  <draw:line table:end-cell-address="'彰化縣彰化市非都市土地使用分區改劃(續2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彰化市非都市土地使用分區改劃(續2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彰化市非都市土地使用分區改劃(續2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秀水鄉非都市土地使用分區改劃(續3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秀水鄉非都市土地使用分區改劃(續3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秀水鄉非都市土地使用分區改劃(續3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秀水鄉非都市土地使用分區改劃(續3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秀水鄉非都市土地使用分區改劃(續3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秀水鄉非都市土地使用分區改劃(續3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秀水鄉非都市土地使用分區改劃(續3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  <draw:line table:end-cell-address="'彰化縣秀水鄉非都市土地使用分區改劃(續3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秀水鄉非都市土地使用分區改劃(續3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秀水鄉非都市土地使用分區改劃(續3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花壇鄉非都市土地使用分區改劃(續4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花壇鄉非都市土地使用分區改劃(續4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花壇鄉非都市土地使用分區改劃(續4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花壇鄉非都市土地使用分區改劃(續4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花壇鄉非都市土地使用分區改劃(續4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花壇鄉非都市土地使用分區改劃(續4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花壇鄉非都市土地使用分區改劃(續4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  <draw:line table:end-cell-address="'彰化縣花壇鄉非都市土地使用分區改劃(續4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花壇鄉非都市土地使用分區改劃(續4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花壇鄉非都市土地使用分區改劃(續4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芬園鄉非都市土地使用分區改劃(續5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芬園鄉非都市土地使用分區改劃(續5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芬園鄉非都市土地使用分區改劃(續5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芬園鄉非都市土地使用分區改劃(續5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芬園鄉非都市土地使用分區改劃(續5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芬園鄉非都市土地使用分區改劃(續5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芬園鄉非都市土地使用分區改劃(續5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  <draw:line table:end-cell-address="'彰化縣芬園鄉非都市土地使用分區改劃(續5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芬園鄉非都市土地使用分區改劃(續5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芬園鄉非都市土地使用分區改劃(續5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鹿港地政事務所非都市土地使用分區改劃(續6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鹿港地政事務所非都市土地使用分區改劃(續6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鹿港地政事務所非都市土地使用分區改劃(續6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鹿港地政事務所非都市土地使用分區改劃(續6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鹿港地政事務所非都市土地使用分區改劃(續6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鹿港地政事務所非都市土地使用分區改劃(續6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鹿港地政事務所非都市土地使用分區改劃(續6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  <draw:line table:end-cell-address="'彰化縣鹿港地政事務所非都市土地使用分區改劃(續6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鹿港地政事務所非都市土地使用分區改劃(續6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鹿港地政事務所非都市土地使用分區改劃(續6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鹿港鎮非都市土地使用分區改劃(續7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鹿港鎮非都市土地使用分區改劃(續7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鹿港鎮非都市土地使用分區改劃(續7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鹿港鎮非都市土地使用分區改劃(續7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鹿港鎮非都市土地使用分區改劃(續7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鹿港鎮非都市土地使用分區改劃(續7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鹿港鎮非都市土地使用分區改劃(續7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  <draw:line table:end-cell-address="'彰化縣鹿港鎮非都市土地使用分區改劃(續7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鹿港鎮非都市土地使用分區改劃(續7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鹿港鎮非都市土地使用分區改劃(續7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福興鄉非都市土地使用分區改劃(續8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福興鄉非都市土地使用分區改劃(續8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福興鄉非都市土地使用分區改劃(續8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福興鄉非都市土地使用分區改劃(續8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福興鄉非都市土地使用分區改劃(續8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福興鄉非都市土地使用分區改劃(續8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福興鄉非都市土地使用分區改劃(續8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  <draw:line table:end-cell-address="'彰化縣福興鄉非都市土地使用分區改劃(續8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福興鄉非都市土地使用分區改劃(續8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福興鄉非都市土地使用分區改劃(續8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員林地政事務所非都市土地使用分區改劃(續9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員林地政事務所非都市土地使用分區改劃(續9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員林地政事務所非都市土地使用分區改劃(續9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員林地政事務所非都市土地使用分區改劃(續9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員林地政事務所非都市土地使用分區改劃(續9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員林地政事務所非都市土地使用分區改劃(續9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員林地政事務所非都市土地使用分區改劃(續9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  <draw:line table:end-cell-address="'彰化縣員林地政事務所非都市土地使用分區改劃(續9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員林地政事務所非都市土地使用分區改劃(續9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員林地政事務所非都市土地使用分區改劃(續9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鎮非都市土地使用分區改劃(續10)" table:style-name="ta11" table:print-ranges="'彰化縣員林鎮非都市土地使用分區改劃(續10)'.A3:'彰化縣員林鎮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鎮非都市土地使用分區改劃(續10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員林鎮非都市土地使用分區改劃(續10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員林鎮非都市土地使用分區改劃(續10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員林鎮非都市土地使用分區改劃(續10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員林鎮非都市土地使用分區改劃(續10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員林鎮非都市土地使用分區改劃(續10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員林鎮非都市土地使用分區改劃(續10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員林鎮非都市土地使用分區改劃(續10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鎮非都市土地使用分區改劃(續10)" calcext:value-type="string" table:number-columns-spanned="13" table:number-rows-spanned="1">
            <text:p>彰化縣員林鎮非都市土地使用分區改劃(續10)</text:p>
            <draw:line table:end-cell-address="'彰化縣員林鎮非都市土地使用分區改劃(續10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員林鎮非都市土地使用分區改劃(續10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員林鎮非都市土地使用分區改劃(續10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鎮非都市土地使用分區改劃(續10)'.$A$3:.$M$33" table:range-usable-as="print-range"/>
          <table:named-range table:name="pp" table:base-cell-address="$彰化縣非都市土地使用分區改劃.$A$1" table:cell-range-address="$'彰化縣員林鎮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大村鄉非都市土地使用分區改劃(續1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大村鄉非都市土地使用分區改劃(續11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大村鄉非都市土地使用分區改劃(續11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大村鄉非都市土地使用分區改劃(續11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大村鄉非都市土地使用分區改劃(續11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大村鄉非都市土地使用分區改劃(續11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大村鄉非都市土地使用分區改劃(續11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  <draw:line table:end-cell-address="'彰化縣大村鄉非都市土地使用分區改劃(續11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大村鄉非都市土地使用分區改劃(續11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大村鄉非都市土地使用分區改劃(續11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4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永靖鄉非都市土地使用分區改劃(續12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永靖鄉非都市土地使用分區改劃(續12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永靖鄉非都市土地使用分區改劃(續12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永靖鄉非都市土地使用分區改劃(續12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永靖鄉非都市土地使用分區改劃(續12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永靖鄉非都市土地使用分區改劃(續12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永靖鄉非都市土地使用分區改劃(續12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  <draw:line table:end-cell-address="'彰化縣永靖鄉非都市土地使用分區改劃(續12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永靖鄉非都市土地使用分區改劃(續12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永靖鄉非都市土地使用分區改劃(續12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二林地政事務所非都市土地使用分區改劃(續13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二林地政事務所非都市土地使用分區改劃(續13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二林地政事務所非都市土地使用分區改劃(續13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二林地政事務所非都市土地使用分區改劃(續13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二林地政事務所非都市土地使用分區改劃(續13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二林地政事務所非都市土地使用分區改劃(續13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二林地政事務所非都市土地使用分區改劃(續13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  <draw:line table:end-cell-address="'彰化縣二林地政事務所非都市土地使用分區改劃(續13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二林地政事務所非都市土地使用分區改劃(續13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二林地政事務所非都市土地使用分區改劃(續13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5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二林鎮非都市土地使用分區改劃(續14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二林鎮非都市土地使用分區改劃(續14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二林鎮非都市土地使用分區改劃(續14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二林鎮非都市土地使用分區改劃(續14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二林鎮非都市土地使用分區改劃(續14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二林鎮非都市土地使用分區改劃(續14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二林鎮非都市土地使用分區改劃(續14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  <draw:line table:end-cell-address="'彰化縣二林鎮非都市土地使用分區改劃(續14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二林鎮非都市土地使用分區改劃(續14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二林鎮非都市土地使用分區改劃(續14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5:5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芳苑鄉非都市土地使用分區改劃(續15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芳苑鄉非都市土地使用分區改劃(續15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芳苑鄉非都市土地使用分區改劃(續15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芳苑鄉非都市土地使用分區改劃(續15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芳苑鄉非都市土地使用分區改劃(續15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芳苑鄉非都市土地使用分區改劃(續15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芳苑鄉非都市土地使用分區改劃(續15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  <draw:line table:end-cell-address="'彰化縣芳苑鄉非都市土地使用分區改劃(續15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芳苑鄉非都市土地使用分區改劃(續15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芳苑鄉非都市土地使用分區改劃(續15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5:5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大城鄉非都市土地使用分區改劃(續16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大城鄉非都市土地使用分區改劃(續16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大城鄉非都市土地使用分區改劃(續16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大城鄉非都市土地使用分區改劃(續16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大城鄉非都市土地使用分區改劃(續16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大城鄉非都市土地使用分區改劃(續16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大城鄉非都市土地使用分區改劃(續16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  <draw:line table:end-cell-address="'彰化縣大城鄉非都市土地使用分區改劃(續16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大城鄉非都市土地使用分區改劃(續16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大城鄉非都市土地使用分區改劃(續16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竹塘鄉非都市土地使用分區改劃(續17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竹塘鄉非都市土地使用分區改劃(續17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竹塘鄉非都市土地使用分區改劃(續17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竹塘鄉非都市土地使用分區改劃(續17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竹塘鄉非都市土地使用分區改劃(續17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竹塘鄉非都市土地使用分區改劃(續17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竹塘鄉非都市土地使用分區改劃(續17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  <draw:line table:end-cell-address="'彰化縣竹塘鄉非都市土地使用分區改劃(續17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竹塘鄉非都市土地使用分區改劃(續17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竹塘鄉非都市土地使用分區改劃(續17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北斗地政事務所非都市土地使用分區改劃(續18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北斗地政事務所非都市土地使用分區改劃(續18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北斗地政事務所非都市土地使用分區改劃(續18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北斗地政事務所非都市土地使用分區改劃(續18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北斗地政事務所非都市土地使用分區改劃(續18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北斗地政事務所非都市土地使用分區改劃(續18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北斗地政事務所非都市土地使用分區改劃(續18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  <draw:line table:end-cell-address="'彰化縣北斗地政事務所非都市土地使用分區改劃(續18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北斗地政事務所非都市土地使用分區改劃(續18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北斗地政事務所非都市土地使用分區改劃(續18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北斗鎮非都市土地使用分區改劃(續19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北斗鎮非都市土地使用分區改劃(續19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北斗鎮非都市土地使用分區改劃(續19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北斗鎮非都市土地使用分區改劃(續19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北斗鎮非都市土地使用分區改劃(續19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北斗鎮非都市土地使用分區改劃(續19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北斗鎮非都市土地使用分區改劃(續19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  <draw:line table:end-cell-address="'彰化縣北斗鎮非都市土地使用分區改劃(續19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北斗鎮非都市土地使用分區改劃(續19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北斗鎮非都市土地使用分區改劃(續19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田尾鄉非都市土地使用分區改劃(續20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田尾鄉非都市土地使用分區改劃(續20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田尾鄉非都市土地使用分區改劃(續20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田尾鄉非都市土地使用分區改劃(續20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田尾鄉非都市土地使用分區改劃(續20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田尾鄉非都市土地使用分區改劃(續20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田尾鄉非都市土地使用分區改劃(續20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  <draw:line table:end-cell-address="'彰化縣田尾鄉非都市土地使用分區改劃(續20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田尾鄉非都市土地使用分區改劃(續20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田尾鄉非都市土地使用分區改劃(續20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埤頭鄉非都市土地使用分區改劃(續2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埤頭鄉非都市土地使用分區改劃(續21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埤頭鄉非都市土地使用分區改劃(續21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埤頭鄉非都市土地使用分區改劃(續21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埤頭鄉非都市土地使用分區改劃(續21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埤頭鄉非都市土地使用分區改劃(續21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埤頭鄉非都市土地使用分區改劃(續21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  <draw:line table:end-cell-address="'彰化縣埤頭鄉非都市土地使用分區改劃(續21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埤頭鄉非都市土地使用分區改劃(續21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埤頭鄉非都市土地使用分區改劃(續21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溪州鄉非都市土地使用分區改劃(續22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溪州鄉非都市土地使用分區改劃(續22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溪州鄉非都市土地使用分區改劃(續22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溪州鄉非都市土地使用分區改劃(續22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溪州鄉非都市土地使用分區改劃(續22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溪州鄉非都市土地使用分區改劃(續22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溪州鄉非都市土地使用分區改劃(續22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  <draw:line table:end-cell-address="'彰化縣溪州鄉非都市土地使用分區改劃(續22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溪州鄉非都市土地使用分區改劃(續22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溪州鄉非都市土地使用分區改劃(續22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和美地政事務所非都市土地使用分區改劃(續23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和美地政事務所非都市土地使用分區改劃(續23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和美地政事務所非都市土地使用分區改劃(續23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和美地政事務所非都市土地使用分區改劃(續23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和美地政事務所非都市土地使用分區改劃(續23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和美地政事務所非都市土地使用分區改劃(續23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和美地政事務所非都市土地使用分區改劃(續23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  <draw:line table:end-cell-address="'彰化縣和美地政事務所非都市土地使用分區改劃(續23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和美地政事務所非都市土地使用分區改劃(續23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和美地政事務所非都市土地使用分區改劃(續23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和美鎮非都市土地使用分區改劃(續24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和美鎮非都市土地使用分區改劃(續24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和美鎮非都市土地使用分區改劃(續24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和美鎮非都市土地使用分區改劃(續24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和美鎮非都市土地使用分區改劃(續24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和美鎮非都市土地使用分區改劃(續24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和美鎮非都市土地使用分區改劃(續24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  <draw:line table:end-cell-address="'彰化縣和美鎮非都市土地使用分區改劃(續24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和美鎮非都市土地使用分區改劃(續24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和美鎮非都市土地使用分區改劃(續24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線西鄉非都市土地使用分區改劃(續25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線西鄉非都市土地使用分區改劃(續25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線西鄉非都市土地使用分區改劃(續25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線西鄉非都市土地使用分區改劃(續25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線西鄉非都市土地使用分區改劃(續25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線西鄉非都市土地使用分區改劃(續25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線西鄉非都市土地使用分區改劃(續25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  <draw:line table:end-cell-address="'彰化縣線西鄉非都市土地使用分區改劃(續25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線西鄉非都市土地使用分區改劃(續25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線西鄉非都市土地使用分區改劃(續25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4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伸港鄉非都市土地使用分區改劃(續26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伸港鄉非都市土地使用分區改劃(續26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伸港鄉非都市土地使用分區改劃(續26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伸港鄉非都市土地使用分區改劃(續26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伸港鄉非都市土地使用分區改劃(續26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伸港鄉非都市土地使用分區改劃(續26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伸港鄉非都市土地使用分區改劃(續26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  <draw:line table:end-cell-address="'彰化縣伸港鄉非都市土地使用分區改劃(續26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伸港鄉非都市土地使用分區改劃(續26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伸港鄉非都市土地使用分區改劃(續26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田中地政事務所非都市土地使用分區改劃(續27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田中地政事務所非都市土地使用分區改劃(續27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田中地政事務所非都市土地使用分區改劃(續27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田中地政事務所非都市土地使用分區改劃(續27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田中地政事務所非都市土地使用分區改劃(續27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田中地政事務所非都市土地使用分區改劃(續27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田中地政事務所非都市土地使用分區改劃(續27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  <draw:line table:end-cell-address="'彰化縣田中地政事務所非都市土地使用分區改劃(續27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田中地政事務所非都市土地使用分區改劃(續27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田中地政事務所非都市土地使用分區改劃(續27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田中鎮非都市土地使用分區改劃(續28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田中鎮非都市土地使用分區改劃(續28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田中鎮非都市土地使用分區改劃(續28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田中鎮非都市土地使用分區改劃(續28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田中鎮非都市土地使用分區改劃(續28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田中鎮非都市土地使用分區改劃(續28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田中鎮非都市土地使用分區改劃(續28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  <draw:line table:end-cell-address="'彰化縣田中鎮非都市土地使用分區改劃(續28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田中鎮非都市土地使用分區改劃(續28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田中鎮非都市土地使用分區改劃(續28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6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社頭鄉非都市土地使用分區改劃(續29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社頭鄉非都市土地使用分區改劃(續29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社頭鄉非都市土地使用分區改劃(續29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社頭鄉非都市土地使用分區改劃(續29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社頭鄉非都市土地使用分區改劃(續29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社頭鄉非都市土地使用分區改劃(續29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社頭鄉非都市土地使用分區改劃(續29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  <draw:line table:end-cell-address="'彰化縣社頭鄉非都市土地使用分區改劃(續29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社頭鄉非都市土地使用分區改劃(續29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社頭鄉非都市土地使用分區改劃(續29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6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7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二水鄉非都市土地使用分區改劃(續30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二水鄉非都市土地使用分區改劃(續30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二水鄉非都市土地使用分區改劃(續30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二水鄉非都市土地使用分區改劃(續30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二水鄉非都市土地使用分區改劃(續30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二水鄉非都市土地使用分區改劃(續30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二水鄉非都市土地使用分區改劃(續30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  <draw:line table:end-cell-address="'彰化縣二水鄉非都市土地使用分區改劃(續30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二水鄉非都市土地使用分區改劃(續30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二水鄉非都市土地使用分區改劃(續30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7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7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溪湖地政事務所非都市土地使用分區改劃(續3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溪湖地政事務所非都市土地使用分區改劃(續31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溪湖地政事務所非都市土地使用分區改劃(續31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溪湖地政事務所非都市土地使用分區改劃(續31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溪湖地政事務所非都市土地使用分區改劃(續31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溪湖地政事務所非都市土地使用分區改劃(續31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溪湖地政事務所非都市土地使用分區改劃(續31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  <draw:line table:end-cell-address="'彰化縣溪湖地政事務所非都市土地使用分區改劃(續31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溪湖地政事務所非都市土地使用分區改劃(續31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溪湖地政事務所非都市土地使用分區改劃(續31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7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7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溪湖鎮非都市土地使用分區改劃(續32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溪湖鎮非都市土地使用分區改劃(續32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溪湖鎮非都市土地使用分區改劃(續32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溪湖鎮非都市土地使用分區改劃(續32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溪湖鎮非都市土地使用分區改劃(續32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溪湖鎮非都市土地使用分區改劃(續32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溪湖鎮非都市土地使用分區改劃(續32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  <draw:line table:end-cell-address="'彰化縣溪湖鎮非都市土地使用分區改劃(續32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溪湖鎮非都市土地使用分區改劃(續32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溪湖鎮非都市土地使用分區改劃(續32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7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7:1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埔鹽鄉非都市土地使用分區改劃(續33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埔鹽鄉非都市土地使用分區改劃(續33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埔鹽鄉非都市土地使用分區改劃(續33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埔鹽鄉非都市土地使用分區改劃(續33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埔鹽鄉非都市土地使用分區改劃(續33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埔鹽鄉非都市土地使用分區改劃(續33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埔鹽鄉非都市土地使用分區改劃(續33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  <draw:line table:end-cell-address="'彰化縣埔鹽鄉非都市土地使用分區改劃(續33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埔鹽鄉非都市土地使用分區改劃(續33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埔鹽鄉非都市土地使用分區改劃(續33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7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06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3月 2日 08:47:2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埔心鄉非都市土地使用分區改劃(續34完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table:end-cell-address="'彰化縣埔心鄉非都市土地使用分區改劃(續34完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埔心鄉非都市土地使用分區改劃(續34完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埔心鄉非都市土地使用分區改劃(續34完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埔心鄉非都市土地使用分區改劃(續34完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3">每半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table:end-cell-address="'彰化縣埔心鄉非都市土地使用分區改劃(續34完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彰化縣埔心鄉非都市土地使用分區改劃(續34完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2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  <draw:line table:end-cell-address="'彰化縣埔心鄉非都市土地使用分區改劃(續34完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6年下半年 ( 7月至12月 )" calcext:value-type="string" table:number-columns-spanned="13" table:number-rows-spanned="1">
            <text:p>中華民國106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埔心鄉非都市土地使用分區改劃(續34完)'.M6" table:end-x="28.07mm" table:end-y="7.24mm" draw:z-index="8" draw:name="報表類別" draw:style-name="gr9" draw:text-style-name="P7" svg:width="73.38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埔心鄉非都市土地使用分區改劃(續34完)'.M33" table:end-x="26.83mm" table:end-y="1.59mm" draw:z-index="9" draw:name="報表類別" draw:style-name="gr10" draw:text-style-name="P7" svg:width="75.65mm" svg:height="7.59mm" svg:x="8.65mm" svg:y="0.35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7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非都市土地使用分區改劃_28_續10_29_" style:display-name="PageStyle_彰化縣員林鎮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31:30</dc:date>
    <meta:print-date>2006-08-23T11:04:40</meta:print-date>
    <meta:document-statistic meta:table-count="35" meta:cell-count="10605" meta:object-count="350"/>
    <meta:generator>LibreOffice/5.3.7.2$Windows_X86_64 LibreOffice_project/6b8ed514a9f8b44d37a1b96673cbbdd077e24059</meta:generator>
  </office:meta>
</office:document-meta>
</file>