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2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32.26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6.14mm"/>
    </style:style>
    <style:style style:name="co6" style:family="table-column">
      <style:table-column-properties fo:break-before="auto" style:column-width="31.73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16.63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8mm" fo:min-width="263.2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1mm" fo:min-width="73.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mm" fo:min-width="75.4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2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06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07年 3月 2日 08:37:0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112-03-05(101)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table:end-cell-address="'1112-03-05(101)'.J4" table:end-x="10.09mm" table:end-y="0.52mm" draw:z-index="3" draw:name="編製機關" draw:style-name="gr2" draw:text-style-name="P2" svg:width="19.94mm" svg:height="6.87mm" svg:x="22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112-03-05(101)'.L4" table:end-x="0.02mm" table:end-y="0.52mm" draw:z-index="5" draw:name="報表類別" draw:style-name="gr3" draw:text-style-name="P2" svg:width="53.96mm" svg:height="6.87mm" svg:x="10.0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112-03-05(101)'.A5" table:end-x="24.91mm" table:end-y="0.55mm" draw:z-index="1" draw:name="報表週期" draw:style-name="gr4" draw:text-style-name="P2" svg:width="24.91mm" svg:height="6.38mm" svg:x="0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5(101)'.I5" table:end-x="22.44mm" table:end-y="0.55mm" draw:z-index="2" draw:name="報表類別" draw:style-name="gr5" draw:text-style-name="P4" svg:width="263.26mm" svg:height="6.38mm" svg:x="25.38mm" svg:y="0.5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table:end-cell-address="'1112-03-05(101)'.J5" table:end-x="10.09mm" table:end-y="0.55mm" draw:z-index="4" draw:name="表號" draw:style-name="gr6" draw:text-style-name="P2" svg:width="19.94mm" svg:height="6.38mm" svg:x="22.4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112-03-05(101)'.L5" table:end-x="0.02mm" table:end-y="0.55mm" draw:z-index="6" draw:name="報表類別" draw:style-name="gr7" draw:text-style-name="P2" svg:width="53.96mm" svg:height="6.38mm" svg:x="10.06mm" svg:y="0.52mm">
              <text:p text:style-name="P1"><text:span text:style-name="T2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table:end-cell-address="'1112-03-05(101)'.I5" table:end-x="22.25mm" table:end-y="0.55mm" draw:z-index="7" draw:name="Line 37" draw:style-name="gr8" draw:text-style-name="P5" svg:x1="24.49mm" svg:y1="0.55mm" svg:x2="288.45mm" svg:y2="0.55mm">
              <text:p/>
            </draw:line>
          </table:table-cell>
          <table:covered-table-cell table:number-columns-repeated="7" table:style-name="ce16"/>
          <table:covered-table-cell table:style-name="ce16">
            <draw:custom-shape table:end-cell-address="'1112-03-05(101)'.K6" table:end-x="30.9mm" table:end-y="6.71mm" draw:z-index="8" draw:name="報表類別" draw:style-name="gr9" draw:text-style-name="P7" svg:width="73.2mm" svg:height="6.91mm" svg:x="22.22mm" svg:y="12.5m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06年底" calcext:value-type="string" table:number-columns-spanned="11" table:number-rows-spanned="1">
            <text:p>中華民國106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4.03.14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14" calcext:value-type="float">
            <text:p>214</text:p>
          </table:table-cell>
          <table:table-cell table:style-name="ce45" office:value-type="float" office:value="14.184823" calcext:value-type="float">
            <text:p>14.184823</text:p>
          </table:table-cell>
          <table:table-cell table:style-name="ce48" office:value-type="float" office:value="1604895" calcext:value-type="float">
            <text:p>1,604,895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float" office:value="0.719651" calcext:value-type="float">
            <text:p>0.719651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-132822" calcext:value-type="float">
            <text:p>-132,822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3.02.17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35" calcext:value-type="float">
            <text:p>35</text:p>
          </table:table-cell>
          <table:table-cell table:style-name="ce30" office:value-type="float" office:value="11.784944" calcext:value-type="float">
            <text:p>11.784944</text:p>
          </table:table-cell>
          <table:table-cell table:style-name="ce49" office:value-type="float" office:value="3580115" calcext:value-type="float">
            <text:p>3,580,115</text:p>
          </table:table-cell>
          <table:table-cell table:style-name="ce49" office:value-type="float" office:value="71" calcext:value-type="float">
            <text:p>71</text:p>
          </table:table-cell>
          <table:table-cell table:style-name="ce53" office:value-type="float" office:value="56.069818" calcext:value-type="float">
            <text:p>56.069818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-2917175" calcext:value-type="float">
            <text:p>-2,917,175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table:end-cell-address="'1112-03-05(101)'.K22" table:end-x="29.82mm" table:end-y="3.53mm" draw:z-index="9" draw:name="報表類別" draw:style-name="gr10" draw:text-style-name="P7" svg:width="75.46mm" svg:height="7.4mm" svg:x="18.88mm" svg:y="8.83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37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8:59</dc:date>
    <meta:print-date>2006-08-18T11:20:09</meta:print-date>
    <meta:document-statistic meta:table-count="1" meta:cell-count="52" meta:object-count="10"/>
    <meta:generator>LibreOffice/5.3.7.2$Windows_X86_64 LibreOffice_project/6b8ed514a9f8b44d37a1b96673cbbdd077e24059</meta:generator>
  </office:meta>
</office:document-meta>
</file>