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17.09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4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彰化縣未辦繼承登記土地建物列冊管理">
      <style:table-properties table:display="true" style:writing-mode="lr-tb"/>
    </style:style>
    <style:style style:name="ta2" style:family="table" style:master-page-name="PageStyle_5f_彰化縣未辦繼承登記土地建物列冊管理_28_續1_29_">
      <style:table-properties table:display="true" style:writing-mode="lr-tb"/>
    </style:style>
    <style:style style:name="ta3" style:family="table" style:master-page-name="PageStyle_5f_彰化縣彰化地政事務所未辦繼承登記土地建物列冊管理_28_續2_29_">
      <style:table-properties table:display="true" style:writing-mode="lr-tb"/>
    </style:style>
    <style:style style:name="ta4" style:family="table" style:master-page-name="PageStyle_5f_彰化縣彰化地政事務所未辦繼承登記土地建物列冊管理_28_續3_29_">
      <style:table-properties table:display="true" style:writing-mode="lr-tb"/>
    </style:style>
    <style:style style:name="ta5" style:family="table" style:master-page-name="PageStyle_5f_彰化縣鹿港地政事務所未辦繼承登記土地建物列冊管理_28_續4_29_">
      <style:table-properties table:display="true" style:writing-mode="lr-tb"/>
    </style:style>
    <style:style style:name="ta6" style:family="table" style:master-page-name="PageStyle_5f_彰化縣員林地政事務所未辦繼承登記土地建物列冊管理_28_續5_29_">
      <style:table-properties table:display="true" style:writing-mode="lr-tb"/>
    </style:style>
    <style:style style:name="ta7" style:family="table" style:master-page-name="PageStyle_5f_彰化縣二林地政事務所未辦繼承登記土地建物列冊管理_28_續6_29_">
      <style:table-properties table:display="true" style:writing-mode="lr-tb"/>
    </style:style>
    <style:style style:name="ta8" style:family="table" style:master-page-name="PageStyle_5f_彰化縣北斗地政事務所未辦繼承登記土地建物列冊管理_28_續7_29_">
      <style:table-properties table:display="true" style:writing-mode="lr-tb"/>
    </style:style>
    <style:style style:name="ta9" style:family="table" style:master-page-name="PageStyle_5f_彰化縣和美地政事務所未辦繼承登記土地建物列冊管理_28_續8_29_">
      <style:table-properties table:display="true" style:writing-mode="lr-tb"/>
    </style:style>
    <style:style style:name="ta10" style:family="table" style:master-page-name="PageStyle_5f_彰化縣田中地政事務所未辦繼承登記土地建物列冊管理_28_續9_29_">
      <style:table-properties table:display="true" style:writing-mode="lr-tb"/>
    </style:style>
    <style:style style:name="ta11" style:family="table" style:master-page-name="PageStyle_5f_彰化縣溪湖地政事務所未辦繼承登記土地建物列冊管理_28_續10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5mm" fo:min-width="22.51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3mm" fo:min-width="260.2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2.2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101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47mm" fo:min-width="74.3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7mm" fo:min-width="74.3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未辦繼承登記土地建物列冊管理" table:style-name="ta1" table:print-ranges="彰化縣未辦繼承登記土地建物列冊管理.A3:彰化縣未辦繼承登記土地建物列冊管理.AMJ3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未辦繼承登記土地建物列冊管理</text:p>
          </table:table-cell>
          <table:table-cell table:style-name="ce27" office:value-type="string" calcext:value-type="string">
            <text:p>中華民國106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2"/>
          <table:table-cell table:style-name="ce1"/>
          <table:table-cell table:style-name="ce27" table:number-columns-repeated="5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table:end-cell-address="彰化縣未辦繼承登記土地建物列冊管理.B4" table:end-x="1.07mm" table:end-y="0.35mm" draw:z-index="0" draw:name="報表類別" draw:style-name="gr1" draw:text-style-name="P2" svg:width="24.5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table:end-cell-address="彰化縣未辦繼承登記土地建物列冊管理.O4" table:end-x="13.25mm" table:end-y="0.35mm" draw:z-index="3" draw:name="編製機關" draw:style-name="gr2" draw:text-style-name="P2" svg:width="20.12mm" svg:height="6.7mm" svg:x="10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彰化縣未辦繼承登記土地建物列冊管理.Q4" table:end-x="24.52mm" table:end-y="0.35mm" draw:z-index="5" draw:name="報表類別" draw:style-name="gr3" draw:text-style-name="P4" svg:width="53.41mm" svg:height="6.7mm" svg:x="13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table:end-cell-address="彰化縣未辦繼承登記土地建物列冊管理.B5" table:end-x="1.07mm" table:end-y="0.55mm" draw:z-index="1" draw:name="報表週期" draw:style-name="gr4" draw:text-style-name="P4" svg:width="24.51mm" svg:height="6.55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彰化縣未辦繼承登記土地建物列冊管理.N5" table:end-x="10.23mm" table:end-y="0.55mm" draw:z-index="2" draw:name="報表類別" draw:style-name="gr5" draw:text-style-name="P4" svg:width="261.37mm" svg:height="6.55mm" svg:x="1.59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table:end-cell-address="彰化縣未辦繼承登記土地建物列冊管理.O5" table:end-x="13.25mm" table:end-y="0.55mm" draw:z-index="4" draw:name="表號" draw:style-name="gr6" draw:text-style-name="P2" svg:width="20.12mm" svg:height="6.55mm" svg:x="10.22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彰化縣未辦繼承登記土地建物列冊管理.Q5" table:end-x="24.52mm" table:end-y="0.55mm" draw:z-index="6" draw:name="報表類別" draw:style-name="gr7" draw:text-style-name="P4" svg:width="53.41mm" svg:height="6.55mm" svg:x="13.23mm" svg:y="0.35m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未辦繼承登記土地建物列冊管理" calcext:value-type="string" table:number-columns-spanned="17" table:number-rows-spanned="1">
            <text:p>彰化縣未辦繼承登記土地建物列冊管理</text:p>
          </table:table-cell>
          <table:covered-table-cell table:style-name="ce18">
            <draw:line table:end-cell-address="彰化縣未辦繼承登記土地建物列冊管理.N5" table:end-x="10.07mm" table:end-y="0.55mm" draw:z-index="7" draw:name="Line 37" draw:style-name="gr8" draw:text-style-name="P5" svg:x1="0.7mm" svg:y1="0.55mm" svg:x2="262.8mm" svg:y2="0.55m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6年底" calcext:value-type="string" table:number-columns-spanned="17" table:number-rows-spanned="1">
            <text:p>中華民國106年底</text:p>
          </table:table-cell>
          <table:covered-table-cell table:number-columns-repeated="11" table:style-name="ce5"/>
          <table:covered-table-cell table:style-name="ce5">
            <draw:custom-shape table:end-cell-address="彰化縣未辦繼承登記土地建物列冊管理.Q6" table:end-x="23.84mm" table:end-y="7.24mm" draw:z-index="8" draw:name="報表類別" draw:style-name="gr9" draw:text-style-name="P7" svg:width="101.04mm" svg:height="7.24mm" svg:x="7.04mm" svg:y="0m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50737" calcext:value-type="float">
            <text:p>50,737</text:p>
          </table:table-cell>
          <table:table-cell table:style-name="ce31" office:value-type="float" office:value="7786251.3" calcext:value-type="float">
            <text:p>7,786,251.30</text:p>
          </table:table-cell>
          <table:table-cell table:style-name="ce36" office:value-type="float" office:value="583" calcext:value-type="float">
            <text:p>583</text:p>
          </table:table-cell>
          <table:table-cell table:style-name="ce39" office:value-type="float" office:value="71088.6" calcext:value-type="float">
            <text:p>71,088.60</text:p>
          </table:table-cell>
          <table:table-cell table:style-name="ce44" office:value-type="float" office:value="1673" calcext:value-type="float">
            <text:p>1,673</text:p>
          </table:table-cell>
          <table:table-cell table:style-name="ce39" office:value-type="float" office:value="470028.07" calcext:value-type="float">
            <text:p>470,028.07</text:p>
          </table:table-cell>
          <table:table-cell table:style-name="ce44" office:value-type="float" office:value="55" calcext:value-type="float">
            <text:p>55</text:p>
          </table:table-cell>
          <table:table-cell table:style-name="ce48" office:value-type="float" office:value="10325.89" calcext:value-type="float">
            <text:p>10,325.89</text:p>
          </table:table-cell>
          <table:table-cell table:style-name="ce36" office:value-type="float" office:value="835" calcext:value-type="float">
            <text:p>835</text:p>
          </table:table-cell>
          <table:table-cell table:style-name="ce48" office:value-type="float" office:value="117526.29" calcext:value-type="float">
            <text:p>117,526.29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90" calcext:value-type="float">
            <text:p>90.00</text:p>
          </table:table-cell>
          <table:table-cell table:style-name="ce36" office:value-type="float" office:value="48229" calcext:value-type="float">
            <text:p>48,229</text:p>
          </table:table-cell>
          <table:table-cell table:style-name="ce48" office:value-type="float" office:value="7198709.23" calcext:value-type="float">
            <text:p>7,198,709.23</text:p>
          </table:table-cell>
          <table:table-cell table:style-name="ce36" office:value-type="float" office:value="527" calcext:value-type="float">
            <text:p>527</text:p>
          </table:table-cell>
          <table:table-cell table:style-name="ce58" office:value-type="float" office:value="60699.71" calcext:value-type="float">
            <text:p>60,699.71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2年</text:p>
          </table:table-cell>
          <table:table-cell table:style-name="ce23" office:value-type="float" office:value="942" calcext:value-type="float">
            <text:p>942</text:p>
          </table:table-cell>
          <table:table-cell table:style-name="ce32" office:value-type="float" office:value="186775.41" calcext:value-type="float">
            <text:p>186,775.4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3434.15" calcext:value-type="float">
            <text:p>3,434.1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16" calcext:value-type="float">
            <text:p>316</text:p>
          </table:table-cell>
          <table:table-cell table:style-name="ce31" office:value-type="float" office:value="46470.16" calcext:value-type="float">
            <text:p>46,470.1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17" calcext:value-type="float">
            <text:p>617</text:p>
          </table:table-cell>
          <table:table-cell table:style-name="ce31" office:value-type="float" office:value="136871.1" calcext:value-type="float">
            <text:p>136,871.1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75年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21.71" calcext:value-type="float">
            <text:p>21.7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21.71" calcext:value-type="float">
            <text:p>21.7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77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.0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79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3.59" calcext:value-type="float">
            <text:p>23.5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3.59" calcext:value-type="float">
            <text:p>23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84年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320.09" calcext:value-type="float">
            <text:p>1,320.0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320.09" calcext:value-type="float">
            <text:p>1,320.0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86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37" calcext:value-type="float">
            <text:p>137.0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137" calcext:value-type="float">
            <text:p>137.0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88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896.45" calcext:value-type="float">
            <text:p>896.4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896.45" calcext:value-type="float">
            <text:p>896.4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89年</text:p>
          </table:table-cell>
          <table:table-cell table:style-name="ce23" office:value-type="float" office:value="13" calcext:value-type="float">
            <text:p>13</text:p>
          </table:table-cell>
          <table:table-cell table:style-name="ce32" office:value-type="float" office:value="6901.69" calcext:value-type="float">
            <text:p>6,901.6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36.16" calcext:value-type="float">
            <text:p>136.1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6765.53" calcext:value-type="float">
            <text:p>6,765.5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0年</text:p>
          </table:table-cell>
          <table:table-cell table:style-name="ce23" office:value-type="float" office:value="327" calcext:value-type="float">
            <text:p>327</text:p>
          </table:table-cell>
          <table:table-cell table:style-name="ce32" office:value-type="float" office:value="39293.52" calcext:value-type="float">
            <text:p>39,293.52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90" calcext:value-type="float">
            <text:p>90.00</text:p>
          </table:table-cell>
          <table:table-cell table:style-name="ce45" office:value-type="float" office:value="11" calcext:value-type="float">
            <text:p>11</text:p>
          </table:table-cell>
          <table:table-cell table:style-name="ce41" office:value-type="float" office:value="420.04" calcext:value-type="float">
            <text:p>420.0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48" calcext:value-type="float">
            <text:p>248</text:p>
          </table:table-cell>
          <table:table-cell table:style-name="ce31" office:value-type="float" office:value="27789.84" calcext:value-type="float">
            <text:p>27,789.84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90" calcext:value-type="float">
            <text:p>90.00</text:p>
          </table:table-cell>
          <table:table-cell table:style-name="ce22" office:value-type="float" office:value="68" calcext:value-type="float">
            <text:p>68</text:p>
          </table:table-cell>
          <table:table-cell table:style-name="ce31" office:value-type="float" office:value="11083.64" calcext:value-type="float">
            <text:p>11,083.6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513" calcext:value-type="float">
            <text:p>513</text:p>
          </table:table-cell>
          <table:table-cell table:style-name="ce32" office:value-type="float" office:value="96855.52" calcext:value-type="float">
            <text:p>96,855.52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53.77" calcext:value-type="float">
            <text:p>153.77</text:p>
          </table:table-cell>
          <table:table-cell table:style-name="ce45" office:value-type="float" office:value="28" calcext:value-type="float">
            <text:p>28</text:p>
          </table:table-cell>
          <table:table-cell table:style-name="ce41" office:value-type="float" office:value="14924.48" calcext:value-type="float">
            <text:p>14,924.48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12.44" calcext:value-type="float">
            <text:p>112.44</text:p>
          </table:table-cell>
          <table:table-cell table:style-name="ce22" office:value-type="float" office:value="268" calcext:value-type="float">
            <text:p>268</text:p>
          </table:table-cell>
          <table:table-cell table:style-name="ce31" office:value-type="float" office:value="42233.68" calcext:value-type="float">
            <text:p>42,233.6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17" calcext:value-type="float">
            <text:p>217</text:p>
          </table:table-cell>
          <table:table-cell table:style-name="ce31" office:value-type="float" office:value="39709.65" calcext:value-type="float">
            <text:p>39,709.65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41.33" calcext:value-type="float">
            <text:p>41.3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1123" calcext:value-type="float">
            <text:p>1,123</text:p>
          </table:table-cell>
          <table:table-cell table:style-name="ce32" office:value-type="float" office:value="243244.65" calcext:value-type="float">
            <text:p>243,244.65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1394.32" calcext:value-type="float">
            <text:p>1,394.32</text:p>
          </table:table-cell>
          <table:table-cell table:style-name="ce45" office:value-type="float" office:value="54" calcext:value-type="float">
            <text:p>54</text:p>
          </table:table-cell>
          <table:table-cell table:style-name="ce41" office:value-type="float" office:value="11145.84" calcext:value-type="float">
            <text:p>11,145.84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282.32" calcext:value-type="float">
            <text:p>282.3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69" calcext:value-type="float">
            <text:p>1,069</text:p>
          </table:table-cell>
          <table:table-cell table:style-name="ce31" office:value-type="float" office:value="232098.81" calcext:value-type="float">
            <text:p>232,098.81</text:p>
          </table:table-cell>
          <table:table-cell table:style-name="ce22" office:value-type="float" office:value="17" calcext:value-type="float">
            <text:p>17</text:p>
          </table:table-cell>
          <table:table-cell table:style-name="ce58" office:value-type="float" office:value="1139" calcext:value-type="float">
            <text:p>1,139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731" calcext:value-type="float">
            <text:p>731</text:p>
          </table:table-cell>
          <table:table-cell table:style-name="ce32" office:value-type="float" office:value="156150.65" calcext:value-type="float">
            <text:p>156,150.65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2038.54" calcext:value-type="float">
            <text:p>2,038.54</text:p>
          </table:table-cell>
          <table:table-cell table:style-name="ce45" office:value-type="float" office:value="14" calcext:value-type="float">
            <text:p>14</text:p>
          </table:table-cell>
          <table:table-cell table:style-name="ce41" office:value-type="float" office:value="1601.75" calcext:value-type="float">
            <text:p>1,601.7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17" calcext:value-type="float">
            <text:p>717</text:p>
          </table:table-cell>
          <table:table-cell table:style-name="ce31" office:value-type="float" office:value="154548.9" calcext:value-type="float">
            <text:p>154,548.90</text:p>
          </table:table-cell>
          <table:table-cell table:style-name="ce22" office:value-type="float" office:value="18" calcext:value-type="float">
            <text:p>18</text:p>
          </table:table-cell>
          <table:table-cell table:style-name="ce58" office:value-type="float" office:value="2038.54" calcext:value-type="float">
            <text:p>2,038.5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836" calcext:value-type="float">
            <text:p>836</text:p>
          </table:table-cell>
          <table:table-cell table:style-name="ce32" office:value-type="float" office:value="138635.8" calcext:value-type="float">
            <text:p>138,635.80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846.66" calcext:value-type="float">
            <text:p>846.66</text:p>
          </table:table-cell>
          <table:table-cell table:style-name="ce45" office:value-type="float" office:value="78" calcext:value-type="float">
            <text:p>78</text:p>
          </table:table-cell>
          <table:table-cell table:style-name="ce41" office:value-type="float" office:value="13547.59" calcext:value-type="float">
            <text:p>13,547.59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54.23" calcext:value-type="float">
            <text:p>154.2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58" calcext:value-type="float">
            <text:p>758</text:p>
          </table:table-cell>
          <table:table-cell table:style-name="ce31" office:value-type="float" office:value="125088.21" calcext:value-type="float">
            <text:p>125,088.21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692.43" calcext:value-type="float">
            <text:p>692.4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872" calcext:value-type="float">
            <text:p>872</text:p>
          </table:table-cell>
          <table:table-cell table:style-name="ce32" office:value-type="float" office:value="168573.39" calcext:value-type="float">
            <text:p>168,573.39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2333.72" calcext:value-type="float">
            <text:p>2,333.72</text:p>
          </table:table-cell>
          <table:table-cell table:style-name="ce45" office:value-type="float" office:value="48" calcext:value-type="float">
            <text:p>48</text:p>
          </table:table-cell>
          <table:table-cell table:style-name="ce41" office:value-type="float" office:value="12442.47" calcext:value-type="float">
            <text:p>12,442.47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372.69" calcext:value-type="float">
            <text:p>372.6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24" calcext:value-type="float">
            <text:p>824</text:p>
          </table:table-cell>
          <table:table-cell table:style-name="ce31" office:value-type="float" office:value="156130.92" calcext:value-type="float">
            <text:p>156,130.92</text:p>
          </table:table-cell>
          <table:table-cell table:style-name="ce22" office:value-type="float" office:value="16" calcext:value-type="float">
            <text:p>16</text:p>
          </table:table-cell>
          <table:table-cell table:style-name="ce58" office:value-type="float" office:value="1961.03" calcext:value-type="float">
            <text:p>1,961.0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741" calcext:value-type="float">
            <text:p>741</text:p>
          </table:table-cell>
          <table:table-cell table:style-name="ce32" office:value-type="float" office:value="130431.9" calcext:value-type="float">
            <text:p>130,431.90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926.09" calcext:value-type="float">
            <text:p>926.09</text:p>
          </table:table-cell>
          <table:table-cell table:style-name="ce45" office:value-type="float" office:value="38" calcext:value-type="float">
            <text:p>38</text:p>
          </table:table-cell>
          <table:table-cell table:style-name="ce41" office:value-type="float" office:value="12964.92" calcext:value-type="float">
            <text:p>12,964.9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03" calcext:value-type="float">
            <text:p>703</text:p>
          </table:table-cell>
          <table:table-cell table:style-name="ce31" office:value-type="float" office:value="117466.98" calcext:value-type="float">
            <text:p>117,466.98</text:p>
          </table:table-cell>
          <table:table-cell table:style-name="ce22" office:value-type="float" office:value="10" calcext:value-type="float">
            <text:p>10</text:p>
          </table:table-cell>
          <table:table-cell table:style-name="ce58" office:value-type="float" office:value="926.09" calcext:value-type="float">
            <text:p>926.0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1111" calcext:value-type="float">
            <text:p>1,111</text:p>
          </table:table-cell>
          <table:table-cell table:style-name="ce32" office:value-type="float" office:value="107903.51" calcext:value-type="float">
            <text:p>107,903.51</text:p>
          </table:table-cell>
          <table:table-cell table:style-name="ce23" office:value-type="float" office:value="16" calcext:value-type="float">
            <text:p>16</text:p>
          </table:table-cell>
          <table:table-cell table:style-name="ce41" office:value-type="float" office:value="1419.06" calcext:value-type="float">
            <text:p>1,419.06</text:p>
          </table:table-cell>
          <table:table-cell table:style-name="ce45" office:value-type="float" office:value="85" calcext:value-type="float">
            <text:p>85</text:p>
          </table:table-cell>
          <table:table-cell table:style-name="ce41" office:value-type="float" office:value="16016.93" calcext:value-type="float">
            <text:p>16,016.93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187.14" calcext:value-type="float">
            <text:p>187.1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26" calcext:value-type="float">
            <text:p>1,026</text:p>
          </table:table-cell>
          <table:table-cell table:style-name="ce31" office:value-type="float" office:value="91886.58" calcext:value-type="float">
            <text:p>91,886.58</text:p>
          </table:table-cell>
          <table:table-cell table:style-name="ce22" office:value-type="float" office:value="14" calcext:value-type="float">
            <text:p>14</text:p>
          </table:table-cell>
          <table:table-cell table:style-name="ce58" office:value-type="float" office:value="1231.92" calcext:value-type="float">
            <text:p>1,231.9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217" calcext:value-type="float">
            <text:p>1,217</text:p>
          </table:table-cell>
          <table:table-cell table:style-name="ce32" office:value-type="float" office:value="168004.98" calcext:value-type="float">
            <text:p>168,004.98</text:p>
          </table:table-cell>
          <table:table-cell table:style-name="ce23" office:value-type="float" office:value="29" calcext:value-type="float">
            <text:p>29</text:p>
          </table:table-cell>
          <table:table-cell table:style-name="ce41" office:value-type="float" office:value="6322.62" calcext:value-type="float">
            <text:p>6,322.62</text:p>
          </table:table-cell>
          <table:table-cell table:style-name="ce45" office:value-type="float" office:value="66" calcext:value-type="float">
            <text:p>66</text:p>
          </table:table-cell>
          <table:table-cell table:style-name="ce41" office:value-type="float" office:value="14817.56" calcext:value-type="float">
            <text:p>14,817.5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51" calcext:value-type="float">
            <text:p>1,151</text:p>
          </table:table-cell>
          <table:table-cell table:style-name="ce31" office:value-type="float" office:value="153187.42" calcext:value-type="float">
            <text:p>153,187.42</text:p>
          </table:table-cell>
          <table:table-cell table:style-name="ce22" office:value-type="float" office:value="29" calcext:value-type="float">
            <text:p>29</text:p>
          </table:table-cell>
          <table:table-cell table:style-name="ce58" office:value-type="float" office:value="6322.62" calcext:value-type="float">
            <text:p>6,322.6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279" calcext:value-type="float">
            <text:p>1,279</text:p>
          </table:table-cell>
          <table:table-cell table:style-name="ce32" office:value-type="float" office:value="135446.42" calcext:value-type="float">
            <text:p>135,446.42</text:p>
          </table:table-cell>
          <table:table-cell table:style-name="ce23" office:value-type="float" office:value="27" calcext:value-type="float">
            <text:p>27</text:p>
          </table:table-cell>
          <table:table-cell table:style-name="ce41" office:value-type="float" office:value="3739.66" calcext:value-type="float">
            <text:p>3,739.66</text:p>
          </table:table-cell>
          <table:table-cell table:style-name="ce45" office:value-type="float" office:value="49" calcext:value-type="float">
            <text:p>49</text:p>
          </table:table-cell>
          <table:table-cell table:style-name="ce41" office:value-type="float" office:value="12083.46" calcext:value-type="float">
            <text:p>12,083.46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292.02" calcext:value-type="float">
            <text:p>292.0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30" calcext:value-type="float">
            <text:p>1,230</text:p>
          </table:table-cell>
          <table:table-cell table:style-name="ce31" office:value-type="float" office:value="123362.96" calcext:value-type="float">
            <text:p>123,362.96</text:p>
          </table:table-cell>
          <table:table-cell table:style-name="ce22" office:value-type="float" office:value="25" calcext:value-type="float">
            <text:p>25</text:p>
          </table:table-cell>
          <table:table-cell table:style-name="ce58" office:value-type="float" office:value="3447.64" calcext:value-type="float">
            <text:p>3,447.6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4238" calcext:value-type="float">
            <text:p>4,238</text:p>
          </table:table-cell>
          <table:table-cell table:style-name="ce32" office:value-type="float" office:value="661024.02" calcext:value-type="float">
            <text:p>661,024.02</text:p>
          </table:table-cell>
          <table:table-cell table:style-name="ce23" office:value-type="float" office:value="27" calcext:value-type="float">
            <text:p>27</text:p>
          </table:table-cell>
          <table:table-cell table:style-name="ce41" office:value-type="float" office:value="2911.9" calcext:value-type="float">
            <text:p>2,911.90</text:p>
          </table:table-cell>
          <table:table-cell table:style-name="ce45" office:value-type="float" office:value="117" calcext:value-type="float">
            <text:p>117</text:p>
          </table:table-cell>
          <table:table-cell table:style-name="ce41" office:value-type="float" office:value="27747.61" calcext:value-type="float">
            <text:p>27,747.61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171.19" calcext:value-type="float">
            <text:p>171.1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121" calcext:value-type="float">
            <text:p>4,121</text:p>
          </table:table-cell>
          <table:table-cell table:style-name="ce31" office:value-type="float" office:value="633276.41" calcext:value-type="float">
            <text:p>633,276.41</text:p>
          </table:table-cell>
          <table:table-cell table:style-name="ce22" office:value-type="float" office:value="25" calcext:value-type="float">
            <text:p>25</text:p>
          </table:table-cell>
          <table:table-cell table:style-name="ce58" office:value-type="float" office:value="2740.71" calcext:value-type="float">
            <text:p>2,740.7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1986" calcext:value-type="float">
            <text:p>11,986</text:p>
          </table:table-cell>
          <table:table-cell table:style-name="ce32" office:value-type="float" office:value="1189280.49" calcext:value-type="float">
            <text:p>1,189,280.49</text:p>
          </table:table-cell>
          <table:table-cell table:style-name="ce23" office:value-type="float" office:value="30" calcext:value-type="float">
            <text:p>30</text:p>
          </table:table-cell>
          <table:table-cell table:style-name="ce41" office:value-type="float" office:value="2733.3" calcext:value-type="float">
            <text:p>2,733.30</text:p>
          </table:table-cell>
          <table:table-cell table:style-name="ce45" office:value-type="float" office:value="141" calcext:value-type="float">
            <text:p>141</text:p>
          </table:table-cell>
          <table:table-cell table:style-name="ce41" office:value-type="float" office:value="46994.22" calcext:value-type="float">
            <text:p>46,994.22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97.81" calcext:value-type="float">
            <text:p>97.8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845" calcext:value-type="float">
            <text:p>11,845</text:p>
          </table:table-cell>
          <table:table-cell table:style-name="ce31" office:value-type="float" office:value="1142286.27" calcext:value-type="float">
            <text:p>1,142,286.27</text:p>
          </table:table-cell>
          <table:table-cell table:style-name="ce22" office:value-type="float" office:value="29" calcext:value-type="float">
            <text:p>29</text:p>
          </table:table-cell>
          <table:table-cell table:style-name="ce58" office:value-type="float" office:value="2635.49" calcext:value-type="float">
            <text:p>2,635.4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4971" calcext:value-type="float">
            <text:p>4,971</text:p>
          </table:table-cell>
          <table:table-cell table:style-name="ce32" office:value-type="float" office:value="571641.82" calcext:value-type="float">
            <text:p>571,641.82</text:p>
          </table:table-cell>
          <table:table-cell table:style-name="ce23" office:value-type="float" office:value="48" calcext:value-type="float">
            <text:p>48</text:p>
          </table:table-cell>
          <table:table-cell table:style-name="ce41" office:value-type="float" office:value="4883.8" calcext:value-type="float">
            <text:p>4,883.80</text:p>
          </table:table-cell>
          <table:table-cell table:style-name="ce45" office:value-type="float" office:value="166" calcext:value-type="float">
            <text:p>166</text:p>
          </table:table-cell>
          <table:table-cell table:style-name="ce41" office:value-type="float" office:value="40631.67" calcext:value-type="float">
            <text:p>40,631.67</text:p>
          </table:table-cell>
          <table:table-cell table:style-name="ce45" office:value-type="float" office:value="5" calcext:value-type="float">
            <text:p>5</text:p>
          </table:table-cell>
          <table:table-cell table:style-name="ce31" office:value-type="float" office:value="579.38" calcext:value-type="float">
            <text:p>579.3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805" calcext:value-type="float">
            <text:p>4,805</text:p>
          </table:table-cell>
          <table:table-cell table:style-name="ce31" office:value-type="float" office:value="531010.15" calcext:value-type="float">
            <text:p>531,010.15</text:p>
          </table:table-cell>
          <table:table-cell table:style-name="ce22" office:value-type="float" office:value="43" calcext:value-type="float">
            <text:p>43</text:p>
          </table:table-cell>
          <table:table-cell table:style-name="ce58" office:value-type="float" office:value="4304.42" calcext:value-type="float">
            <text:p>4,304.4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4792" calcext:value-type="float">
            <text:p>4,792</text:p>
          </table:table-cell>
          <table:table-cell table:style-name="ce32" office:value-type="float" office:value="669189.05" calcext:value-type="float">
            <text:p>669,189.05</text:p>
          </table:table-cell>
          <table:table-cell table:style-name="ce23" office:value-type="float" office:value="38" calcext:value-type="float">
            <text:p>38</text:p>
          </table:table-cell>
          <table:table-cell table:style-name="ce41" office:value-type="float" office:value="4233.58" calcext:value-type="float">
            <text:p>4,233.58</text:p>
          </table:table-cell>
          <table:table-cell table:style-name="ce45" office:value-type="float" office:value="106" calcext:value-type="float">
            <text:p>106</text:p>
          </table:table-cell>
          <table:table-cell table:style-name="ce41" office:value-type="float" office:value="20265.63" calcext:value-type="float">
            <text:p>20,265.63</text:p>
          </table:table-cell>
          <table:table-cell table:style-name="ce45" office:value-type="float" office:value="4" calcext:value-type="float">
            <text:p>4</text:p>
          </table:table-cell>
          <table:table-cell table:style-name="ce31" office:value-type="float" office:value="306.96" calcext:value-type="float">
            <text:p>306.9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686" calcext:value-type="float">
            <text:p>4,686</text:p>
          </table:table-cell>
          <table:table-cell table:style-name="ce31" office:value-type="float" office:value="648923.42" calcext:value-type="float">
            <text:p>648,923.42</text:p>
          </table:table-cell>
          <table:table-cell table:style-name="ce22" office:value-type="float" office:value="34" calcext:value-type="float">
            <text:p>34</text:p>
          </table:table-cell>
          <table:table-cell table:style-name="ce58" office:value-type="float" office:value="3926.62" calcext:value-type="float">
            <text:p>3,926.62</text:p>
          </table:table-cell>
          <table:table-cell table:number-columns-repeated="1007"/>
        </table:table-row>
        <table:table-row table:style-name="ro7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/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table:end-cell-address="彰化縣未辦繼承登記土地建物列冊管理.Q37" table:end-x="22.76mm" table:end-y="1.59mm" draw:z-index="9" draw:name="報表類別" draw:style-name="gr10" draw:text-style-name="P8" svg:width="75.44mm" svg:height="7.59mm" svg:x="6.53mm" svg:y="0.3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table:number-columns-spanned="17" table:number-rows-spanned="3">
            <text:p/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彰化縣未辦繼承登記土地建物列冊管理.$A$3:.$AMJ$39" table:range-usable-as="print-range"/>
          <table:named-range table:name="pp" table:base-cell-address="$彰化縣未辦繼承登記土地建物列冊管理.$A$1" table:cell-range-address="$彰化縣未辦繼承登記土地建物列冊管理.$A$3:.$Q$39"/>
        </table:named-expressions>
      </table:table>
      <table:table table:name="彰化縣未辦繼承登記土地建物列冊管理(續1)" table:style-name="ta2" table:print-ranges="'彰化縣未辦繼承登記土地建物列冊管理(續1)'.A3:'彰化縣未辦繼承登記土地建物列冊管理(續1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未辦繼承登記土地建物列冊管理(續1)</text:p>
          </table:table-cell>
          <table:table-cell table:style-name="ce27" office:value-type="string" calcext:value-type="string">
            <text:p>中華民國106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07年 3月 2日 08:38:48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table:end-cell-address="'彰化縣未辦繼承登記土地建物列冊管理(續1)'.B4" table:end-x="1.07mm" table:end-y="0.35mm" draw:z-index="0" draw:name="報表類別" draw:style-name="gr1" draw:text-style-name="P2" svg:width="24.5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table:end-cell-address="'彰化縣未辦繼承登記土地建物列冊管理(續1)'.O4" table:end-x="13.25mm" table:end-y="0.35mm" draw:z-index="3" draw:name="編製機關" draw:style-name="gr2" draw:text-style-name="P2" svg:width="20.12mm" svg:height="6.7mm" svg:x="10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未辦繼承登記土地建物列冊管理(續1)'.Q4" table:end-x="24.52mm" table:end-y="0.35mm" draw:z-index="5" draw:name="報表類別" draw:style-name="gr3" draw:text-style-name="P4" svg:width="53.41mm" svg:height="6.7mm" svg:x="13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table:end-cell-address="'彰化縣未辦繼承登記土地建物列冊管理(續1)'.B5" table:end-x="1.07mm" table:end-y="0.55mm" draw:z-index="1" draw:name="報表週期" draw:style-name="gr4" draw:text-style-name="P4" svg:width="24.51mm" svg:height="6.55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彰化縣未辦繼承登記土地建物列冊管理(續1)'.N5" table:end-x="10.23mm" table:end-y="0.55mm" draw:z-index="2" draw:name="報表類別" draw:style-name="gr5" draw:text-style-name="P4" svg:width="261.37mm" svg:height="6.55mm" svg:x="1.59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table:end-cell-address="'彰化縣未辦繼承登記土地建物列冊管理(續1)'.O5" table:end-x="13.25mm" table:end-y="0.55mm" draw:z-index="4" draw:name="表號" draw:style-name="gr6" draw:text-style-name="P2" svg:width="20.12mm" svg:height="6.55mm" svg:x="10.22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未辦繼承登記土地建物列冊管理(續1)'.Q5" table:end-x="24.52mm" table:end-y="0.55mm" draw:z-index="6" draw:name="報表類別" draw:style-name="gr7" draw:text-style-name="P4" svg:width="53.41mm" svg:height="6.55mm" svg:x="13.23mm" svg:y="0.35m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未辦繼承登記土地建物列冊管理(續1)" calcext:value-type="string" table:number-columns-spanned="17" table:number-rows-spanned="1">
            <text:p>彰化縣未辦繼承登記土地建物列冊管理(續1)</text:p>
          </table:table-cell>
          <table:covered-table-cell table:style-name="ce18">
            <draw:line table:end-cell-address="'彰化縣未辦繼承登記土地建物列冊管理(續1)'.N5" table:end-x="10.07mm" table:end-y="0.55mm" draw:z-index="7" draw:name="Line 37" draw:style-name="gr8" draw:text-style-name="P5" svg:x1="0.7mm" svg:y1="0.55mm" svg:x2="262.8mm" svg:y2="0.55m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6年底" calcext:value-type="string" table:number-columns-spanned="17" table:number-rows-spanned="1">
            <text:p>中華民國106年底</text:p>
          </table:table-cell>
          <table:covered-table-cell table:number-columns-repeated="11" table:style-name="ce5"/>
          <table:covered-table-cell table:style-name="ce5">
            <draw:custom-shape table:end-cell-address="'彰化縣未辦繼承登記土地建物列冊管理(續1)'.Q6" table:end-x="23.84mm" table:end-y="7.24mm" draw:z-index="8" draw:name="報表類別" draw:style-name="gr9" draw:text-style-name="P7" svg:width="101.04mm" svg:height="7.24mm" svg:x="7.04mm" svg:y="0m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<text:s/>104年</text:p>
          </table:table-cell>
          <table:table-cell table:style-name="ce22" office:value-type="float" office:value="4881" calcext:value-type="float">
            <text:p>4,881</text:p>
          </table:table-cell>
          <table:table-cell table:style-name="ce31" office:value-type="float" office:value="871189.07" calcext:value-type="float">
            <text:p>871,189.07</text:p>
          </table:table-cell>
          <table:table-cell table:style-name="ce36" office:value-type="float" office:value="87" calcext:value-type="float">
            <text:p>87</text:p>
          </table:table-cell>
          <table:table-cell table:style-name="ce39" office:value-type="float" office:value="10891.82" calcext:value-type="float">
            <text:p>10,891.82</text:p>
          </table:table-cell>
          <table:table-cell table:style-name="ce44" office:value-type="float" office:value="295" calcext:value-type="float">
            <text:p>295</text:p>
          </table:table-cell>
          <table:table-cell table:style-name="ce39" office:value-type="float" office:value="90762.97" calcext:value-type="float">
            <text:p>90,762.97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349.68" calcext:value-type="float">
            <text:p>349.6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4586" calcext:value-type="float">
            <text:p>4,586</text:p>
          </table:table-cell>
          <table:table-cell table:style-name="ce48" office:value-type="float" office:value="780426.1" calcext:value-type="float">
            <text:p>780,426.10</text:p>
          </table:table-cell>
          <table:table-cell table:style-name="ce36" office:value-type="float" office:value="83" calcext:value-type="float">
            <text:p>83</text:p>
          </table:table-cell>
          <table:table-cell table:style-name="ce58" office:value-type="float" office:value="10542.14" calcext:value-type="float">
            <text:p>10,542.14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6742" calcext:value-type="float">
            <text:p>6,742</text:p>
          </table:table-cell>
          <table:table-cell table:style-name="ce32" office:value-type="float" office:value="1294850.85" calcext:value-type="float">
            <text:p>1,294,850.85</text:p>
          </table:table-cell>
          <table:table-cell table:style-name="ce23" office:value-type="float" office:value="158" calcext:value-type="float">
            <text:p>158</text:p>
          </table:table-cell>
          <table:table-cell table:style-name="ce41" office:value-type="float" office:value="20270.52" calcext:value-type="float">
            <text:p>20,270.52</text:p>
          </table:table-cell>
          <table:table-cell table:style-name="ce45" office:value-type="float" office:value="281" calcext:value-type="float">
            <text:p>281</text:p>
          </table:table-cell>
          <table:table-cell table:style-name="ce41" office:value-type="float" office:value="93567.79" calcext:value-type="float">
            <text:p>93,567.79</text:p>
          </table:table-cell>
          <table:table-cell table:style-name="ce45" office:value-type="float" office:value="27" calcext:value-type="float">
            <text:p>27</text:p>
          </table:table-cell>
          <table:table-cell table:style-name="ce31" office:value-type="float" office:value="7106.98" calcext:value-type="float">
            <text:p>7,106.9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461" calcext:value-type="float">
            <text:p>6,461</text:p>
          </table:table-cell>
          <table:table-cell table:style-name="ce31" office:value-type="float" office:value="1201283.06" calcext:value-type="float">
            <text:p>1,201,283.06</text:p>
          </table:table-cell>
          <table:table-cell table:style-name="ce22" office:value-type="float" office:value="131" calcext:value-type="float">
            <text:p>131</text:p>
          </table:table-cell>
          <table:table-cell table:style-name="ce58" office:value-type="float" office:value="13163.54" calcext:value-type="float">
            <text:p>13,163.5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3411" calcext:value-type="float">
            <text:p>3,411</text:p>
          </table:table-cell>
          <table:table-cell table:style-name="ce32" office:value-type="float" office:value="948445.72" calcext:value-type="float">
            <text:p>948,445.72</text:p>
          </table:table-cell>
          <table:table-cell table:style-name="ce23" office:value-type="float" office:value="46" calcext:value-type="float">
            <text:p>46</text:p>
          </table:table-cell>
          <table:table-cell table:style-name="ce41" office:value-type="float" office:value="5899.24" calcext:value-type="float">
            <text:p>5,899.24</text:p>
          </table:table-cell>
          <table:table-cell table:style-name="ce45" office:value-type="float" office:value="86" calcext:value-type="float">
            <text:p>86</text:p>
          </table:table-cell>
          <table:table-cell table:style-name="ce41" office:value-type="float" office:value="36521.99" calcext:value-type="float">
            <text:p>36,521.99</text:p>
          </table:table-cell>
          <table:table-cell table:style-name="ce45" office:value-type="float" office:value="3" calcext:value-type="float">
            <text:p>3</text:p>
          </table:table-cell>
          <table:table-cell table:style-name="ce31" office:value-type="float" office:value="313.05" calcext:value-type="float">
            <text:p>313.0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325" calcext:value-type="float">
            <text:p>3,325</text:p>
          </table:table-cell>
          <table:table-cell table:style-name="ce31" office:value-type="float" office:value="911923.73" calcext:value-type="float">
            <text:p>911,923.73</text:p>
          </table:table-cell>
          <table:table-cell table:style-name="ce22" office:value-type="float" office:value="43" calcext:value-type="float">
            <text:p>43</text:p>
          </table:table-cell>
          <table:table-cell table:style-name="ce58" office:value-type="float" office:value="5586.19" calcext:value-type="float">
            <text:p>5,586.19</text:p>
          </table:table-cell>
          <table:table-cell table:number-columns-repeated="1007"/>
        </table:table-row>
        <table:table-row table:style-name="ro7" table:number-rows-repeated="21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/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table:end-cell-address="'彰化縣未辦繼承登記土地建物列冊管理(續1)'.Q37" table:end-x="22.76mm" table:end-y="1.59mm" draw:z-index="9" draw:name="報表類別" draw:style-name="gr11" draw:text-style-name="P9" svg:width="75.44mm" svg:height="7.59mm" svg:x="6.53mm" svg:y="0.35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38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未辦繼承登記土地建物列冊管理(續1)'.$A$3:.$AMJ$39" table:range-usable-as="print-range"/>
          <table:named-range table:name="pp" table:base-cell-address="$彰化縣未辦繼承登記土地建物列冊管理.$A$1" table:cell-range-address="$'彰化縣未辦繼承登記土地建物列冊管理(續1)'.$A$3:.$Q$39"/>
        </table:named-expressions>
      </table:table>
      <table:table table:name="彰化縣彰化地政事務所未辦繼承登記土地建物列冊管理(續2)" table:style-name="ta3" table:print-ranges="'彰化縣彰化地政事務所未辦繼承登記土地建物列冊管理(續2)'.A3:'彰化縣彰化地政事務所未辦繼承登記土地建物列冊管理(續2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彰化地政事務所未辦繼承登記土地建物列冊管理(續2)</text:p>
          </table:table-cell>
          <table:table-cell table:style-name="ce27" office:value-type="string" calcext:value-type="string">
            <text:p>中華民國106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2"/>
          <table:table-cell table:style-name="ce1"/>
          <table:table-cell table:style-name="ce27" table:number-columns-repeated="5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table:end-cell-address="'彰化縣彰化地政事務所未辦繼承登記土地建物列冊管理(續2)'.B4" table:end-x="1.07mm" table:end-y="0.35mm" draw:z-index="0" draw:name="報表類別" draw:style-name="gr1" draw:text-style-name="P2" svg:width="24.5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table:end-cell-address="'彰化縣彰化地政事務所未辦繼承登記土地建物列冊管理(續2)'.O4" table:end-x="13.25mm" table:end-y="0.35mm" draw:z-index="3" draw:name="編製機關" draw:style-name="gr2" draw:text-style-name="P2" svg:width="20.12mm" svg:height="6.7mm" svg:x="10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彰化地政事務所未辦繼承登記土地建物列冊管理(續2)'.Q4" table:end-x="24.52mm" table:end-y="0.35mm" draw:z-index="5" draw:name="報表類別" draw:style-name="gr3" draw:text-style-name="P4" svg:width="53.41mm" svg:height="6.7mm" svg:x="13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table:end-cell-address="'彰化縣彰化地政事務所未辦繼承登記土地建物列冊管理(續2)'.B5" table:end-x="1.07mm" table:end-y="0.55mm" draw:z-index="1" draw:name="報表週期" draw:style-name="gr4" draw:text-style-name="P4" svg:width="24.51mm" svg:height="6.55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彰化縣彰化地政事務所未辦繼承登記土地建物列冊管理(續2)'.N5" table:end-x="10.23mm" table:end-y="0.55mm" draw:z-index="2" draw:name="報表類別" draw:style-name="gr5" draw:text-style-name="P4" svg:width="261.37mm" svg:height="6.55mm" svg:x="1.59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table:end-cell-address="'彰化縣彰化地政事務所未辦繼承登記土地建物列冊管理(續2)'.O5" table:end-x="13.25mm" table:end-y="0.55mm" draw:z-index="4" draw:name="表號" draw:style-name="gr6" draw:text-style-name="P2" svg:width="20.12mm" svg:height="6.55mm" svg:x="10.22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彰化地政事務所未辦繼承登記土地建物列冊管理(續2)'.Q5" table:end-x="24.52mm" table:end-y="0.55mm" draw:z-index="6" draw:name="報表類別" draw:style-name="gr7" draw:text-style-name="P4" svg:width="53.41mm" svg:height="6.55mm" svg:x="13.23mm" svg:y="0.35m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彰化地政事務所未辦繼承登記土地建物列冊管理(續2)" calcext:value-type="string" table:number-columns-spanned="17" table:number-rows-spanned="1">
            <text:p>彰化縣彰化地政事務所未辦繼承登記土地建物列冊管理(續2)</text:p>
          </table:table-cell>
          <table:covered-table-cell table:style-name="ce18">
            <draw:line table:end-cell-address="'彰化縣彰化地政事務所未辦繼承登記土地建物列冊管理(續2)'.N5" table:end-x="10.07mm" table:end-y="0.55mm" draw:z-index="7" draw:name="Line 37" draw:style-name="gr8" draw:text-style-name="P5" svg:x1="0.7mm" svg:y1="0.55mm" svg:x2="262.8mm" svg:y2="0.55m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6年底" calcext:value-type="string" table:number-columns-spanned="17" table:number-rows-spanned="1">
            <text:p>中華民國106年底</text:p>
          </table:table-cell>
          <table:covered-table-cell table:number-columns-repeated="11" table:style-name="ce5"/>
          <table:covered-table-cell table:style-name="ce5">
            <draw:custom-shape table:end-cell-address="'彰化縣彰化地政事務所未辦繼承登記土地建物列冊管理(續2)'.Q6" table:end-x="23.84mm" table:end-y="7.24mm" draw:z-index="8" draw:name="報表類別" draw:style-name="gr9" draw:text-style-name="P7" svg:width="101.04mm" svg:height="7.24mm" svg:x="7.04mm" svg:y="0m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10550" calcext:value-type="float">
            <text:p>10,550</text:p>
          </table:table-cell>
          <table:table-cell table:style-name="ce31" office:value-type="float" office:value="2184090.05" calcext:value-type="float">
            <text:p>2,184,090.05</text:p>
          </table:table-cell>
          <table:table-cell table:style-name="ce36" office:value-type="float" office:value="171" calcext:value-type="float">
            <text:p>171</text:p>
          </table:table-cell>
          <table:table-cell table:style-name="ce39" office:value-type="float" office:value="18595.3" calcext:value-type="float">
            <text:p>18,595.30</text:p>
          </table:table-cell>
          <table:table-cell table:style-name="ce44" office:value-type="float" office:value="395" calcext:value-type="float">
            <text:p>395</text:p>
          </table:table-cell>
          <table:table-cell table:style-name="ce39" office:value-type="float" office:value="80935.87" calcext:value-type="float">
            <text:p>80,935.87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float" office:value="1194.66" calcext:value-type="float">
            <text:p>1,194.66</text:p>
          </table:table-cell>
          <table:table-cell table:style-name="ce36" office:value-type="float" office:value="361" calcext:value-type="float">
            <text:p>361</text:p>
          </table:table-cell>
          <table:table-cell table:style-name="ce48" office:value-type="float" office:value="50088.54" calcext:value-type="float">
            <text:p>50,088.5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9794" calcext:value-type="float">
            <text:p>9,794</text:p>
          </table:table-cell>
          <table:table-cell table:style-name="ce48" office:value-type="float" office:value="2053065.64" calcext:value-type="float">
            <text:p>2,053,065.64</text:p>
          </table:table-cell>
          <table:table-cell table:style-name="ce36" office:value-type="float" office:value="159" calcext:value-type="float">
            <text:p>159</text:p>
          </table:table-cell>
          <table:table-cell table:style-name="ce58" office:value-type="float" office:value="17427.64" calcext:value-type="float">
            <text:p>17,427.64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2年</text:p>
          </table:table-cell>
          <table:table-cell table:style-name="ce23" office:value-type="float" office:value="942" calcext:value-type="float">
            <text:p>942</text:p>
          </table:table-cell>
          <table:table-cell table:style-name="ce32" office:value-type="float" office:value="186775.41" calcext:value-type="float">
            <text:p>186,775.4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3434.15" calcext:value-type="float">
            <text:p>3,434.1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16" calcext:value-type="float">
            <text:p>316</text:p>
          </table:table-cell>
          <table:table-cell table:style-name="ce31" office:value-type="float" office:value="46470.16" calcext:value-type="float">
            <text:p>46,470.1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17" calcext:value-type="float">
            <text:p>617</text:p>
          </table:table-cell>
          <table:table-cell table:style-name="ce31" office:value-type="float" office:value="136871.1" calcext:value-type="float">
            <text:p>136,871.1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75年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21.71" calcext:value-type="float">
            <text:p>21.7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21.71" calcext:value-type="float">
            <text:p>21.7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77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.0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84年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320.09" calcext:value-type="float">
            <text:p>1,320.0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320.09" calcext:value-type="float">
            <text:p>1,320.0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86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37" calcext:value-type="float">
            <text:p>137.0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137" calcext:value-type="float">
            <text:p>137.0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89年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5628.34" calcext:value-type="float">
            <text:p>5,628.3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5628.34" calcext:value-type="float">
            <text:p>5,628.3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0年</text:p>
          </table:table-cell>
          <table:table-cell table:style-name="ce23" office:value-type="float" office:value="68" calcext:value-type="float">
            <text:p>68</text:p>
          </table:table-cell>
          <table:table-cell table:style-name="ce32" office:value-type="float" office:value="11083.64" calcext:value-type="float">
            <text:p>11,083.6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8" calcext:value-type="float">
            <text:p>68</text:p>
          </table:table-cell>
          <table:table-cell table:style-name="ce31" office:value-type="float" office:value="11083.64" calcext:value-type="float">
            <text:p>11,083.6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119" calcext:value-type="float">
            <text:p>119</text:p>
          </table:table-cell>
          <table:table-cell table:style-name="ce32" office:value-type="float" office:value="45476.78" calcext:value-type="float">
            <text:p>45,476.78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41.33" calcext:value-type="float">
            <text:p>41.33</text:p>
          </table:table-cell>
          <table:table-cell table:style-name="ce45" office:value-type="float" office:value="13" calcext:value-type="float">
            <text:p>13</text:p>
          </table:table-cell>
          <table:table-cell table:style-name="ce41" office:value-type="float" office:value="9809.26" calcext:value-type="float">
            <text:p>9,809.2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5" calcext:value-type="float">
            <text:p>45</text:p>
          </table:table-cell>
          <table:table-cell table:style-name="ce31" office:value-type="float" office:value="3618.38" calcext:value-type="float">
            <text:p>3,618.3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1" calcext:value-type="float">
            <text:p>61</text:p>
          </table:table-cell>
          <table:table-cell table:style-name="ce31" office:value-type="float" office:value="32049.14" calcext:value-type="float">
            <text:p>32,049.14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41.33" calcext:value-type="float">
            <text:p>41.3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466" calcext:value-type="float">
            <text:p>466</text:p>
          </table:table-cell>
          <table:table-cell table:style-name="ce32" office:value-type="float" office:value="145497.59" calcext:value-type="float">
            <text:p>145,497.59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536.25" calcext:value-type="float">
            <text:p>536.25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2269.89" calcext:value-type="float">
            <text:p>2,269.8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63" calcext:value-type="float">
            <text:p>463</text:p>
          </table:table-cell>
          <table:table-cell table:style-name="ce31" office:value-type="float" office:value="143227.7" calcext:value-type="float">
            <text:p>143,227.70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563.25" calcext:value-type="float">
            <text:p>563.2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140" calcext:value-type="float">
            <text:p>140</text:p>
          </table:table-cell>
          <table:table-cell table:style-name="ce32" office:value-type="float" office:value="28463.58" calcext:value-type="float">
            <text:p>28,463.58</text:p>
          </table:table-cell>
          <table:table-cell table:style-name="ce23" office:value-type="float" office:value="15" calcext:value-type="float">
            <text:p>15</text:p>
          </table:table-cell>
          <table:table-cell table:style-name="ce41" office:value-type="float" office:value="1709.67" calcext:value-type="float">
            <text:p>1,709.6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40" calcext:value-type="float">
            <text:p>140</text:p>
          </table:table-cell>
          <table:table-cell table:style-name="ce31" office:value-type="float" office:value="28463.58" calcext:value-type="float">
            <text:p>28,463.58</text:p>
          </table:table-cell>
          <table:table-cell table:style-name="ce22" office:value-type="float" office:value="15" calcext:value-type="float">
            <text:p>15</text:p>
          </table:table-cell>
          <table:table-cell table:style-name="ce58" office:value-type="float" office:value="1709.67" calcext:value-type="float">
            <text:p>1,709.6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182" calcext:value-type="float">
            <text:p>182</text:p>
          </table:table-cell>
          <table:table-cell table:style-name="ce32" office:value-type="float" office:value="29820.47" calcext:value-type="float">
            <text:p>29,820.47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202.55" calcext:value-type="float">
            <text:p>202.55</text:p>
          </table:table-cell>
          <table:table-cell table:style-name="ce45" office:value-type="float" office:value="10" calcext:value-type="float">
            <text:p>10</text:p>
          </table:table-cell>
          <table:table-cell table:style-name="ce41" office:value-type="float" office:value="2859.55" calcext:value-type="float">
            <text:p>2,859.5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2" calcext:value-type="float">
            <text:p>172</text:p>
          </table:table-cell>
          <table:table-cell table:style-name="ce31" office:value-type="float" office:value="26960.92" calcext:value-type="float">
            <text:p>26,960.92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202.55" calcext:value-type="float">
            <text:p>202.5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290" calcext:value-type="float">
            <text:p>290</text:p>
          </table:table-cell>
          <table:table-cell table:style-name="ce32" office:value-type="float" office:value="80336.1" calcext:value-type="float">
            <text:p>80,336.10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435.26" calcext:value-type="float">
            <text:p>1,435.26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185.09" calcext:value-type="float">
            <text:p>185.09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88.35" calcext:value-type="float">
            <text:p>88.3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85" calcext:value-type="float">
            <text:p>285</text:p>
          </table:table-cell>
          <table:table-cell table:style-name="ce31" office:value-type="float" office:value="80151.01" calcext:value-type="float">
            <text:p>80,151.01</text:p>
          </table:table-cell>
          <table:table-cell table:style-name="ce22" office:value-type="float" office:value="12" calcext:value-type="float">
            <text:p>12</text:p>
          </table:table-cell>
          <table:table-cell table:style-name="ce58" office:value-type="float" office:value="1346.91" calcext:value-type="float">
            <text:p>1,346.9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228" calcext:value-type="float">
            <text:p>228</text:p>
          </table:table-cell>
          <table:table-cell table:style-name="ce32" office:value-type="float" office:value="47035.94" calcext:value-type="float">
            <text:p>47,035.94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368.04" calcext:value-type="float">
            <text:p>368.04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661.83" calcext:value-type="float">
            <text:p>661.8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23" calcext:value-type="float">
            <text:p>223</text:p>
          </table:table-cell>
          <table:table-cell table:style-name="ce31" office:value-type="float" office:value="46374.11" calcext:value-type="float">
            <text:p>46,374.11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368.04" calcext:value-type="float">
            <text:p>368.0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425" calcext:value-type="float">
            <text:p>425</text:p>
          </table:table-cell>
          <table:table-cell table:style-name="ce32" office:value-type="float" office:value="38931.52" calcext:value-type="float">
            <text:p>38,931.52</text:p>
          </table:table-cell>
          <table:table-cell table:style-name="ce23" office:value-type="float" office:value="9" calcext:value-type="float">
            <text:p>9</text:p>
          </table:table-cell>
          <table:table-cell table:style-name="ce41" office:value-type="float" office:value="692.4" calcext:value-type="float">
            <text:p>692.40</text:p>
          </table:table-cell>
          <table:table-cell table:style-name="ce45" office:value-type="float" office:value="73" calcext:value-type="float">
            <text:p>73</text:p>
          </table:table-cell>
          <table:table-cell table:style-name="ce41" office:value-type="float" office:value="13146.6" calcext:value-type="float">
            <text:p>13,146.60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03.62" calcext:value-type="float">
            <text:p>103.6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52" calcext:value-type="float">
            <text:p>352</text:p>
          </table:table-cell>
          <table:table-cell table:style-name="ce31" office:value-type="float" office:value="25784.92" calcext:value-type="float">
            <text:p>25,784.92</text:p>
          </table:table-cell>
          <table:table-cell table:style-name="ce22" office:value-type="float" office:value="8" calcext:value-type="float">
            <text:p>8</text:p>
          </table:table-cell>
          <table:table-cell table:style-name="ce58" office:value-type="float" office:value="588.78" calcext:value-type="float">
            <text:p>588.7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338" calcext:value-type="float">
            <text:p>338</text:p>
          </table:table-cell>
          <table:table-cell table:style-name="ce32" office:value-type="float" office:value="47383.29" calcext:value-type="float">
            <text:p>47,383.29</text:p>
          </table:table-cell>
          <table:table-cell table:style-name="ce23" office:value-type="float" office:value="12" calcext:value-type="float">
            <text:p>12</text:p>
          </table:table-cell>
          <table:table-cell table:style-name="ce41" office:value-type="float" office:value="3763.64" calcext:value-type="float">
            <text:p>3,763.64</text:p>
          </table:table-cell>
          <table:table-cell table:style-name="ce45" office:value-type="float" office:value="21" calcext:value-type="float">
            <text:p>21</text:p>
          </table:table-cell>
          <table:table-cell table:style-name="ce41" office:value-type="float" office:value="7730.24" calcext:value-type="float">
            <text:p>7,730.2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17" calcext:value-type="float">
            <text:p>317</text:p>
          </table:table-cell>
          <table:table-cell table:style-name="ce31" office:value-type="float" office:value="39653.05" calcext:value-type="float">
            <text:p>39,653.05</text:p>
          </table:table-cell>
          <table:table-cell table:style-name="ce22" office:value-type="float" office:value="12" calcext:value-type="float">
            <text:p>12</text:p>
          </table:table-cell>
          <table:table-cell table:style-name="ce58" office:value-type="float" office:value="3763.64" calcext:value-type="float">
            <text:p>3,763.6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208" calcext:value-type="float">
            <text:p>208</text:p>
          </table:table-cell>
          <table:table-cell table:style-name="ce32" office:value-type="float" office:value="20297.21" calcext:value-type="float">
            <text:p>20,297.21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825.63" calcext:value-type="float">
            <text:p>825.63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602.5" calcext:value-type="float">
            <text:p>602.5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05" calcext:value-type="float">
            <text:p>205</text:p>
          </table:table-cell>
          <table:table-cell table:style-name="ce31" office:value-type="float" office:value="19694.71" calcext:value-type="float">
            <text:p>19,694.71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825.63" calcext:value-type="float">
            <text:p>825.6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2298" calcext:value-type="float">
            <text:p>2,298</text:p>
          </table:table-cell>
          <table:table-cell table:style-name="ce32" office:value-type="float" office:value="418213.92" calcext:value-type="float">
            <text:p>418,213.92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674.04" calcext:value-type="float">
            <text:p>674.04</text:p>
          </table:table-cell>
          <table:table-cell table:style-name="ce45" office:value-type="float" office:value="62" calcext:value-type="float">
            <text:p>62</text:p>
          </table:table-cell>
          <table:table-cell table:style-name="ce41" office:value-type="float" office:value="10635.61" calcext:value-type="float">
            <text:p>10,635.6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236" calcext:value-type="float">
            <text:p>2,236</text:p>
          </table:table-cell>
          <table:table-cell table:style-name="ce31" office:value-type="float" office:value="407578.31" calcext:value-type="float">
            <text:p>407,578.31</text:p>
          </table:table-cell>
          <table:table-cell table:style-name="ce22" office:value-type="float" office:value="10" calcext:value-type="float">
            <text:p>10</text:p>
          </table:table-cell>
          <table:table-cell table:style-name="ce58" office:value-type="float" office:value="674.04" calcext:value-type="float">
            <text:p>674.0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635" calcext:value-type="float">
            <text:p>635</text:p>
          </table:table-cell>
          <table:table-cell table:style-name="ce32" office:value-type="float" office:value="76182.83" calcext:value-type="float">
            <text:p>76,182.83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476.04" calcext:value-type="float">
            <text:p>476.04</text:p>
          </table:table-cell>
          <table:table-cell table:style-name="ce45" office:value-type="float" office:value="19" calcext:value-type="float">
            <text:p>19</text:p>
          </table:table-cell>
          <table:table-cell table:style-name="ce41" office:value-type="float" office:value="2128.52" calcext:value-type="float">
            <text:p>2,128.5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16" calcext:value-type="float">
            <text:p>616</text:p>
          </table:table-cell>
          <table:table-cell table:style-name="ce31" office:value-type="float" office:value="74054.31" calcext:value-type="float">
            <text:p>74,054.31</text:p>
          </table:table-cell>
          <table:table-cell table:style-name="ce22" office:value-type="float" office:value="8" calcext:value-type="float">
            <text:p>8</text:p>
          </table:table-cell>
          <table:table-cell table:style-name="ce58" office:value-type="float" office:value="476.04" calcext:value-type="float">
            <text:p>476.0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364" calcext:value-type="float">
            <text:p>364</text:p>
          </table:table-cell>
          <table:table-cell table:style-name="ce32" office:value-type="float" office:value="65509.45" calcext:value-type="float">
            <text:p>65,509.45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1044.7" calcext:value-type="float">
            <text:p>1,044.70</text:p>
          </table:table-cell>
          <table:table-cell table:style-name="ce45" office:value-type="float" office:value="14" calcext:value-type="float">
            <text:p>14</text:p>
          </table:table-cell>
          <table:table-cell table:style-name="ce41" office:value-type="float" office:value="825.6" calcext:value-type="float">
            <text:p>825.60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270.62" calcext:value-type="float">
            <text:p>270.6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50" calcext:value-type="float">
            <text:p>350</text:p>
          </table:table-cell>
          <table:table-cell table:style-name="ce31" office:value-type="float" office:value="64683.85" calcext:value-type="float">
            <text:p>64,683.85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774.08" calcext:value-type="float">
            <text:p>774.0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944" calcext:value-type="float">
            <text:p>944</text:p>
          </table:table-cell>
          <table:table-cell table:style-name="ce32" office:value-type="float" office:value="145949.6" calcext:value-type="float">
            <text:p>145,949.60</text:p>
          </table:table-cell>
          <table:table-cell table:style-name="ce23" office:value-type="float" office:value="14" calcext:value-type="float">
            <text:p>14</text:p>
          </table:table-cell>
          <table:table-cell table:style-name="ce41" office:value-type="float" office:value="1346.35" calcext:value-type="float">
            <text:p>1,346.35</text:p>
          </table:table-cell>
          <table:table-cell table:style-name="ce45" office:value-type="float" office:value="22" calcext:value-type="float">
            <text:p>22</text:p>
          </table:table-cell>
          <table:table-cell table:style-name="ce41" office:value-type="float" office:value="3567.02" calcext:value-type="float">
            <text:p>3,567.02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111.27" calcext:value-type="float">
            <text:p>111.2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22" calcext:value-type="float">
            <text:p>922</text:p>
          </table:table-cell>
          <table:table-cell table:style-name="ce31" office:value-type="float" office:value="142382.58" calcext:value-type="float">
            <text:p>142,382.58</text:p>
          </table:table-cell>
          <table:table-cell table:style-name="ce22" office:value-type="float" office:value="12" calcext:value-type="float">
            <text:p>12</text:p>
          </table:table-cell>
          <table:table-cell table:style-name="ce58" office:value-type="float" office:value="1235.08" calcext:value-type="float">
            <text:p>1,235.0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503" calcext:value-type="float">
            <text:p>503</text:p>
          </table:table-cell>
          <table:table-cell table:style-name="ce32" office:value-type="float" office:value="113987.41" calcext:value-type="float">
            <text:p>113,987.41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582.86" calcext:value-type="float">
            <text:p>1,582.86</text:p>
          </table:table-cell>
          <table:table-cell table:style-name="ce45" office:value-type="float" office:value="54" calcext:value-type="float">
            <text:p>54</text:p>
          </table:table-cell>
          <table:table-cell table:style-name="ce41" office:value-type="float" office:value="5832.95" calcext:value-type="float">
            <text:p>5,832.95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09.89" calcext:value-type="float">
            <text:p>109.8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49" calcext:value-type="float">
            <text:p>449</text:p>
          </table:table-cell>
          <table:table-cell table:style-name="ce31" office:value-type="float" office:value="108154.46" calcext:value-type="float">
            <text:p>108,154.46</text:p>
          </table:table-cell>
          <table:table-cell table:style-name="ce22" office:value-type="float" office:value="12" calcext:value-type="float">
            <text:p>12</text:p>
          </table:table-cell>
          <table:table-cell table:style-name="ce58" office:value-type="float" office:value="1472.97" calcext:value-type="float">
            <text:p>1,472.9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1854" calcext:value-type="float">
            <text:p>1,854</text:p>
          </table:table-cell>
          <table:table-cell table:style-name="ce32" office:value-type="float" office:value="500621.25" calcext:value-type="float">
            <text:p>500,621.25</text:p>
          </table:table-cell>
          <table:table-cell table:style-name="ce23" office:value-type="float" office:value="22" calcext:value-type="float">
            <text:p>22</text:p>
          </table:table-cell>
          <table:table-cell table:style-name="ce41" office:value-type="float" office:value="1126.55" calcext:value-type="float">
            <text:p>1,126.55</text:p>
          </table:table-cell>
          <table:table-cell table:style-name="ce45" office:value-type="float" office:value="42" calcext:value-type="float">
            <text:p>42</text:p>
          </table:table-cell>
          <table:table-cell table:style-name="ce41" office:value-type="float" office:value="8982.44" calcext:value-type="float">
            <text:p>8,982.44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197.86" calcext:value-type="float">
            <text:p>197.8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12" calcext:value-type="float">
            <text:p>1,812</text:p>
          </table:table-cell>
          <table:table-cell table:style-name="ce31" office:value-type="float" office:value="491638.81" calcext:value-type="float">
            <text:p>491,638.81</text:p>
          </table:table-cell>
          <table:table-cell table:style-name="ce22" office:value-type="float" office:value="20" calcext:value-type="float">
            <text:p>20</text:p>
          </table:table-cell>
          <table:table-cell table:style-name="ce58" office:value-type="float" office:value="928.69" calcext:value-type="float">
            <text:p>928.69</text:p>
          </table:table-cell>
          <table:table-cell table:number-columns-repeated="1007"/>
        </table:table-row>
        <table:table-row table:style-name="ro7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/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table:end-cell-address="'彰化縣彰化地政事務所未辦繼承登記土地建物列冊管理(續2)'.Q37" table:end-x="22.76mm" table:end-y="1.59mm" draw:z-index="9" draw:name="報表類別" draw:style-name="gr10" draw:text-style-name="P8" svg:width="75.44mm" svg:height="7.59mm" svg:x="6.53mm" svg:y="0.3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table:number-columns-spanned="17" table:number-rows-spanned="3">
            <text:p/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彰化地政事務所未辦繼承登記土地建物列冊管理(續2)'.$A$3:.$AMJ$39" table:range-usable-as="print-range"/>
          <table:named-range table:name="pp" table:base-cell-address="$彰化縣未辦繼承登記土地建物列冊管理.$A$1" table:cell-range-address="$'彰化縣彰化地政事務所未辦繼承登記土地建物列冊管理(續2)'.$A$3:.$Q$39"/>
        </table:named-expressions>
      </table:table>
      <table:table table:name="彰化縣彰化地政事務所未辦繼承登記土地建物列冊管理(續3)" table:style-name="ta4" table:print-ranges="'彰化縣彰化地政事務所未辦繼承登記土地建物列冊管理(續3)'.A3:'彰化縣彰化地政事務所未辦繼承登記土地建物列冊管理(續3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彰化地政事務所未辦繼承登記土地建物列冊管理(續3)</text:p>
          </table:table-cell>
          <table:table-cell table:style-name="ce27" office:value-type="string" calcext:value-type="string">
            <text:p>中華民國106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07年 3月 2日 08:39:01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table:end-cell-address="'彰化縣彰化地政事務所未辦繼承登記土地建物列冊管理(續3)'.B4" table:end-x="1.07mm" table:end-y="0.35mm" draw:z-index="0" draw:name="報表類別" draw:style-name="gr1" draw:text-style-name="P2" svg:width="24.5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table:end-cell-address="'彰化縣彰化地政事務所未辦繼承登記土地建物列冊管理(續3)'.O4" table:end-x="13.25mm" table:end-y="0.35mm" draw:z-index="3" draw:name="編製機關" draw:style-name="gr2" draw:text-style-name="P2" svg:width="20.12mm" svg:height="6.7mm" svg:x="10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彰化地政事務所未辦繼承登記土地建物列冊管理(續3)'.Q4" table:end-x="24.52mm" table:end-y="0.35mm" draw:z-index="5" draw:name="報表類別" draw:style-name="gr3" draw:text-style-name="P4" svg:width="53.41mm" svg:height="6.7mm" svg:x="13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table:end-cell-address="'彰化縣彰化地政事務所未辦繼承登記土地建物列冊管理(續3)'.B5" table:end-x="1.07mm" table:end-y="0.55mm" draw:z-index="1" draw:name="報表週期" draw:style-name="gr4" draw:text-style-name="P4" svg:width="24.51mm" svg:height="6.55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彰化縣彰化地政事務所未辦繼承登記土地建物列冊管理(續3)'.N5" table:end-x="10.23mm" table:end-y="0.55mm" draw:z-index="2" draw:name="報表類別" draw:style-name="gr5" draw:text-style-name="P4" svg:width="261.37mm" svg:height="6.55mm" svg:x="1.59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table:end-cell-address="'彰化縣彰化地政事務所未辦繼承登記土地建物列冊管理(續3)'.O5" table:end-x="13.25mm" table:end-y="0.55mm" draw:z-index="4" draw:name="表號" draw:style-name="gr6" draw:text-style-name="P2" svg:width="20.12mm" svg:height="6.55mm" svg:x="10.22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彰化地政事務所未辦繼承登記土地建物列冊管理(續3)'.Q5" table:end-x="24.52mm" table:end-y="0.55mm" draw:z-index="6" draw:name="報表類別" draw:style-name="gr7" draw:text-style-name="P4" svg:width="53.41mm" svg:height="6.55mm" svg:x="13.23mm" svg:y="0.35m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彰化地政事務所未辦繼承登記土地建物列冊管理(續3)" calcext:value-type="string" table:number-columns-spanned="17" table:number-rows-spanned="1">
            <text:p>彰化縣彰化地政事務所未辦繼承登記土地建物列冊管理(續3)</text:p>
          </table:table-cell>
          <table:covered-table-cell table:style-name="ce18">
            <draw:line table:end-cell-address="'彰化縣彰化地政事務所未辦繼承登記土地建物列冊管理(續3)'.N5" table:end-x="10.07mm" table:end-y="0.55mm" draw:z-index="7" draw:name="Line 37" draw:style-name="gr8" draw:text-style-name="P5" svg:x1="0.7mm" svg:y1="0.55mm" svg:x2="262.8mm" svg:y2="0.55m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6年底" calcext:value-type="string" table:number-columns-spanned="17" table:number-rows-spanned="1">
            <text:p>中華民國106年底</text:p>
          </table:table-cell>
          <table:covered-table-cell table:number-columns-repeated="11" table:style-name="ce5"/>
          <table:covered-table-cell table:style-name="ce5">
            <draw:custom-shape table:end-cell-address="'彰化縣彰化地政事務所未辦繼承登記土地建物列冊管理(續3)'.Q6" table:end-x="23.84mm" table:end-y="7.24mm" draw:z-index="8" draw:name="報表類別" draw:style-name="gr9" draw:text-style-name="P7" svg:width="101.04mm" svg:height="7.24mm" svg:x="7.04mm" svg:y="0m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<text:s/>106年</text:p>
          </table:table-cell>
          <table:table-cell table:style-name="ce22" office:value-type="float" office:value="529" calcext:value-type="float">
            <text:p>529</text:p>
          </table:table-cell>
          <table:table-cell table:style-name="ce31" office:value-type="float" office:value="175402.92" calcext:value-type="float">
            <text:p>175,402.92</text:p>
          </table:table-cell>
          <table:table-cell table:style-name="ce36" office:value-type="float" office:value="19" calcext:value-type="float">
            <text:p>19</text:p>
          </table:table-cell>
          <table:table-cell table:style-name="ce39" office:value-type="float" office:value="2769.99" calcext:value-type="float">
            <text:p>2,769.99</text:p>
          </table:table-cell>
          <table:table-cell table:style-name="ce44" office:value-type="float" office:value="39" calcext:value-type="float">
            <text:p>39</text:p>
          </table:table-cell>
          <table:table-cell table:style-name="ce39" office:value-type="float" office:value="8127.62" calcext:value-type="float">
            <text:p>8,127.62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313.05" calcext:value-type="float">
            <text:p>313.0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490" calcext:value-type="float">
            <text:p>490</text:p>
          </table:table-cell>
          <table:table-cell table:style-name="ce48" office:value-type="float" office:value="167275.3" calcext:value-type="float">
            <text:p>167,275.30</text:p>
          </table:table-cell>
          <table:table-cell table:style-name="ce36" office:value-type="float" office:value="16" calcext:value-type="float">
            <text:p>16</text:p>
          </table:table-cell>
          <table:table-cell table:style-name="ce58" office:value-type="float" office:value="2456.94" calcext:value-type="float">
            <text:p>2,456.94</text:p>
          </table:table-cell>
          <table:table-cell table:style-name="ce62" table:number-columns-repeated="1007"/>
        </table:table-row>
        <table:table-row table:style-name="ro7" table:number-rows-repeated="23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/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table:end-cell-address="'彰化縣彰化地政事務所未辦繼承登記土地建物列冊管理(續3)'.Q37" table:end-x="22.76mm" table:end-y="1.59mm" draw:z-index="9" draw:name="報表類別" draw:style-name="gr11" draw:text-style-name="P9" svg:width="75.44mm" svg:height="7.59mm" svg:x="6.53mm" svg:y="0.35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39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彰化地政事務所未辦繼承登記土地建物列冊管理(續3)'.$A$3:.$AMJ$39" table:range-usable-as="print-range"/>
          <table:named-range table:name="pp" table:base-cell-address="$彰化縣未辦繼承登記土地建物列冊管理.$A$1" table:cell-range-address="$'彰化縣彰化地政事務所未辦繼承登記土地建物列冊管理(續3)'.$A$3:.$Q$39"/>
        </table:named-expressions>
      </table:table>
      <table:table table:name="彰化縣鹿港地政事務所未辦繼承登記土地建物列冊管理(續4)" table:style-name="ta5" table:print-ranges="'彰化縣鹿港地政事務所未辦繼承登記土地建物列冊管理(續4)'.A3:'彰化縣鹿港地政事務所未辦繼承登記土地建物列冊管理(續4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鹿港地政事務所未辦繼承登記土地建物列冊管理(續4)</text:p>
          </table:table-cell>
          <table:table-cell table:style-name="ce27" office:value-type="string" calcext:value-type="string">
            <text:p>中華民國106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07年 3月 2日 08:39:06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table:end-cell-address="'彰化縣鹿港地政事務所未辦繼承登記土地建物列冊管理(續4)'.B4" table:end-x="1.07mm" table:end-y="0.35mm" draw:z-index="0" draw:name="報表類別" draw:style-name="gr1" draw:text-style-name="P2" svg:width="24.5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table:end-cell-address="'彰化縣鹿港地政事務所未辦繼承登記土地建物列冊管理(續4)'.O4" table:end-x="13.25mm" table:end-y="0.35mm" draw:z-index="3" draw:name="編製機關" draw:style-name="gr2" draw:text-style-name="P2" svg:width="20.12mm" svg:height="6.7mm" svg:x="10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鹿港地政事務所未辦繼承登記土地建物列冊管理(續4)'.Q4" table:end-x="24.52mm" table:end-y="0.35mm" draw:z-index="5" draw:name="報表類別" draw:style-name="gr3" draw:text-style-name="P4" svg:width="53.41mm" svg:height="6.7mm" svg:x="13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table:end-cell-address="'彰化縣鹿港地政事務所未辦繼承登記土地建物列冊管理(續4)'.B5" table:end-x="1.07mm" table:end-y="0.55mm" draw:z-index="1" draw:name="報表週期" draw:style-name="gr4" draw:text-style-name="P4" svg:width="24.51mm" svg:height="6.55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彰化縣鹿港地政事務所未辦繼承登記土地建物列冊管理(續4)'.N5" table:end-x="10.23mm" table:end-y="0.55mm" draw:z-index="2" draw:name="報表類別" draw:style-name="gr5" draw:text-style-name="P4" svg:width="261.37mm" svg:height="6.55mm" svg:x="1.59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table:end-cell-address="'彰化縣鹿港地政事務所未辦繼承登記土地建物列冊管理(續4)'.O5" table:end-x="13.25mm" table:end-y="0.55mm" draw:z-index="4" draw:name="表號" draw:style-name="gr6" draw:text-style-name="P2" svg:width="20.12mm" svg:height="6.55mm" svg:x="10.22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鹿港地政事務所未辦繼承登記土地建物列冊管理(續4)'.Q5" table:end-x="24.52mm" table:end-y="0.55mm" draw:z-index="6" draw:name="報表類別" draw:style-name="gr7" draw:text-style-name="P4" svg:width="53.41mm" svg:height="6.55mm" svg:x="13.23mm" svg:y="0.35m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鹿港地政事務所未辦繼承登記土地建物列冊管理(續4)" calcext:value-type="string" table:number-columns-spanned="17" table:number-rows-spanned="1">
            <text:p>彰化縣鹿港地政事務所未辦繼承登記土地建物列冊管理(續4)</text:p>
          </table:table-cell>
          <table:covered-table-cell table:style-name="ce18">
            <draw:line table:end-cell-address="'彰化縣鹿港地政事務所未辦繼承登記土地建物列冊管理(續4)'.N5" table:end-x="10.07mm" table:end-y="0.55mm" draw:z-index="7" draw:name="Line 37" draw:style-name="gr8" draw:text-style-name="P5" svg:x1="0.7mm" svg:y1="0.55mm" svg:x2="262.8mm" svg:y2="0.55m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6年底" calcext:value-type="string" table:number-columns-spanned="17" table:number-rows-spanned="1">
            <text:p>中華民國106年底</text:p>
          </table:table-cell>
          <table:covered-table-cell table:number-columns-repeated="11" table:style-name="ce5"/>
          <table:covered-table-cell table:style-name="ce5">
            <draw:custom-shape table:end-cell-address="'彰化縣鹿港地政事務所未辦繼承登記土地建物列冊管理(續4)'.Q6" table:end-x="23.84mm" table:end-y="7.24mm" draw:z-index="8" draw:name="報表類別" draw:style-name="gr9" draw:text-style-name="P7" svg:width="101.04mm" svg:height="7.24mm" svg:x="7.04mm" svg:y="0m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2707" calcext:value-type="float">
            <text:p>2,707</text:p>
          </table:table-cell>
          <table:table-cell table:style-name="ce31" office:value-type="float" office:value="483691.89" calcext:value-type="float">
            <text:p>483,691.89</text:p>
          </table:table-cell>
          <table:table-cell table:style-name="ce36" office:value-type="float" office:value="57" calcext:value-type="float">
            <text:p>57</text:p>
          </table:table-cell>
          <table:table-cell table:style-name="ce39" office:value-type="float" office:value="7985.85" calcext:value-type="float">
            <text:p>7,985.85</text:p>
          </table:table-cell>
          <table:table-cell table:style-name="ce44" office:value-type="float" office:value="164" calcext:value-type="float">
            <text:p>164</text:p>
          </table:table-cell>
          <table:table-cell table:style-name="ce39" office:value-type="float" office:value="57551.46" calcext:value-type="float">
            <text:p>57,551.46</text:p>
          </table:table-cell>
          <table:table-cell table:style-name="ce44" office:value-type="float" office:value="11" calcext:value-type="float">
            <text:p>11</text:p>
          </table:table-cell>
          <table:table-cell table:style-name="ce48" office:value-type="float" office:value="2984.08" calcext:value-type="float">
            <text:p>2,984.08</text:p>
          </table:table-cell>
          <table:table-cell table:style-name="ce36" office:value-type="float" office:value="37" calcext:value-type="float">
            <text:p>37</text:p>
          </table:table-cell>
          <table:table-cell table:style-name="ce48" office:value-type="float" office:value="6644.28" calcext:value-type="float">
            <text:p>6,644.2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2506" calcext:value-type="float">
            <text:p>2,506</text:p>
          </table:table-cell>
          <table:table-cell table:style-name="ce48" office:value-type="float" office:value="419496.07" calcext:value-type="float">
            <text:p>419,496.07</text:p>
          </table:table-cell>
          <table:table-cell table:style-name="ce36" office:value-type="float" office:value="46" calcext:value-type="float">
            <text:p>46</text:p>
          </table:table-cell>
          <table:table-cell table:style-name="ce58" office:value-type="float" office:value="5001.77" calcext:value-type="float">
            <text:p>5,001.77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9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3.59" calcext:value-type="float">
            <text:p>23.5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3.59" calcext:value-type="float">
            <text:p>23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88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896.45" calcext:value-type="float">
            <text:p>896.4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896.45" calcext:value-type="float">
            <text:p>896.4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40" calcext:value-type="float">
            <text:p>40</text:p>
          </table:table-cell>
          <table:table-cell table:style-name="ce32" office:value-type="float" office:value="7303.57" calcext:value-type="float">
            <text:p>7,303.57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12.44" calcext:value-type="float">
            <text:p>112.44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1555.66" calcext:value-type="float">
            <text:p>1,555.66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12.44" calcext:value-type="float">
            <text:p>112.44</text:p>
          </table:table-cell>
          <table:table-cell table:style-name="ce22" office:value-type="float" office:value="36" calcext:value-type="float">
            <text:p>36</text:p>
          </table:table-cell>
          <table:table-cell table:style-name="ce31" office:value-type="float" office:value="5747.83" calcext:value-type="float">
            <text:p>5,747.8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104" calcext:value-type="float">
            <text:p>104</text:p>
          </table:table-cell>
          <table:table-cell table:style-name="ce32" office:value-type="float" office:value="13654.26" calcext:value-type="float">
            <text:p>13,654.2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4" calcext:value-type="float">
            <text:p>104</text:p>
          </table:table-cell>
          <table:table-cell table:style-name="ce31" office:value-type="float" office:value="13654.26" calcext:value-type="float">
            <text:p>13,654.2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49" calcext:value-type="float">
            <text:p>49</text:p>
          </table:table-cell>
          <table:table-cell table:style-name="ce32" office:value-type="float" office:value="11343.46" calcext:value-type="float">
            <text:p>11,343.4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9" calcext:value-type="float">
            <text:p>49</text:p>
          </table:table-cell>
          <table:table-cell table:style-name="ce31" office:value-type="float" office:value="11343.46" calcext:value-type="float">
            <text:p>11,343.4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126" calcext:value-type="float">
            <text:p>126</text:p>
          </table:table-cell>
          <table:table-cell table:style-name="ce32" office:value-type="float" office:value="16553.23" calcext:value-type="float">
            <text:p>16,553.23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27.49" calcext:value-type="float">
            <text:p>327.49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2738.34" calcext:value-type="float">
            <text:p>2,738.3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0" calcext:value-type="float">
            <text:p>120</text:p>
          </table:table-cell>
          <table:table-cell table:style-name="ce31" office:value-type="float" office:value="13814.89" calcext:value-type="float">
            <text:p>13,814.89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27.49" calcext:value-type="float">
            <text:p>327.4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76" calcext:value-type="float">
            <text:p>76</text:p>
          </table:table-cell>
          <table:table-cell table:style-name="ce32" office:value-type="float" office:value="12679.21" calcext:value-type="float">
            <text:p>12,679.2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737.17" calcext:value-type="float">
            <text:p>737.1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2" calcext:value-type="float">
            <text:p>72</text:p>
          </table:table-cell>
          <table:table-cell table:style-name="ce31" office:value-type="float" office:value="11942.04" calcext:value-type="float">
            <text:p>11,942.0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51" calcext:value-type="float">
            <text:p>51</text:p>
          </table:table-cell>
          <table:table-cell table:style-name="ce32" office:value-type="float" office:value="10045.81" calcext:value-type="float">
            <text:p>10,045.81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62.31" calcext:value-type="float">
            <text:p>262.31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4421.81" calcext:value-type="float">
            <text:p>4,421.8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5" calcext:value-type="float">
            <text:p>45</text:p>
          </table:table-cell>
          <table:table-cell table:style-name="ce31" office:value-type="float" office:value="5624" calcext:value-type="float">
            <text:p>5,624.00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62.31" calcext:value-type="float">
            <text:p>262.3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64" calcext:value-type="float">
            <text:p>64</text:p>
          </table:table-cell>
          <table:table-cell table:style-name="ce32" office:value-type="float" office:value="12264.37" calcext:value-type="float">
            <text:p>12,264.37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67" calcext:value-type="float">
            <text:p>167.00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60.02" calcext:value-type="float">
            <text:p>60.0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3" calcext:value-type="float">
            <text:p>63</text:p>
          </table:table-cell>
          <table:table-cell table:style-name="ce31" office:value-type="float" office:value="12204.35" calcext:value-type="float">
            <text:p>12,204.35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67" calcext:value-type="float">
            <text:p>167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52" calcext:value-type="float">
            <text:p>152</text:p>
          </table:table-cell>
          <table:table-cell table:style-name="ce32" office:value-type="float" office:value="26399.88" calcext:value-type="float">
            <text:p>26,399.88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16.49" calcext:value-type="float">
            <text:p>216.49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3504.53" calcext:value-type="float">
            <text:p>3,504.5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43" calcext:value-type="float">
            <text:p>143</text:p>
          </table:table-cell>
          <table:table-cell table:style-name="ce31" office:value-type="float" office:value="22895.35" calcext:value-type="float">
            <text:p>22,895.35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16.49" calcext:value-type="float">
            <text:p>216.4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13085.42" calcext:value-type="float">
            <text:p>13,085.42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623.02" calcext:value-type="float">
            <text:p>623.02</text:p>
          </table:table-cell>
          <table:table-cell table:style-name="ce45" office:value-type="float" office:value="10" calcext:value-type="float">
            <text:p>10</text:p>
          </table:table-cell>
          <table:table-cell table:style-name="ce41" office:value-type="float" office:value="3325.62" calcext:value-type="float">
            <text:p>3,325.6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9" calcext:value-type="float">
            <text:p>79</text:p>
          </table:table-cell>
          <table:table-cell table:style-name="ce31" office:value-type="float" office:value="9759.8" calcext:value-type="float">
            <text:p>9,759.80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623.02" calcext:value-type="float">
            <text:p>623.0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41" calcext:value-type="float">
            <text:p>41</text:p>
          </table:table-cell>
          <table:table-cell table:style-name="ce32" office:value-type="float" office:value="3526.65" calcext:value-type="float">
            <text:p>3,526.6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86.88" calcext:value-type="float">
            <text:p>186.8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1" calcext:value-type="float">
            <text:p>41</text:p>
          </table:table-cell>
          <table:table-cell table:style-name="ce31" office:value-type="float" office:value="3526.65" calcext:value-type="float">
            <text:p>3,526.65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86.88" calcext:value-type="float">
            <text:p>186.8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91" calcext:value-type="float">
            <text:p>191</text:p>
          </table:table-cell>
          <table:table-cell table:style-name="ce32" office:value-type="float" office:value="59801.14" calcext:value-type="float">
            <text:p>59,801.14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725.65" calcext:value-type="float">
            <text:p>725.65</text:p>
          </table:table-cell>
          <table:table-cell table:style-name="ce45" office:value-type="float" office:value="19" calcext:value-type="float">
            <text:p>19</text:p>
          </table:table-cell>
          <table:table-cell table:style-name="ce41" office:value-type="float" office:value="22234.45" calcext:value-type="float">
            <text:p>22,234.45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97.81" calcext:value-type="float">
            <text:p>97.8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2" calcext:value-type="float">
            <text:p>172</text:p>
          </table:table-cell>
          <table:table-cell table:style-name="ce31" office:value-type="float" office:value="37566.69" calcext:value-type="float">
            <text:p>37,566.69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627.84" calcext:value-type="float">
            <text:p>627.8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271" calcext:value-type="float">
            <text:p>271</text:p>
          </table:table-cell>
          <table:table-cell table:style-name="ce32" office:value-type="float" office:value="42778.85" calcext:value-type="float">
            <text:p>42,778.85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544.79" calcext:value-type="float">
            <text:p>544.79</text:p>
          </table:table-cell>
          <table:table-cell table:style-name="ce45" office:value-type="float" office:value="24" calcext:value-type="float">
            <text:p>24</text:p>
          </table:table-cell>
          <table:table-cell table:style-name="ce41" office:value-type="float" office:value="9605.69" calcext:value-type="float">
            <text:p>9,605.6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47" calcext:value-type="float">
            <text:p>247</text:p>
          </table:table-cell>
          <table:table-cell table:style-name="ce31" office:value-type="float" office:value="33173.16" calcext:value-type="float">
            <text:p>33,173.16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544.79" calcext:value-type="float">
            <text:p>544.7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300" calcext:value-type="float">
            <text:p>300</text:p>
          </table:table-cell>
          <table:table-cell table:style-name="ce32" office:value-type="float" office:value="32456.33" calcext:value-type="float">
            <text:p>32,456.33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76.4" calcext:value-type="float">
            <text:p>376.40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137.44" calcext:value-type="float">
            <text:p>137.4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96" calcext:value-type="float">
            <text:p>296</text:p>
          </table:table-cell>
          <table:table-cell table:style-name="ce31" office:value-type="float" office:value="32318.89" calcext:value-type="float">
            <text:p>32,318.89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76.4" calcext:value-type="float">
            <text:p>376.4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352" calcext:value-type="float">
            <text:p>352</text:p>
          </table:table-cell>
          <table:table-cell table:style-name="ce32" office:value-type="float" office:value="37203.11" calcext:value-type="float">
            <text:p>37,203.11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67.53" calcext:value-type="float">
            <text:p>567.53</text:p>
          </table:table-cell>
          <table:table-cell table:style-name="ce45" office:value-type="float" office:value="18" calcext:value-type="float">
            <text:p>18</text:p>
          </table:table-cell>
          <table:table-cell table:style-name="ce41" office:value-type="float" office:value="443.85" calcext:value-type="float">
            <text:p>443.8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34" calcext:value-type="float">
            <text:p>334</text:p>
          </table:table-cell>
          <table:table-cell table:style-name="ce31" office:value-type="float" office:value="36759.26" calcext:value-type="float">
            <text:p>36,759.26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567.53" calcext:value-type="float">
            <text:p>567.5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656" calcext:value-type="float">
            <text:p>656</text:p>
          </table:table-cell>
          <table:table-cell table:style-name="ce32" office:value-type="float" office:value="105417.41" calcext:value-type="float">
            <text:p>105,417.41</text:p>
          </table:table-cell>
          <table:table-cell table:style-name="ce23" office:value-type="float" office:value="12" calcext:value-type="float">
            <text:p>12</text:p>
          </table:table-cell>
          <table:table-cell table:style-name="ce41" office:value-type="float" office:value="3356.57" calcext:value-type="float">
            <text:p>3,356.57</text:p>
          </table:table-cell>
          <table:table-cell table:style-name="ce45" office:value-type="float" office:value="59" calcext:value-type="float">
            <text:p>59</text:p>
          </table:table-cell>
          <table:table-cell table:style-name="ce41" office:value-type="float" office:value="8786.88" calcext:value-type="float">
            <text:p>8,786.88</text:p>
          </table:table-cell>
          <table:table-cell table:style-name="ce45" office:value-type="float" office:value="9" calcext:value-type="float">
            <text:p>9</text:p>
          </table:table-cell>
          <table:table-cell table:style-name="ce31" office:value-type="float" office:value="2773.83" calcext:value-type="float">
            <text:p>2,773.8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97" calcext:value-type="float">
            <text:p>597</text:p>
          </table:table-cell>
          <table:table-cell table:style-name="ce31" office:value-type="float" office:value="96630.53" calcext:value-type="float">
            <text:p>96,630.53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582.74" calcext:value-type="float">
            <text:p>582.7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143" calcext:value-type="float">
            <text:p>143</text:p>
          </table:table-cell>
          <table:table-cell table:style-name="ce32" office:value-type="float" office:value="78259.15" calcext:value-type="float">
            <text:p>78,259.15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519.28" calcext:value-type="float">
            <text:p>519.2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43" calcext:value-type="float">
            <text:p>143</text:p>
          </table:table-cell>
          <table:table-cell table:style-name="ce31" office:value-type="float" office:value="78259.15" calcext:value-type="float">
            <text:p>78,259.15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519.28" calcext:value-type="float">
            <text:p>519.28</text:p>
          </table:table-cell>
          <table:table-cell table:number-columns-repeated="1007"/>
        </table:table-row>
        <table:table-row table:style-name="ro7" table:number-rows-repeated="5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/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table:end-cell-address="'彰化縣鹿港地政事務所未辦繼承登記土地建物列冊管理(續4)'.Q37" table:end-x="22.76mm" table:end-y="1.59mm" draw:z-index="9" draw:name="報表類別" draw:style-name="gr11" draw:text-style-name="P9" svg:width="75.44mm" svg:height="7.59mm" svg:x="6.53mm" svg:y="0.35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39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鹿港地政事務所未辦繼承登記土地建物列冊管理(續4)'.$A$3:.$AMJ$39" table:range-usable-as="print-range"/>
          <table:named-range table:name="pp" table:base-cell-address="$彰化縣未辦繼承登記土地建物列冊管理.$A$1" table:cell-range-address="$'彰化縣鹿港地政事務所未辦繼承登記土地建物列冊管理(續4)'.$A$3:.$Q$39"/>
        </table:named-expressions>
      </table:table>
      <table:table table:name="彰化縣員林地政事務所未辦繼承登記土地建物列冊管理(續5)" table:style-name="ta6" table:print-ranges="'彰化縣員林地政事務所未辦繼承登記土地建物列冊管理(續5)'.A3:'彰化縣員林地政事務所未辦繼承登記土地建物列冊管理(續5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員林地政事務所未辦繼承登記土地建物列冊管理(續5)</text:p>
          </table:table-cell>
          <table:table-cell table:style-name="ce27" office:value-type="string" calcext:value-type="string">
            <text:p>中華民國106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07年 3月 2日 08:39:14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table:end-cell-address="'彰化縣員林地政事務所未辦繼承登記土地建物列冊管理(續5)'.B4" table:end-x="1.07mm" table:end-y="0.35mm" draw:z-index="0" draw:name="報表類別" draw:style-name="gr1" draw:text-style-name="P2" svg:width="24.5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table:end-cell-address="'彰化縣員林地政事務所未辦繼承登記土地建物列冊管理(續5)'.O4" table:end-x="13.25mm" table:end-y="0.35mm" draw:z-index="3" draw:name="編製機關" draw:style-name="gr2" draw:text-style-name="P2" svg:width="20.12mm" svg:height="6.7mm" svg:x="10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員林地政事務所未辦繼承登記土地建物列冊管理(續5)'.Q4" table:end-x="24.52mm" table:end-y="0.35mm" draw:z-index="5" draw:name="報表類別" draw:style-name="gr3" draw:text-style-name="P4" svg:width="53.41mm" svg:height="6.7mm" svg:x="13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table:end-cell-address="'彰化縣員林地政事務所未辦繼承登記土地建物列冊管理(續5)'.B5" table:end-x="1.07mm" table:end-y="0.55mm" draw:z-index="1" draw:name="報表週期" draw:style-name="gr4" draw:text-style-name="P4" svg:width="24.51mm" svg:height="6.55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彰化縣員林地政事務所未辦繼承登記土地建物列冊管理(續5)'.N5" table:end-x="10.23mm" table:end-y="0.55mm" draw:z-index="2" draw:name="報表類別" draw:style-name="gr5" draw:text-style-name="P4" svg:width="261.37mm" svg:height="6.55mm" svg:x="1.59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table:end-cell-address="'彰化縣員林地政事務所未辦繼承登記土地建物列冊管理(續5)'.O5" table:end-x="13.25mm" table:end-y="0.55mm" draw:z-index="4" draw:name="表號" draw:style-name="gr6" draw:text-style-name="P2" svg:width="20.12mm" svg:height="6.55mm" svg:x="10.22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員林地政事務所未辦繼承登記土地建物列冊管理(續5)'.Q5" table:end-x="24.52mm" table:end-y="0.55mm" draw:z-index="6" draw:name="報表類別" draw:style-name="gr7" draw:text-style-name="P4" svg:width="53.41mm" svg:height="6.55mm" svg:x="13.23mm" svg:y="0.35m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員林地政事務所未辦繼承登記土地建物列冊管理(續5)" calcext:value-type="string" table:number-columns-spanned="17" table:number-rows-spanned="1">
            <text:p>彰化縣員林地政事務所未辦繼承登記土地建物列冊管理(續5)</text:p>
          </table:table-cell>
          <table:covered-table-cell table:style-name="ce18">
            <draw:line table:end-cell-address="'彰化縣員林地政事務所未辦繼承登記土地建物列冊管理(續5)'.N5" table:end-x="10.07mm" table:end-y="0.55mm" draw:z-index="7" draw:name="Line 37" draw:style-name="gr8" draw:text-style-name="P5" svg:x1="0.7mm" svg:y1="0.55mm" svg:x2="262.8mm" svg:y2="0.55m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6年底" calcext:value-type="string" table:number-columns-spanned="17" table:number-rows-spanned="1">
            <text:p>中華民國106年底</text:p>
          </table:table-cell>
          <table:covered-table-cell table:number-columns-repeated="11" table:style-name="ce5"/>
          <table:covered-table-cell table:style-name="ce5">
            <draw:custom-shape table:end-cell-address="'彰化縣員林地政事務所未辦繼承登記土地建物列冊管理(續5)'.Q6" table:end-x="23.84mm" table:end-y="7.24mm" draw:z-index="8" draw:name="報表類別" draw:style-name="gr9" draw:text-style-name="P7" svg:width="101.04mm" svg:height="7.24mm" svg:x="7.04mm" svg:y="0m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9169" calcext:value-type="float">
            <text:p>9,169</text:p>
          </table:table-cell>
          <table:table-cell table:style-name="ce31" office:value-type="float" office:value="1121417.65" calcext:value-type="float">
            <text:p>1,121,417.65</text:p>
          </table:table-cell>
          <table:table-cell table:style-name="ce36" office:value-type="float" office:value="112" calcext:value-type="float">
            <text:p>112</text:p>
          </table:table-cell>
          <table:table-cell table:style-name="ce39" office:value-type="float" office:value="11473.01" calcext:value-type="float">
            <text:p>11,473.01</text:p>
          </table:table-cell>
          <table:table-cell table:style-name="ce44" office:value-type="float" office:value="145" calcext:value-type="float">
            <text:p>145</text:p>
          </table:table-cell>
          <table:table-cell table:style-name="ce39" office:value-type="float" office:value="54952.7" calcext:value-type="float">
            <text:p>54,952.70</text:p>
          </table:table-cell>
          <table:table-cell table:style-name="ce44" office:value-type="float" office:value="9" calcext:value-type="float">
            <text:p>9</text:p>
          </table:table-cell>
          <table:table-cell table:style-name="ce48" office:value-type="float" office:value="1372.16" calcext:value-type="float">
            <text:p>1,372.16</text:p>
          </table:table-cell>
          <table:table-cell table:style-name="ce36" office:value-type="float" office:value="65" calcext:value-type="float">
            <text:p>65</text:p>
          </table:table-cell>
          <table:table-cell table:style-name="ce48" office:value-type="float" office:value="8305.7" calcext:value-type="float">
            <text:p>8,305.7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8959" calcext:value-type="float">
            <text:p>8,959</text:p>
          </table:table-cell>
          <table:table-cell table:style-name="ce48" office:value-type="float" office:value="1058171.62" calcext:value-type="float">
            <text:p>1,058,171.62</text:p>
          </table:table-cell>
          <table:table-cell table:style-name="ce36" office:value-type="float" office:value="103" calcext:value-type="float">
            <text:p>103</text:p>
          </table:table-cell>
          <table:table-cell table:style-name="ce58" office:value-type="float" office:value="10100.85" calcext:value-type="float">
            <text:p>10,100.85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0年</text:p>
          </table:table-cell>
          <table:table-cell table:style-name="ce23" office:value-type="float" office:value="65" calcext:value-type="float">
            <text:p>65</text:p>
          </table:table-cell>
          <table:table-cell table:style-name="ce32" office:value-type="float" office:value="8305.7" calcext:value-type="float">
            <text:p>8,305.7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5" calcext:value-type="float">
            <text:p>65</text:p>
          </table:table-cell>
          <table:table-cell table:style-name="ce31" office:value-type="float" office:value="8305.7" calcext:value-type="float">
            <text:p>8,305.7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156" calcext:value-type="float">
            <text:p>156</text:p>
          </table:table-cell>
          <table:table-cell table:style-name="ce32" office:value-type="float" office:value="7648.14" calcext:value-type="float">
            <text:p>7,648.1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56" calcext:value-type="float">
            <text:p>156</text:p>
          </table:table-cell>
          <table:table-cell table:style-name="ce31" office:value-type="float" office:value="7660.51" calcext:value-type="float">
            <text:p>7,660.5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11" calcext:value-type="float">
            <text:p>11</text:p>
          </table:table-cell>
          <table:table-cell table:style-name="ce32" office:value-type="float" office:value="5707.55" calcext:value-type="float">
            <text:p>5,707.5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5707.55" calcext:value-type="float">
            <text:p>5,707.5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57" calcext:value-type="float">
            <text:p>57</text:p>
          </table:table-cell>
          <table:table-cell table:style-name="ce32" office:value-type="float" office:value="3778.06" calcext:value-type="float">
            <text:p>3,778.0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7" calcext:value-type="float">
            <text:p>57</text:p>
          </table:table-cell>
          <table:table-cell table:style-name="ce31" office:value-type="float" office:value="3778.06" calcext:value-type="float">
            <text:p>3,778.0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27" calcext:value-type="float">
            <text:p>27</text:p>
          </table:table-cell>
          <table:table-cell table:style-name="ce32" office:value-type="float" office:value="3022.44" calcext:value-type="float">
            <text:p>3,022.44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9.19" calcext:value-type="float">
            <text:p>19.1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7" calcext:value-type="float">
            <text:p>27</text:p>
          </table:table-cell>
          <table:table-cell table:style-name="ce31" office:value-type="float" office:value="3022.44" calcext:value-type="float">
            <text:p>3,022.44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9.19" calcext:value-type="float">
            <text:p>19.1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49" calcext:value-type="float">
            <text:p>49</text:p>
          </table:table-cell>
          <table:table-cell table:style-name="ce32" office:value-type="float" office:value="2805.15" calcext:value-type="float">
            <text:p>2,805.1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9" calcext:value-type="float">
            <text:p>49</text:p>
          </table:table-cell>
          <table:table-cell table:style-name="ce31" office:value-type="float" office:value="2805.15" calcext:value-type="float">
            <text:p>2,805.1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70" calcext:value-type="float">
            <text:p>70</text:p>
          </table:table-cell>
          <table:table-cell table:style-name="ce32" office:value-type="float" office:value="13917.81" calcext:value-type="float">
            <text:p>13,917.8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661.33" calcext:value-type="float">
            <text:p>661.3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7" calcext:value-type="float">
            <text:p>67</text:p>
          </table:table-cell>
          <table:table-cell table:style-name="ce31" office:value-type="float" office:value="13256.48" calcext:value-type="float">
            <text:p>13,256.4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51" calcext:value-type="float">
            <text:p>51</text:p>
          </table:table-cell>
          <table:table-cell table:style-name="ce32" office:value-type="float" office:value="6162.01" calcext:value-type="float">
            <text:p>6,162.01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9.91" calcext:value-type="float">
            <text:p>109.91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2405.67" calcext:value-type="float">
            <text:p>2,405.6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9" calcext:value-type="float">
            <text:p>49</text:p>
          </table:table-cell>
          <table:table-cell table:style-name="ce31" office:value-type="float" office:value="3756.34" calcext:value-type="float">
            <text:p>3,756.34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9.91" calcext:value-type="float">
            <text:p>109.9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68" calcext:value-type="float">
            <text:p>68</text:p>
          </table:table-cell>
          <table:table-cell table:style-name="ce32" office:value-type="float" office:value="5555.97" calcext:value-type="float">
            <text:p>5,555.97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286.31" calcext:value-type="float">
            <text:p>286.31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152.11" calcext:value-type="float">
            <text:p>152.1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6" calcext:value-type="float">
            <text:p>66</text:p>
          </table:table-cell>
          <table:table-cell table:style-name="ce31" office:value-type="float" office:value="5403.86" calcext:value-type="float">
            <text:p>5,403.86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286.31" calcext:value-type="float">
            <text:p>286.3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88" calcext:value-type="float">
            <text:p>88</text:p>
          </table:table-cell>
          <table:table-cell table:style-name="ce32" office:value-type="float" office:value="11040.96" calcext:value-type="float">
            <text:p>11,040.96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80.79" calcext:value-type="float">
            <text:p>280.79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403.81" calcext:value-type="float">
            <text:p>403.8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2" calcext:value-type="float">
            <text:p>82</text:p>
          </table:table-cell>
          <table:table-cell table:style-name="ce31" office:value-type="float" office:value="10637.15" calcext:value-type="float">
            <text:p>10,637.15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80.79" calcext:value-type="float">
            <text:p>280.7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95" calcext:value-type="float">
            <text:p>195</text:p>
          </table:table-cell>
          <table:table-cell table:style-name="ce32" office:value-type="float" office:value="14691.42" calcext:value-type="float">
            <text:p>14,691.42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387.3" calcext:value-type="float">
            <text:p>387.30</text:p>
          </table:table-cell>
          <table:table-cell table:style-name="ce45" office:value-type="float" office:value="7" calcext:value-type="float">
            <text:p>7</text:p>
          </table:table-cell>
          <table:table-cell table:style-name="ce41" office:value-type="float" office:value="106.51" calcext:value-type="float">
            <text:p>106.51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27.95" calcext:value-type="float">
            <text:p>27.9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8" calcext:value-type="float">
            <text:p>188</text:p>
          </table:table-cell>
          <table:table-cell table:style-name="ce31" office:value-type="float" office:value="14584.91" calcext:value-type="float">
            <text:p>14,584.91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59.35" calcext:value-type="float">
            <text:p>359.3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848" calcext:value-type="float">
            <text:p>1,848</text:p>
          </table:table-cell>
          <table:table-cell table:style-name="ce32" office:value-type="float" office:value="197456.52" calcext:value-type="float">
            <text:p>197,456.52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88.07" calcext:value-type="float">
            <text:p>588.07</text:p>
          </table:table-cell>
          <table:table-cell table:style-name="ce45" office:value-type="float" office:value="15" calcext:value-type="float">
            <text:p>15</text:p>
          </table:table-cell>
          <table:table-cell table:style-name="ce41" office:value-type="float" office:value="1469.63" calcext:value-type="float">
            <text:p>1,469.6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33" calcext:value-type="float">
            <text:p>1,833</text:p>
          </table:table-cell>
          <table:table-cell table:style-name="ce31" office:value-type="float" office:value="195986.89" calcext:value-type="float">
            <text:p>195,986.89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588.07" calcext:value-type="float">
            <text:p>588.0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1476" calcext:value-type="float">
            <text:p>1,476</text:p>
          </table:table-cell>
          <table:table-cell table:style-name="ce32" office:value-type="float" office:value="119263.71" calcext:value-type="float">
            <text:p>119,263.71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802.22" calcext:value-type="float">
            <text:p>802.22</text:p>
          </table:table-cell>
          <table:table-cell table:style-name="ce45" office:value-type="float" office:value="25" calcext:value-type="float">
            <text:p>25</text:p>
          </table:table-cell>
          <table:table-cell table:style-name="ce41" office:value-type="float" office:value="2603.57" calcext:value-type="float">
            <text:p>2,603.57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69.12" calcext:value-type="float">
            <text:p>69.1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451" calcext:value-type="float">
            <text:p>1,451</text:p>
          </table:table-cell>
          <table:table-cell table:style-name="ce31" office:value-type="float" office:value="116660.14" calcext:value-type="float">
            <text:p>116,660.14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733.1" calcext:value-type="float">
            <text:p>733.1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1127" calcext:value-type="float">
            <text:p>1,127</text:p>
          </table:table-cell>
          <table:table-cell table:style-name="ce32" office:value-type="float" office:value="153740.84" calcext:value-type="float">
            <text:p>153,740.84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464.08" calcext:value-type="float">
            <text:p>464.08</text:p>
          </table:table-cell>
          <table:table-cell table:style-name="ce45" office:value-type="float" office:value="7" calcext:value-type="float">
            <text:p>7</text:p>
          </table:table-cell>
          <table:table-cell table:style-name="ce41" office:value-type="float" office:value="2814.91" calcext:value-type="float">
            <text:p>2,814.9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20" calcext:value-type="float">
            <text:p>1,120</text:p>
          </table:table-cell>
          <table:table-cell table:style-name="ce31" office:value-type="float" office:value="150925.93" calcext:value-type="float">
            <text:p>150,925.93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464.08" calcext:value-type="float">
            <text:p>464.0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1553" calcext:value-type="float">
            <text:p>1,553</text:p>
          </table:table-cell>
          <table:table-cell table:style-name="ce32" office:value-type="float" office:value="197920.47" calcext:value-type="float">
            <text:p>197,920.47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371.34" calcext:value-type="float">
            <text:p>1,371.34</text:p>
          </table:table-cell>
          <table:table-cell table:style-name="ce45" office:value-type="float" office:value="17" calcext:value-type="float">
            <text:p>17</text:p>
          </table:table-cell>
          <table:table-cell table:style-name="ce41" office:value-type="float" office:value="11300.38" calcext:value-type="float">
            <text:p>11,300.38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154.59" calcext:value-type="float">
            <text:p>154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536" calcext:value-type="float">
            <text:p>1,536</text:p>
          </table:table-cell>
          <table:table-cell table:style-name="ce31" office:value-type="float" office:value="186620.09" calcext:value-type="float">
            <text:p>186,620.09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1216.75" calcext:value-type="float">
            <text:p>1,216.7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1669" calcext:value-type="float">
            <text:p>1,669</text:p>
          </table:table-cell>
          <table:table-cell table:style-name="ce32" office:value-type="float" office:value="234481.68" calcext:value-type="float">
            <text:p>234,481.68</text:p>
          </table:table-cell>
          <table:table-cell table:style-name="ce23" office:value-type="float" office:value="66" calcext:value-type="float">
            <text:p>66</text:p>
          </table:table-cell>
          <table:table-cell table:style-name="ce41" office:value-type="float" office:value="6932.56" calcext:value-type="float">
            <text:p>6,932.56</text:p>
          </table:table-cell>
          <table:table-cell table:style-name="ce45" office:value-type="float" office:value="57" calcext:value-type="float">
            <text:p>57</text:p>
          </table:table-cell>
          <table:table-cell table:style-name="ce41" office:value-type="float" office:value="31494.32" calcext:value-type="float">
            <text:p>31,494.32</text:p>
          </table:table-cell>
          <table:table-cell table:style-name="ce45" office:value-type="float" office:value="5" calcext:value-type="float">
            <text:p>5</text:p>
          </table:table-cell>
          <table:table-cell table:style-name="ce31" office:value-type="float" office:value="1120.5" calcext:value-type="float">
            <text:p>1,120.5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612" calcext:value-type="float">
            <text:p>1,612</text:p>
          </table:table-cell>
          <table:table-cell table:style-name="ce31" office:value-type="float" office:value="202987.36" calcext:value-type="float">
            <text:p>202,987.36</text:p>
          </table:table-cell>
          <table:table-cell table:style-name="ce22" office:value-type="float" office:value="61" calcext:value-type="float">
            <text:p>61</text:p>
          </table:table-cell>
          <table:table-cell table:style-name="ce58" office:value-type="float" office:value="5812.06" calcext:value-type="float">
            <text:p>5,812.0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659" calcext:value-type="float">
            <text:p>659</text:p>
          </table:table-cell>
          <table:table-cell table:style-name="ce32" office:value-type="float" office:value="135919.22" calcext:value-type="float">
            <text:p>135,919.22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31.24" calcext:value-type="float">
            <text:p>231.24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1540.46" calcext:value-type="float">
            <text:p>1,540.4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55" calcext:value-type="float">
            <text:p>655</text:p>
          </table:table-cell>
          <table:table-cell table:style-name="ce31" office:value-type="float" office:value="134378.76" calcext:value-type="float">
            <text:p>134,378.76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31.24" calcext:value-type="float">
            <text:p>231.24</text:p>
          </table:table-cell>
          <table:table-cell table:number-columns-repeated="1007"/>
        </table:table-row>
        <table:table-row table:style-name="ro7" table:number-rows-repeated="6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/>
          <table:table-cell table:style-name="ce25" office:value-type="string" calcext:value-type="string" table:number-columns-spanned="16" table:number-rows-spanned="1">
            <text:p>91年度列管筆數無異動，因重測後面積增加。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table:end-cell-address="'彰化縣員林地政事務所未辦繼承登記土地建物列冊管理(續5)'.Q37" table:end-x="22.76mm" table:end-y="1.59mm" draw:z-index="9" draw:name="報表類別" draw:style-name="gr11" draw:text-style-name="P9" svg:width="75.44mm" svg:height="7.59mm" svg:x="6.53mm" svg:y="0.35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39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員林地政事務所未辦繼承登記土地建物列冊管理(續5)'.$A$3:.$AMJ$39" table:range-usable-as="print-range"/>
          <table:named-range table:name="pp" table:base-cell-address="$彰化縣未辦繼承登記土地建物列冊管理.$A$1" table:cell-range-address="$'彰化縣員林地政事務所未辦繼承登記土地建物列冊管理(續5)'.$A$3:.$Q$39"/>
        </table:named-expressions>
      </table:table>
      <table:table table:name="彰化縣二林地政事務所未辦繼承登記土地建物列冊管理(續6)" table:style-name="ta7" table:print-ranges="'彰化縣二林地政事務所未辦繼承登記土地建物列冊管理(續6)'.A3:'彰化縣二林地政事務所未辦繼承登記土地建物列冊管理(續6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二林地政事務所未辦繼承登記土地建物列冊管理(續6)</text:p>
          </table:table-cell>
          <table:table-cell table:style-name="ce27" office:value-type="string" calcext:value-type="string">
            <text:p>中華民國106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07年 3月 2日 08:39:20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table:end-cell-address="'彰化縣二林地政事務所未辦繼承登記土地建物列冊管理(續6)'.B4" table:end-x="1.07mm" table:end-y="0.35mm" draw:z-index="0" draw:name="報表類別" draw:style-name="gr1" draw:text-style-name="P2" svg:width="24.5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table:end-cell-address="'彰化縣二林地政事務所未辦繼承登記土地建物列冊管理(續6)'.O4" table:end-x="13.25mm" table:end-y="0.35mm" draw:z-index="3" draw:name="編製機關" draw:style-name="gr2" draw:text-style-name="P2" svg:width="20.12mm" svg:height="6.7mm" svg:x="10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二林地政事務所未辦繼承登記土地建物列冊管理(續6)'.Q4" table:end-x="24.52mm" table:end-y="0.35mm" draw:z-index="5" draw:name="報表類別" draw:style-name="gr3" draw:text-style-name="P4" svg:width="53.41mm" svg:height="6.7mm" svg:x="13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table:end-cell-address="'彰化縣二林地政事務所未辦繼承登記土地建物列冊管理(續6)'.B5" table:end-x="1.07mm" table:end-y="0.55mm" draw:z-index="1" draw:name="報表週期" draw:style-name="gr4" draw:text-style-name="P4" svg:width="24.51mm" svg:height="6.55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彰化縣二林地政事務所未辦繼承登記土地建物列冊管理(續6)'.N5" table:end-x="10.23mm" table:end-y="0.55mm" draw:z-index="2" draw:name="報表類別" draw:style-name="gr5" draw:text-style-name="P4" svg:width="261.37mm" svg:height="6.55mm" svg:x="1.59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table:end-cell-address="'彰化縣二林地政事務所未辦繼承登記土地建物列冊管理(續6)'.O5" table:end-x="13.25mm" table:end-y="0.55mm" draw:z-index="4" draw:name="表號" draw:style-name="gr6" draw:text-style-name="P2" svg:width="20.12mm" svg:height="6.55mm" svg:x="10.22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二林地政事務所未辦繼承登記土地建物列冊管理(續6)'.Q5" table:end-x="24.52mm" table:end-y="0.55mm" draw:z-index="6" draw:name="報表類別" draw:style-name="gr7" draw:text-style-name="P4" svg:width="53.41mm" svg:height="6.55mm" svg:x="13.23mm" svg:y="0.35m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二林地政事務所未辦繼承登記土地建物列冊管理(續6)" calcext:value-type="string" table:number-columns-spanned="17" table:number-rows-spanned="1">
            <text:p>彰化縣二林地政事務所未辦繼承登記土地建物列冊管理(續6)</text:p>
          </table:table-cell>
          <table:covered-table-cell table:style-name="ce18">
            <draw:line table:end-cell-address="'彰化縣二林地政事務所未辦繼承登記土地建物列冊管理(續6)'.N5" table:end-x="10.07mm" table:end-y="0.55mm" draw:z-index="7" draw:name="Line 37" draw:style-name="gr8" draw:text-style-name="P5" svg:x1="0.7mm" svg:y1="0.55mm" svg:x2="262.8mm" svg:y2="0.55m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6年底" calcext:value-type="string" table:number-columns-spanned="17" table:number-rows-spanned="1">
            <text:p>中華民國106年底</text:p>
          </table:table-cell>
          <table:covered-table-cell table:number-columns-repeated="11" table:style-name="ce5"/>
          <table:covered-table-cell table:style-name="ce5">
            <draw:custom-shape table:end-cell-address="'彰化縣二林地政事務所未辦繼承登記土地建物列冊管理(續6)'.Q6" table:end-x="23.84mm" table:end-y="7.24mm" draw:z-index="8" draw:name="報表類別" draw:style-name="gr9" draw:text-style-name="P7" svg:width="101.04mm" svg:height="7.24mm" svg:x="7.04mm" svg:y="0m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4133" calcext:value-type="float">
            <text:p>4,133</text:p>
          </table:table-cell>
          <table:table-cell table:style-name="ce31" office:value-type="float" office:value="1163696.75" calcext:value-type="float">
            <text:p>1,163,696.75</text:p>
          </table:table-cell>
          <table:table-cell table:style-name="ce36" office:value-type="float" office:value="40" calcext:value-type="float">
            <text:p>40</text:p>
          </table:table-cell>
          <table:table-cell table:style-name="ce39" office:value-type="float" office:value="7061.82" calcext:value-type="float">
            <text:p>7,061.82</text:p>
          </table:table-cell>
          <table:table-cell table:style-name="ce44" office:value-type="float" office:value="110" calcext:value-type="float">
            <text:p>110</text:p>
          </table:table-cell>
          <table:table-cell table:style-name="ce39" office:value-type="float" office:value="95060.9" calcext:value-type="float">
            <text:p>95,060.90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1440.07" calcext:value-type="float">
            <text:p>1,440.07</text:p>
          </table:table-cell>
          <table:table-cell table:style-name="ce36" office:value-type="float" office:value="62" calcext:value-type="float">
            <text:p>62</text:p>
          </table:table-cell>
          <table:table-cell table:style-name="ce48" office:value-type="float" office:value="19980.09" calcext:value-type="float">
            <text:p>19,980.09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3961" calcext:value-type="float">
            <text:p>3,961</text:p>
          </table:table-cell>
          <table:table-cell table:style-name="ce48" office:value-type="float" office:value="1048655.76" calcext:value-type="float">
            <text:p>1,048,655.76</text:p>
          </table:table-cell>
          <table:table-cell table:style-name="ce36" office:value-type="float" office:value="39" calcext:value-type="float">
            <text:p>39</text:p>
          </table:table-cell>
          <table:table-cell table:style-name="ce58" office:value-type="float" office:value="5621.75" calcext:value-type="float">
            <text:p>5,621.75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65" calcext:value-type="float">
            <text:p>65</text:p>
          </table:table-cell>
          <table:table-cell table:style-name="ce32" office:value-type="float" office:value="20421.13" calcext:value-type="float">
            <text:p>20,421.1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441.04" calcext:value-type="float">
            <text:p>441.0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2" calcext:value-type="float">
            <text:p>62</text:p>
          </table:table-cell>
          <table:table-cell table:style-name="ce31" office:value-type="float" office:value="19980.09" calcext:value-type="float">
            <text:p>19,980.0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24718.62" calcext:value-type="float">
            <text:p>24,718.6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3730" calcext:value-type="float">
            <text:p>3,730.0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4" calcext:value-type="float">
            <text:p>94</text:p>
          </table:table-cell>
          <table:table-cell table:style-name="ce31" office:value-type="float" office:value="20988.62" calcext:value-type="float">
            <text:p>20,988.6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83" calcext:value-type="float">
            <text:p>83</text:p>
          </table:table-cell>
          <table:table-cell table:style-name="ce32" office:value-type="float" office:value="64198.7" calcext:value-type="float">
            <text:p>64,198.70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31.21" calcext:value-type="float">
            <text:p>231.21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1438.48" calcext:value-type="float">
            <text:p>1,438.4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4" calcext:value-type="float">
            <text:p>74</text:p>
          </table:table-cell>
          <table:table-cell table:style-name="ce31" office:value-type="float" office:value="62760.22" calcext:value-type="float">
            <text:p>62,760.22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31.21" calcext:value-type="float">
            <text:p>231.2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112" calcext:value-type="float">
            <text:p>112</text:p>
          </table:table-cell>
          <table:table-cell table:style-name="ce32" office:value-type="float" office:value="20559.93" calcext:value-type="float">
            <text:p>20,559.9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1" office:value-type="float" office:value="2443.51" calcext:value-type="float">
            <text:p>2,443.5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7" calcext:value-type="float">
            <text:p>97</text:p>
          </table:table-cell>
          <table:table-cell table:style-name="ce31" office:value-type="float" office:value="18116.42" calcext:value-type="float">
            <text:p>18,116.4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102" calcext:value-type="float">
            <text:p>102</text:p>
          </table:table-cell>
          <table:table-cell table:style-name="ce32" office:value-type="float" office:value="32392.28" calcext:value-type="float">
            <text:p>32,392.28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89.6" calcext:value-type="float">
            <text:p>189.60</text:p>
          </table:table-cell>
          <table:table-cell table:style-name="ce45" office:value-type="float" office:value="13" calcext:value-type="float">
            <text:p>13</text:p>
          </table:table-cell>
          <table:table-cell table:style-name="ce41" office:value-type="float" office:value="5799.34" calcext:value-type="float">
            <text:p>5,799.3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9" calcext:value-type="float">
            <text:p>89</text:p>
          </table:table-cell>
          <table:table-cell table:style-name="ce31" office:value-type="float" office:value="26592.94" calcext:value-type="float">
            <text:p>26,592.94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89.6" calcext:value-type="float">
            <text:p>189.6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70" calcext:value-type="float">
            <text:p>70</text:p>
          </table:table-cell>
          <table:table-cell table:style-name="ce32" office:value-type="float" office:value="27605.06" calcext:value-type="float">
            <text:p>27,605.06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15.86" calcext:value-type="float">
            <text:p>215.86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933" calcext:value-type="float">
            <text:p>933.0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9" calcext:value-type="float">
            <text:p>69</text:p>
          </table:table-cell>
          <table:table-cell table:style-name="ce31" office:value-type="float" office:value="26672.06" calcext:value-type="float">
            <text:p>26,672.06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15.86" calcext:value-type="float">
            <text:p>215.8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123" calcext:value-type="float">
            <text:p>123</text:p>
          </table:table-cell>
          <table:table-cell table:style-name="ce32" office:value-type="float" office:value="18381.27" calcext:value-type="float">
            <text:p>18,381.27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69.58" calcext:value-type="float">
            <text:p>169.58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96.67" calcext:value-type="float">
            <text:p>96.6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2" calcext:value-type="float">
            <text:p>122</text:p>
          </table:table-cell>
          <table:table-cell table:style-name="ce31" office:value-type="float" office:value="18284.6" calcext:value-type="float">
            <text:p>18,284.60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69.58" calcext:value-type="float">
            <text:p>169.5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50" calcext:value-type="float">
            <text:p>150</text:p>
          </table:table-cell>
          <table:table-cell table:style-name="ce32" office:value-type="float" office:value="37143.79" calcext:value-type="float">
            <text:p>37,143.79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94.17" calcext:value-type="float">
            <text:p>194.1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50" calcext:value-type="float">
            <text:p>150</text:p>
          </table:table-cell>
          <table:table-cell table:style-name="ce31" office:value-type="float" office:value="37143.79" calcext:value-type="float">
            <text:p>37,143.79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94.17" calcext:value-type="float">
            <text:p>194.1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88" calcext:value-type="float">
            <text:p>88</text:p>
          </table:table-cell>
          <table:table-cell table:style-name="ce32" office:value-type="float" office:value="16408.76" calcext:value-type="float">
            <text:p>16,408.76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86.92" calcext:value-type="float">
            <text:p>386.92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235.89" calcext:value-type="float">
            <text:p>235.8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5" calcext:value-type="float">
            <text:p>85</text:p>
          </table:table-cell>
          <table:table-cell table:style-name="ce31" office:value-type="float" office:value="16172.87" calcext:value-type="float">
            <text:p>16,172.87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86.92" calcext:value-type="float">
            <text:p>386.9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42" calcext:value-type="float">
            <text:p>142</text:p>
          </table:table-cell>
          <table:table-cell table:style-name="ce32" office:value-type="float" office:value="47646.71" calcext:value-type="float">
            <text:p>47,646.71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49.31" calcext:value-type="float">
            <text:p>49.31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5424" calcext:value-type="float">
            <text:p>5,424.0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9" calcext:value-type="float">
            <text:p>139</text:p>
          </table:table-cell>
          <table:table-cell table:style-name="ce31" office:value-type="float" office:value="42222.71" calcext:value-type="float">
            <text:p>42,222.71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49.31" calcext:value-type="float">
            <text:p>49.3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274" calcext:value-type="float">
            <text:p>274</text:p>
          </table:table-cell>
          <table:table-cell table:style-name="ce32" office:value-type="float" office:value="70860.12" calcext:value-type="float">
            <text:p>70,860.12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344.55" calcext:value-type="float">
            <text:p>344.55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4568.89" calcext:value-type="float">
            <text:p>4,568.8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8" calcext:value-type="float">
            <text:p>268</text:p>
          </table:table-cell>
          <table:table-cell table:style-name="ce31" office:value-type="float" office:value="66291.23" calcext:value-type="float">
            <text:p>66,291.23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344.55" calcext:value-type="float">
            <text:p>344.5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793" calcext:value-type="float">
            <text:p>793</text:p>
          </table:table-cell>
          <table:table-cell table:style-name="ce32" office:value-type="float" office:value="104703.02" calcext:value-type="float">
            <text:p>104,703.0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361.17" calcext:value-type="float">
            <text:p>361.1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91" calcext:value-type="float">
            <text:p>791</text:p>
          </table:table-cell>
          <table:table-cell table:style-name="ce31" office:value-type="float" office:value="104341.85" calcext:value-type="float">
            <text:p>104,341.8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726" calcext:value-type="float">
            <text:p>726</text:p>
          </table:table-cell>
          <table:table-cell table:style-name="ce32" office:value-type="float" office:value="134199.03" calcext:value-type="float">
            <text:p>134,199.03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672.64" calcext:value-type="float">
            <text:p>672.64</text:p>
          </table:table-cell>
          <table:table-cell table:style-name="ce45" office:value-type="float" office:value="10" calcext:value-type="float">
            <text:p>10</text:p>
          </table:table-cell>
          <table:table-cell table:style-name="ce41" office:value-type="float" office:value="9236.28" calcext:value-type="float">
            <text:p>9,236.2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16" calcext:value-type="float">
            <text:p>716</text:p>
          </table:table-cell>
          <table:table-cell table:style-name="ce31" office:value-type="float" office:value="124962.75" calcext:value-type="float">
            <text:p>124,962.75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672.64" calcext:value-type="float">
            <text:p>672.6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525" calcext:value-type="float">
            <text:p>525</text:p>
          </table:table-cell>
          <table:table-cell table:style-name="ce32" office:value-type="float" office:value="141912.75" calcext:value-type="float">
            <text:p>141,912.75</text:p>
          </table:table-cell>
          <table:table-cell table:style-name="ce23" office:value-type="float" office:value="16" calcext:value-type="float">
            <text:p>16</text:p>
          </table:table-cell>
          <table:table-cell table:style-name="ce41" office:value-type="float" office:value="2314.26" calcext:value-type="float">
            <text:p>2,314.26</text:p>
          </table:table-cell>
          <table:table-cell table:style-name="ce45" office:value-type="float" office:value="11" calcext:value-type="float">
            <text:p>11</text:p>
          </table:table-cell>
          <table:table-cell table:style-name="ce41" office:value-type="float" office:value="11635.89" calcext:value-type="float">
            <text:p>11,635.8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14" calcext:value-type="float">
            <text:p>514</text:p>
          </table:table-cell>
          <table:table-cell table:style-name="ce31" office:value-type="float" office:value="130276.86" calcext:value-type="float">
            <text:p>130,276.86</text:p>
          </table:table-cell>
          <table:table-cell table:style-name="ce22" office:value-type="float" office:value="16" calcext:value-type="float">
            <text:p>16</text:p>
          </table:table-cell>
          <table:table-cell table:style-name="ce58" office:value-type="float" office:value="2314.26" calcext:value-type="float">
            <text:p>2,314.2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392" calcext:value-type="float">
            <text:p>392</text:p>
          </table:table-cell>
          <table:table-cell table:style-name="ce32" office:value-type="float" office:value="174099.03" calcext:value-type="float">
            <text:p>174,099.03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1925.81" calcext:value-type="float">
            <text:p>1,925.81</text:p>
          </table:table-cell>
          <table:table-cell table:style-name="ce45" office:value-type="float" office:value="15" calcext:value-type="float">
            <text:p>15</text:p>
          </table:table-cell>
          <table:table-cell table:style-name="ce41" office:value-type="float" office:value="24468.2" calcext:value-type="float">
            <text:p>24,468.20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440.07" calcext:value-type="float">
            <text:p>1,440.0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77" calcext:value-type="float">
            <text:p>377</text:p>
          </table:table-cell>
          <table:table-cell table:style-name="ce31" office:value-type="float" office:value="149630.83" calcext:value-type="float">
            <text:p>149,630.83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485.74" calcext:value-type="float">
            <text:p>485.7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392" calcext:value-type="float">
            <text:p>392</text:p>
          </table:table-cell>
          <table:table-cell table:style-name="ce32" office:value-type="float" office:value="228446.55" calcext:value-type="float">
            <text:p>228,446.5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67.91" calcext:value-type="float">
            <text:p>367.91</text:p>
          </table:table-cell>
          <table:table-cell table:style-name="ce45" office:value-type="float" office:value="16" calcext:value-type="float">
            <text:p>16</text:p>
          </table:table-cell>
          <table:table-cell table:style-name="ce41" office:value-type="float" office:value="24248.54" calcext:value-type="float">
            <text:p>24,248.5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76" calcext:value-type="float">
            <text:p>376</text:p>
          </table:table-cell>
          <table:table-cell table:style-name="ce31" office:value-type="float" office:value="204198.01" calcext:value-type="float">
            <text:p>204,198.01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67.91" calcext:value-type="float">
            <text:p>367.91</text:p>
          </table:table-cell>
          <table:table-cell table:number-columns-repeated="1007"/>
        </table:table-row>
        <table:table-row table:style-name="ro7" table:number-rows-repeated="7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/>
          <table:table-cell table:style-name="ce25" office:value-type="string" calcext:value-type="string" table:number-columns-spanned="16" table:number-rows-spanned="1">
            <text:p>91年因重測增加1.94平方公尺；104年因竹圍子段174地號面積有誤修正後減少145.75平方公尺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table:end-cell-address="'彰化縣二林地政事務所未辦繼承登記土地建物列冊管理(續6)'.Q37" table:end-x="22.76mm" table:end-y="1.59mm" draw:z-index="9" draw:name="報表類別" draw:style-name="gr11" draw:text-style-name="P9" svg:width="75.44mm" svg:height="7.59mm" svg:x="6.53mm" svg:y="0.35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39:2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二林地政事務所未辦繼承登記土地建物列冊管理(續6)'.$A$3:.$AMJ$39" table:range-usable-as="print-range"/>
          <table:named-range table:name="pp" table:base-cell-address="$彰化縣未辦繼承登記土地建物列冊管理.$A$1" table:cell-range-address="$'彰化縣二林地政事務所未辦繼承登記土地建物列冊管理(續6)'.$A$3:.$Q$39"/>
        </table:named-expressions>
      </table:table>
      <table:table table:name="彰化縣北斗地政事務所未辦繼承登記土地建物列冊管理(續7)" table:style-name="ta8" table:print-ranges="'彰化縣北斗地政事務所未辦繼承登記土地建物列冊管理(續7)'.A3:'彰化縣北斗地政事務所未辦繼承登記土地建物列冊管理(續7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北斗地政事務所未辦繼承登記土地建物列冊管理(續7)</text:p>
          </table:table-cell>
          <table:table-cell table:style-name="ce27" office:value-type="string" calcext:value-type="string">
            <text:p>中華民國106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07年 3月 2日 08:39:27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table:end-cell-address="'彰化縣北斗地政事務所未辦繼承登記土地建物列冊管理(續7)'.B4" table:end-x="1.07mm" table:end-y="0.35mm" draw:z-index="0" draw:name="報表類別" draw:style-name="gr1" draw:text-style-name="P2" svg:width="24.5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table:end-cell-address="'彰化縣北斗地政事務所未辦繼承登記土地建物列冊管理(續7)'.O4" table:end-x="13.25mm" table:end-y="0.35mm" draw:z-index="3" draw:name="編製機關" draw:style-name="gr2" draw:text-style-name="P2" svg:width="20.12mm" svg:height="6.7mm" svg:x="10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北斗地政事務所未辦繼承登記土地建物列冊管理(續7)'.Q4" table:end-x="24.52mm" table:end-y="0.35mm" draw:z-index="5" draw:name="報表類別" draw:style-name="gr3" draw:text-style-name="P4" svg:width="53.41mm" svg:height="6.7mm" svg:x="13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table:end-cell-address="'彰化縣北斗地政事務所未辦繼承登記土地建物列冊管理(續7)'.B5" table:end-x="1.07mm" table:end-y="0.55mm" draw:z-index="1" draw:name="報表週期" draw:style-name="gr4" draw:text-style-name="P4" svg:width="24.51mm" svg:height="6.55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彰化縣北斗地政事務所未辦繼承登記土地建物列冊管理(續7)'.N5" table:end-x="10.23mm" table:end-y="0.55mm" draw:z-index="2" draw:name="報表類別" draw:style-name="gr5" draw:text-style-name="P4" svg:width="261.37mm" svg:height="6.55mm" svg:x="1.59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table:end-cell-address="'彰化縣北斗地政事務所未辦繼承登記土地建物列冊管理(續7)'.O5" table:end-x="13.25mm" table:end-y="0.55mm" draw:z-index="4" draw:name="表號" draw:style-name="gr6" draw:text-style-name="P2" svg:width="20.12mm" svg:height="6.55mm" svg:x="10.22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北斗地政事務所未辦繼承登記土地建物列冊管理(續7)'.Q5" table:end-x="24.52mm" table:end-y="0.55mm" draw:z-index="6" draw:name="報表類別" draw:style-name="gr7" draw:text-style-name="P4" svg:width="53.41mm" svg:height="6.55mm" svg:x="13.23mm" svg:y="0.35m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北斗地政事務所未辦繼承登記土地建物列冊管理(續7)" calcext:value-type="string" table:number-columns-spanned="17" table:number-rows-spanned="1">
            <text:p>彰化縣北斗地政事務所未辦繼承登記土地建物列冊管理(續7)</text:p>
          </table:table-cell>
          <table:covered-table-cell table:style-name="ce18">
            <draw:line table:end-cell-address="'彰化縣北斗地政事務所未辦繼承登記土地建物列冊管理(續7)'.N5" table:end-x="10.07mm" table:end-y="0.55mm" draw:z-index="7" draw:name="Line 37" draw:style-name="gr8" draw:text-style-name="P5" svg:x1="0.7mm" svg:y1="0.55mm" svg:x2="262.8mm" svg:y2="0.55m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6年底" calcext:value-type="string" table:number-columns-spanned="17" table:number-rows-spanned="1">
            <text:p>中華民國106年底</text:p>
          </table:table-cell>
          <table:covered-table-cell table:number-columns-repeated="11" table:style-name="ce5"/>
          <table:covered-table-cell table:style-name="ce5">
            <draw:custom-shape table:end-cell-address="'彰化縣北斗地政事務所未辦繼承登記土地建物列冊管理(續7)'.Q6" table:end-x="23.84mm" table:end-y="7.24mm" draw:z-index="8" draw:name="報表類別" draw:style-name="gr9" draw:text-style-name="P7" svg:width="101.04mm" svg:height="7.24mm" svg:x="7.04mm" svg:y="0m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4819" calcext:value-type="float">
            <text:p>4,819</text:p>
          </table:table-cell>
          <table:table-cell table:style-name="ce31" office:value-type="float" office:value="786658.05" calcext:value-type="float">
            <text:p>786,658.05</text:p>
          </table:table-cell>
          <table:table-cell table:style-name="ce36" office:value-type="float" office:value="63" calcext:value-type="float">
            <text:p>63</text:p>
          </table:table-cell>
          <table:table-cell table:style-name="ce39" office:value-type="float" office:value="7601.64" calcext:value-type="float">
            <text:p>7,601.64</text:p>
          </table:table-cell>
          <table:table-cell table:style-name="ce44" office:value-type="float" office:value="339" calcext:value-type="float">
            <text:p>339</text:p>
          </table:table-cell>
          <table:table-cell table:style-name="ce39" office:value-type="float" office:value="80580.3" calcext:value-type="float">
            <text:p>80,580.30</text:p>
          </table:table-cell>
          <table:table-cell table:style-name="ce44" office:value-type="float" office:value="7" calcext:value-type="float">
            <text:p>7</text:p>
          </table:table-cell>
          <table:table-cell table:style-name="ce48" office:value-type="float" office:value="1145.04" calcext:value-type="float">
            <text:p>1,145.04</text:p>
          </table:table-cell>
          <table:table-cell table:style-name="ce36" office:value-type="float" office:value="151" calcext:value-type="float">
            <text:p>151</text:p>
          </table:table-cell>
          <table:table-cell table:style-name="ce48" office:value-type="float" office:value="13802.23" calcext:value-type="float">
            <text:p>13,802.2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4329" calcext:value-type="float">
            <text:p>4,329</text:p>
          </table:table-cell>
          <table:table-cell table:style-name="ce48" office:value-type="float" office:value="692275.52" calcext:value-type="float">
            <text:p>692,275.52</text:p>
          </table:table-cell>
          <table:table-cell table:style-name="ce36" office:value-type="float" office:value="56" calcext:value-type="float">
            <text:p>56</text:p>
          </table:table-cell>
          <table:table-cell table:style-name="ce58" office:value-type="float" office:value="6456.6" calcext:value-type="float">
            <text:p>6,456.60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0年</text:p>
          </table:table-cell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9385.23" calcext:value-type="float">
            <text:p>9,385.2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79.02" calcext:value-type="float">
            <text:p>79.0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8" calcext:value-type="float">
            <text:p>88</text:p>
          </table:table-cell>
          <table:table-cell table:style-name="ce31" office:value-type="float" office:value="9306.21" calcext:value-type="float">
            <text:p>9,306.2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63" calcext:value-type="float">
            <text:p>63</text:p>
          </table:table-cell>
          <table:table-cell table:style-name="ce32" office:value-type="float" office:value="4496.02" calcext:value-type="float">
            <text:p>4,496.0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3" calcext:value-type="float">
            <text:p>63</text:p>
          </table:table-cell>
          <table:table-cell table:style-name="ce31" office:value-type="float" office:value="4496.02" calcext:value-type="float">
            <text:p>4,496.0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13756.71" calcext:value-type="float">
            <text:p>13,756.71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342.63" calcext:value-type="float">
            <text:p>342.63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5.97" calcext:value-type="float">
            <text:p>5.9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7" calcext:value-type="float">
            <text:p>87</text:p>
          </table:table-cell>
          <table:table-cell table:style-name="ce31" office:value-type="float" office:value="13750.74" calcext:value-type="float">
            <text:p>13,750.74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342.63" calcext:value-type="float">
            <text:p>342.6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82" calcext:value-type="float">
            <text:p>82</text:p>
          </table:table-cell>
          <table:table-cell table:style-name="ce32" office:value-type="float" office:value="25394.15" calcext:value-type="float">
            <text:p>25,394.1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2" calcext:value-type="float">
            <text:p>82</text:p>
          </table:table-cell>
          <table:table-cell table:style-name="ce31" office:value-type="float" office:value="25394.15" calcext:value-type="float">
            <text:p>25,394.1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127" calcext:value-type="float">
            <text:p>127</text:p>
          </table:table-cell>
          <table:table-cell table:style-name="ce32" office:value-type="float" office:value="26009.21" calcext:value-type="float">
            <text:p>26,009.21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18.36" calcext:value-type="float">
            <text:p>118.36</text:p>
          </table:table-cell>
          <table:table-cell table:style-name="ce45" office:value-type="float" office:value="17" calcext:value-type="float">
            <text:p>17</text:p>
          </table:table-cell>
          <table:table-cell table:style-name="ce41" office:value-type="float" office:value="321.82" calcext:value-type="float">
            <text:p>321.8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0" calcext:value-type="float">
            <text:p>110</text:p>
          </table:table-cell>
          <table:table-cell table:style-name="ce31" office:value-type="float" office:value="25687.39" calcext:value-type="float">
            <text:p>25,687.39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18.36" calcext:value-type="float">
            <text:p>118.3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41" calcext:value-type="float">
            <text:p>41</text:p>
          </table:table-cell>
          <table:table-cell table:style-name="ce32" office:value-type="float" office:value="7558.31" calcext:value-type="float">
            <text:p>7,558.3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190.99" calcext:value-type="float">
            <text:p>190.9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6" calcext:value-type="float">
            <text:p>36</text:p>
          </table:table-cell>
          <table:table-cell table:style-name="ce31" office:value-type="float" office:value="7367.32" calcext:value-type="float">
            <text:p>7,367.3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46" calcext:value-type="float">
            <text:p>46</text:p>
          </table:table-cell>
          <table:table-cell table:style-name="ce32" office:value-type="float" office:value="8289.2" calcext:value-type="float">
            <text:p>8,289.2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6" calcext:value-type="float">
            <text:p>46</text:p>
          </table:table-cell>
          <table:table-cell table:style-name="ce31" office:value-type="float" office:value="8289.2" calcext:value-type="float">
            <text:p>8,289.2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62" calcext:value-type="float">
            <text:p>62</text:p>
          </table:table-cell>
          <table:table-cell table:style-name="ce32" office:value-type="float" office:value="4198.24" calcext:value-type="float">
            <text:p>4,198.2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153.15" calcext:value-type="float">
            <text:p>153.1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1" calcext:value-type="float">
            <text:p>61</text:p>
          </table:table-cell>
          <table:table-cell table:style-name="ce31" office:value-type="float" office:value="4045.09" calcext:value-type="float">
            <text:p>4,045.0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64" calcext:value-type="float">
            <text:p>64</text:p>
          </table:table-cell>
          <table:table-cell table:style-name="ce32" office:value-type="float" office:value="10617.89" calcext:value-type="float">
            <text:p>10,617.89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43.73" calcext:value-type="float">
            <text:p>543.73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327.81" calcext:value-type="float">
            <text:p>327.8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0" calcext:value-type="float">
            <text:p>60</text:p>
          </table:table-cell>
          <table:table-cell table:style-name="ce31" office:value-type="float" office:value="10290.08" calcext:value-type="float">
            <text:p>10,290.08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543.73" calcext:value-type="float">
            <text:p>543.7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42" calcext:value-type="float">
            <text:p>142</text:p>
          </table:table-cell>
          <table:table-cell table:style-name="ce32" office:value-type="float" office:value="16785.35" calcext:value-type="float">
            <text:p>16,785.35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91.13" calcext:value-type="float">
            <text:p>291.13</text:p>
          </table:table-cell>
          <table:table-cell table:style-name="ce45" office:value-type="float" office:value="7" calcext:value-type="float">
            <text:p>7</text:p>
          </table:table-cell>
          <table:table-cell table:style-name="ce41" office:value-type="float" office:value="258.27" calcext:value-type="float">
            <text:p>258.2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5" calcext:value-type="float">
            <text:p>135</text:p>
          </table:table-cell>
          <table:table-cell table:style-name="ce31" office:value-type="float" office:value="16527.08" calcext:value-type="float">
            <text:p>16,527.08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91.13" calcext:value-type="float">
            <text:p>291.1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43" calcext:value-type="float">
            <text:p>143</text:p>
          </table:table-cell>
          <table:table-cell table:style-name="ce32" office:value-type="float" office:value="27163.69" calcext:value-type="float">
            <text:p>27,163.6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296.23" calcext:value-type="float">
            <text:p>296.2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9" calcext:value-type="float">
            <text:p>139</text:p>
          </table:table-cell>
          <table:table-cell table:style-name="ce31" office:value-type="float" office:value="26867.46" calcext:value-type="float">
            <text:p>26,867.4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566" calcext:value-type="float">
            <text:p>566</text:p>
          </table:table-cell>
          <table:table-cell table:style-name="ce32" office:value-type="float" office:value="77562.9" calcext:value-type="float">
            <text:p>77,562.9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1" office:value-type="float" office:value="4423.19" calcext:value-type="float">
            <text:p>4,423.1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52" calcext:value-type="float">
            <text:p>552</text:p>
          </table:table-cell>
          <table:table-cell table:style-name="ce31" office:value-type="float" office:value="73139.71" calcext:value-type="float">
            <text:p>73,139.7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961" calcext:value-type="float">
            <text:p>961</text:p>
          </table:table-cell>
          <table:table-cell table:style-name="ce32" office:value-type="float" office:value="110217.12" calcext:value-type="float">
            <text:p>110,217.12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565.53" calcext:value-type="float">
            <text:p>565.53</text:p>
          </table:table-cell>
          <table:table-cell table:style-name="ce45" office:value-type="float" office:value="35" calcext:value-type="float">
            <text:p>35</text:p>
          </table:table-cell>
          <table:table-cell table:style-name="ce41" office:value-type="float" office:value="6368.31" calcext:value-type="float">
            <text:p>6,368.3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26" calcext:value-type="float">
            <text:p>926</text:p>
          </table:table-cell>
          <table:table-cell table:style-name="ce31" office:value-type="float" office:value="103848.81" calcext:value-type="float">
            <text:p>103,848.81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565.53" calcext:value-type="float">
            <text:p>565.5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342" calcext:value-type="float">
            <text:p>342</text:p>
          </table:table-cell>
          <table:table-cell table:style-name="ce32" office:value-type="float" office:value="47614.87" calcext:value-type="float">
            <text:p>47,614.87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324.03" calcext:value-type="float">
            <text:p>324.03</text:p>
          </table:table-cell>
          <table:table-cell table:style-name="ce45" office:value-type="float" office:value="24" calcext:value-type="float">
            <text:p>24</text:p>
          </table:table-cell>
          <table:table-cell table:style-name="ce41" office:value-type="float" office:value="837.83" calcext:value-type="float">
            <text:p>837.83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52.8" calcext:value-type="float">
            <text:p>152.8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18" calcext:value-type="float">
            <text:p>318</text:p>
          </table:table-cell>
          <table:table-cell table:style-name="ce31" office:value-type="float" office:value="46777.04" calcext:value-type="float">
            <text:p>46,777.04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171.23" calcext:value-type="float">
            <text:p>171.2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908" calcext:value-type="float">
            <text:p>908</text:p>
          </table:table-cell>
          <table:table-cell table:style-name="ce32" office:value-type="float" office:value="218548.36" calcext:value-type="float">
            <text:p>218,548.36</text:p>
          </table:table-cell>
          <table:table-cell table:style-name="ce23" office:value-type="float" office:value="22" calcext:value-type="float">
            <text:p>22</text:p>
          </table:table-cell>
          <table:table-cell table:style-name="ce41" office:value-type="float" office:value="2918.45" calcext:value-type="float">
            <text:p>2,918.45</text:p>
          </table:table-cell>
          <table:table-cell table:style-name="ce45" office:value-type="float" office:value="171" calcext:value-type="float">
            <text:p>171</text:p>
          </table:table-cell>
          <table:table-cell table:style-name="ce41" office:value-type="float" office:value="55909.44" calcext:value-type="float">
            <text:p>55,909.4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37" calcext:value-type="float">
            <text:p>737</text:p>
          </table:table-cell>
          <table:table-cell table:style-name="ce31" office:value-type="float" office:value="162638.92" calcext:value-type="float">
            <text:p>162,638.92</text:p>
          </table:table-cell>
          <table:table-cell table:style-name="ce22" office:value-type="float" office:value="22" calcext:value-type="float">
            <text:p>22</text:p>
          </table:table-cell>
          <table:table-cell table:style-name="ce58" office:value-type="float" office:value="2918.45" calcext:value-type="float">
            <text:p>2,918.4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491" calcext:value-type="float">
            <text:p>491</text:p>
          </table:table-cell>
          <table:table-cell table:style-name="ce32" office:value-type="float" office:value="70005.84" calcext:value-type="float">
            <text:p>70,005.84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2310.34" calcext:value-type="float">
            <text:p>2,310.34</text:p>
          </table:table-cell>
          <table:table-cell table:style-name="ce45" office:value-type="float" office:value="36" calcext:value-type="float">
            <text:p>36</text:p>
          </table:table-cell>
          <table:table-cell table:style-name="ce41" office:value-type="float" office:value="9408.9" calcext:value-type="float">
            <text:p>9,408.90</text:p>
          </table:table-cell>
          <table:table-cell table:style-name="ce45" office:value-type="float" office:value="6" calcext:value-type="float">
            <text:p>6</text:p>
          </table:table-cell>
          <table:table-cell table:style-name="ce31" office:value-type="float" office:value="992.24" calcext:value-type="float">
            <text:p>992.2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55" calcext:value-type="float">
            <text:p>455</text:p>
          </table:table-cell>
          <table:table-cell table:style-name="ce31" office:value-type="float" office:value="60596.94" calcext:value-type="float">
            <text:p>60,596.94</text:p>
          </table:table-cell>
          <table:table-cell table:style-name="ce22" office:value-type="float" office:value="12" calcext:value-type="float">
            <text:p>12</text:p>
          </table:table-cell>
          <table:table-cell table:style-name="ce58" office:value-type="float" office:value="1318.1" calcext:value-type="float">
            <text:p>1,318.1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599" calcext:value-type="float">
            <text:p>599</text:p>
          </table:table-cell>
          <table:table-cell table:style-name="ce32" office:value-type="float" office:value="109054.96" calcext:value-type="float">
            <text:p>109,054.96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87.44" calcext:value-type="float">
            <text:p>187.44</text:p>
          </table:table-cell>
          <table:table-cell table:style-name="ce45" office:value-type="float" office:value="14" calcext:value-type="float">
            <text:p>14</text:p>
          </table:table-cell>
          <table:table-cell table:style-name="ce41" office:value-type="float" office:value="1999.37" calcext:value-type="float">
            <text:p>1,999.3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85" calcext:value-type="float">
            <text:p>585</text:p>
          </table:table-cell>
          <table:table-cell table:style-name="ce31" office:value-type="float" office:value="107055.59" calcext:value-type="float">
            <text:p>107,055.59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87.44" calcext:value-type="float">
            <text:p>187.44</text:p>
          </table:table-cell>
          <table:table-cell table:number-columns-repeated="1007"/>
        </table:table-row>
        <table:table-row table:style-name="ro7" table:number-rows-repeated="6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/>
          <table:table-cell table:style-name="ce67" office:value-type="string" calcext:value-type="string" table:number-columns-spanned="16" table:number-rows-spanned="1">
            <text:p>(1)90.94.97年筆數增加乃分割造成之差異,91.95.96.98.99.100.101.102.105年筆數減少為合併之差異</text:p>
            <text:p>(2)92.99.100.101.105面積減少原因為停管未報府造成之差異</text:p>
            <text:p>(3)91.93.96.98面積減少原因為重測造成之差異</text:p>
            <text:p>(4)90.94.95.97.102.103.104面積增加為重測造成之差異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table:end-cell-address="'彰化縣北斗地政事務所未辦繼承登記土地建物列冊管理(續7)'.Q37" table:end-x="22.76mm" table:end-y="1.59mm" draw:z-index="9" draw:name="報表類別" draw:style-name="gr11" draw:text-style-name="P9" svg:width="75.44mm" svg:height="7.59mm" svg:x="6.53mm" svg:y="0.35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39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北斗地政事務所未辦繼承登記土地建物列冊管理(續7)'.$A$3:.$AMJ$39" table:range-usable-as="print-range"/>
          <table:named-range table:name="pp" table:base-cell-address="$彰化縣未辦繼承登記土地建物列冊管理.$A$1" table:cell-range-address="$'彰化縣北斗地政事務所未辦繼承登記土地建物列冊管理(續7)'.$A$3:.$Q$39"/>
        </table:named-expressions>
      </table:table>
      <table:table table:name="彰化縣和美地政事務所未辦繼承登記土地建物列冊管理(續8)" table:style-name="ta9" table:print-ranges="'彰化縣和美地政事務所未辦繼承登記土地建物列冊管理(續8)'.A3:'彰化縣和美地政事務所未辦繼承登記土地建物列冊管理(續8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和美地政事務所未辦繼承登記土地建物列冊管理(續8)</text:p>
          </table:table-cell>
          <table:table-cell table:style-name="ce27" office:value-type="string" calcext:value-type="string">
            <text:p>中華民國106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07年 3月 2日 08:39:34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table:end-cell-address="'彰化縣和美地政事務所未辦繼承登記土地建物列冊管理(續8)'.B4" table:end-x="1.07mm" table:end-y="0.35mm" draw:z-index="0" draw:name="報表類別" draw:style-name="gr1" draw:text-style-name="P2" svg:width="24.5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table:end-cell-address="'彰化縣和美地政事務所未辦繼承登記土地建物列冊管理(續8)'.O4" table:end-x="13.25mm" table:end-y="0.35mm" draw:z-index="3" draw:name="編製機關" draw:style-name="gr2" draw:text-style-name="P2" svg:width="20.12mm" svg:height="6.7mm" svg:x="10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和美地政事務所未辦繼承登記土地建物列冊管理(續8)'.Q4" table:end-x="24.52mm" table:end-y="0.35mm" draw:z-index="5" draw:name="報表類別" draw:style-name="gr3" draw:text-style-name="P4" svg:width="53.41mm" svg:height="6.7mm" svg:x="13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table:end-cell-address="'彰化縣和美地政事務所未辦繼承登記土地建物列冊管理(續8)'.B5" table:end-x="1.07mm" table:end-y="0.55mm" draw:z-index="1" draw:name="報表週期" draw:style-name="gr4" draw:text-style-name="P4" svg:width="24.51mm" svg:height="6.55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彰化縣和美地政事務所未辦繼承登記土地建物列冊管理(續8)'.N5" table:end-x="10.23mm" table:end-y="0.55mm" draw:z-index="2" draw:name="報表類別" draw:style-name="gr5" draw:text-style-name="P4" svg:width="261.37mm" svg:height="6.55mm" svg:x="1.59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table:end-cell-address="'彰化縣和美地政事務所未辦繼承登記土地建物列冊管理(續8)'.O5" table:end-x="13.25mm" table:end-y="0.55mm" draw:z-index="4" draw:name="表號" draw:style-name="gr6" draw:text-style-name="P2" svg:width="20.12mm" svg:height="6.55mm" svg:x="10.22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和美地政事務所未辦繼承登記土地建物列冊管理(續8)'.Q5" table:end-x="24.52mm" table:end-y="0.55mm" draw:z-index="6" draw:name="報表類別" draw:style-name="gr7" draw:text-style-name="P4" svg:width="53.41mm" svg:height="6.55mm" svg:x="13.23mm" svg:y="0.35m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和美地政事務所未辦繼承登記土地建物列冊管理(續8)" calcext:value-type="string" table:number-columns-spanned="17" table:number-rows-spanned="1">
            <text:p>彰化縣和美地政事務所未辦繼承登記土地建物列冊管理(續8)</text:p>
          </table:table-cell>
          <table:covered-table-cell table:style-name="ce18">
            <draw:line table:end-cell-address="'彰化縣和美地政事務所未辦繼承登記土地建物列冊管理(續8)'.N5" table:end-x="10.07mm" table:end-y="0.55mm" draw:z-index="7" draw:name="Line 37" draw:style-name="gr8" draw:text-style-name="P5" svg:x1="0.7mm" svg:y1="0.55mm" svg:x2="262.8mm" svg:y2="0.55m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6年底" calcext:value-type="string" table:number-columns-spanned="17" table:number-rows-spanned="1">
            <text:p>中華民國106年底</text:p>
          </table:table-cell>
          <table:covered-table-cell table:number-columns-repeated="11" table:style-name="ce5"/>
          <table:covered-table-cell table:style-name="ce5">
            <draw:custom-shape table:end-cell-address="'彰化縣和美地政事務所未辦繼承登記土地建物列冊管理(續8)'.Q6" table:end-x="23.84mm" table:end-y="7.24mm" draw:z-index="8" draw:name="報表類別" draw:style-name="gr9" draw:text-style-name="P7" svg:width="101.04mm" svg:height="7.24mm" svg:x="7.04mm" svg:y="0m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4610" calcext:value-type="float">
            <text:p>4,610</text:p>
          </table:table-cell>
          <table:table-cell table:style-name="ce31" office:value-type="float" office:value="562029.88" calcext:value-type="float">
            <text:p>562,029.88</text:p>
          </table:table-cell>
          <table:table-cell table:style-name="ce36" office:value-type="float" office:value="47" calcext:value-type="float">
            <text:p>47</text:p>
          </table:table-cell>
          <table:table-cell table:style-name="ce39" office:value-type="float" office:value="6488.13" calcext:value-type="float">
            <text:p>6,488.13</text:p>
          </table:table-cell>
          <table:table-cell table:style-name="ce44" office:value-type="float" office:value="79" calcext:value-type="float">
            <text:p>79</text:p>
          </table:table-cell>
          <table:table-cell table:style-name="ce39" office:value-type="float" office:value="24938.8" calcext:value-type="float">
            <text:p>24,938.80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652.82" calcext:value-type="float">
            <text:p>652.82</text:p>
          </table:table-cell>
          <table:table-cell table:style-name="ce36" office:value-type="float" office:value="140" calcext:value-type="float">
            <text:p>140</text:p>
          </table:table-cell>
          <table:table-cell table:style-name="ce48" office:value-type="float" office:value="17989.61" calcext:value-type="float">
            <text:p>17,989.6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90" calcext:value-type="float">
            <text:p>90.00</text:p>
          </table:table-cell>
          <table:table-cell table:style-name="ce36" office:value-type="float" office:value="4391" calcext:value-type="float">
            <text:p>4,391</text:p>
          </table:table-cell>
          <table:table-cell table:style-name="ce48" office:value-type="float" office:value="519101.47" calcext:value-type="float">
            <text:p>519,101.47</text:p>
          </table:table-cell>
          <table:table-cell table:style-name="ce36" office:value-type="float" office:value="41" calcext:value-type="float">
            <text:p>41</text:p>
          </table:table-cell>
          <table:table-cell table:style-name="ce58" office:value-type="float" office:value="5745.31" calcext:value-type="float">
            <text:p>5,745.31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89年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1273.35" calcext:value-type="float">
            <text:p>1,273.3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36.16" calcext:value-type="float">
            <text:p>136.1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137.19" calcext:value-type="float">
            <text:p>1,137.1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0年</text:p>
          </table:table-cell>
          <table:table-cell table:style-name="ce23" office:value-type="float" office:value="101" calcext:value-type="float">
            <text:p>101</text:p>
          </table:table-cell>
          <table:table-cell table:style-name="ce32" office:value-type="float" office:value="10518.95" calcext:value-type="float">
            <text:p>10,518.95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90" calcext:value-type="float">
            <text:p>90.00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341.02" calcext:value-type="float">
            <text:p>341.0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5" calcext:value-type="float">
            <text:p>95</text:p>
          </table:table-cell>
          <table:table-cell table:style-name="ce31" office:value-type="float" office:value="10177.93" calcext:value-type="float">
            <text:p>10,177.93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90" calcext:value-type="float">
            <text:p>90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49" calcext:value-type="float">
            <text:p>49</text:p>
          </table:table-cell>
          <table:table-cell table:style-name="ce32" office:value-type="float" office:value="10681.45" calcext:value-type="float">
            <text:p>10,681.4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3005.93" calcext:value-type="float">
            <text:p>3,005.9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3" calcext:value-type="float">
            <text:p>43</text:p>
          </table:table-cell>
          <table:table-cell table:style-name="ce31" office:value-type="float" office:value="7675.52" calcext:value-type="float">
            <text:p>7,675.5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83" calcext:value-type="float">
            <text:p>83</text:p>
          </table:table-cell>
          <table:table-cell table:style-name="ce32" office:value-type="float" office:value="5832.05" calcext:value-type="float">
            <text:p>5,832.0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56.76" calcext:value-type="float">
            <text:p>156.7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3" calcext:value-type="float">
            <text:p>83</text:p>
          </table:table-cell>
          <table:table-cell table:style-name="ce31" office:value-type="float" office:value="5832.05" calcext:value-type="float">
            <text:p>5,832.05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56.76" calcext:value-type="float">
            <text:p>156.7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71" calcext:value-type="float">
            <text:p>71</text:p>
          </table:table-cell>
          <table:table-cell table:style-name="ce32" office:value-type="float" office:value="1432.16" calcext:value-type="float">
            <text:p>1,432.1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1" calcext:value-type="float">
            <text:p>71</text:p>
          </table:table-cell>
          <table:table-cell table:style-name="ce31" office:value-type="float" office:value="1432.16" calcext:value-type="float">
            <text:p>1,432.1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5170.68" calcext:value-type="float">
            <text:p>5,170.68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79.07" calcext:value-type="float">
            <text:p>179.07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274.63" calcext:value-type="float">
            <text:p>274.63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54.23" calcext:value-type="float">
            <text:p>154.2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5" calcext:value-type="float">
            <text:p>35</text:p>
          </table:table-cell>
          <table:table-cell table:style-name="ce31" office:value-type="float" office:value="4896.05" calcext:value-type="float">
            <text:p>4,896.05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24.84" calcext:value-type="float">
            <text:p>24.8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62" calcext:value-type="float">
            <text:p>62</text:p>
          </table:table-cell>
          <table:table-cell table:style-name="ce32" office:value-type="float" office:value="7997.56" calcext:value-type="float">
            <text:p>7,997.56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284.34" calcext:value-type="float">
            <text:p>284.34</text:p>
          </table:table-cell>
          <table:table-cell table:style-name="ce45" office:value-type="float" office:value="11" calcext:value-type="float">
            <text:p>11</text:p>
          </table:table-cell>
          <table:table-cell table:style-name="ce41" office:value-type="float" office:value="4017.06" calcext:value-type="float">
            <text:p>4,017.06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284.34" calcext:value-type="float">
            <text:p>284.3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1" calcext:value-type="float">
            <text:p>51</text:p>
          </table:table-cell>
          <table:table-cell table:style-name="ce31" office:value-type="float" office:value="3980.5" calcext:value-type="float">
            <text:p>3,980.5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54" calcext:value-type="float">
            <text:p>54</text:p>
          </table:table-cell>
          <table:table-cell table:style-name="ce32" office:value-type="float" office:value="4298.04" calcext:value-type="float">
            <text:p>4,298.0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4" calcext:value-type="float">
            <text:p>54</text:p>
          </table:table-cell>
          <table:table-cell table:style-name="ce31" office:value-type="float" office:value="4298.04" calcext:value-type="float">
            <text:p>4,298.0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124" calcext:value-type="float">
            <text:p>124</text:p>
          </table:table-cell>
          <table:table-cell table:style-name="ce32" office:value-type="float" office:value="7736.65" calcext:value-type="float">
            <text:p>7,736.65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83.52" calcext:value-type="float">
            <text:p>83.52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73" calcext:value-type="float">
            <text:p>73.00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83.52" calcext:value-type="float">
            <text:p>83.5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1" calcext:value-type="float">
            <text:p>121</text:p>
          </table:table-cell>
          <table:table-cell table:style-name="ce31" office:value-type="float" office:value="7663.65" calcext:value-type="float">
            <text:p>7,663.6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41" calcext:value-type="float">
            <text:p>141</text:p>
          </table:table-cell>
          <table:table-cell table:style-name="ce32" office:value-type="float" office:value="16434.75" calcext:value-type="float">
            <text:p>16,434.75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1318.28" calcext:value-type="float">
            <text:p>1,318.2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41" calcext:value-type="float">
            <text:p>141</text:p>
          </table:table-cell>
          <table:table-cell table:style-name="ce31" office:value-type="float" office:value="16434.75" calcext:value-type="float">
            <text:p>16,434.75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1318.28" calcext:value-type="float">
            <text:p>1,318.2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43" calcext:value-type="float">
            <text:p>143</text:p>
          </table:table-cell>
          <table:table-cell table:style-name="ce32" office:value-type="float" office:value="13253.31" calcext:value-type="float">
            <text:p>13,253.31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514.52" calcext:value-type="float">
            <text:p>514.5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43" calcext:value-type="float">
            <text:p>143</text:p>
          </table:table-cell>
          <table:table-cell table:style-name="ce31" office:value-type="float" office:value="13253.31" calcext:value-type="float">
            <text:p>13,253.31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514.52" calcext:value-type="float">
            <text:p>514.5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934" calcext:value-type="float">
            <text:p>934</text:p>
          </table:table-cell>
          <table:table-cell table:style-name="ce32" office:value-type="float" office:value="108501.12" calcext:value-type="float">
            <text:p>108,501.12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36.78" calcext:value-type="float">
            <text:p>436.78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10118.07" calcext:value-type="float">
            <text:p>10,118.0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26" calcext:value-type="float">
            <text:p>926</text:p>
          </table:table-cell>
          <table:table-cell table:style-name="ce31" office:value-type="float" office:value="98383.05" calcext:value-type="float">
            <text:p>98,383.05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436.78" calcext:value-type="float">
            <text:p>436.7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032" calcext:value-type="float">
            <text:p>1,032</text:p>
          </table:table-cell>
          <table:table-cell table:style-name="ce32" office:value-type="float" office:value="109690.26" calcext:value-type="float">
            <text:p>109,690.26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61.31" calcext:value-type="float">
            <text:p>261.31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548.96" calcext:value-type="float">
            <text:p>548.9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30" calcext:value-type="float">
            <text:p>1,030</text:p>
          </table:table-cell>
          <table:table-cell table:style-name="ce31" office:value-type="float" office:value="109141.3" calcext:value-type="float">
            <text:p>109,141.30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61.31" calcext:value-type="float">
            <text:p>261.3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129" calcext:value-type="float">
            <text:p>129</text:p>
          </table:table-cell>
          <table:table-cell table:style-name="ce32" office:value-type="float" office:value="12784.65" calcext:value-type="float">
            <text:p>12,784.65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781.2" calcext:value-type="float">
            <text:p>781.20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171.01" calcext:value-type="float">
            <text:p>171.0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8" calcext:value-type="float">
            <text:p>128</text:p>
          </table:table-cell>
          <table:table-cell table:style-name="ce31" office:value-type="float" office:value="12613.64" calcext:value-type="float">
            <text:p>12,613.64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781.2" calcext:value-type="float">
            <text:p>781.2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848" calcext:value-type="float">
            <text:p>848</text:p>
          </table:table-cell>
          <table:table-cell table:style-name="ce32" office:value-type="float" office:value="105069.49" calcext:value-type="float">
            <text:p>105,069.49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26.23" calcext:value-type="float">
            <text:p>126.23</text:p>
          </table:table-cell>
          <table:table-cell table:style-name="ce45" office:value-type="float" office:value="21" calcext:value-type="float">
            <text:p>21</text:p>
          </table:table-cell>
          <table:table-cell table:style-name="ce41" office:value-type="float" office:value="1970.67" calcext:value-type="float">
            <text:p>1,970.67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27" calcext:value-type="float">
            <text:p>827</text:p>
          </table:table-cell>
          <table:table-cell table:style-name="ce31" office:value-type="float" office:value="103098.82" calcext:value-type="float">
            <text:p>103,098.82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83.34" calcext:value-type="float">
            <text:p>83.3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139" calcext:value-type="float">
            <text:p>139</text:p>
          </table:table-cell>
          <table:table-cell table:style-name="ce32" office:value-type="float" office:value="24667.47" calcext:value-type="float">
            <text:p>24,667.47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44.91" calcext:value-type="float">
            <text:p>244.91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2966.26" calcext:value-type="float">
            <text:p>2,966.2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7" calcext:value-type="float">
            <text:p>137</text:p>
          </table:table-cell>
          <table:table-cell table:style-name="ce31" office:value-type="float" office:value="21701.21" calcext:value-type="float">
            <text:p>21,701.21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44.91" calcext:value-type="float">
            <text:p>244.9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394" calcext:value-type="float">
            <text:p>394</text:p>
          </table:table-cell>
          <table:table-cell table:style-name="ce32" office:value-type="float" office:value="70299.65" calcext:value-type="float">
            <text:p>70,299.65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644.04" calcext:value-type="float">
            <text:p>1,644.04</text:p>
          </table:table-cell>
          <table:table-cell table:style-name="ce45" office:value-type="float" office:value="13" calcext:value-type="float">
            <text:p>13</text:p>
          </table:table-cell>
          <table:table-cell table:style-name="ce41" office:value-type="float" office:value="1148.17" calcext:value-type="float">
            <text:p>1,148.17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87.84" calcext:value-type="float">
            <text:p>87.8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81" calcext:value-type="float">
            <text:p>381</text:p>
          </table:table-cell>
          <table:table-cell table:style-name="ce31" office:value-type="float" office:value="69151.48" calcext:value-type="float">
            <text:p>69,151.48</text:p>
          </table:table-cell>
          <table:table-cell table:style-name="ce22" office:value-type="float" office:value="12" calcext:value-type="float">
            <text:p>12</text:p>
          </table:table-cell>
          <table:table-cell table:style-name="ce58" office:value-type="float" office:value="1556.2" calcext:value-type="float">
            <text:p>1,556.2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264" calcext:value-type="float">
            <text:p>264</text:p>
          </table:table-cell>
          <table:table-cell table:style-name="ce32" office:value-type="float" office:value="46388.29" calcext:value-type="float">
            <text:p>46,388.29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367.17" calcext:value-type="float">
            <text:p>367.17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304.02" calcext:value-type="float">
            <text:p>304.0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0" calcext:value-type="float">
            <text:p>260</text:p>
          </table:table-cell>
          <table:table-cell table:style-name="ce31" office:value-type="float" office:value="46084.27" calcext:value-type="float">
            <text:p>46,084.27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367.17" calcext:value-type="float">
            <text:p>367.17</text:p>
          </table:table-cell>
          <table:table-cell table:number-columns-repeated="1007"/>
        </table:table-row>
        <table:table-row table:style-name="ro7" table:number-rows-repeated="5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/>
          <table:table-cell table:style-name="ce25" office:value-type="string" calcext:value-type="string" table:number-columns-spanned="16" table:number-rows-spanned="1">
            <text:p>92、95、97、100、101、103、104、105年度之本年列冊管理數之土地面積，因地籍圖重測致面積稍有增減。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table:end-cell-address="'彰化縣和美地政事務所未辦繼承登記土地建物列冊管理(續8)'.Q37" table:end-x="22.76mm" table:end-y="1.59mm" draw:z-index="9" draw:name="報表類別" draw:style-name="gr11" draw:text-style-name="P9" svg:width="75.44mm" svg:height="7.59mm" svg:x="6.53mm" svg:y="0.35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39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和美地政事務所未辦繼承登記土地建物列冊管理(續8)'.$A$3:.$AMJ$39" table:range-usable-as="print-range"/>
          <table:named-range table:name="pp" table:base-cell-address="$彰化縣未辦繼承登記土地建物列冊管理.$A$1" table:cell-range-address="$'彰化縣和美地政事務所未辦繼承登記土地建物列冊管理(續8)'.$A$3:.$Q$39"/>
        </table:named-expressions>
      </table:table>
      <table:table table:name="彰化縣田中地政事務所未辦繼承登記土地建物列冊管理(續9)" table:style-name="ta10" table:print-ranges="'彰化縣田中地政事務所未辦繼承登記土地建物列冊管理(續9)'.A3:'彰化縣田中地政事務所未辦繼承登記土地建物列冊管理(續9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田中地政事務所未辦繼承登記土地建物列冊管理(續9)</text:p>
          </table:table-cell>
          <table:table-cell table:style-name="ce27" office:value-type="string" calcext:value-type="string">
            <text:p>中華民國106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07年 3月 2日 08:39:41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table:end-cell-address="'彰化縣田中地政事務所未辦繼承登記土地建物列冊管理(續9)'.B4" table:end-x="1.07mm" table:end-y="0.35mm" draw:z-index="0" draw:name="報表類別" draw:style-name="gr1" draw:text-style-name="P2" svg:width="24.5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table:end-cell-address="'彰化縣田中地政事務所未辦繼承登記土地建物列冊管理(續9)'.O4" table:end-x="13.25mm" table:end-y="0.35mm" draw:z-index="3" draw:name="編製機關" draw:style-name="gr2" draw:text-style-name="P2" svg:width="20.12mm" svg:height="6.7mm" svg:x="10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田中地政事務所未辦繼承登記土地建物列冊管理(續9)'.Q4" table:end-x="24.52mm" table:end-y="0.35mm" draw:z-index="5" draw:name="報表類別" draw:style-name="gr3" draw:text-style-name="P4" svg:width="53.41mm" svg:height="6.7mm" svg:x="13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table:end-cell-address="'彰化縣田中地政事務所未辦繼承登記土地建物列冊管理(續9)'.B5" table:end-x="1.07mm" table:end-y="0.55mm" draw:z-index="1" draw:name="報表週期" draw:style-name="gr4" draw:text-style-name="P4" svg:width="24.51mm" svg:height="6.55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彰化縣田中地政事務所未辦繼承登記土地建物列冊管理(續9)'.N5" table:end-x="10.23mm" table:end-y="0.55mm" draw:z-index="2" draw:name="報表類別" draw:style-name="gr5" draw:text-style-name="P4" svg:width="261.37mm" svg:height="6.55mm" svg:x="1.59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table:end-cell-address="'彰化縣田中地政事務所未辦繼承登記土地建物列冊管理(續9)'.O5" table:end-x="13.25mm" table:end-y="0.55mm" draw:z-index="4" draw:name="表號" draw:style-name="gr6" draw:text-style-name="P2" svg:width="20.12mm" svg:height="6.55mm" svg:x="10.22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田中地政事務所未辦繼承登記土地建物列冊管理(續9)'.Q5" table:end-x="24.52mm" table:end-y="0.55mm" draw:z-index="6" draw:name="報表類別" draw:style-name="gr7" draw:text-style-name="P4" svg:width="53.41mm" svg:height="6.55mm" svg:x="13.23mm" svg:y="0.35m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田中地政事務所未辦繼承登記土地建物列冊管理(續9)" calcext:value-type="string" table:number-columns-spanned="17" table:number-rows-spanned="1">
            <text:p>彰化縣田中地政事務所未辦繼承登記土地建物列冊管理(續9)</text:p>
          </table:table-cell>
          <table:covered-table-cell table:style-name="ce18">
            <draw:line table:end-cell-address="'彰化縣田中地政事務所未辦繼承登記土地建物列冊管理(續9)'.N5" table:end-x="10.07mm" table:end-y="0.55mm" draw:z-index="7" draw:name="Line 37" draw:style-name="gr8" draw:text-style-name="P5" svg:x1="0.7mm" svg:y1="0.55mm" svg:x2="262.8mm" svg:y2="0.55m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6年底" calcext:value-type="string" table:number-columns-spanned="17" table:number-rows-spanned="1">
            <text:p>中華民國106年底</text:p>
          </table:table-cell>
          <table:covered-table-cell table:number-columns-repeated="11" table:style-name="ce5"/>
          <table:covered-table-cell table:style-name="ce5">
            <draw:custom-shape table:end-cell-address="'彰化縣田中地政事務所未辦繼承登記土地建物列冊管理(續9)'.Q6" table:end-x="23.84mm" table:end-y="7.24mm" draw:z-index="8" draw:name="報表類別" draw:style-name="gr9" draw:text-style-name="P7" svg:width="101.04mm" svg:height="7.24mm" svg:x="7.04mm" svg:y="0m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7343" calcext:value-type="float">
            <text:p>7,343</text:p>
          </table:table-cell>
          <table:table-cell table:style-name="ce31" office:value-type="float" office:value="824207.67" calcext:value-type="float">
            <text:p>824,207.67</text:p>
          </table:table-cell>
          <table:table-cell table:style-name="ce36" office:value-type="float" office:value="39" calcext:value-type="float">
            <text:p>39</text:p>
          </table:table-cell>
          <table:table-cell table:style-name="ce39" office:value-type="float" office:value="4351.94" calcext:value-type="float">
            <text:p>4,351.94</text:p>
          </table:table-cell>
          <table:table-cell table:style-name="ce44" office:value-type="float" office:value="140" calcext:value-type="float">
            <text:p>140</text:p>
          </table:table-cell>
          <table:table-cell table:style-name="ce39" office:value-type="float" office:value="30467" calcext:value-type="float">
            <text:p>30,467.00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325.14" calcext:value-type="float">
            <text:p>325.1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7203" calcext:value-type="float">
            <text:p>7,203</text:p>
          </table:table-cell>
          <table:table-cell table:style-name="ce48" office:value-type="float" office:value="793740.67" calcext:value-type="float">
            <text:p>793,740.67</text:p>
          </table:table-cell>
          <table:table-cell table:style-name="ce36" office:value-type="float" office:value="36" calcext:value-type="float">
            <text:p>36</text:p>
          </table:table-cell>
          <table:table-cell table:style-name="ce58" office:value-type="float" office:value="4026.8" calcext:value-type="float">
            <text:p>4,026.80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182" calcext:value-type="float">
            <text:p>182</text:p>
          </table:table-cell>
          <table:table-cell table:style-name="ce32" office:value-type="float" office:value="22370.98" calcext:value-type="float">
            <text:p>22,370.98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76.36" calcext:value-type="float">
            <text:p>76.36</text:p>
          </table:table-cell>
          <table:table-cell table:style-name="ce45" office:value-type="float" office:value="15" calcext:value-type="float">
            <text:p>15</text:p>
          </table:table-cell>
          <table:table-cell table:style-name="ce41" office:value-type="float" office:value="244.07" calcext:value-type="float">
            <text:p>244.0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67" calcext:value-type="float">
            <text:p>167</text:p>
          </table:table-cell>
          <table:table-cell table:style-name="ce31" office:value-type="float" office:value="22126.91" calcext:value-type="float">
            <text:p>22,126.91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76.36" calcext:value-type="float">
            <text:p>76.3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59" calcext:value-type="float">
            <text:p>59</text:p>
          </table:table-cell>
          <table:table-cell table:style-name="ce32" office:value-type="float" office:value="2855.56" calcext:value-type="float">
            <text:p>2,855.5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9" calcext:value-type="float">
            <text:p>59</text:p>
          </table:table-cell>
          <table:table-cell table:style-name="ce31" office:value-type="float" office:value="2855.56" calcext:value-type="float">
            <text:p>2,855.5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88" calcext:value-type="float">
            <text:p>88</text:p>
          </table:table-cell>
          <table:table-cell table:style-name="ce32" office:value-type="float" office:value="10033.56" calcext:value-type="float">
            <text:p>10,033.5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8" calcext:value-type="float">
            <text:p>88</text:p>
          </table:table-cell>
          <table:table-cell table:style-name="ce31" office:value-type="float" office:value="10033.56" calcext:value-type="float">
            <text:p>10,033.5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69" calcext:value-type="float">
            <text:p>69</text:p>
          </table:table-cell>
          <table:table-cell table:style-name="ce32" office:value-type="float" office:value="6567.18" calcext:value-type="float">
            <text:p>6,567.18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7.1" calcext:value-type="float">
            <text:p>107.1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9" calcext:value-type="float">
            <text:p>69</text:p>
          </table:table-cell>
          <table:table-cell table:style-name="ce31" office:value-type="float" office:value="6567.18" calcext:value-type="float">
            <text:p>6,567.18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7.1" calcext:value-type="float">
            <text:p>107.1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130" calcext:value-type="float">
            <text:p>130</text:p>
          </table:table-cell>
          <table:table-cell table:style-name="ce32" office:value-type="float" office:value="9194.67" calcext:value-type="float">
            <text:p>9,194.6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16.66" calcext:value-type="float">
            <text:p>16.6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9" calcext:value-type="float">
            <text:p>129</text:p>
          </table:table-cell>
          <table:table-cell table:style-name="ce31" office:value-type="float" office:value="9178.01" calcext:value-type="float">
            <text:p>9,178.0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113" calcext:value-type="float">
            <text:p>113</text:p>
          </table:table-cell>
          <table:table-cell table:style-name="ce32" office:value-type="float" office:value="8798.79" calcext:value-type="float">
            <text:p>8,798.79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196.65" calcext:value-type="float">
            <text:p>196.6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3" calcext:value-type="float">
            <text:p>113</text:p>
          </table:table-cell>
          <table:table-cell table:style-name="ce31" office:value-type="float" office:value="8798.79" calcext:value-type="float">
            <text:p>8,798.79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196.65" calcext:value-type="float">
            <text:p>196.6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31" calcext:value-type="float">
            <text:p>131</text:p>
          </table:table-cell>
          <table:table-cell table:style-name="ce32" office:value-type="float" office:value="8095.55" calcext:value-type="float">
            <text:p>8,095.5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360.07" calcext:value-type="float">
            <text:p>360.0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5" calcext:value-type="float">
            <text:p>125</text:p>
          </table:table-cell>
          <table:table-cell table:style-name="ce31" office:value-type="float" office:value="7735.48" calcext:value-type="float">
            <text:p>7,735.4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93" calcext:value-type="float">
            <text:p>193</text:p>
          </table:table-cell>
          <table:table-cell table:style-name="ce32" office:value-type="float" office:value="18851.48" calcext:value-type="float">
            <text:p>18,851.48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372.42" calcext:value-type="float">
            <text:p>372.42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3033.02" calcext:value-type="float">
            <text:p>3,033.0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91" calcext:value-type="float">
            <text:p>191</text:p>
          </table:table-cell>
          <table:table-cell table:style-name="ce31" office:value-type="float" office:value="15818.46" calcext:value-type="float">
            <text:p>15,818.46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372.42" calcext:value-type="float">
            <text:p>372.4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372" calcext:value-type="float">
            <text:p>372</text:p>
          </table:table-cell>
          <table:table-cell table:style-name="ce32" office:value-type="float" office:value="28693.38" calcext:value-type="float">
            <text:p>28,693.38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488.03" calcext:value-type="float">
            <text:p>488.03</text:p>
          </table:table-cell>
          <table:table-cell table:style-name="ce45" office:value-type="float" office:value="19" calcext:value-type="float">
            <text:p>19</text:p>
          </table:table-cell>
          <table:table-cell table:style-name="ce41" office:value-type="float" office:value="588.7" calcext:value-type="float">
            <text:p>588.7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53" calcext:value-type="float">
            <text:p>353</text:p>
          </table:table-cell>
          <table:table-cell table:style-name="ce31" office:value-type="float" office:value="28104.68" calcext:value-type="float">
            <text:p>28,104.68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488.03" calcext:value-type="float">
            <text:p>488.0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3767" calcext:value-type="float">
            <text:p>3,767</text:p>
          </table:table-cell>
          <table:table-cell table:style-name="ce32" office:value-type="float" office:value="341404.25" calcext:value-type="float">
            <text:p>341,404.25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49.68" calcext:value-type="float">
            <text:p>49.68</text:p>
          </table:table-cell>
          <table:table-cell table:style-name="ce45" office:value-type="float" office:value="18" calcext:value-type="float">
            <text:p>18</text:p>
          </table:table-cell>
          <table:table-cell table:style-name="ce41" office:value-type="float" office:value="3803.52" calcext:value-type="float">
            <text:p>3,803.5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749" calcext:value-type="float">
            <text:p>3,749</text:p>
          </table:table-cell>
          <table:table-cell table:style-name="ce31" office:value-type="float" office:value="337600.73" calcext:value-type="float">
            <text:p>337,600.73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49.68" calcext:value-type="float">
            <text:p>49.6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766" calcext:value-type="float">
            <text:p>766</text:p>
          </table:table-cell>
          <table:table-cell table:style-name="ce32" office:value-type="float" office:value="82773.38" calcext:value-type="float">
            <text:p>82,773.38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589.44" calcext:value-type="float">
            <text:p>589.44</text:p>
          </table:table-cell>
          <table:table-cell table:style-name="ce45" office:value-type="float" office:value="36" calcext:value-type="float">
            <text:p>36</text:p>
          </table:table-cell>
          <table:table-cell table:style-name="ce41" office:value-type="float" office:value="13338.51" calcext:value-type="float">
            <text:p>13,338.51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84.42" calcext:value-type="float">
            <text:p>84.4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30" calcext:value-type="float">
            <text:p>730</text:p>
          </table:table-cell>
          <table:table-cell table:style-name="ce31" office:value-type="float" office:value="69434.87" calcext:value-type="float">
            <text:p>69,434.87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505.02" calcext:value-type="float">
            <text:p>505.0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264" calcext:value-type="float">
            <text:p>264</text:p>
          </table:table-cell>
          <table:table-cell table:style-name="ce32" office:value-type="float" office:value="21013.63" calcext:value-type="float">
            <text:p>21,013.63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41.76" calcext:value-type="float">
            <text:p>241.76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990.09" calcext:value-type="float">
            <text:p>990.0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1" calcext:value-type="float">
            <text:p>261</text:p>
          </table:table-cell>
          <table:table-cell table:style-name="ce31" office:value-type="float" office:value="20023.54" calcext:value-type="float">
            <text:p>20,023.54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41.76" calcext:value-type="float">
            <text:p>241.7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732" calcext:value-type="float">
            <text:p>732</text:p>
          </table:table-cell>
          <table:table-cell table:style-name="ce32" office:value-type="float" office:value="105118.92" calcext:value-type="float">
            <text:p>105,118.92</text:p>
          </table:table-cell>
          <table:table-cell table:style-name="ce23" office:value-type="float" office:value="14" calcext:value-type="float">
            <text:p>14</text:p>
          </table:table-cell>
          <table:table-cell table:style-name="ce41" office:value-type="float" office:value="1650.85" calcext:value-type="float">
            <text:p>1,650.85</text:p>
          </table:table-cell>
          <table:table-cell table:style-name="ce45" office:value-type="float" office:value="19" calcext:value-type="float">
            <text:p>19</text:p>
          </table:table-cell>
          <table:table-cell table:style-name="ce41" office:value-type="float" office:value="1878.27" calcext:value-type="float">
            <text:p>1,878.27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85.2" calcext:value-type="float">
            <text:p>85.2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13" calcext:value-type="float">
            <text:p>713</text:p>
          </table:table-cell>
          <table:table-cell table:style-name="ce31" office:value-type="float" office:value="103240.65" calcext:value-type="float">
            <text:p>103,240.65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1565.65" calcext:value-type="float">
            <text:p>1,565.6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282" calcext:value-type="float">
            <text:p>282</text:p>
          </table:table-cell>
          <table:table-cell table:style-name="ce32" office:value-type="float" office:value="47778.49" calcext:value-type="float">
            <text:p>47,778.49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356.41" calcext:value-type="float">
            <text:p>356.41</text:p>
          </table:table-cell>
          <table:table-cell table:style-name="ce45" office:value-type="float" office:value="17" calcext:value-type="float">
            <text:p>17</text:p>
          </table:table-cell>
          <table:table-cell table:style-name="ce41" office:value-type="float" office:value="6198.66" calcext:value-type="float">
            <text:p>6,198.66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55.52" calcext:value-type="float">
            <text:p>155.5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5" calcext:value-type="float">
            <text:p>265</text:p>
          </table:table-cell>
          <table:table-cell table:style-name="ce31" office:value-type="float" office:value="41579.83" calcext:value-type="float">
            <text:p>41,579.83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00.89" calcext:value-type="float">
            <text:p>200.8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195" calcext:value-type="float">
            <text:p>195</text:p>
          </table:table-cell>
          <table:table-cell table:style-name="ce32" office:value-type="float" office:value="110657.85" calcext:value-type="float">
            <text:p>110,657.8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23.24" calcext:value-type="float">
            <text:p>223.24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15.43" calcext:value-type="float">
            <text:p>15.4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91" calcext:value-type="float">
            <text:p>191</text:p>
          </table:table-cell>
          <table:table-cell table:style-name="ce31" office:value-type="float" office:value="110642.42" calcext:value-type="float">
            <text:p>110,642.42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23.24" calcext:value-type="float">
            <text:p>223.24</text:p>
          </table:table-cell>
          <table:table-cell table:number-columns-repeated="1007"/>
        </table:table-row>
        <table:table-row table:style-name="ro7" table:number-rows-repeated="8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/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table:end-cell-address="'彰化縣田中地政事務所未辦繼承登記土地建物列冊管理(續9)'.Q37" table:end-x="22.76mm" table:end-y="1.59mm" draw:z-index="9" draw:name="報表類別" draw:style-name="gr11" draw:text-style-name="P9" svg:width="75.44mm" svg:height="7.59mm" svg:x="6.53mm" svg:y="0.35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39:4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田中地政事務所未辦繼承登記土地建物列冊管理(續9)'.$A$3:.$AMJ$39" table:range-usable-as="print-range"/>
          <table:named-range table:name="pp" table:base-cell-address="$彰化縣未辦繼承登記土地建物列冊管理.$A$1" table:cell-range-address="$'彰化縣田中地政事務所未辦繼承登記土地建物列冊管理(續9)'.$A$3:.$Q$39"/>
        </table:named-expressions>
      </table:table>
      <table:table table:name="彰化縣溪湖地政事務所未辦繼承登記土地建物列冊管理(續10完)" table:style-name="ta11" table:print-ranges="'彰化縣溪湖地政事務所未辦繼承登記土地建物列冊管理(續10完)'.A3:'彰化縣溪湖地政事務所未辦繼承登記土地建物列冊管理(續10完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溪湖地政事務所未辦繼承登記土地建物列冊管理(續10完)</text:p>
          </table:table-cell>
          <table:table-cell table:style-name="ce27" office:value-type="string" calcext:value-type="string">
            <text:p>中華民國106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07年 3月 2日 08:39:49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table:end-cell-address="'彰化縣溪湖地政事務所未辦繼承登記土地建物列冊管理(續10完)'.B4" table:end-x="1.07mm" table:end-y="0.35mm" draw:z-index="0" draw:name="報表類別" draw:style-name="gr1" draw:text-style-name="P2" svg:width="24.5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table:end-cell-address="'彰化縣溪湖地政事務所未辦繼承登記土地建物列冊管理(續10完)'.O4" table:end-x="13.25mm" table:end-y="0.35mm" draw:z-index="3" draw:name="編製機關" draw:style-name="gr2" draw:text-style-name="P2" svg:width="20.12mm" svg:height="6.7mm" svg:x="10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溪湖地政事務所未辦繼承登記土地建物列冊管理(續10完)'.Q4" table:end-x="24.52mm" table:end-y="0.35mm" draw:z-index="5" draw:name="報表類別" draw:style-name="gr3" draw:text-style-name="P4" svg:width="53.41mm" svg:height="6.7mm" svg:x="13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table:end-cell-address="'彰化縣溪湖地政事務所未辦繼承登記土地建物列冊管理(續10完)'.B5" table:end-x="1.07mm" table:end-y="0.55mm" draw:z-index="1" draw:name="報表週期" draw:style-name="gr4" draw:text-style-name="P4" svg:width="24.51mm" svg:height="6.55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彰化縣溪湖地政事務所未辦繼承登記土地建物列冊管理(續10完)'.N5" table:end-x="10.23mm" table:end-y="0.55mm" draw:z-index="2" draw:name="報表類別" draw:style-name="gr5" draw:text-style-name="P4" svg:width="261.37mm" svg:height="6.55mm" svg:x="1.59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table:end-cell-address="'彰化縣溪湖地政事務所未辦繼承登記土地建物列冊管理(續10完)'.O5" table:end-x="13.25mm" table:end-y="0.55mm" draw:z-index="4" draw:name="表號" draw:style-name="gr6" draw:text-style-name="P2" svg:width="20.12mm" svg:height="6.55mm" svg:x="10.22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彰化縣溪湖地政事務所未辦繼承登記土地建物列冊管理(續10完)'.Q5" table:end-x="24.52mm" table:end-y="0.55mm" draw:z-index="6" draw:name="報表類別" draw:style-name="gr7" draw:text-style-name="P4" svg:width="53.41mm" svg:height="6.55mm" svg:x="13.23mm" svg:y="0.35m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溪湖地政事務所未辦繼承登記土地建物列冊管理(續10完)" calcext:value-type="string" table:number-columns-spanned="17" table:number-rows-spanned="1">
            <text:p>彰化縣溪湖地政事務所未辦繼承登記土地建物列冊管理(續10完)</text:p>
          </table:table-cell>
          <table:covered-table-cell table:style-name="ce18">
            <draw:line table:end-cell-address="'彰化縣溪湖地政事務所未辦繼承登記土地建物列冊管理(續10完)'.N5" table:end-x="10.07mm" table:end-y="0.55mm" draw:z-index="7" draw:name="Line 37" draw:style-name="gr8" draw:text-style-name="P5" svg:x1="0.7mm" svg:y1="0.55mm" svg:x2="262.8mm" svg:y2="0.55m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6年底" calcext:value-type="string" table:number-columns-spanned="17" table:number-rows-spanned="1">
            <text:p>中華民國106年底</text:p>
          </table:table-cell>
          <table:covered-table-cell table:number-columns-repeated="11" table:style-name="ce5"/>
          <table:covered-table-cell table:style-name="ce5">
            <draw:custom-shape table:end-cell-address="'彰化縣溪湖地政事務所未辦繼承登記土地建物列冊管理(續10完)'.Q6" table:end-x="23.84mm" table:end-y="7.24mm" draw:z-index="8" draw:name="報表類別" draw:style-name="gr9" draw:text-style-name="P7" svg:width="101.04mm" svg:height="7.24mm" svg:x="7.04mm" svg:y="0m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7406" calcext:value-type="float">
            <text:p>7,406</text:p>
          </table:table-cell>
          <table:table-cell table:style-name="ce31" office:value-type="float" office:value="660459.36" calcext:value-type="float">
            <text:p>660,459.36</text:p>
          </table:table-cell>
          <table:table-cell table:style-name="ce36" office:value-type="float" office:value="54" calcext:value-type="float">
            <text:p>54</text:p>
          </table:table-cell>
          <table:table-cell table:style-name="ce39" office:value-type="float" office:value="7530.91" calcext:value-type="float">
            <text:p>7,530.91</text:p>
          </table:table-cell>
          <table:table-cell table:style-name="ce44" office:value-type="float" office:value="301" calcext:value-type="float">
            <text:p>301</text:p>
          </table:table-cell>
          <table:table-cell table:style-name="ce39" office:value-type="float" office:value="45541.04" calcext:value-type="float">
            <text:p>45,541.04</text:p>
          </table:table-cell>
          <table:table-cell table:style-name="ce44" office:value-type="float" office:value="7" calcext:value-type="float">
            <text:p>7</text:p>
          </table:table-cell>
          <table:table-cell table:style-name="ce48" office:value-type="float" office:value="1211.92" calcext:value-type="float">
            <text:p>1,211.92</text:p>
          </table:table-cell>
          <table:table-cell table:style-name="ce36" office:value-type="float" office:value="19" calcext:value-type="float">
            <text:p>19</text:p>
          </table:table-cell>
          <table:table-cell table:style-name="ce48" office:value-type="float" office:value="715.84" calcext:value-type="float">
            <text:p>715.8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7086" calcext:value-type="float">
            <text:p>7,086</text:p>
          </table:table-cell>
          <table:table-cell table:style-name="ce48" office:value-type="float" office:value="614202.48" calcext:value-type="float">
            <text:p>614,202.48</text:p>
          </table:table-cell>
          <table:table-cell table:style-name="ce36" office:value-type="float" office:value="47" calcext:value-type="float">
            <text:p>47</text:p>
          </table:table-cell>
          <table:table-cell table:style-name="ce58" office:value-type="float" office:value="6318.99" calcext:value-type="float">
            <text:p>6,318.99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float" office:value="828.43" calcext:value-type="float">
            <text:p>828.4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112.59" calcext:value-type="float">
            <text:p>112.5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9" calcext:value-type="float">
            <text:p>19</text:p>
          </table:table-cell>
          <table:table-cell table:style-name="ce31" office:value-type="float" office:value="715.84" calcext:value-type="float">
            <text:p>715.8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11706.89" calcext:value-type="float">
            <text:p>11,706.89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282.32" calcext:value-type="float">
            <text:p>282.32</text:p>
          </table:table-cell>
          <table:table-cell table:style-name="ce45" office:value-type="float" office:value="32" calcext:value-type="float">
            <text:p>32</text:p>
          </table:table-cell>
          <table:table-cell table:style-name="ce41" office:value-type="float" office:value="4895.91" calcext:value-type="float">
            <text:p>4,895.91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282.32" calcext:value-type="float">
            <text:p>282.3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0" calcext:value-type="float">
            <text:p>60</text:p>
          </table:table-cell>
          <table:table-cell table:style-name="ce31" office:value-type="float" office:value="6810.98" calcext:value-type="float">
            <text:p>6,810.9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190" calcext:value-type="float">
            <text:p>190</text:p>
          </table:table-cell>
          <table:table-cell table:style-name="ce32" office:value-type="float" office:value="18684.98" calcext:value-type="float">
            <text:p>18,684.98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97.66" calcext:value-type="float">
            <text:p>97.66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163.27" calcext:value-type="float">
            <text:p>163.2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5" calcext:value-type="float">
            <text:p>185</text:p>
          </table:table-cell>
          <table:table-cell table:style-name="ce31" office:value-type="float" office:value="18521.71" calcext:value-type="float">
            <text:p>18,521.71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97.66" calcext:value-type="float">
            <text:p>97.6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137" calcext:value-type="float">
            <text:p>137</text:p>
          </table:table-cell>
          <table:table-cell table:style-name="ce32" office:value-type="float" office:value="27466.28" calcext:value-type="float">
            <text:p>27,466.2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1" office:value-type="float" office:value="4909.74" calcext:value-type="float">
            <text:p>4,909.7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9" calcext:value-type="float">
            <text:p>109</text:p>
          </table:table-cell>
          <table:table-cell table:style-name="ce31" office:value-type="float" office:value="22556.54" calcext:value-type="float">
            <text:p>22,556.5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183" calcext:value-type="float">
            <text:p>183</text:p>
          </table:table-cell>
          <table:table-cell table:style-name="ce32" office:value-type="float" office:value="18237.6" calcext:value-type="float">
            <text:p>18,237.60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17.42" calcext:value-type="float">
            <text:p>317.42</text:p>
          </table:table-cell>
          <table:table-cell table:style-name="ce45" office:value-type="float" office:value="10" calcext:value-type="float">
            <text:p>10</text:p>
          </table:table-cell>
          <table:table-cell table:style-name="ce41" office:value-type="float" office:value="1512.82" calcext:value-type="float">
            <text:p>1,512.8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3" calcext:value-type="float">
            <text:p>173</text:p>
          </table:table-cell>
          <table:table-cell table:style-name="ce31" office:value-type="float" office:value="16724.78" calcext:value-type="float">
            <text:p>16,724.78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17.42" calcext:value-type="float">
            <text:p>317.4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10045.37" calcext:value-type="float">
            <text:p>10,045.37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79.88" calcext:value-type="float">
            <text:p>79.88</text:p>
          </table:table-cell>
          <table:table-cell table:style-name="ce45" office:value-type="float" office:value="22" calcext:value-type="float">
            <text:p>22</text:p>
          </table:table-cell>
          <table:table-cell table:style-name="ce41" office:value-type="float" office:value="6270.29" calcext:value-type="float">
            <text:p>6,270.2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0" calcext:value-type="float">
            <text:p>70</text:p>
          </table:table-cell>
          <table:table-cell table:style-name="ce31" office:value-type="float" office:value="3775.08" calcext:value-type="float">
            <text:p>3,775.08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79.88" calcext:value-type="float">
            <text:p>79.8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149" calcext:value-type="float">
            <text:p>149</text:p>
          </table:table-cell>
          <table:table-cell table:style-name="ce32" office:value-type="float" office:value="11430.66" calcext:value-type="float">
            <text:p>11,430.6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81.82" calcext:value-type="float">
            <text:p>81.8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45" calcext:value-type="float">
            <text:p>145</text:p>
          </table:table-cell>
          <table:table-cell table:style-name="ce31" office:value-type="float" office:value="11348.84" calcext:value-type="float">
            <text:p>11,348.8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73" calcext:value-type="float">
            <text:p>173</text:p>
          </table:table-cell>
          <table:table-cell table:style-name="ce32" office:value-type="float" office:value="16373.86" calcext:value-type="float">
            <text:p>16,373.8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1" office:value-type="float" office:value="2742.8" calcext:value-type="float">
            <text:p>2,742.8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49" calcext:value-type="float">
            <text:p>149</text:p>
          </table:table-cell>
          <table:table-cell table:style-name="ce31" office:value-type="float" office:value="13631.06" calcext:value-type="float">
            <text:p>13,631.0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328" calcext:value-type="float">
            <text:p>328</text:p>
          </table:table-cell>
          <table:table-cell table:style-name="ce32" office:value-type="float" office:value="25723.93" calcext:value-type="float">
            <text:p>25,723.93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45.23" calcext:value-type="float">
            <text:p>445.23</text:p>
          </table:table-cell>
          <table:table-cell table:style-name="ce45" office:value-type="float" office:value="18" calcext:value-type="float">
            <text:p>18</text:p>
          </table:table-cell>
          <table:table-cell table:style-name="ce41" office:value-type="float" office:value="4224.35" calcext:value-type="float">
            <text:p>4,224.35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292.02" calcext:value-type="float">
            <text:p>292.0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10" calcext:value-type="float">
            <text:p>310</text:p>
          </table:table-cell>
          <table:table-cell table:style-name="ce31" office:value-type="float" office:value="21499.58" calcext:value-type="float">
            <text:p>21,499.58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53.21" calcext:value-type="float">
            <text:p>153.2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13" calcext:value-type="float">
            <text:p>113</text:p>
          </table:table-cell>
          <table:table-cell table:style-name="ce32" office:value-type="float" office:value="12587.13" calcext:value-type="float">
            <text:p>12,587.13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689.56" calcext:value-type="float">
            <text:p>689.56</text:p>
          </table:table-cell>
          <table:table-cell table:style-name="ce45" office:value-type="float" office:value="14" calcext:value-type="float">
            <text:p>14</text:p>
          </table:table-cell>
          <table:table-cell table:style-name="ce41" office:value-type="float" office:value="578.49" calcext:value-type="float">
            <text:p>578.49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43.24" calcext:value-type="float">
            <text:p>143.2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9" calcext:value-type="float">
            <text:p>99</text:p>
          </table:table-cell>
          <table:table-cell table:style-name="ce31" office:value-type="float" office:value="12008.64" calcext:value-type="float">
            <text:p>12,008.64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546.32" calcext:value-type="float">
            <text:p>546.3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3673" calcext:value-type="float">
            <text:p>3,673</text:p>
          </table:table-cell>
          <table:table-cell table:style-name="ce32" office:value-type="float" office:value="256322.47" calcext:value-type="float">
            <text:p>256,322.47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288" calcext:value-type="float">
            <text:p>288.00</text:p>
          </table:table-cell>
          <table:table-cell table:style-name="ce45" office:value-type="float" office:value="48" calcext:value-type="float">
            <text:p>48</text:p>
          </table:table-cell>
          <table:table-cell table:style-name="ce41" office:value-type="float" office:value="7817.06" calcext:value-type="float">
            <text:p>7,817.0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625" calcext:value-type="float">
            <text:p>3,625</text:p>
          </table:table-cell>
          <table:table-cell table:style-name="ce31" office:value-type="float" office:value="248505.41" calcext:value-type="float">
            <text:p>248,505.41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288" calcext:value-type="float">
            <text:p>288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211" calcext:value-type="float">
            <text:p>211</text:p>
          </table:table-cell>
          <table:table-cell table:style-name="ce32" office:value-type="float" office:value="33611.64" calcext:value-type="float">
            <text:p>33,611.64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55.92" calcext:value-type="float">
            <text:p>555.92</text:p>
          </table:table-cell>
          <table:table-cell table:style-name="ce45" office:value-type="float" office:value="29" calcext:value-type="float">
            <text:p>29</text:p>
          </table:table-cell>
          <table:table-cell table:style-name="ce41" office:value-type="float" office:value="7357.81" calcext:value-type="float">
            <text:p>7,357.81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55.22" calcext:value-type="float">
            <text:p>155.2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2" calcext:value-type="float">
            <text:p>182</text:p>
          </table:table-cell>
          <table:table-cell table:style-name="ce31" office:value-type="float" office:value="26253.83" calcext:value-type="float">
            <text:p>26,253.83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400.7" calcext:value-type="float">
            <text:p>400.7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241" calcext:value-type="float">
            <text:p>241</text:p>
          </table:table-cell>
          <table:table-cell table:style-name="ce32" office:value-type="float" office:value="29145.26" calcext:value-type="float">
            <text:p>29,145.26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682.09" calcext:value-type="float">
            <text:p>682.09</text:p>
          </table:table-cell>
          <table:table-cell table:style-name="ce45" office:value-type="float" office:value="15" calcext:value-type="float">
            <text:p>15</text:p>
          </table:table-cell>
          <table:table-cell table:style-name="ce41" office:value-type="float" office:value="711.39" calcext:value-type="float">
            <text:p>711.3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26" calcext:value-type="float">
            <text:p>226</text:p>
          </table:table-cell>
          <table:table-cell table:style-name="ce31" office:value-type="float" office:value="28433.87" calcext:value-type="float">
            <text:p>28,433.87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682.09" calcext:value-type="float">
            <text:p>682.0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169" calcext:value-type="float">
            <text:p>169</text:p>
          </table:table-cell>
          <table:table-cell table:style-name="ce32" office:value-type="float" office:value="31830.58" calcext:value-type="float">
            <text:p>31,830.58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41.62" calcext:value-type="float">
            <text:p>241.62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795.93" calcext:value-type="float">
            <text:p>795.9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66" calcext:value-type="float">
            <text:p>166</text:p>
          </table:table-cell>
          <table:table-cell table:style-name="ce31" office:value-type="float" office:value="31034.65" calcext:value-type="float">
            <text:p>31,034.65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41.62" calcext:value-type="float">
            <text:p>241.6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1004" calcext:value-type="float">
            <text:p>1,004</text:p>
          </table:table-cell>
          <table:table-cell table:style-name="ce32" office:value-type="float" office:value="92147.5" calcext:value-type="float">
            <text:p>92,147.50</text:p>
          </table:table-cell>
          <table:table-cell table:style-name="ce23" office:value-type="float" office:value="19" calcext:value-type="float">
            <text:p>19</text:p>
          </table:table-cell>
          <table:table-cell table:style-name="ce41" office:value-type="float" office:value="2618.24" calcext:value-type="float">
            <text:p>2,618.24</text:p>
          </table:table-cell>
          <table:table-cell table:style-name="ce45" office:value-type="float" office:value="42" calcext:value-type="float">
            <text:p>42</text:p>
          </table:table-cell>
          <table:table-cell table:style-name="ce41" office:value-type="float" office:value="3080.22" calcext:value-type="float">
            <text:p>3,080.22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339.12" calcext:value-type="float">
            <text:p>339.1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62" calcext:value-type="float">
            <text:p>962</text:p>
          </table:table-cell>
          <table:table-cell table:style-name="ce31" office:value-type="float" office:value="89067.28" calcext:value-type="float">
            <text:p>89,067.28</text:p>
          </table:table-cell>
          <table:table-cell table:style-name="ce22" office:value-type="float" office:value="17" calcext:value-type="float">
            <text:p>17</text:p>
          </table:table-cell>
          <table:table-cell table:style-name="ce58" office:value-type="float" office:value="2279.12" calcext:value-type="float">
            <text:p>2,279.1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630" calcext:value-type="float">
            <text:p>630</text:p>
          </table:table-cell>
          <table:table-cell table:style-name="ce32" office:value-type="float" office:value="64316.78" calcext:value-type="float">
            <text:p>64,316.78</text:p>
          </table:table-cell>
          <table:table-cell table:style-name="ce23" office:value-type="float" office:value="9" calcext:value-type="float">
            <text:p>9</text:p>
          </table:table-cell>
          <table:table-cell table:style-name="ce41" office:value-type="float" office:value="1232.97" calcext:value-type="float">
            <text:p>1,232.97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286.55" calcext:value-type="float">
            <text:p>286.5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25" calcext:value-type="float">
            <text:p>625</text:p>
          </table:table-cell>
          <table:table-cell table:style-name="ce31" office:value-type="float" office:value="64030.23" calcext:value-type="float">
            <text:p>64,030.23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1232.97" calcext:value-type="float">
            <text:p>1,232.97</text:p>
          </table:table-cell>
          <table:table-cell table:number-columns-repeated="1007"/>
        </table:table-row>
        <table:table-row table:style-name="ro7" table:number-rows-repeated="7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/>
          <table:table-cell table:style-name="ce25" office:value-type="string" calcext:value-type="string" table:number-columns-spanned="16" table:number-rows-spanned="1">
            <text:p>91、94、95年土地列冊管理數、持分面積與去年底列冊管理數、持分面積不符係因土地被合併所致；92、93、101年土地列冊管理數、持分面積與去年底列冊管理數、持分面積不符係因辦理逕為分割所致；98年土地及94年建物列冊管理數、持分面積與去年底列冊管理數、持分面積不符係因修改土地資料狀態所致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table:end-cell-address="'彰化縣溪湖地政事務所未辦繼承登記土地建物列冊管理(續10完)'.Q37" table:end-x="22.76mm" table:end-y="1.59mm" draw:z-index="9" draw:name="報表類別" draw:style-name="gr11" draw:text-style-name="P9" svg:width="75.44mm" svg:height="7.59mm" svg:x="6.53mm" svg:y="0.35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39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溪湖地政事務所未辦繼承登記土地建物列冊管理(續10完)'.$A$3:.$AMJ$39" table:range-usable-as="print-range"/>
          <table:named-range table:name="pp" table:base-cell-address="$彰化縣未辦繼承登記土地建物列冊管理.$A$1" table:cell-range-address="$'彰化縣溪湖地政事務所未辦繼承登記土地建物列冊管理(續10完)'.$A$3:.$Q$39"/>
        </table:named-expressions>
      </table:table>
      <table:named-expressions>
        <table:named-range table:name="pp" table:base-cell-address="$彰化縣未辦繼承登記土地建物列冊管理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未辦繼承登記土地建物列冊管理" style:display-name="PageStyle_彰化縣未辦繼承登記土地建物列冊管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未辦繼承登記土地建物列冊管理_28_續1_29_" style:display-name="PageStyle_彰化縣未辦繼承登記土地建物列冊管理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未辦繼承登記土地建物列冊管理_28_續2_29_" style:display-name="PageStyle_彰化縣彰化地政事務所未辦繼承登記土地建物列冊管理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未辦繼承登記土地建物列冊管理_28_續3_29_" style:display-name="PageStyle_彰化縣彰化地政事務所未辦繼承登記土地建物列冊管理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未辦繼承登記土地建物列冊管理_28_續4_29_" style:display-name="PageStyle_彰化縣鹿港地政事務所未辦繼承登記土地建物列冊管理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未辦繼承登記土地建物列冊管理_28_續5_29_" style:display-name="PageStyle_彰化縣員林地政事務所未辦繼承登記土地建物列冊管理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未辦繼承登記土地建物列冊管理_28_續6_29_" style:display-name="PageStyle_彰化縣二林地政事務所未辦繼承登記土地建物列冊管理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未辦繼承登記土地建物列冊管理_28_續7_29_" style:display-name="PageStyle_彰化縣北斗地政事務所未辦繼承登記土地建物列冊管理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未辦繼承登記土地建物列冊管理_28_續8_29_" style:display-name="PageStyle_彰化縣和美地政事務所未辦繼承登記土地建物列冊管理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未辦繼承登記土地建物列冊管理_28_續9_29_" style:display-name="PageStyle_彰化縣田中地政事務所未辦繼承登記土地建物列冊管理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未辦繼承登記土地建物列冊管理_28_續10完_29_" style:display-name="PageStyle_彰化縣溪湖地政事務所未辦繼承登記土地建物列冊管理(續10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29:56</dc:date>
    <meta:print-date>2015-02-13T14:38:11</meta:print-date>
    <meta:document-statistic meta:table-count="11" meta:cell-count="3441" meta:object-count="110"/>
    <meta:generator>LibreOffice/5.3.7.2$Windows_X86_64 LibreOffice_project/6b8ed514a9f8b44d37a1b96673cbbdd077e24059</meta:generator>
  </office:meta>
</office:document-meta>
</file>