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6-01_28_101_29_">
      <style:table-properties table:display="true" style:writing-mode="lr-tb"/>
    </style:style>
    <style:style style:name="ta2" style:family="table" style:master-page-name="PageStyle_5f_1112-06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9mm" fo:min-width="261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0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4mm" fo:min-width="75.4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74mm" fo:min-width="75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6-01(101)" table:style-name="ta1" table:print-ranges="'1112-06-01(101)'.A1:'1112-06-01(101)'.X3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6年</text:p>
          </table:table-cell>
          <table:table-cell table:style-name="ce38" table:number-columns-repeated="12"/>
          <table:table-cell table:style-name="ce50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8" table:number-columns-repeated="14"/>
          <table:table-cell table:style-name="ce50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1)'.B4" table:end-x="13.96mm" table:end-y="0.35mm" draw:z-index="0" draw:name="報表類別" draw:style-name="gr1" draw:text-style-name="P2" svg:width="24.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1)'.U4" table:end-x="4.77mm" table:end-y="0.35mm" draw:z-index="3" draw:name="編製機關" draw:style-name="gr2" draw:text-style-name="P2" svg:width="20.09mm" svg:height="6.7mm" svg:x="0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4" table:end-x="14.99mm" table:end-y="0.35mm" draw:z-index="5" draw:name="報表類別" draw:style-name="gr3" draw:text-style-name="P2" svg:width="53.57mm" svg:height="6.7mm" svg:x="4.7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1)'.B5" table:end-x="13.96mm" table:end-y="0.89mm" draw:z-index="1" draw:name="報表週期" draw:style-name="gr4" draw:text-style-name="P2" svg:width="24.7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1)'.T5" table:end-x="0.21mm" table:end-y="0.89mm" draw:z-index="2" draw:name="報表類別" draw:style-name="gr5" draw:text-style-name="P4" svg:width="261.66mm" svg:height="6.89mm" svg:x="14.45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1)'.U5" table:end-x="4.77mm" table:end-y="0.89mm" draw:z-index="4" draw:name="表號" draw:style-name="gr6" draw:text-style-name="P2" svg:width="20.09mm" svg:height="6.89mm" svg:x="0.1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1)'.X5" table:end-x="14.99mm" table:end-y="0.89mm" draw:z-index="6" draw:name="報表類別" draw:style-name="gr7" draw:text-style-name="P2" svg:width="53.57mm" svg:height="6.89mm" svg:x="4.76mm" svg:y="0.35mm">
              <text:p text:style-name="P1"><text:span text:style-name="T2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</text:p>
          </table:table-cell>
          <table:covered-table-cell table:style-name="ce19">
            <draw:line table:end-cell-address="'1112-06-01(101)'.S5" table:end-x="13.76mm" table:end-y="0.89mm"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17" table:style-name="ce5"/>
          <table:covered-table-cell table:style-name="ce5">
            <draw:custom-shape table:end-cell-address="'1112-06-01(101)'.X6" table:end-x="13.94mm" table:end-y="7.24mm" draw:z-index="8" draw:name="報表類別" draw:style-name="gr9" draw:text-style-name="P7" svg:width="72.96mm" svg:height="7.24mm" svg:x="13.74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    總     計" calcext:value-type="string" table:number-columns-spanned="2" table:number-rows-spanned="1">
            <text:p><text:s text:c="4"/>總 <text:s text:c="4"/>計</text:p>
          </table:table-cell>
          <table:covered-table-cell table:style-name="ce8"/>
          <table:table-cell table:style-name="ce27" table:formula="of:=IF([.C34]&gt;0;[.C34];&quot;&quot;)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42" table:formula="of:=IF([.D34]&gt;0;[.D34];&quot;&quot;)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3" table:formula="of:=IF([.L34]&gt;0;[.L34];&quot;&quot;)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55" table:formula="of:=IF([.M34]&gt;0;[.M34];&quot;&quot;)" office:value-type="float" office:value="3" calcext:value-type="float">
            <text:p>3</text:p>
          </table:table-cell>
          <table:table-cell table:style-name="ce60" office:value-type="float" office:value="13" calcext:value-type="float">
            <text:p>13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 彰化縣租佃委員會" calcext:value-type="string" table:number-columns-spanned="2" table:number-rows-spanned="1">
            <text:p><text:s/>彰化縣租佃委員會</text:p>
          </table:table-cell>
          <table:covered-table-cell table:style-name="ce9"/>
          <table:table-cell table:style-name="ce27" table:formula="of:=IF([.C35]&gt;0;[.C35];&quot;&quot;)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42" table:formula="of:=IF([.D35]&gt;0;[.D35];&quot;&quot;)">
            <text:p/>
          </table:table-cell>
          <table:table-cell table:style-name="ce34" office:value-type="float" office:value="2" calcext:value-type="float">
            <text:p>2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5]&gt;0;[.L35];&quot;&quot;)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table:formula="of:=IF([.M35]&gt;0;[.M35];&quot;&quot;)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合　　計" calcext:value-type="string">
            <text:p>合　　計</text:p>
          </table:table-cell>
          <table:table-cell table:style-name="ce27" table:formula="of:=IF([.C36]&gt;0;[.C36];&quot;&quot;)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42" table:formula="of:=IF([.D36]&gt;0;[.D36];&quot;&quot;)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6]&gt;0;[.L36];&quot;&quot;)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IF([.M36]&gt;0;[.M36];&quot;&quot;)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彰 化 市" calcext:value-type="string">
            <text:p>彰 化 市</text:p>
          </table:table-cell>
          <table:table-cell table:style-name="ce27" table:formula="of:=IF([.C37]&gt;0;[.C37];&quot;&quot;)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7]&gt;0;[.D37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7]&gt;0;[.M37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鹿 港 鎮" calcext:value-type="string">
            <text:p>　 鹿 港 鎮</text:p>
          </table:table-cell>
          <table:table-cell table:style-name="ce27" table:formula="of:=IF([.C38]&gt;0;[.C38];&quot;&quot;)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38]&gt;0;[.M38];&quot;&quot;)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和 美 鎮" calcext:value-type="string">
            <text:p>　 和 美 鎮</text:p>
          </table:table-cell>
          <table:table-cell table:style-name="ce27" table:formula="of:=IF([.C39]&gt;0;[.C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9]&gt;0;[.D3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線 西 鄉" calcext:value-type="string">
            <text:p>　 線 西 鄉</text:p>
          </table:table-cell>
          <table:table-cell table:style-name="ce27" table:formula="of:=IF([.C40]&gt;0;[.C40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伸 港 鄉" calcext:value-type="string">
            <text:p>　 伸 港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福 興 鄉" calcext:value-type="string">
            <text:p>　 福 興 鄉</text:p>
          </table:table-cell>
          <table:table-cell table:style-name="ce27" table:formula="of:=IF([.C42]&gt;0;[.C42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2]&gt;0;[.M4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 office:value-type="string" office:string-value="　 秀 水 鄉" calcext:value-type="string">
            <text:p>　 秀 水 鄉</text:p>
          </table:table-cell>
          <table:table-cell table:style-name="ce27" table:formula="of:=IF([.C43]&gt;0;[.C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3]&gt;0;[.D43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3]&gt;0;[.E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3]&gt;0;[.F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3]&gt;0;[.G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3]&gt;0;[.H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3]&gt;0;[.I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3]&gt;0;[.J4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3]&gt;0;[.K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3]&gt;0;[.L4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3]&gt;0;[.M43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 office:value-type="string" office:string-value="　 花 壇 鄉" calcext:value-type="string">
            <text:p>　 花 壇 鄉</text:p>
          </table:table-cell>
          <table:table-cell table:style-name="ce27" table:formula="of:=IF([.C44]&gt;0;[.C44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4]&gt;0;[.D44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4]&gt;0;[.E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4]&gt;0;[.F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4]&gt;0;[.G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4]&gt;0;[.H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4]&gt;0;[.I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4]&gt;0;[.J44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4]&gt;0;[.K4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4]&gt;0;[.L4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4]&gt;0;[.M44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 office:value-type="string" office:string-value="　 芬 園 鄉" calcext:value-type="string">
            <text:p>　 芬 園 鄉</text:p>
          </table:table-cell>
          <table:table-cell table:style-name="ce27" table:formula="of:=IF([.C45]&gt;0;[.C45];&quot;&quot;)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5]&gt;0;[.D4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5]&gt;0;[.E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5]&gt;0;[.F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5]&gt;0;[.G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5]&gt;0;[.H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5]&gt;0;[.I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5]&gt;0;[.J4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5]&gt;0;[.K4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5]&gt;0;[.L45];&quot;&quot;)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5]&gt;0;[.M45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 office:value-type="string" office:string-value="　 員 林 鎮" calcext:value-type="string">
            <text:p>　 員 林 鎮</text:p>
          </table:table-cell>
          <table:table-cell table:style-name="ce27" table:formula="of:=IF([.C46]&gt;0;[.C46];&quot;&quot;)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46]&gt;0;[.D4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6]&gt;0;[.E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6]&gt;0;[.F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6]&gt;0;[.G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6]&gt;0;[.H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6]&gt;0;[.I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6]&gt;0;[.J4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6]&gt;0;[.K4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6]&gt;0;[.L46];&quot;&quot;)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table:formula="of:=IF([.M46]&gt;0;[.M46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 office:value-type="string" office:string-value="　 溪 湖 鎮" calcext:value-type="string">
            <text:p>　 溪 湖 鎮</text:p>
          </table:table-cell>
          <table:table-cell table:style-name="ce27" table:formula="of:=IF([.C47]&gt;0;[.C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7]&gt;0;[.D47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7]&gt;0;[.E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7]&gt;0;[.F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7]&gt;0;[.G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7]&gt;0;[.H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7]&gt;0;[.I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7]&gt;0;[.J4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7]&gt;0;[.K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7]&gt;0;[.L4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7]&gt;0;[.M47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 office:value-type="string" office:string-value="　 田 中 鎮" calcext:value-type="string">
            <text:p>　 田 中 鎮</text:p>
          </table:table-cell>
          <table:table-cell table:style-name="ce27" table:formula="of:=IF([.C48]&gt;0;[.C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8]&gt;0;[.D4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8]&gt;0;[.E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8]&gt;0;[.F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8]&gt;0;[.G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8]&gt;0;[.H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8]&gt;0;[.I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8]&gt;0;[.J4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8]&gt;0;[.K4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8]&gt;0;[.L4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8]&gt;0;[.M4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 office:value-type="string" office:string-value="　 大 村 鄉" calcext:value-type="string">
            <text:p>　 大 村 鄉</text:p>
          </table:table-cell>
          <table:table-cell table:style-name="ce27" table:formula="of:=IF([.C49]&gt;0;[.C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9]&gt;0;[.D49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9]&gt;0;[.E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9]&gt;0;[.F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9]&gt;0;[.G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9]&gt;0;[.H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9]&gt;0;[.I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9]&gt;0;[.J4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9]&gt;0;[.K4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9]&gt;0;[.L4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9]&gt;0;[.M4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 office:value-type="string" office:string-value="　 埔 鹽 鄉" calcext:value-type="string">
            <text:p>　 埔 鹽 鄉</text:p>
          </table:table-cell>
          <table:table-cell table:style-name="ce27" table:formula="of:=IF([.C50]&gt;0;[.C5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0]&gt;0;[.D5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0]&gt;0;[.E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0]&gt;0;[.F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0]&gt;0;[.G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0]&gt;0;[.H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0]&gt;0;[.I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0]&gt;0;[.J5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0]&gt;0;[.K5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0]&gt;0;[.L5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0]&gt;0;[.M5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 office:value-type="string" office:string-value="　 埔 心 鄉" calcext:value-type="string">
            <text:p>　 埔 心 鄉</text:p>
          </table:table-cell>
          <table:table-cell table:style-name="ce27" table:formula="of:=IF([.C51]&gt;0;[.C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1]&gt;0;[.D5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1]&gt;0;[.E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1]&gt;0;[.F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1]&gt;0;[.G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1]&gt;0;[.H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1]&gt;0;[.I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1]&gt;0;[.J5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1]&gt;0;[.K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1]&gt;0;[.L5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1]&gt;0;[.M5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 office:value-type="string" office:string-value="　 永 靖 鄉" calcext:value-type="string">
            <text:p>　 永 靖 鄉</text:p>
          </table:table-cell>
          <table:table-cell table:style-name="ce27" table:formula="of:=IF([.C52]&gt;0;[.C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52]&gt;0;[.D5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52]&gt;0;[.E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2]&gt;0;[.F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2]&gt;0;[.G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2]&gt;0;[.H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2]&gt;0;[.I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2]&gt;0;[.J5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2]&gt;0;[.K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2]&gt;0;[.L5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52]&gt;0;[.M5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 office:value-type="string" office:string-value="　 社 頭 鄉" calcext:value-type="string">
            <text:p>　 社 頭 鄉</text:p>
          </table:table-cell>
          <table:table-cell table:style-name="ce27" table:formula="of:=IF([.C53]&gt;0;[.C53];&quot;&quot;)">
            <text:p/>
          </table:table-cell>
          <table:table-cell table:style-name="ce34" office:value-type="float" office:value="3" calcext:value-type="float">
            <text:p>3</text:p>
          </table:table-cell>
          <table:table-cell table:style-name="ce42" table:formula="of:=IF([.D53]&gt;0;[.D53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53]&gt;0;[.E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53]&gt;0;[.F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53]&gt;0;[.G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53]&gt;0;[.H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53]&gt;0;[.I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53]&gt;0;[.J53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53]&gt;0;[.K53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53]&gt;0;[.L53];&quot;&quot;)">
            <text:p/>
          </table:table-cell>
          <table:table-cell table:style-name="ce33" office:value-type="float" office:value="2" calcext:value-type="float">
            <text:p>2</text:p>
          </table:table-cell>
          <table:table-cell table:style-name="ce42" table:formula="of:=IF([.M53]&gt;0;[.M53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4"/>
          <table:covered-table-cell table:style-name="ce14">
            <draw:custom-shape table:end-cell-address="'1112-06-01(101)'.X31" table:end-x="12.87mm" table:end-y="1.94mm" draw:z-index="9" draw:name="報表類別" draw:style-name="gr10" draw:text-style-name="P8" svg:width="75.41mm" svg:height="7.74mm" svg:x="10.22mm" svg:y="6.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4"/>總 <text:s text:c="4"/>計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/>彰化縣租佃委員會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合　　計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<text:s text:c="6"/>彰 化 市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鹿 港 鎮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8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和 美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線 西 鄉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伸 港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福 興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秀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花 壇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芬 園 鄉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員 林 鎮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7" table:style-name="ce43" office:value-type="float" office:value="0" calcext:value-type="float">
            <text:p><text:s text:c="7"/>－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湖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中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鹽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埔 心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永 靖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社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1)'.$A$1:.$X$32" table:range-usable-as="print-range"/>
          <table:named-range table:name="pp" table:base-cell-address="$'1112-06-01(101)'.$A$1" table:cell-range-address="$'1112-06-01(101)'.$A$3:.$X$33"/>
        </table:named-expressions>
      </table:table>
      <table:table table:name="1112-06-01(102)" table:style-name="ta2" table:print-ranges="'1112-06-01(102)'.A1:'1112-06-01(102)'.X3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6-01-2</text:p>
          </table:table-cell>
          <table:table-cell table:style-name="ce38" office:value-type="string" calcext:value-type="string">
            <text:p>中華民國106年</text:p>
          </table:table-cell>
          <table:table-cell table:style-name="ce38" table:number-columns-repeated="12"/>
          <table:table-cell table:style-name="ce50" table:number-columns-repeated="5"/>
          <table:table-cell table:style-name="ce38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及鄉鎮市區租佃委員會調解調處案件登記簿資料彙編。</text:p>
          </table:table-cell>
          <table:table-cell table:style-name="ce1" office:value-type="string" calcext:value-type="string">
            <text:p>中華民國107年 3月 2日 08:37:5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14"/>
          <table:table-cell table:style-name="ce50" table:number-columns-repeated="5"/>
          <table:table-cell table:style-name="ce38" table:number-columns-repeated="1001"/>
        </table:table-row>
        <table:table-row table:style-name="ro3">
          <table:table-cell table:style-name="ce3" table:number-columns-spanned="4" table:number-rows-spanned="1">
            <draw:custom-shape table:end-cell-address="'1112-06-01(102)'.B4" table:end-x="13.96mm" table:end-y="0.35mm" draw:z-index="0" draw:name="報表類別" draw:style-name="gr1" draw:text-style-name="P2" svg:width="24.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9" table:number-columns-repeated="15"/>
          <table:table-cell table:style-name="ce39">
            <draw:custom-shape table:end-cell-address="'1112-06-01(102)'.U4" table:end-x="4.77mm" table:end-y="0.35mm" draw:z-index="3" draw:name="編製機關" draw:style-name="gr2" draw:text-style-name="P2" svg:width="20.09mm" svg:height="6.7mm" svg:x="0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4" table:end-x="14.99mm" table:end-y="0.35mm" draw:z-index="5" draw:name="報表類別" draw:style-name="gr3" draw:text-style-name="P2" svg:width="53.57mm" svg:height="6.7mm" svg:x="4.7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6"/>
          <table:table-cell table:style-name="ce18" table:number-columns-repeated="1000"/>
        </table:table-row>
        <table:table-row table:style-name="ro3">
          <table:table-cell table:style-name="ce3" table:number-columns-spanned="4" table:number-rows-spanned="1">
            <draw:custom-shape table:end-cell-address="'1112-06-01(102)'.B5" table:end-x="13.96mm" table:end-y="0.89mm" draw:z-index="1" draw:name="報表週期" draw:style-name="gr4" draw:text-style-name="P2" svg:width="24.7mm" svg:height="6.89mm" svg:x="0mm" svg:y="0.35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112-06-01(102)'.T5" table:end-x="0.21mm" table:end-y="0.89mm" draw:z-index="2" draw:name="報表類別" draw:style-name="gr5" draw:text-style-name="P4" svg:width="261.66mm" svg:height="6.89mm" svg:x="14.45mm" svg:y="0.35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0"/>
          <table:table-cell table:style-name="ce39" table:number-columns-repeated="14"/>
          <table:table-cell table:style-name="ce39">
            <draw:custom-shape table:end-cell-address="'1112-06-01(102)'.U5" table:end-x="4.77mm" table:end-y="0.89mm" draw:z-index="4" draw:name="表號" draw:style-name="gr6" draw:text-style-name="P2" svg:width="20.09mm" svg:height="6.89mm" svg:x="0.1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112-06-01(102)'.X5" table:end-x="14.99mm" table:end-y="0.89mm" draw:z-index="6" draw:name="報表類別" draw:style-name="gr7" draw:text-style-name="P2" svg:width="53.57mm" svg:height="6.89mm" svg:x="4.76mm" svg:y="0.35mm">
              <text:p text:style-name="P1"><text:span text:style-name="T2">1112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2"/>
          <table:table-cell table:style-name="ce57"/>
          <table:table-cell table:style-name="ce18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各級租佃委員會調解調處案件(續)</text:p>
          </table:table-cell>
          <table:covered-table-cell table:style-name="ce19">
            <draw:line table:end-cell-address="'1112-06-01(102)'.S5" table:end-x="13.76mm" table:end-y="0.89mm" draw:z-index="7" draw:name="Line 37" draw:style-name="gr8" draw:text-style-name="P5" svg:x1="13.75mm" svg:y1="0.89mm" svg:x2="275.75mm" svg:y2="0.89mm">
              <text:p/>
            </draw:line>
          </table:covered-table-cell>
          <table:covered-table-cell table:number-columns-repeated="22" table:style-name="ce24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24" table:number-rows-spanned="1">
            <text:p>中華民國106年</text:p>
          </table:table-cell>
          <table:covered-table-cell table:number-columns-repeated="17" table:style-name="ce5"/>
          <table:covered-table-cell table:style-name="ce5">
            <draw:custom-shape table:end-cell-address="'1112-06-01(102)'.X6" table:end-x="13.94mm" table:end-y="7.24mm" draw:z-index="8" draw:name="報表類別" draw:style-name="gr9" draw:text-style-name="P7" svg:width="72.96mm" svg:height="7.24mm" svg:x="13.74mm" svg:y="0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2" table:number-rows-spanned="2">
            <text:p>租佃委員會別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短欠租佃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災欺減免佃租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繳租折算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正產副產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租期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耕地面積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地目等則變更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田寮或基地租佃糾紛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減租條例第16條糾紛</text:p>
          </table:table-cell>
          <table:covered-table-cell table:style-name="ce32"/>
          <table:table-cell table:style-name="ce54" office:value-type="string" calcext:value-type="string" table:number-columns-spanned="2" table:number-rows-spanned="1">
            <text:p>其他</text:p>
          </table:table-cell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21"/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59" office:value-type="string" calcext:value-type="string">
            <text:p>不成立</text:p>
          </table:table-cell>
          <table:table-cell table:style-name="ce62" table:number-columns-repeated="1000"/>
        </table:table-row>
        <table:table-row table:style-name="ro5">
          <table:table-cell table:style-name="ce8" table:formula="of:=[.B34]" office:value-type="string" office:string-value="　    二 水 鄉" calcext:value-type="string" table:number-columns-spanned="2" table:number-rows-spanned="1">
            <text:p>　 <text:s text:c="3"/>二 水 鄉</text:p>
          </table:table-cell>
          <table:covered-table-cell table:style-name="ce8"/>
          <table:table-cell table:style-name="ce27" table:formula="of:=IF([.C34]&gt;0;[.C34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D34]&gt;0;[.D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46" table:formula="of:=IF([.E34]&gt;0;[.E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F34]&gt;0;[.F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G34]&gt;0;[.G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H34]&gt;0;[.H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I34]&gt;0;[.I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J34]&gt;0;[.J34];&quot;&quot;)">
            <text:p/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6" table:formula="of:=IF([.K34]&gt;0;[.K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3" table:formula="of:=IF([.L34]&gt;0;[.L34];&quot;&quot;)">
            <text:p/>
          </table:table-cell>
          <table:table-cell table:style-name="ce51" office:value-type="float" office:value="0" calcext:value-type="float">
            <text:p><text:s text:c="7"/>－</text:p>
          </table:table-cell>
          <table:table-cell table:style-name="ce55" table:formula="of:=IF([.M34]&gt;0;[.M34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63" table:number-columns-repeated="1000"/>
        </table:table-row>
        <table:table-row table:style-name="ro5">
          <table:table-cell table:style-name="ce9" table:formula="of:=[.B35]" office:value-type="string" office:string-value="　    北 斗 鎮" calcext:value-type="string" table:number-columns-spanned="2" table:number-rows-spanned="1">
            <text:p>　 <text:s text:c="3"/>北 斗 鎮</text:p>
          </table:table-cell>
          <table:covered-table-cell table:style-name="ce9"/>
          <table:table-cell table:style-name="ce27" table:formula="of:=IF([.C35]&gt;0;[.C35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5]&gt;0;[.D35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5]&gt;0;[.E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5]&gt;0;[.F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5]&gt;0;[.G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5]&gt;0;[.H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5]&gt;0;[.I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5]&gt;0;[.J35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5]&gt;0;[.K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5]&gt;0;[.L35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5]&gt;0;[.M35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1" table:number-rows-spanned="18">
            <text:p>鄉鎮區租佃委員會</text:p>
          </table:table-cell>
          <table:table-cell table:style-name="ce22" table:formula="of:=TRIM([.B36])" office:value-type="string" office:string-value="　 二 林 鎮" calcext:value-type="string">
            <text:p>　 二 林 鎮</text:p>
          </table:table-cell>
          <table:table-cell table:style-name="ce27" table:formula="of:=IF([.C36]&gt;0;[.C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6]&gt;0;[.D36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6]&gt;0;[.E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6]&gt;0;[.F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6]&gt;0;[.G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6]&gt;0;[.H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6]&gt;0;[.I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6]&gt;0;[.J36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6]&gt;0;[.K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6]&gt;0;[.L36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6]&gt;0;[.M36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7])" office:value-type="string" office:string-value="　 田 尾 鄉" calcext:value-type="string">
            <text:p>　 田 尾 鄉</text:p>
          </table:table-cell>
          <table:table-cell table:style-name="ce27" table:formula="of:=IF([.C37]&gt;0;[.C37];&quot;&quot;)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2" table:formula="of:=IF([.D37]&gt;0;[.D37];&quot;&quot;)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7]&gt;0;[.E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7]&gt;0;[.F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7]&gt;0;[.G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7]&gt;0;[.H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7]&gt;0;[.I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7]&gt;0;[.J37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7]&gt;0;[.K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7]&gt;0;[.L37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7]&gt;0;[.M37];&quot;&quot;)">
            <text:p/>
          </table:table-cell>
          <table:table-cell table:style-name="ce60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8])" office:value-type="string" office:string-value="　 埤 頭 鄉" calcext:value-type="string">
            <text:p>　 埤 頭 鄉</text:p>
          </table:table-cell>
          <table:table-cell table:style-name="ce27" table:formula="of:=IF([.C38]&gt;0;[.C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38]&gt;0;[.D38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38]&gt;0;[.E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8]&gt;0;[.F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8]&gt;0;[.G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8]&gt;0;[.H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8]&gt;0;[.I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8]&gt;0;[.J38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8]&gt;0;[.K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8]&gt;0;[.L38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8]&gt;0;[.M38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39])" office:value-type="string" office:string-value="　 芳 苑 鄉" calcext:value-type="string">
            <text:p>　 芳 苑 鄉</text:p>
          </table:table-cell>
          <table:table-cell table:style-name="ce27" table:formula="of:=IF([.C39]&gt;0;[.C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IF([.D39]&gt;0;[.D39];&quot;&quot;)">
            <text:p/>
          </table:table-cell>
          <table:table-cell table:style-name="ce34" office:value-type="float" office:value="1" calcext:value-type="float">
            <text:p>1</text:p>
          </table:table-cell>
          <table:table-cell table:style-name="ce27" table:formula="of:=IF([.E39]&gt;0;[.E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39]&gt;0;[.F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39]&gt;0;[.G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39]&gt;0;[.H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39]&gt;0;[.I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39]&gt;0;[.J39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39]&gt;0;[.K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39]&gt;0;[.L39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39]&gt;0;[.M39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0])" office:value-type="string" office:string-value="　 大 城 鄉" calcext:value-type="string">
            <text:p>　 大 城 鄉</text:p>
          </table:table-cell>
          <table:table-cell table:style-name="ce27" table:formula="of:=IF([.C40]&gt;0;[.C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0]&gt;0;[.D40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0]&gt;0;[.E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0]&gt;0;[.F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0]&gt;0;[.G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0]&gt;0;[.H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0]&gt;0;[.I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0]&gt;0;[.J40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0]&gt;0;[.K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0]&gt;0;[.L40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0]&gt;0;[.M40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1])" office:value-type="string" office:string-value="　 竹 塘 鄉" calcext:value-type="string">
            <text:p>　 竹 塘 鄉</text:p>
          </table:table-cell>
          <table:table-cell table:style-name="ce27" table:formula="of:=IF([.C41]&gt;0;[.C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1]&gt;0;[.D41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1]&gt;0;[.E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1]&gt;0;[.F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1]&gt;0;[.G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1]&gt;0;[.H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1]&gt;0;[.I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1]&gt;0;[.J41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1]&gt;0;[.K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1]&gt;0;[.L41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1]&gt;0;[.M41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2])" office:value-type="string" office:string-value="　 溪 州 鄉" calcext:value-type="string">
            <text:p>　 溪 州 鄉</text:p>
          </table:table-cell>
          <table:table-cell table:style-name="ce27" table:formula="of:=IF([.C42]&gt;0;[.C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42" table:formula="of:=IF([.D42]&gt;0;[.D42];&quot;&quot;)">
            <text:p/>
          </table:table-cell>
          <table:table-cell table:style-name="ce35" office:value-type="float" office:value="0" calcext:value-type="float">
            <text:p><text:s text:c="7"/>－</text:p>
          </table:table-cell>
          <table:table-cell table:style-name="ce27" table:formula="of:=IF([.E42]&gt;0;[.E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F42]&gt;0;[.F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G42]&gt;0;[.G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H42]&gt;0;[.H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I42]&gt;0;[.I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J42]&gt;0;[.J42];&quot;&quot;)">
            <text:p/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27" table:formula="of:=IF([.K42]&gt;0;[.K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L42]&gt;0;[.L42];&quot;&quot;)">
            <text:p/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42" table:formula="of:=IF([.M42]&gt;0;[.M42];&quot;&quot;)">
            <text:p/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3])">
            <text:p/>
          </table:table-cell>
          <table:table-cell table:style-name="ce27" table:formula="of:=IF([.C43]&gt;0;[.C43];&quot;&quot;)">
            <text:p/>
          </table:table-cell>
          <table:table-cell table:style-name="ce65"/>
          <table:table-cell table:style-name="ce42" table:formula="of:=IF([.D43]&gt;0;[.D43];&quot;&quot;)">
            <text:p/>
          </table:table-cell>
          <table:table-cell table:style-name="ce65"/>
          <table:table-cell table:style-name="ce27" table:formula="of:=IF([.E43]&gt;0;[.E43];&quot;&quot;)">
            <text:p/>
          </table:table-cell>
          <table:table-cell table:style-name="ce27"/>
          <table:table-cell table:style-name="ce27" table:formula="of:=IF([.F43]&gt;0;[.F43];&quot;&quot;)">
            <text:p/>
          </table:table-cell>
          <table:table-cell table:style-name="ce27"/>
          <table:table-cell table:style-name="ce27" table:formula="of:=IF([.G43]&gt;0;[.G43];&quot;&quot;)">
            <text:p/>
          </table:table-cell>
          <table:table-cell table:style-name="ce27"/>
          <table:table-cell table:style-name="ce27" table:formula="of:=IF([.H43]&gt;0;[.H43];&quot;&quot;)">
            <text:p/>
          </table:table-cell>
          <table:table-cell table:style-name="ce27"/>
          <table:table-cell table:style-name="ce27" table:formula="of:=IF([.I43]&gt;0;[.I43];&quot;&quot;)">
            <text:p/>
          </table:table-cell>
          <table:table-cell table:style-name="ce27"/>
          <table:table-cell table:style-name="ce27" table:formula="of:=IF([.J43]&gt;0;[.J43];&quot;&quot;)">
            <text:p/>
          </table:table-cell>
          <table:table-cell table:style-name="ce27"/>
          <table:table-cell table:style-name="ce27" table:formula="of:=IF([.K43]&gt;0;[.K43];&quot;&quot;)">
            <text:p/>
          </table:table-cell>
          <table:table-cell table:style-name="ce42"/>
          <table:table-cell table:style-name="ce42" table:formula="of:=IF([.L43]&gt;0;[.L43];&quot;&quot;)">
            <text:p/>
          </table:table-cell>
          <table:table-cell table:style-name="ce42"/>
          <table:table-cell table:style-name="ce42" table:formula="of:=IF([.M43]&gt;0;[.M43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4])">
            <text:p/>
          </table:table-cell>
          <table:table-cell table:style-name="ce27" table:formula="of:=IF([.C44]&gt;0;[.C44];&quot;&quot;)">
            <text:p/>
          </table:table-cell>
          <table:table-cell table:style-name="ce65"/>
          <table:table-cell table:style-name="ce42" table:formula="of:=IF([.D44]&gt;0;[.D44];&quot;&quot;)">
            <text:p/>
          </table:table-cell>
          <table:table-cell table:style-name="ce65"/>
          <table:table-cell table:style-name="ce27" table:formula="of:=IF([.E44]&gt;0;[.E44];&quot;&quot;)">
            <text:p/>
          </table:table-cell>
          <table:table-cell table:style-name="ce27"/>
          <table:table-cell table:style-name="ce27" table:formula="of:=IF([.F44]&gt;0;[.F44];&quot;&quot;)">
            <text:p/>
          </table:table-cell>
          <table:table-cell table:style-name="ce27"/>
          <table:table-cell table:style-name="ce27" table:formula="of:=IF([.G44]&gt;0;[.G44];&quot;&quot;)">
            <text:p/>
          </table:table-cell>
          <table:table-cell table:style-name="ce27"/>
          <table:table-cell table:style-name="ce27" table:formula="of:=IF([.H44]&gt;0;[.H44];&quot;&quot;)">
            <text:p/>
          </table:table-cell>
          <table:table-cell table:style-name="ce27"/>
          <table:table-cell table:style-name="ce27" table:formula="of:=IF([.I44]&gt;0;[.I44];&quot;&quot;)">
            <text:p/>
          </table:table-cell>
          <table:table-cell table:style-name="ce27"/>
          <table:table-cell table:style-name="ce27" table:formula="of:=IF([.J44]&gt;0;[.J44];&quot;&quot;)">
            <text:p/>
          </table:table-cell>
          <table:table-cell table:style-name="ce27"/>
          <table:table-cell table:style-name="ce27" table:formula="of:=IF([.K44]&gt;0;[.K44];&quot;&quot;)">
            <text:p/>
          </table:table-cell>
          <table:table-cell table:style-name="ce42"/>
          <table:table-cell table:style-name="ce42" table:formula="of:=IF([.L44]&gt;0;[.L44];&quot;&quot;)">
            <text:p/>
          </table:table-cell>
          <table:table-cell table:style-name="ce42"/>
          <table:table-cell table:style-name="ce42" table:formula="of:=IF([.M44]&gt;0;[.M44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5])">
            <text:p/>
          </table:table-cell>
          <table:table-cell table:style-name="ce27" table:formula="of:=IF([.C45]&gt;0;[.C45];&quot;&quot;)">
            <text:p/>
          </table:table-cell>
          <table:table-cell table:style-name="ce65"/>
          <table:table-cell table:style-name="ce42" table:formula="of:=IF([.D45]&gt;0;[.D45];&quot;&quot;)">
            <text:p/>
          </table:table-cell>
          <table:table-cell table:style-name="ce65"/>
          <table:table-cell table:style-name="ce27" table:formula="of:=IF([.E45]&gt;0;[.E45];&quot;&quot;)">
            <text:p/>
          </table:table-cell>
          <table:table-cell table:style-name="ce27"/>
          <table:table-cell table:style-name="ce27" table:formula="of:=IF([.F45]&gt;0;[.F45];&quot;&quot;)">
            <text:p/>
          </table:table-cell>
          <table:table-cell table:style-name="ce27"/>
          <table:table-cell table:style-name="ce27" table:formula="of:=IF([.G45]&gt;0;[.G45];&quot;&quot;)">
            <text:p/>
          </table:table-cell>
          <table:table-cell table:style-name="ce27"/>
          <table:table-cell table:style-name="ce27" table:formula="of:=IF([.H45]&gt;0;[.H45];&quot;&quot;)">
            <text:p/>
          </table:table-cell>
          <table:table-cell table:style-name="ce27"/>
          <table:table-cell table:style-name="ce27" table:formula="of:=IF([.I45]&gt;0;[.I45];&quot;&quot;)">
            <text:p/>
          </table:table-cell>
          <table:table-cell table:style-name="ce27"/>
          <table:table-cell table:style-name="ce27" table:formula="of:=IF([.J45]&gt;0;[.J45];&quot;&quot;)">
            <text:p/>
          </table:table-cell>
          <table:table-cell table:style-name="ce27"/>
          <table:table-cell table:style-name="ce27" table:formula="of:=IF([.K45]&gt;0;[.K45];&quot;&quot;)">
            <text:p/>
          </table:table-cell>
          <table:table-cell table:style-name="ce42"/>
          <table:table-cell table:style-name="ce42" table:formula="of:=IF([.L45]&gt;0;[.L45];&quot;&quot;)">
            <text:p/>
          </table:table-cell>
          <table:table-cell table:style-name="ce42"/>
          <table:table-cell table:style-name="ce42" table:formula="of:=IF([.M45]&gt;0;[.M45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6])">
            <text:p/>
          </table:table-cell>
          <table:table-cell table:style-name="ce27" table:formula="of:=IF([.C46]&gt;0;[.C46];&quot;&quot;)">
            <text:p/>
          </table:table-cell>
          <table:table-cell table:style-name="ce65"/>
          <table:table-cell table:style-name="ce42" table:formula="of:=IF([.D46]&gt;0;[.D46];&quot;&quot;)">
            <text:p/>
          </table:table-cell>
          <table:table-cell table:style-name="ce65"/>
          <table:table-cell table:style-name="ce27" table:formula="of:=IF([.E46]&gt;0;[.E46];&quot;&quot;)">
            <text:p/>
          </table:table-cell>
          <table:table-cell table:style-name="ce27"/>
          <table:table-cell table:style-name="ce27" table:formula="of:=IF([.F46]&gt;0;[.F46];&quot;&quot;)">
            <text:p/>
          </table:table-cell>
          <table:table-cell table:style-name="ce27"/>
          <table:table-cell table:style-name="ce27" table:formula="of:=IF([.G46]&gt;0;[.G46];&quot;&quot;)">
            <text:p/>
          </table:table-cell>
          <table:table-cell table:style-name="ce27"/>
          <table:table-cell table:style-name="ce27" table:formula="of:=IF([.H46]&gt;0;[.H46];&quot;&quot;)">
            <text:p/>
          </table:table-cell>
          <table:table-cell table:style-name="ce27"/>
          <table:table-cell table:style-name="ce27" table:formula="of:=IF([.I46]&gt;0;[.I46];&quot;&quot;)">
            <text:p/>
          </table:table-cell>
          <table:table-cell table:style-name="ce27"/>
          <table:table-cell table:style-name="ce27" table:formula="of:=IF([.J46]&gt;0;[.J46];&quot;&quot;)">
            <text:p/>
          </table:table-cell>
          <table:table-cell table:style-name="ce27"/>
          <table:table-cell table:style-name="ce27" table:formula="of:=IF([.K46]&gt;0;[.K46];&quot;&quot;)">
            <text:p/>
          </table:table-cell>
          <table:table-cell table:style-name="ce42"/>
          <table:table-cell table:style-name="ce42" table:formula="of:=IF([.L46]&gt;0;[.L46];&quot;&quot;)">
            <text:p/>
          </table:table-cell>
          <table:table-cell table:style-name="ce42"/>
          <table:table-cell table:style-name="ce42" table:formula="of:=IF([.M46]&gt;0;[.M46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7])">
            <text:p/>
          </table:table-cell>
          <table:table-cell table:style-name="ce27" table:formula="of:=IF([.C47]&gt;0;[.C47];&quot;&quot;)">
            <text:p/>
          </table:table-cell>
          <table:table-cell table:style-name="ce65"/>
          <table:table-cell table:style-name="ce42" table:formula="of:=IF([.D47]&gt;0;[.D47];&quot;&quot;)">
            <text:p/>
          </table:table-cell>
          <table:table-cell table:style-name="ce65"/>
          <table:table-cell table:style-name="ce27" table:formula="of:=IF([.E47]&gt;0;[.E47];&quot;&quot;)">
            <text:p/>
          </table:table-cell>
          <table:table-cell table:style-name="ce27"/>
          <table:table-cell table:style-name="ce27" table:formula="of:=IF([.F47]&gt;0;[.F47];&quot;&quot;)">
            <text:p/>
          </table:table-cell>
          <table:table-cell table:style-name="ce27"/>
          <table:table-cell table:style-name="ce27" table:formula="of:=IF([.G47]&gt;0;[.G47];&quot;&quot;)">
            <text:p/>
          </table:table-cell>
          <table:table-cell table:style-name="ce27"/>
          <table:table-cell table:style-name="ce27" table:formula="of:=IF([.H47]&gt;0;[.H47];&quot;&quot;)">
            <text:p/>
          </table:table-cell>
          <table:table-cell table:style-name="ce27"/>
          <table:table-cell table:style-name="ce27" table:formula="of:=IF([.I47]&gt;0;[.I47];&quot;&quot;)">
            <text:p/>
          </table:table-cell>
          <table:table-cell table:style-name="ce27"/>
          <table:table-cell table:style-name="ce27" table:formula="of:=IF([.J47]&gt;0;[.J47];&quot;&quot;)">
            <text:p/>
          </table:table-cell>
          <table:table-cell table:style-name="ce27"/>
          <table:table-cell table:style-name="ce27" table:formula="of:=IF([.K47]&gt;0;[.K47];&quot;&quot;)">
            <text:p/>
          </table:table-cell>
          <table:table-cell table:style-name="ce42"/>
          <table:table-cell table:style-name="ce42" table:formula="of:=IF([.L47]&gt;0;[.L47];&quot;&quot;)">
            <text:p/>
          </table:table-cell>
          <table:table-cell table:style-name="ce42"/>
          <table:table-cell table:style-name="ce42" table:formula="of:=IF([.M47]&gt;0;[.M47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8])">
            <text:p/>
          </table:table-cell>
          <table:table-cell table:style-name="ce27" table:formula="of:=IF([.C48]&gt;0;[.C48];&quot;&quot;)">
            <text:p/>
          </table:table-cell>
          <table:table-cell table:style-name="ce65"/>
          <table:table-cell table:style-name="ce42" table:formula="of:=IF([.D48]&gt;0;[.D48];&quot;&quot;)">
            <text:p/>
          </table:table-cell>
          <table:table-cell table:style-name="ce65"/>
          <table:table-cell table:style-name="ce27" table:formula="of:=IF([.E48]&gt;0;[.E48];&quot;&quot;)">
            <text:p/>
          </table:table-cell>
          <table:table-cell table:style-name="ce27"/>
          <table:table-cell table:style-name="ce27" table:formula="of:=IF([.F48]&gt;0;[.F48];&quot;&quot;)">
            <text:p/>
          </table:table-cell>
          <table:table-cell table:style-name="ce27"/>
          <table:table-cell table:style-name="ce27" table:formula="of:=IF([.G48]&gt;0;[.G48];&quot;&quot;)">
            <text:p/>
          </table:table-cell>
          <table:table-cell table:style-name="ce27"/>
          <table:table-cell table:style-name="ce27" table:formula="of:=IF([.H48]&gt;0;[.H48];&quot;&quot;)">
            <text:p/>
          </table:table-cell>
          <table:table-cell table:style-name="ce27"/>
          <table:table-cell table:style-name="ce27" table:formula="of:=IF([.I48]&gt;0;[.I48];&quot;&quot;)">
            <text:p/>
          </table:table-cell>
          <table:table-cell table:style-name="ce27"/>
          <table:table-cell table:style-name="ce27" table:formula="of:=IF([.J48]&gt;0;[.J48];&quot;&quot;)">
            <text:p/>
          </table:table-cell>
          <table:table-cell table:style-name="ce27"/>
          <table:table-cell table:style-name="ce27" table:formula="of:=IF([.K48]&gt;0;[.K48];&quot;&quot;)">
            <text:p/>
          </table:table-cell>
          <table:table-cell table:style-name="ce42"/>
          <table:table-cell table:style-name="ce42" table:formula="of:=IF([.L48]&gt;0;[.L48];&quot;&quot;)">
            <text:p/>
          </table:table-cell>
          <table:table-cell table:style-name="ce42"/>
          <table:table-cell table:style-name="ce42" table:formula="of:=IF([.M48]&gt;0;[.M48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49])">
            <text:p/>
          </table:table-cell>
          <table:table-cell table:style-name="ce27" table:formula="of:=IF([.C49]&gt;0;[.C49];&quot;&quot;)">
            <text:p/>
          </table:table-cell>
          <table:table-cell table:style-name="ce65"/>
          <table:table-cell table:style-name="ce42" table:formula="of:=IF([.D49]&gt;0;[.D49];&quot;&quot;)">
            <text:p/>
          </table:table-cell>
          <table:table-cell table:style-name="ce65"/>
          <table:table-cell table:style-name="ce27" table:formula="of:=IF([.E49]&gt;0;[.E49];&quot;&quot;)">
            <text:p/>
          </table:table-cell>
          <table:table-cell table:style-name="ce27"/>
          <table:table-cell table:style-name="ce27" table:formula="of:=IF([.F49]&gt;0;[.F49];&quot;&quot;)">
            <text:p/>
          </table:table-cell>
          <table:table-cell table:style-name="ce27"/>
          <table:table-cell table:style-name="ce27" table:formula="of:=IF([.G49]&gt;0;[.G49];&quot;&quot;)">
            <text:p/>
          </table:table-cell>
          <table:table-cell table:style-name="ce27"/>
          <table:table-cell table:style-name="ce27" table:formula="of:=IF([.H49]&gt;0;[.H49];&quot;&quot;)">
            <text:p/>
          </table:table-cell>
          <table:table-cell table:style-name="ce27"/>
          <table:table-cell table:style-name="ce27" table:formula="of:=IF([.I49]&gt;0;[.I49];&quot;&quot;)">
            <text:p/>
          </table:table-cell>
          <table:table-cell table:style-name="ce27"/>
          <table:table-cell table:style-name="ce27" table:formula="of:=IF([.J49]&gt;0;[.J49];&quot;&quot;)">
            <text:p/>
          </table:table-cell>
          <table:table-cell table:style-name="ce27"/>
          <table:table-cell table:style-name="ce27" table:formula="of:=IF([.K49]&gt;0;[.K49];&quot;&quot;)">
            <text:p/>
          </table:table-cell>
          <table:table-cell table:style-name="ce42"/>
          <table:table-cell table:style-name="ce42" table:formula="of:=IF([.L49]&gt;0;[.L49];&quot;&quot;)">
            <text:p/>
          </table:table-cell>
          <table:table-cell table:style-name="ce42"/>
          <table:table-cell table:style-name="ce42" table:formula="of:=IF([.M49]&gt;0;[.M49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0])">
            <text:p/>
          </table:table-cell>
          <table:table-cell table:style-name="ce27" table:formula="of:=IF([.C50]&gt;0;[.C50];&quot;&quot;)">
            <text:p/>
          </table:table-cell>
          <table:table-cell table:style-name="ce65"/>
          <table:table-cell table:style-name="ce42" table:formula="of:=IF([.D50]&gt;0;[.D50];&quot;&quot;)">
            <text:p/>
          </table:table-cell>
          <table:table-cell table:style-name="ce65"/>
          <table:table-cell table:style-name="ce27" table:formula="of:=IF([.E50]&gt;0;[.E50];&quot;&quot;)">
            <text:p/>
          </table:table-cell>
          <table:table-cell table:style-name="ce27"/>
          <table:table-cell table:style-name="ce27" table:formula="of:=IF([.F50]&gt;0;[.F50];&quot;&quot;)">
            <text:p/>
          </table:table-cell>
          <table:table-cell table:style-name="ce27"/>
          <table:table-cell table:style-name="ce27" table:formula="of:=IF([.G50]&gt;0;[.G50];&quot;&quot;)">
            <text:p/>
          </table:table-cell>
          <table:table-cell table:style-name="ce27"/>
          <table:table-cell table:style-name="ce27" table:formula="of:=IF([.H50]&gt;0;[.H50];&quot;&quot;)">
            <text:p/>
          </table:table-cell>
          <table:table-cell table:style-name="ce27"/>
          <table:table-cell table:style-name="ce27" table:formula="of:=IF([.I50]&gt;0;[.I50];&quot;&quot;)">
            <text:p/>
          </table:table-cell>
          <table:table-cell table:style-name="ce27"/>
          <table:table-cell table:style-name="ce27" table:formula="of:=IF([.J50]&gt;0;[.J50];&quot;&quot;)">
            <text:p/>
          </table:table-cell>
          <table:table-cell table:style-name="ce27"/>
          <table:table-cell table:style-name="ce27" table:formula="of:=IF([.K50]&gt;0;[.K50];&quot;&quot;)">
            <text:p/>
          </table:table-cell>
          <table:table-cell table:style-name="ce42"/>
          <table:table-cell table:style-name="ce42" table:formula="of:=IF([.L50]&gt;0;[.L50];&quot;&quot;)">
            <text:p/>
          </table:table-cell>
          <table:table-cell table:style-name="ce42"/>
          <table:table-cell table:style-name="ce42" table:formula="of:=IF([.M50]&gt;0;[.M50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1])">
            <text:p/>
          </table:table-cell>
          <table:table-cell table:style-name="ce27" table:formula="of:=IF([.C51]&gt;0;[.C51];&quot;&quot;)">
            <text:p/>
          </table:table-cell>
          <table:table-cell table:style-name="ce65"/>
          <table:table-cell table:style-name="ce42" table:formula="of:=IF([.D51]&gt;0;[.D51];&quot;&quot;)">
            <text:p/>
          </table:table-cell>
          <table:table-cell table:style-name="ce65"/>
          <table:table-cell table:style-name="ce27" table:formula="of:=IF([.E51]&gt;0;[.E51];&quot;&quot;)">
            <text:p/>
          </table:table-cell>
          <table:table-cell table:style-name="ce27"/>
          <table:table-cell table:style-name="ce27" table:formula="of:=IF([.F51]&gt;0;[.F51];&quot;&quot;)">
            <text:p/>
          </table:table-cell>
          <table:table-cell table:style-name="ce27"/>
          <table:table-cell table:style-name="ce27" table:formula="of:=IF([.G51]&gt;0;[.G51];&quot;&quot;)">
            <text:p/>
          </table:table-cell>
          <table:table-cell table:style-name="ce27"/>
          <table:table-cell table:style-name="ce27" table:formula="of:=IF([.H51]&gt;0;[.H51];&quot;&quot;)">
            <text:p/>
          </table:table-cell>
          <table:table-cell table:style-name="ce27"/>
          <table:table-cell table:style-name="ce27" table:formula="of:=IF([.I51]&gt;0;[.I51];&quot;&quot;)">
            <text:p/>
          </table:table-cell>
          <table:table-cell table:style-name="ce27"/>
          <table:table-cell table:style-name="ce27" table:formula="of:=IF([.J51]&gt;0;[.J51];&quot;&quot;)">
            <text:p/>
          </table:table-cell>
          <table:table-cell table:style-name="ce27"/>
          <table:table-cell table:style-name="ce27" table:formula="of:=IF([.K51]&gt;0;[.K51];&quot;&quot;)">
            <text:p/>
          </table:table-cell>
          <table:table-cell table:style-name="ce42"/>
          <table:table-cell table:style-name="ce42" table:formula="of:=IF([.L51]&gt;0;[.L51];&quot;&quot;)">
            <text:p/>
          </table:table-cell>
          <table:table-cell table:style-name="ce42"/>
          <table:table-cell table:style-name="ce42" table:formula="of:=IF([.M51]&gt;0;[.M51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1"/>
          <table:table-cell table:style-name="ce22" table:formula="of:=TRIM([.B52])">
            <text:p/>
          </table:table-cell>
          <table:table-cell table:style-name="ce27" table:formula="of:=IF([.C52]&gt;0;[.C52];&quot;&quot;)">
            <text:p/>
          </table:table-cell>
          <table:table-cell table:style-name="ce65"/>
          <table:table-cell table:style-name="ce42" table:formula="of:=IF([.D52]&gt;0;[.D52];&quot;&quot;)">
            <text:p/>
          </table:table-cell>
          <table:table-cell table:style-name="ce65"/>
          <table:table-cell table:style-name="ce27" table:formula="of:=IF([.E52]&gt;0;[.E52];&quot;&quot;)">
            <text:p/>
          </table:table-cell>
          <table:table-cell table:style-name="ce27"/>
          <table:table-cell table:style-name="ce27" table:formula="of:=IF([.F52]&gt;0;[.F52];&quot;&quot;)">
            <text:p/>
          </table:table-cell>
          <table:table-cell table:style-name="ce27"/>
          <table:table-cell table:style-name="ce27" table:formula="of:=IF([.G52]&gt;0;[.G52];&quot;&quot;)">
            <text:p/>
          </table:table-cell>
          <table:table-cell table:style-name="ce27"/>
          <table:table-cell table:style-name="ce27" table:formula="of:=IF([.H52]&gt;0;[.H52];&quot;&quot;)">
            <text:p/>
          </table:table-cell>
          <table:table-cell table:style-name="ce27"/>
          <table:table-cell table:style-name="ce27" table:formula="of:=IF([.I52]&gt;0;[.I52];&quot;&quot;)">
            <text:p/>
          </table:table-cell>
          <table:table-cell table:style-name="ce27"/>
          <table:table-cell table:style-name="ce27" table:formula="of:=IF([.J52]&gt;0;[.J52];&quot;&quot;)">
            <text:p/>
          </table:table-cell>
          <table:table-cell table:style-name="ce27"/>
          <table:table-cell table:style-name="ce27" table:formula="of:=IF([.K52]&gt;0;[.K52];&quot;&quot;)">
            <text:p/>
          </table:table-cell>
          <table:table-cell table:style-name="ce42"/>
          <table:table-cell table:style-name="ce42" table:formula="of:=IF([.L52]&gt;0;[.L52];&quot;&quot;)">
            <text:p/>
          </table:table-cell>
          <table:table-cell table:style-name="ce42"/>
          <table:table-cell table:style-name="ce42" table:formula="of:=IF([.M52]&gt;0;[.M52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covered-table-cell table:style-name="ce12"/>
          <table:table-cell table:style-name="ce22" table:formula="of:=TRIM([.B53])">
            <text:p/>
          </table:table-cell>
          <table:table-cell table:style-name="ce27" table:formula="of:=IF([.C53]&gt;0;[.C53];&quot;&quot;)">
            <text:p/>
          </table:table-cell>
          <table:table-cell table:style-name="ce65"/>
          <table:table-cell table:style-name="ce42" table:formula="of:=IF([.D53]&gt;0;[.D53];&quot;&quot;)">
            <text:p/>
          </table:table-cell>
          <table:table-cell table:style-name="ce65"/>
          <table:table-cell table:style-name="ce27" table:formula="of:=IF([.E53]&gt;0;[.E53];&quot;&quot;)">
            <text:p/>
          </table:table-cell>
          <table:table-cell table:style-name="ce27"/>
          <table:table-cell table:style-name="ce27" table:formula="of:=IF([.F53]&gt;0;[.F53];&quot;&quot;)">
            <text:p/>
          </table:table-cell>
          <table:table-cell table:style-name="ce27"/>
          <table:table-cell table:style-name="ce27" table:formula="of:=IF([.G53]&gt;0;[.G53];&quot;&quot;)">
            <text:p/>
          </table:table-cell>
          <table:table-cell table:style-name="ce27"/>
          <table:table-cell table:style-name="ce27" table:formula="of:=IF([.H53]&gt;0;[.H53];&quot;&quot;)">
            <text:p/>
          </table:table-cell>
          <table:table-cell table:style-name="ce27"/>
          <table:table-cell table:style-name="ce27" table:formula="of:=IF([.I53]&gt;0;[.I53];&quot;&quot;)">
            <text:p/>
          </table:table-cell>
          <table:table-cell table:style-name="ce27"/>
          <table:table-cell table:style-name="ce27" table:formula="of:=IF([.J53]&gt;0;[.J53];&quot;&quot;)">
            <text:p/>
          </table:table-cell>
          <table:table-cell table:style-name="ce27"/>
          <table:table-cell table:style-name="ce27" table:formula="of:=IF([.K53]&gt;0;[.K53];&quot;&quot;)">
            <text:p/>
          </table:table-cell>
          <table:table-cell table:style-name="ce42"/>
          <table:table-cell table:style-name="ce42" table:formula="of:=IF([.L53]&gt;0;[.L53];&quot;&quot;)">
            <text:p/>
          </table:table-cell>
          <table:table-cell table:style-name="ce42"/>
          <table:table-cell table:style-name="ce42" table:formula="of:=IF([.M53]&gt;0;[.M53];&quot;&quot;)">
            <text:p/>
          </table:table-cell>
          <table:table-cell table:style-name="ce66"/>
          <table:table-cell table:number-columns-repeated="1000"/>
        </table:table-row>
        <table:table-row table:style-name="ro5">
          <table:table-cell table:style-name="ce13" office:value-type="string" calcext:value-type="string" table:number-columns-spanned="2" table:number-rows-spanned="1">
            <text:p>備註</text:p>
          </table:table-cell>
          <table:covered-table-cell table:style-name="ce13"/>
          <table:table-cell table:style-name="ce28" table:number-columns-spanned="22" table:number-rows-spanned="1"/>
          <table:covered-table-cell table:number-columns-repeated="21" table:style-name="ce36"/>
          <table:table-cell table:number-columns-repeated="1000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4"/>
          <table:covered-table-cell table:style-name="ce14">
            <draw:custom-shape table:end-cell-address="'1112-06-01(102)'.X31" table:end-x="12.87mm" table:end-y="1.94mm" draw:z-index="9" draw:name="報表類別" draw:style-name="gr11" draw:text-style-name="P7" svg:width="75.41mm" svg:height="7.74mm" svg:x="10.22mm" svg:y="6.9mm">
              <text:p text:style-name="P6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37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64" table:number-columns-repeated="1000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鄉鎮市區租佃委員會調解調處案件登記簿資料彙編。" calcext:value-type="string" table:number-columns-spanned="24" table:number-rows-spanned="1">
            <text:p>資料來源：依據本府及鄉鎮市區租佃委員會調解調處案件登記簿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4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 table:style-name="ce17"/>
          <table:table-cell table:number-columns-repeated="1000"/>
        </table:table-row>
        <table:table-row table:style-name="ro3">
          <table:table-cell table:style-name="ce17" table:number-columns-repeated="2"/>
          <table:table-cell table:style-name="ce29" table:number-columns-repeated="22"/>
          <table:table-cell table:number-columns-repeated="1000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水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北 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二 林 鎮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田 尾 鄉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埤 頭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芳 苑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大 城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竹 塘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7" table:visibility="collapse">
          <table:table-cell/>
          <table:table-cell table:style-name="ce1" office:value-type="string" calcext:value-type="string">
            <text:p>　 <text:s text:c="3"/>溪 州 鄉</text:p>
          </table:table-cell>
          <table:table-cell table:number-columns-repeated="2" table:style-name="ce31" office:value-type="float" office:value="0" calcext:value-type="float">
            <text:p><text:s text:c="7"/>－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number-columns-repeated="1011"/>
        </table:table-row>
        <table:table-row table:style-name="ro8" table:visibility="collapse" table:number-rows-repeated="13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6-01(101)'.$A$1" table:cell-range-address="$'1112-06-01(102)'.$A$1:.$X$32" table:range-usable-as="print-range"/>
          <table:named-range table:name="pp" table:base-cell-address="$'1112-06-01(101)'.$A$1" table:cell-range-address="$'1112-06-01(102)'.$A$3:.$X$33"/>
        </table:named-expressions>
      </table:table>
      <table:named-expressions>
        <table:named-range table:name="pp" table:base-cell-address="$'1112-06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6-01_28_101_29_" style:display-name="PageStyle_1112-06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6-01_28_102_29_" style:display-name="PageStyle_1112-06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9:34</dc:date>
    <meta:print-date>2006-08-18T14:45:10</meta:print-date>
    <meta:document-statistic meta:table-count="2" meta:cell-count="1244" meta:object-count="20"/>
    <meta:generator>LibreOffice/5.3.7.2$Windows_X86_64 LibreOffice_project/6b8ed514a9f8b44d37a1b96673cbbdd077e24059</meta:generator>
  </office:meta>
</office:document-meta>
</file>