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5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90-01_28_101_29_">
      <style:table-properties table:display="true" style:writing-mode="lr-tb"/>
    </style:style>
    <style:style style:name="ta2" style:family="table" style:master-page-name="PageStyle_5f_1112-90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4.7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5mm" fo:min-width="261.6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19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3.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71mm" fo:min-width="75.4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71mm" fo:min-width="75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0-01(101)" table:style-name="ta1" table:print-ranges="'1112-90-01(101)'.A3:'1112-90-01(101)'.X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06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table:end-cell-address="'1112-90-01(101)'.X30" table:end-x="20.67mm" table:end-y="1.25mm" draw:z-index="0" draw:name="Group 3">
              <draw:custom-shape draw:name="報表類別" draw:style-name="gr1" draw:text-style-name="P2" svg:width="24.71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1mm" svg:height="6.65mm" svg:x="0mm" svg:y="6.7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62mm" svg:height="6.65mm" svg:x="25.16mm" svg:y="6.7mm">
                <text:p text:style-name="P3"><text:span text:style-name="T1">每年終了後</text:span><text:span text:style-name="T1">1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5mm" svg:height="6.35mm" svg:x="286.7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5mm" svg:height="6.65mm" svg:x="286.79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6mm" svg:height="6.35mm" svg:x="306.74mm" svg:y="0.35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6mm" svg:height="6.65mm" svg:x="306.74mm" svg:y="6.7mm">
                <text:p text:style-name="P1"><text:span text:style-name="T2">1112-90-01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42mm" svg:y1="13.36mm" svg:x2="286.49mm" svg:y2="13.36mm">
                <text:p/>
              </draw:line>
              <draw:custom-shape draw:name="報表類別" draw:style-name="gr9" draw:text-style-name="P7" svg:width="73.11mm" svg:height="7.26mm" svg:x="286.49mm" svg:y="25.61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49mm" svg:height="7.71mm" svg:x="283.06mm" svg:y="248.7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6年" calcext:value-type="string" table:number-columns-spanned="24" table:number-rows-spanned="1">
            <text:p>中華民國106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2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2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3">(</text:span><text:span text:style-name="T4">換</text:span><text:span text:style-name="T5">)</text:span><text:span text:style-name="T4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6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6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6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6"/>
          <table:covered-table-cell table:style-name="ce53"/>
          <table:covered-table-cell table:style-name="ce27"/>
          <table:covered-table-cell table:style-name="ce35"/>
          <table:covered-table-cell table:style-name="ce58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float" office:value="532" calcext:value-type="float">
            <text:p>532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231" calcext:value-type="float">
            <text:p>231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232" calcext:value-type="float">
            <text:p>232</text:p>
          </table:table-cell>
          <table:table-cell table:style-name="ce60" office:value-type="float" office:value="9" calcext:value-type="float">
            <text:p>9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119" calcext:value-type="float">
            <text:p>119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21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6" calcext:value-type="float">
            <text:p>5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32" calcext:value-type="float">
            <text:p>3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員林鎮</text:p>
          </table:table-cell>
          <table:table-cell table:style-name="ce22" office:value-type="float" office:value="84" calcext:value-type="float">
            <text:p>8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0" calcext:value-type="float">
            <text:p>4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table:number-columns-spanned="24" table:number-rows-spanned="1">
            <text:p/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1)'.$A$3:.$X$30" table:range-usable-as="print-range"/>
          <table:named-range table:name="pp" table:base-cell-address="$'1112-90-01(101)'.$A$1" table:cell-range-address="$'1112-90-01(101)'.$A$3:.$X$31"/>
        </table:named-expressions>
      </table:table>
      <table:table table:name="1112-90-01(102)" table:style-name="ta2" table:print-ranges="'1112-90-01(102)'.A3:'1112-90-01(102)'.X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06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地政士開業及變更登記申請書資料彙編。</text:p>
          </table:table-cell>
          <table:table-cell table:style-name="ce1" office:value-type="string" calcext:value-type="string">
            <text:p>中華民國107年 2月 5日 15:22:24 印製</text:p>
          </table:table-cell>
          <table:table-cell table:style-name="ce68" office:value-type="string" calcext:value-type="string">
            <text:p> 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table:end-cell-address="'1112-90-01(102)'.X30" table:end-x="20.67mm" table:end-y="1.25mm" draw:z-index="0" draw:name="Group 3">
              <draw:custom-shape draw:name="報表類別" draw:style-name="gr1" draw:text-style-name="P2" svg:width="24.71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1mm" svg:height="6.65mm" svg:x="0mm" svg:y="6.7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62mm" svg:height="6.65mm" svg:x="25.16mm" svg:y="6.7mm">
                <text:p text:style-name="P3"><text:span text:style-name="T1">每年終了後</text:span><text:span text:style-name="T1">1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5mm" svg:height="6.35mm" svg:x="286.7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5mm" svg:height="6.65mm" svg:x="286.79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6mm" svg:height="6.35mm" svg:x="306.74mm" svg:y="0.35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6mm" svg:height="6.65mm" svg:x="306.74mm" svg:y="6.7mm">
                <text:p text:style-name="P1"><text:span text:style-name="T2">1112-90-01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42mm" svg:y1="13.36mm" svg:x2="286.49mm" svg:y2="13.36mm">
                <text:p/>
              </draw:line>
              <draw:custom-shape draw:name="報表類別" draw:style-name="gr9" draw:text-style-name="P7" svg:width="73.11mm" svg:height="7.26mm" svg:x="286.49mm" svg:y="25.61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7" svg:width="75.49mm" svg:height="7.71mm" svg:x="283.06mm" svg:y="248.75mm">
                <text:p text:style-name="P6"><text:span text:style-name="T1">中華民國</text:span><text:span text:style-name="T1">107</text:span><text:span text:style-name="T1">年 </text:span><text:span text:style-name="T1">2</text:span><text:span text:style-name="T1">月 </text:span><text:span text:style-name="T1">5</text:span><text:span text:style-name="T1">日 </text:span><text:span text:style-name="T1">15:22:2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(續)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6年" calcext:value-type="string" table:number-columns-spanned="24" table:number-rows-spanned="1">
            <text:p>中華民國106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2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2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3">(</text:span><text:span text:style-name="T4">換</text:span><text:span text:style-name="T5">)</text:span><text:span text:style-name="T4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6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6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6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6"/>
          <table:covered-table-cell table:style-name="ce53"/>
          <table:covered-table-cell table:style-name="ce27"/>
          <table:covered-table-cell table:style-name="ce35"/>
          <table:covered-table-cell table:style-name="ce58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 table:number-rows-repeated="8">
          <table:table-cell table:style-name="ce10"/>
          <table:table-cell table:style-name="ce66"/>
          <table:table-cell table:style-name="ce69"/>
          <table:table-cell table:style-name="ce70" table:number-columns-repeated="2"/>
          <table:table-cell table:style-name="ce73" table:number-columns-repeated="5"/>
          <table:table-cell table:style-name="ce75" table:number-columns-repeated="12"/>
          <table:table-cell table:style-name="ce77"/>
          <table:table-cell table:style-name="ce79"/>
          <table:table-cell table:number-columns-repeated="1000"/>
        </table:table-row>
        <table:table-row table:style-name="ro7">
          <table:table-cell table:style-name="ce11"/>
          <table:table-cell table:style-name="ce67" table:number-columns-repeated="2"/>
          <table:table-cell table:style-name="ce71" table:number-columns-repeated="6"/>
          <table:table-cell table:style-name="ce74"/>
          <table:table-cell table:style-name="ce76" table:number-columns-repeated="12"/>
          <table:table-cell table:style-name="ce78"/>
          <table:table-cell table:style-name="ce80"/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地政士開業及變更登記申請書資料彙編。" calcext:value-type="string" table:number-columns-spanned="24" table:number-rows-spanned="1">
            <text:p>資料來源：依據本府地政士開業及變更登記申請書資料彙編。</text:p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calcext:value-type="string" table:number-columns-spanned="24" table:number-rows-spanned="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2)'.$A$3:.$X$30" table:range-usable-as="print-range"/>
          <table:named-range table:name="pp" table:base-cell-address="$'1112-90-01(101)'.$A$1" table:cell-range-address="$'1112-90-01(102)'.$A$3:.$X$31"/>
        </table:named-expressions>
      </table:table>
      <table:named-expressions>
        <table:named-range table:name="pp" table:base-cell-address="$'1112-9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90-01_28_101_29_" style:display-name="PageStyle_1112-90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1_28_102_29_" style:display-name="PageStyle_1112-90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2-05T15:23:03</dc:date>
    <meta:print-date>2007-06-20T15:31:41</meta:print-date>
    <meta:document-statistic meta:table-count="2" meta:cell-count="743" meta:object-count="2"/>
    <meta:generator>LibreOffice/5.3.7.2$Windows_X86_64 LibreOffice_project/6b8ed514a9f8b44d37a1b96673cbbdd077e2405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