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63.66mm"/>
    </style:style>
    <style:style style:name="co3" style:family="table-column">
      <style:table-column-properties fo:break-before="auto" style:column-width="36.1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28mm" fo:break-before="auto" style:use-optimal-row-height="false"/>
    </style:style>
    <style:style style:name="ro7" style:family="table-row">
      <style:table-row-properties style:row-height="7.37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彰化縣實施耕地三七五減租成果增減原因">
      <style:table-properties table:display="true" style:writing-mode="lr-tb"/>
    </style:style>
    <style:style style:name="ta2" style:family="table" style:master-page-name="PageStyle_5f_彰化縣彰化市實施耕地三七五減租成果增減原因_28_續1_29_">
      <style:table-properties table:display="true" style:writing-mode="lr-tb"/>
    </style:style>
    <style:style style:name="ta3" style:family="table" style:master-page-name="PageStyle_5f_彰化縣鹿港鎮實施耕地三七五減租成果增減原因_28_續2_29_">
      <style:table-properties table:display="true" style:writing-mode="lr-tb"/>
    </style:style>
    <style:style style:name="ta4" style:family="table" style:master-page-name="PageStyle_5f_彰化縣和美鎮實施耕地三七五減租成果增減原因_28_續3_29_">
      <style:table-properties table:display="true" style:writing-mode="lr-tb"/>
    </style:style>
    <style:style style:name="ta5" style:family="table" style:master-page-name="PageStyle_5f_彰化縣線西鄉實施耕地三七五減租成果增減原因_28_續4_29_">
      <style:table-properties table:display="true" style:writing-mode="lr-tb"/>
    </style:style>
    <style:style style:name="ta6" style:family="table" style:master-page-name="PageStyle_5f_彰化縣伸港鄉實施耕地三七五減租成果增減原因_28_續5_29_">
      <style:table-properties table:display="true" style:writing-mode="lr-tb"/>
    </style:style>
    <style:style style:name="ta7" style:family="table" style:master-page-name="PageStyle_5f_彰化縣福興鄉實施耕地三七五減租成果增減原因_28_續6_29_">
      <style:table-properties table:display="true" style:writing-mode="lr-tb"/>
    </style:style>
    <style:style style:name="ta8" style:family="table" style:master-page-name="PageStyle_5f_彰化縣秀水鄉實施耕地三七五減租成果增減原因_28_續7_29_">
      <style:table-properties table:display="true" style:writing-mode="lr-tb"/>
    </style:style>
    <style:style style:name="ta9" style:family="table" style:master-page-name="PageStyle_5f_彰化縣花壇鄉實施耕地三七五減租成果增減原因_28_續8_29_">
      <style:table-properties table:display="true" style:writing-mode="lr-tb"/>
    </style:style>
    <style:style style:name="ta10" style:family="table" style:master-page-name="PageStyle_5f_彰化縣芬園鄉實施耕地三七五減租成果增減原因_28_續9_29_">
      <style:table-properties table:display="true" style:writing-mode="lr-tb"/>
    </style:style>
    <style:style style:name="ta11" style:family="table" style:master-page-name="PageStyle_5f_彰化縣員林鎮實施耕地三七五減租成果增減原因_28_續10_29_">
      <style:table-properties table:display="true" style:writing-mode="lr-tb"/>
    </style:style>
    <style:style style:name="ta12" style:family="table" style:master-page-name="PageStyle_5f_彰化縣溪湖鎮實施耕地三七五減租成果增減原因_28_續11_29_">
      <style:table-properties table:display="true" style:writing-mode="lr-tb"/>
    </style:style>
    <style:style style:name="ta13" style:family="table" style:master-page-name="PageStyle_5f_彰化縣田中鎮實施耕地三七五減租成果增減原因_28_續12_29_">
      <style:table-properties table:display="true" style:writing-mode="lr-tb"/>
    </style:style>
    <style:style style:name="ta14" style:family="table" style:master-page-name="PageStyle_5f_彰化縣大村鄉實施耕地三七五減租成果增減原因_28_續13_29_">
      <style:table-properties table:display="true" style:writing-mode="lr-tb"/>
    </style:style>
    <style:style style:name="ta15" style:family="table" style:master-page-name="PageStyle_5f_彰化縣埔鹽鄉實施耕地三七五減租成果增減原因_28_續14_29_">
      <style:table-properties table:display="true" style:writing-mode="lr-tb"/>
    </style:style>
    <style:style style:name="ta16" style:family="table" style:master-page-name="PageStyle_5f_彰化縣埔心鄉實施耕地三七五減租成果增減原因_28_續15_29_">
      <style:table-properties table:display="true" style:writing-mode="lr-tb"/>
    </style:style>
    <style:style style:name="ta17" style:family="table" style:master-page-name="PageStyle_5f_彰化縣永靖鄉實施耕地三七五減租成果增減原因_28_續16_29_">
      <style:table-properties table:display="true" style:writing-mode="lr-tb"/>
    </style:style>
    <style:style style:name="ta18" style:family="table" style:master-page-name="PageStyle_5f_彰化縣社頭鄉實施耕地三七五減租成果增減原因_28_續17_29_">
      <style:table-properties table:display="true" style:writing-mode="lr-tb"/>
    </style:style>
    <style:style style:name="ta19" style:family="table" style:master-page-name="PageStyle_5f_彰化縣二水鄉實施耕地三七五減租成果增減原因_28_續18_29_">
      <style:table-properties table:display="true" style:writing-mode="lr-tb"/>
    </style:style>
    <style:style style:name="ta20" style:family="table" style:master-page-name="PageStyle_5f_彰化縣北斗鎮實施耕地三七五減租成果增減原因_28_續19_29_">
      <style:table-properties table:display="true" style:writing-mode="lr-tb"/>
    </style:style>
    <style:style style:name="ta21" style:family="table" style:master-page-name="PageStyle_5f_彰化縣二林鎮實施耕地三七五減租成果增減原因_28_續20_29_">
      <style:table-properties table:display="true" style:writing-mode="lr-tb"/>
    </style:style>
    <style:style style:name="ta22" style:family="table" style:master-page-name="PageStyle_5f_彰化縣田尾鄉實施耕地三七五減租成果增減原因_28_續21_29_">
      <style:table-properties table:display="true" style:writing-mode="lr-tb"/>
    </style:style>
    <style:style style:name="ta23" style:family="table" style:master-page-name="PageStyle_5f_彰化縣埤頭鄉實施耕地三七五減租成果增減原因_28_續22_29_">
      <style:table-properties table:display="true" style:writing-mode="lr-tb"/>
    </style:style>
    <style:style style:name="ta24" style:family="table" style:master-page-name="PageStyle_5f_彰化縣芳苑鄉實施耕地三七五減租成果增減原因_28_續23_29_">
      <style:table-properties table:display="true" style:writing-mode="lr-tb"/>
    </style:style>
    <style:style style:name="ta25" style:family="table" style:master-page-name="PageStyle_5f_彰化縣大城鄉實施耕地三七五減租成果增減原因_28_續24_29_">
      <style:table-properties table:display="true" style:writing-mode="lr-tb"/>
    </style:style>
    <style:style style:name="ta26" style:family="table" style:master-page-name="PageStyle_5f_彰化縣竹塘鄉實施耕地三七五減租成果增減原因_28_續25_29_">
      <style:table-properties table:display="true" style:writing-mode="lr-tb"/>
    </style:style>
    <style:style style:name="ta27" style:family="table" style:master-page-name="PageStyle_5f_彰化縣溪州鄉實施耕地三七五減租成果增減原因_28_續2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9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5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9mm" fo:min-width="22.92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7mm" fo:min-width="261.8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0.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2.5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93mm" fo:min-width="72.2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11.12mm" fo:min-width="361.1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64mm" fo:min-width="74.5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縣實施耕地三七五減租成果增減原因" table:style-name="ta1" table:print-ranges="彰化縣實施耕地三七五減租成果增減原因.A3:彰化縣實施耕地三七五減租成果增減原因.AMJ37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1" office:value-type="string" calcext:value-type="string">
            <text:p>彰化縣實施耕地三七五減租成果增減原因</text:p>
          </table:table-cell>
          <table:table-cell table:style-name="ce45" office:value-type="string" calcext:value-type="string">
            <text:p>中華民國106年</text:p>
          </table:table-cell>
          <table:table-cell table:style-name="ce45"/>
          <table:table-cell table:style-name="ce59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7年 3月 2日 08:24:34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59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彰化縣實施耕地三七五減租成果增減原因.B4" table:end-x="15.42mm" table:end-y="0.35mm" draw:z-index="0" draw:name="報表類別" draw:style-name="gr1" draw:text-style-name="P2" svg:width="24.92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彰化縣實施耕地三七五減租成果增減原因.I4" table:end-x="18.54mm" table:end-y="0.35mm" draw:z-index="3" draw:name="編製機關" draw:style-name="gr2" draw:text-style-name="P2" svg:width="20.3mm" svg:height="6.7mm" svg:x="34.3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彰化縣實施耕地三七五減租成果增減原因.J4" table:end-x="36mm" table:end-y="0.35mm" draw:z-index="5" draw:name="報表類別" draw:style-name="gr3" draw:text-style-name="P4" svg:width="53.65mm" svg:height="6.7mm" svg:x="18.5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彰化縣實施耕地三七五減租成果增減原因.B5" table:end-x="15.42mm" table:end-y="0.89mm" draw:z-index="1" draw:name="報表週期" draw:style-name="gr4" draw:text-style-name="P4" svg:width="24.92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彰化縣實施耕地三七五減租成果增減原因.H5" table:end-x="34.42mm" table:end-y="0.89mm" draw:z-index="2" draw:name="報表類別" draw:style-name="gr5" draw:text-style-name="P4" svg:width="262.93mm" svg:height="6.89mm" svg:x="15.86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彰化縣實施耕地三七五減租成果增減原因.I5" table:end-x="18.54mm" table:end-y="0.89mm" draw:z-index="4" draw:name="表號" draw:style-name="gr6" draw:text-style-name="P2" svg:width="20.3mm" svg:height="6.89mm" svg:x="34.3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彰化縣實施耕地三七五減租成果增減原因.J5" table:end-x="36mm" table:end-y="0.89mm" draw:z-index="6" draw:name="報表類別" draw:style-name="gr7" draw:text-style-name="P4" svg:width="53.65mm" svg:height="6.89mm" svg:x="18.5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實施耕地三七五減租成果增減原因" calcext:value-type="string" table:number-columns-spanned="10" table:number-rows-spanned="1">
            <text:p>彰化縣實施耕地三七五減租成果增減原因</text:p>
          </table:table-cell>
          <table:covered-table-cell table:style-name="ce18">
            <draw:line table:end-cell-address="彰化縣實施耕地三七五減租成果增減原因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" calcext:value-type="string" table:number-columns-spanned="10" table:number-rows-spanned="1">
            <text:p>中華民國106年</text:p>
          </table:table-cell>
          <table:covered-table-cell table:number-columns-repeated="6" table:style-name="ce4"/>
          <table:covered-table-cell table:style-name="ce4">
            <draw:custom-shape table:end-cell-address="彰化縣實施耕地三七五減租成果增減原因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2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7"/>
          <table:table-cell table:style-name="ce73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5"/>
          <table:table-cell table:style-name="ce53" office:value-type="string" calcext:value-type="string">
            <text:p>合計</text:p>
          </table:table-cell>
          <table:table-cell table:style-name="ce58" office:value-type="string" calcext:value-type="string">
            <text:p>田</text:p>
          </table:table-cell>
          <table:table-cell table:style-name="ce53" office:value-type="string" calcext:value-type="string">
            <text:p>旱</text:p>
          </table:table-cell>
          <table:table-cell table:style-name="ce67" office:value-type="string" calcext:value-type="string">
            <text:p>其他</text:p>
          </table:table-cell>
          <table:table-cell table:style-name="ce73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5864" calcext:value-type="float">
            <text:p>5,864</text:p>
          </table:table-cell>
          <table:table-cell table:style-name="ce36" office:value-type="float" office:value="6645" calcext:value-type="float">
            <text:p>6,645</text:p>
          </table:table-cell>
          <table:table-cell table:style-name="ce36" office:value-type="float" office:value="6433" calcext:value-type="float">
            <text:p>6,433</text:p>
          </table:table-cell>
          <table:table-cell table:style-name="ce36" office:value-type="float" office:value="4219" calcext:value-type="float">
            <text:p>4,219</text:p>
          </table:table-cell>
          <table:table-cell table:style-name="ce54" office:value-type="float" office:value="1277.519183" calcext:value-type="float">
            <text:p>1,277.519183</text:p>
          </table:table-cell>
          <table:table-cell table:style-name="ce54" office:value-type="float" office:value="1123.318219" calcext:value-type="float">
            <text:p>1,123.318219</text:p>
          </table:table-cell>
          <table:table-cell table:style-name="ce60" office:value-type="float" office:value="145.20925" calcext:value-type="float">
            <text:p>145.209250</text:p>
          </table:table-cell>
          <table:table-cell table:style-name="ce68" office:value-type="float" office:value="8.991714" calcext:value-type="float">
            <text:p>8.991714</text:p>
          </table:table-cell>
          <table:table-cell table:style-name="ce74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90" calcext:value-type="float">
            <text:p>90</text:p>
          </table:table-cell>
          <table:table-cell table:style-name="ce37" office:value-type="float" office:value="182" calcext:value-type="float">
            <text:p>182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" calcext:value-type="float">
            <text:p>5</text:p>
          </table:table-cell>
          <table:table-cell table:style-name="ce54" office:value-type="float" office:value="2.797376" calcext:value-type="float">
            <text:p>2.797376</text:p>
          </table:table-cell>
          <table:table-cell table:style-name="ce54" office:value-type="float" office:value="2.088513" calcext:value-type="float">
            <text:p>2.088513</text:p>
          </table:table-cell>
          <table:table-cell table:style-name="ce60" office:value-type="float" office:value="0.708863" calcext:value-type="float">
            <text:p>0.70886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44" calcext:value-type="float">
            <text:p>44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54" office:value-type="float" office:value="0.203374" calcext:value-type="float">
            <text:p>0.203374</text:p>
          </table:table-cell>
          <table:table-cell table:style-name="ce54" office:value-type="float" office:value="0.155443" calcext:value-type="float">
            <text:p>0.155443</text:p>
          </table:table-cell>
          <table:table-cell table:style-name="ce60" office:value-type="float" office:value="0.047931" calcext:value-type="float">
            <text:p>0.04793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分(補)訂租約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54" office:value-type="float" office:value="0.048517" calcext:value-type="float">
            <text:p>0.048517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28" office:value-type="float" office:value="40" calcext:value-type="float">
            <text:p>4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4" office:value-type="float" office:value="0.702381" calcext:value-type="float">
            <text:p>0.702381</text:p>
          </table:table-cell>
          <table:table-cell table:style-name="ce54" office:value-type="float" office:value="0.163249" calcext:value-type="float">
            <text:p>0.163249</text:p>
          </table:table-cell>
          <table:table-cell table:style-name="ce60" office:value-type="float" office:value="0.539132" calcext:value-type="float">
            <text:p>0.53913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28" office:value-type="float" office:value="5" calcext:value-type="float">
            <text:p>5</text:p>
          </table:table-cell>
          <table:table-cell table:style-name="ce37" office:value-type="float" office:value="144" calcext:value-type="float">
            <text:p>144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" calcext:value-type="float">
            <text:p>3</text:p>
          </table:table-cell>
          <table:table-cell table:style-name="ce54" office:value-type="float" office:value="1.843104" calcext:value-type="float">
            <text:p>1.843104</text:p>
          </table:table-cell>
          <table:table-cell table:style-name="ce54" office:value-type="float" office:value="1.721304" calcext:value-type="float">
            <text:p>1.721304</text:p>
          </table:table-cell>
          <table:table-cell table:style-name="ce60" office:value-type="float" office:value="0.1218" calcext:value-type="float">
            <text:p>0.1218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63" calcext:value-type="float">
            <text:p>163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77" calcext:value-type="float">
            <text:p>77</text:p>
          </table:table-cell>
          <table:table-cell table:style-name="ce56" office:value-type="float" office:value="36.442272" calcext:value-type="float">
            <text:p>36.442272</text:p>
          </table:table-cell>
          <table:table-cell table:style-name="ce56" office:value-type="float" office:value="34.616277" calcext:value-type="float">
            <text:p>34.616277</text:p>
          </table:table-cell>
          <table:table-cell table:style-name="ce63" office:value-type="float" office:value="0.866289" calcext:value-type="float">
            <text:p>0.866289</text:p>
          </table:table-cell>
          <table:table-cell table:style-name="ce71" office:value-type="float" office:value="0.959706" calcext:value-type="float">
            <text:p>0.959706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佃農購買</text:p>
          </table:table-cell>
          <table:table-cell table:style-name="ce30" office:value-type="float" office:value="4" calcext:value-type="float">
            <text:p>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56" office:value-type="float" office:value="0.7117" calcext:value-type="float">
            <text:p>0.7117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37" calcext:value-type="float">
            <text:p>37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2.927935" calcext:value-type="float">
            <text:p>2.927935</text:p>
          </table:table-cell>
          <table:table-cell table:style-name="ce56" office:value-type="float" office:value="2.603859" calcext:value-type="float">
            <text:p>2.603859</text:p>
          </table:table-cell>
          <table:table-cell table:style-name="ce63" office:value-type="float" office:value="0.324076" calcext:value-type="float">
            <text:p>0.324076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119" calcext:value-type="float">
            <text:p>119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69" calcext:value-type="float">
            <text:p>69</text:p>
          </table:table-cell>
          <table:table-cell table:style-name="ce56" office:value-type="float" office:value="20.401838" calcext:value-type="float">
            <text:p>20.401838</text:p>
          </table:table-cell>
          <table:table-cell table:style-name="ce56" office:value-type="float" office:value="20.018325" calcext:value-type="float">
            <text:p>20.018325</text:p>
          </table:table-cell>
          <table:table-cell table:style-name="ce63" office:value-type="float" office:value="0.383513" calcext:value-type="float">
            <text:p>0.38351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3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56" office:value-type="float" office:value="11.944851" calcext:value-type="float">
            <text:p>11.944851</text:p>
          </table:table-cell>
          <table:table-cell table:style-name="ce56" office:value-type="float" office:value="11.282351" calcext:value-type="float">
            <text:p>11.282351</text:p>
          </table:table-cell>
          <table:table-cell table:style-name="ce63" office:value-type="float" office:value="0.1587" calcext:value-type="float">
            <text:p>0.158700</text:p>
          </table:table-cell>
          <table:table-cell table:style-name="ce71" office:value-type="float" office:value="0.5038" calcext:value-type="float">
            <text:p>0.503800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6" office:value-type="float" office:value="0.455948" calcext:value-type="float">
            <text:p>0.455948</text:p>
          </table:table-cell>
          <table:table-cell table:style-name="ce56" office:value-type="float" office:value="0.000042" calcext:value-type="float">
            <text:p>0.00004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1" office:value-type="float" office:value="0.455906" calcext:value-type="float">
            <text:p>0.455906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5791" calcext:value-type="float">
            <text:p>5,791</text:p>
          </table:table-cell>
          <table:table-cell table:style-name="ce37" office:value-type="float" office:value="6652" calcext:value-type="float">
            <text:p>6,652</text:p>
          </table:table-cell>
          <table:table-cell table:style-name="ce37" office:value-type="float" office:value="6320" calcext:value-type="float">
            <text:p>6,320</text:p>
          </table:table-cell>
          <table:table-cell table:style-name="ce37" office:value-type="float" office:value="4147" calcext:value-type="float">
            <text:p>4,147</text:p>
          </table:table-cell>
          <table:table-cell table:style-name="ce54" office:value-type="float" office:value="1243.874287" calcext:value-type="float">
            <text:p>1,243.874287</text:p>
          </table:table-cell>
          <table:table-cell table:style-name="ce54" office:value-type="float" office:value="1090.790455" calcext:value-type="float">
            <text:p>1,090.790455</text:p>
          </table:table-cell>
          <table:table-cell table:style-name="ce60" office:value-type="float" office:value="145.051824" calcext:value-type="float">
            <text:p>145.051824</text:p>
          </table:table-cell>
          <table:table-cell table:style-name="ce68" office:value-type="float" office:value="8.032008" calcext:value-type="float">
            <text:p>8.032008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彰化縣實施耕地三七五減租成果增減原因.J35" table:end-x="34.94mm" table:end-y="0.9mm" draw:z-index="9" draw:name="報表類別" draw:style-name="gr10" draw:text-style-name="P4" svg:width="361.1mm" svg:height="11.1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49" table:number-columns-repeated="4"/>
          <table:table-cell table:style-name="ce64"/>
          <table:table-cell table:style-name="ce72"/>
          <table:table-cell table:style-name="ce4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彰化縣實施耕地三七五減租成果增減原因.J36" table:end-x="34.06mm" table:end-y="4.24mm" draw:z-index="10" draw:name="報表類別" draw:style-name="gr11" draw:text-style-name="P7" svg:width="75.67mm" svg:height="7.76mm" svg:x="30.68mm" svg:y="2.83mm">
              <text:p text:style-name="P3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24:3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3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彰化縣實施耕地三七五減租成果增減原因.$A$3:.$AMJ$37" table:range-usable-as="print-range"/>
          <table:named-range table:name="pp" table:base-cell-address="$彰化縣實施耕地三七五減租成果增減原因.$A$1" table:cell-range-address="$彰化縣實施耕地三七五減租成果增減原因.$A$3:.$J$37"/>
        </table:named-expressions>
      </table:table>
      <table:table table:name="彰化縣彰化市實施耕地三七五減租成果增減原因(續1)" table:style-name="ta2" table:print-ranges="'彰化縣彰化市實施耕地三七五減租成果增減原因(續1)'.A3:'彰化縣彰化市實施耕地三七五減租成果增減原因(續1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1" office:value-type="string" calcext:value-type="string">
            <text:p>彰化縣彰化市實施耕地三七五減租成果增減原因(續1)</text:p>
          </table:table-cell>
          <table:table-cell table:style-name="ce45" office:value-type="string" calcext:value-type="string">
            <text:p>中華民國106年</text:p>
          </table:table-cell>
          <table:table-cell table:style-name="ce45"/>
          <table:table-cell table:style-name="ce59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7年 3月 2日 08:24:47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59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彰化市實施耕地三七五減租成果增減原因(續1)'.B4" table:end-x="15.42mm" table:end-y="0.35mm" draw:z-index="0" draw:name="報表類別" draw:style-name="gr1" draw:text-style-name="P2" svg:width="24.92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彰化市實施耕地三七五減租成果增減原因(續1)'.I4" table:end-x="18.54mm" table:end-y="0.35mm" draw:z-index="3" draw:name="編製機關" draw:style-name="gr2" draw:text-style-name="P2" svg:width="20.3mm" svg:height="6.7mm" svg:x="34.3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彰化市實施耕地三七五減租成果增減原因(續1)'.J4" table:end-x="36mm" table:end-y="0.35mm" draw:z-index="5" draw:name="報表類別" draw:style-name="gr3" draw:text-style-name="P4" svg:width="53.65mm" svg:height="6.7mm" svg:x="18.5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彰化市實施耕地三七五減租成果增減原因(續1)'.B5" table:end-x="15.42mm" table:end-y="0.89mm" draw:z-index="1" draw:name="報表週期" draw:style-name="gr4" draw:text-style-name="P4" svg:width="24.92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彰化市實施耕地三七五減租成果增減原因(續1)'.H5" table:end-x="34.42mm" table:end-y="0.89mm" draw:z-index="2" draw:name="報表類別" draw:style-name="gr5" draw:text-style-name="P4" svg:width="262.93mm" svg:height="6.89mm" svg:x="15.86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彰化市實施耕地三七五減租成果增減原因(續1)'.I5" table:end-x="18.54mm" table:end-y="0.89mm" draw:z-index="4" draw:name="表號" draw:style-name="gr6" draw:text-style-name="P2" svg:width="20.3mm" svg:height="6.89mm" svg:x="34.3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彰化市實施耕地三七五減租成果增減原因(續1)'.J5" table:end-x="36mm" table:end-y="0.89mm" draw:z-index="6" draw:name="報表類別" draw:style-name="gr7" draw:text-style-name="P4" svg:width="53.65mm" svg:height="6.89mm" svg:x="18.5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彰化市實施耕地三七五減租成果增減原因(續1)" calcext:value-type="string" table:number-columns-spanned="10" table:number-rows-spanned="1">
            <text:p>彰化縣彰化市實施耕地三七五減租成果增減原因(續1)</text:p>
          </table:table-cell>
          <table:covered-table-cell table:style-name="ce18">
            <draw:line table:end-cell-address="'彰化縣彰化市實施耕地三七五減租成果增減原因(續1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" calcext:value-type="string" table:number-columns-spanned="10" table:number-rows-spanned="1">
            <text:p>中華民國106年</text:p>
          </table:table-cell>
          <table:covered-table-cell table:number-columns-repeated="6" table:style-name="ce4"/>
          <table:covered-table-cell table:style-name="ce4">
            <draw:custom-shape table:end-cell-address="'彰化縣彰化市實施耕地三七五減租成果增減原因(續1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2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7"/>
          <table:table-cell table:style-name="ce73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5"/>
          <table:table-cell table:style-name="ce53" office:value-type="string" calcext:value-type="string">
            <text:p>合計</text:p>
          </table:table-cell>
          <table:table-cell table:style-name="ce58" office:value-type="string" calcext:value-type="string">
            <text:p>田</text:p>
          </table:table-cell>
          <table:table-cell table:style-name="ce53" office:value-type="string" calcext:value-type="string">
            <text:p>旱</text:p>
          </table:table-cell>
          <table:table-cell table:style-name="ce67" office:value-type="string" calcext:value-type="string">
            <text:p>其他</text:p>
          </table:table-cell>
          <table:table-cell table:style-name="ce73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454" calcext:value-type="float">
            <text:p>454</text:p>
          </table:table-cell>
          <table:table-cell table:style-name="ce36" office:value-type="float" office:value="500" calcext:value-type="float">
            <text:p>500</text:p>
          </table:table-cell>
          <table:table-cell table:style-name="ce36" office:value-type="float" office:value="658" calcext:value-type="float">
            <text:p>658</text:p>
          </table:table-cell>
          <table:table-cell table:style-name="ce36" office:value-type="float" office:value="260" calcext:value-type="float">
            <text:p>260</text:p>
          </table:table-cell>
          <table:table-cell table:style-name="ce54" office:value-type="float" office:value="175.362094" calcext:value-type="float">
            <text:p>175.362094</text:p>
          </table:table-cell>
          <table:table-cell table:style-name="ce54" office:value-type="float" office:value="70.816495" calcext:value-type="float">
            <text:p>70.816495</text:p>
          </table:table-cell>
          <table:table-cell table:style-name="ce60" office:value-type="float" office:value="104.538908" calcext:value-type="float">
            <text:p>104.538908</text:p>
          </table:table-cell>
          <table:table-cell table:style-name="ce68" office:value-type="float" office:value="0.006691" calcext:value-type="float">
            <text:p>0.006691</text:p>
          </table:table-cell>
          <table:table-cell table:style-name="ce74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25" calcext:value-type="float">
            <text:p>2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56" office:value-type="float" office:value="1.76657" calcext:value-type="float">
            <text:p>1.766570</text:p>
          </table:table-cell>
          <table:table-cell table:style-name="ce56" office:value-type="float" office:value="1.442494" calcext:value-type="float">
            <text:p>1.442494</text:p>
          </table:table-cell>
          <table:table-cell table:style-name="ce63" office:value-type="float" office:value="0.324076" calcext:value-type="float">
            <text:p>0.324076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6" office:value-type="float" office:value="0.324076" calcext:value-type="float">
            <text:p>0.324076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3" office:value-type="float" office:value="0.324076" calcext:value-type="float">
            <text:p>0.324076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12" calcext:value-type="float">
            <text:p>1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56" office:value-type="float" office:value="1.442494" calcext:value-type="float">
            <text:p>1.44249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443" calcext:value-type="float">
            <text:p>443</text:p>
          </table:table-cell>
          <table:table-cell table:style-name="ce37" office:value-type="float" office:value="483" calcext:value-type="float">
            <text:p>483</text:p>
          </table:table-cell>
          <table:table-cell table:style-name="ce37" office:value-type="float" office:value="647" calcext:value-type="float">
            <text:p>647</text:p>
          </table:table-cell>
          <table:table-cell table:style-name="ce37" office:value-type="float" office:value="252" calcext:value-type="float">
            <text:p>252</text:p>
          </table:table-cell>
          <table:table-cell table:style-name="ce54" office:value-type="float" office:value="173.595524" calcext:value-type="float">
            <text:p>173.595524</text:p>
          </table:table-cell>
          <table:table-cell table:style-name="ce54" office:value-type="float" office:value="69.374001" calcext:value-type="float">
            <text:p>69.374001</text:p>
          </table:table-cell>
          <table:table-cell table:style-name="ce60" office:value-type="float" office:value="104.214832" calcext:value-type="float">
            <text:p>104.214832</text:p>
          </table:table-cell>
          <table:table-cell table:style-name="ce68" office:value-type="float" office:value="0.006691" calcext:value-type="float">
            <text:p>0.006691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彰化市實施耕地三七五減租成果增減原因(續1)'.J35" table:end-x="34.94mm" table:end-y="0.9mm" draw:z-index="9" draw:name="報表類別" draw:style-name="gr10" draw:text-style-name="P4" svg:width="361.1mm" svg:height="11.1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49" table:number-columns-repeated="4"/>
          <table:table-cell table:style-name="ce64"/>
          <table:table-cell table:style-name="ce72"/>
          <table:table-cell table:style-name="ce4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彰化市實施耕地三七五減租成果增減原因(續1)'.J36" table:end-x="34.06mm" table:end-y="4.24mm" draw:z-index="10" draw:name="報表類別" draw:style-name="gr11" draw:text-style-name="P7" svg:width="75.67mm" svg:height="7.76mm" svg:x="30.68mm" svg:y="2.83mm">
              <text:p text:style-name="P3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24:4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3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彰化市實施耕地三七五減租成果增減原因(續1)'.$A$3:.$AMJ$37" table:range-usable-as="print-range"/>
          <table:named-range table:name="pp" table:base-cell-address="$彰化縣實施耕地三七五減租成果增減原因.$A$1" table:cell-range-address="$'彰化縣彰化市實施耕地三七五減租成果增減原因(續1)'.$A$3:.$J$37"/>
        </table:named-expressions>
      </table:table>
      <table:table table:name="彰化縣鹿港鎮實施耕地三七五減租成果增減原因(續2)" table:style-name="ta3" table:print-ranges="'彰化縣鹿港鎮實施耕地三七五減租成果增減原因(續2)'.A3:'彰化縣鹿港鎮實施耕地三七五減租成果增減原因(續2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1" office:value-type="string" calcext:value-type="string">
            <text:p>彰化縣鹿港鎮實施耕地三七五減租成果增減原因(續2)</text:p>
          </table:table-cell>
          <table:table-cell table:style-name="ce45" office:value-type="string" calcext:value-type="string">
            <text:p>中華民國106年</text:p>
          </table:table-cell>
          <table:table-cell table:style-name="ce45"/>
          <table:table-cell table:style-name="ce59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7年 3月 2日 08:24:59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59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鹿港鎮實施耕地三七五減租成果增減原因(續2)'.B4" table:end-x="15.42mm" table:end-y="0.35mm" draw:z-index="0" draw:name="報表類別" draw:style-name="gr1" draw:text-style-name="P2" svg:width="24.92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鹿港鎮實施耕地三七五減租成果增減原因(續2)'.I4" table:end-x="18.54mm" table:end-y="0.35mm" draw:z-index="3" draw:name="編製機關" draw:style-name="gr2" draw:text-style-name="P2" svg:width="20.3mm" svg:height="6.7mm" svg:x="34.3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鹿港鎮實施耕地三七五減租成果增減原因(續2)'.J4" table:end-x="36mm" table:end-y="0.35mm" draw:z-index="5" draw:name="報表類別" draw:style-name="gr3" draw:text-style-name="P4" svg:width="53.65mm" svg:height="6.7mm" svg:x="18.5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鹿港鎮實施耕地三七五減租成果增減原因(續2)'.B5" table:end-x="15.42mm" table:end-y="0.89mm" draw:z-index="1" draw:name="報表週期" draw:style-name="gr4" draw:text-style-name="P4" svg:width="24.92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鹿港鎮實施耕地三七五減租成果增減原因(續2)'.H5" table:end-x="34.42mm" table:end-y="0.89mm" draw:z-index="2" draw:name="報表類別" draw:style-name="gr5" draw:text-style-name="P4" svg:width="262.93mm" svg:height="6.89mm" svg:x="15.86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鹿港鎮實施耕地三七五減租成果增減原因(續2)'.I5" table:end-x="18.54mm" table:end-y="0.89mm" draw:z-index="4" draw:name="表號" draw:style-name="gr6" draw:text-style-name="P2" svg:width="20.3mm" svg:height="6.89mm" svg:x="34.3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鹿港鎮實施耕地三七五減租成果增減原因(續2)'.J5" table:end-x="36mm" table:end-y="0.89mm" draw:z-index="6" draw:name="報表類別" draw:style-name="gr7" draw:text-style-name="P4" svg:width="53.65mm" svg:height="6.89mm" svg:x="18.5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鹿港鎮實施耕地三七五減租成果增減原因(續2)" calcext:value-type="string" table:number-columns-spanned="10" table:number-rows-spanned="1">
            <text:p>彰化縣鹿港鎮實施耕地三七五減租成果增減原因(續2)</text:p>
          </table:table-cell>
          <table:covered-table-cell table:style-name="ce18">
            <draw:line table:end-cell-address="'彰化縣鹿港鎮實施耕地三七五減租成果增減原因(續2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" calcext:value-type="string" table:number-columns-spanned="10" table:number-rows-spanned="1">
            <text:p>中華民國106年</text:p>
          </table:table-cell>
          <table:covered-table-cell table:number-columns-repeated="6" table:style-name="ce4"/>
          <table:covered-table-cell table:style-name="ce4">
            <draw:custom-shape table:end-cell-address="'彰化縣鹿港鎮實施耕地三七五減租成果增減原因(續2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2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7"/>
          <table:table-cell table:style-name="ce73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5"/>
          <table:table-cell table:style-name="ce53" office:value-type="string" calcext:value-type="string">
            <text:p>合計</text:p>
          </table:table-cell>
          <table:table-cell table:style-name="ce58" office:value-type="string" calcext:value-type="string">
            <text:p>田</text:p>
          </table:table-cell>
          <table:table-cell table:style-name="ce53" office:value-type="string" calcext:value-type="string">
            <text:p>旱</text:p>
          </table:table-cell>
          <table:table-cell table:style-name="ce67" office:value-type="string" calcext:value-type="string">
            <text:p>其他</text:p>
          </table:table-cell>
          <table:table-cell table:style-name="ce73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89" calcext:value-type="float">
            <text:p>189</text:p>
          </table:table-cell>
          <table:table-cell table:style-name="ce36" office:value-type="float" office:value="293" calcext:value-type="float">
            <text:p>293</text:p>
          </table:table-cell>
          <table:table-cell table:style-name="ce36" office:value-type="float" office:value="480" calcext:value-type="float">
            <text:p>480</text:p>
          </table:table-cell>
          <table:table-cell table:style-name="ce36" office:value-type="float" office:value="235" calcext:value-type="float">
            <text:p>235</text:p>
          </table:table-cell>
          <table:table-cell table:style-name="ce54" office:value-type="float" office:value="76.883305" calcext:value-type="float">
            <text:p>76.883305</text:p>
          </table:table-cell>
          <table:table-cell table:style-name="ce54" office:value-type="float" office:value="72.162205" calcext:value-type="float">
            <text:p>72.162205</text:p>
          </table:table-cell>
          <table:table-cell table:style-name="ce60" office:value-type="float" office:value="3.9004" calcext:value-type="float">
            <text:p>3.900400</text:p>
          </table:table-cell>
          <table:table-cell table:style-name="ce68" office:value-type="float" office:value="0.8207" calcext:value-type="float">
            <text:p>0.820700</text:p>
          </table:table-cell>
          <table:table-cell table:style-name="ce74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6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56" office:value-type="float" office:value="1.969053" calcext:value-type="float">
            <text:p>1.96905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56" office:value-type="float" office:value="1.969053" calcext:value-type="float">
            <text:p>1.96905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81" calcext:value-type="float">
            <text:p>181</text:p>
          </table:table-cell>
          <table:table-cell table:style-name="ce37" office:value-type="float" office:value="283" calcext:value-type="float">
            <text:p>283</text:p>
          </table:table-cell>
          <table:table-cell table:style-name="ce37" office:value-type="float" office:value="467" calcext:value-type="float">
            <text:p>467</text:p>
          </table:table-cell>
          <table:table-cell table:style-name="ce37" office:value-type="float" office:value="229" calcext:value-type="float">
            <text:p>229</text:p>
          </table:table-cell>
          <table:table-cell table:style-name="ce54" office:value-type="float" office:value="74.914252" calcext:value-type="float">
            <text:p>74.914252</text:p>
          </table:table-cell>
          <table:table-cell table:style-name="ce54" office:value-type="float" office:value="70.193152" calcext:value-type="float">
            <text:p>70.193152</text:p>
          </table:table-cell>
          <table:table-cell table:style-name="ce60" office:value-type="float" office:value="3.9004" calcext:value-type="float">
            <text:p>3.900400</text:p>
          </table:table-cell>
          <table:table-cell table:style-name="ce68" office:value-type="float" office:value="0.8207" calcext:value-type="float">
            <text:p>0.8207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鹿港鎮實施耕地三七五減租成果增減原因(續2)'.J35" table:end-x="34.94mm" table:end-y="0.9mm" draw:z-index="9" draw:name="報表類別" draw:style-name="gr10" draw:text-style-name="P4" svg:width="361.1mm" svg:height="11.1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49" table:number-columns-repeated="4"/>
          <table:table-cell table:style-name="ce64"/>
          <table:table-cell table:style-name="ce72"/>
          <table:table-cell table:style-name="ce4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鹿港鎮實施耕地三七五減租成果增減原因(續2)'.J36" table:end-x="34.06mm" table:end-y="4.24mm" draw:z-index="10" draw:name="報表類別" draw:style-name="gr11" draw:text-style-name="P7" svg:width="75.67mm" svg:height="7.76mm" svg:x="30.68mm" svg:y="2.83mm">
              <text:p text:style-name="P3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24:5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3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鹿港鎮實施耕地三七五減租成果增減原因(續2)'.$A$3:.$AMJ$37" table:range-usable-as="print-range"/>
          <table:named-range table:name="pp" table:base-cell-address="$彰化縣實施耕地三七五減租成果增減原因.$A$1" table:cell-range-address="$'彰化縣鹿港鎮實施耕地三七五減租成果增減原因(續2)'.$A$3:.$J$37"/>
        </table:named-expressions>
      </table:table>
      <table:table table:name="彰化縣和美鎮實施耕地三七五減租成果增減原因(續3)" table:style-name="ta4" table:print-ranges="'彰化縣和美鎮實施耕地三七五減租成果增減原因(續3)'.A3:'彰化縣和美鎮實施耕地三七五減租成果增減原因(續3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1" office:value-type="string" calcext:value-type="string">
            <text:p>彰化縣和美鎮實施耕地三七五減租成果增減原因(續3)</text:p>
          </table:table-cell>
          <table:table-cell table:style-name="ce45" office:value-type="string" calcext:value-type="string">
            <text:p>中華民國106年</text:p>
          </table:table-cell>
          <table:table-cell table:style-name="ce45"/>
          <table:table-cell table:style-name="ce59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7年 3月 2日 08:25:1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59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和美鎮實施耕地三七五減租成果增減原因(續3)'.B4" table:end-x="15.42mm" table:end-y="0.35mm" draw:z-index="0" draw:name="報表類別" draw:style-name="gr1" draw:text-style-name="P2" svg:width="24.92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和美鎮實施耕地三七五減租成果增減原因(續3)'.I4" table:end-x="18.54mm" table:end-y="0.35mm" draw:z-index="3" draw:name="編製機關" draw:style-name="gr2" draw:text-style-name="P2" svg:width="20.3mm" svg:height="6.7mm" svg:x="34.3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和美鎮實施耕地三七五減租成果增減原因(續3)'.J4" table:end-x="36mm" table:end-y="0.35mm" draw:z-index="5" draw:name="報表類別" draw:style-name="gr3" draw:text-style-name="P4" svg:width="53.65mm" svg:height="6.7mm" svg:x="18.5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和美鎮實施耕地三七五減租成果增減原因(續3)'.B5" table:end-x="15.42mm" table:end-y="0.89mm" draw:z-index="1" draw:name="報表週期" draw:style-name="gr4" draw:text-style-name="P4" svg:width="24.92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和美鎮實施耕地三七五減租成果增減原因(續3)'.H5" table:end-x="34.42mm" table:end-y="0.89mm" draw:z-index="2" draw:name="報表類別" draw:style-name="gr5" draw:text-style-name="P4" svg:width="262.93mm" svg:height="6.89mm" svg:x="15.86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和美鎮實施耕地三七五減租成果增減原因(續3)'.I5" table:end-x="18.54mm" table:end-y="0.89mm" draw:z-index="4" draw:name="表號" draw:style-name="gr6" draw:text-style-name="P2" svg:width="20.3mm" svg:height="6.89mm" svg:x="34.3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和美鎮實施耕地三七五減租成果增減原因(續3)'.J5" table:end-x="36mm" table:end-y="0.89mm" draw:z-index="6" draw:name="報表類別" draw:style-name="gr7" draw:text-style-name="P4" svg:width="53.65mm" svg:height="6.89mm" svg:x="18.5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和美鎮實施耕地三七五減租成果增減原因(續3)" calcext:value-type="string" table:number-columns-spanned="10" table:number-rows-spanned="1">
            <text:p>彰化縣和美鎮實施耕地三七五減租成果增減原因(續3)</text:p>
          </table:table-cell>
          <table:covered-table-cell table:style-name="ce18">
            <draw:line table:end-cell-address="'彰化縣和美鎮實施耕地三七五減租成果增減原因(續3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" calcext:value-type="string" table:number-columns-spanned="10" table:number-rows-spanned="1">
            <text:p>中華民國106年</text:p>
          </table:table-cell>
          <table:covered-table-cell table:number-columns-repeated="6" table:style-name="ce4"/>
          <table:covered-table-cell table:style-name="ce4">
            <draw:custom-shape table:end-cell-address="'彰化縣和美鎮實施耕地三七五減租成果增減原因(續3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2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7"/>
          <table:table-cell table:style-name="ce73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5"/>
          <table:table-cell table:style-name="ce53" office:value-type="string" calcext:value-type="string">
            <text:p>合計</text:p>
          </table:table-cell>
          <table:table-cell table:style-name="ce58" office:value-type="string" calcext:value-type="string">
            <text:p>田</text:p>
          </table:table-cell>
          <table:table-cell table:style-name="ce53" office:value-type="string" calcext:value-type="string">
            <text:p>旱</text:p>
          </table:table-cell>
          <table:table-cell table:style-name="ce67" office:value-type="string" calcext:value-type="string">
            <text:p>其他</text:p>
          </table:table-cell>
          <table:table-cell table:style-name="ce73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83" calcext:value-type="float">
            <text:p>383</text:p>
          </table:table-cell>
          <table:table-cell table:style-name="ce36" office:value-type="float" office:value="597" calcext:value-type="float">
            <text:p>597</text:p>
          </table:table-cell>
          <table:table-cell table:style-name="ce36" office:value-type="float" office:value="375" calcext:value-type="float">
            <text:p>375</text:p>
          </table:table-cell>
          <table:table-cell table:style-name="ce36" office:value-type="float" office:value="225" calcext:value-type="float">
            <text:p>225</text:p>
          </table:table-cell>
          <table:table-cell table:style-name="ce54" office:value-type="float" office:value="75.535377" calcext:value-type="float">
            <text:p>75.535377</text:p>
          </table:table-cell>
          <table:table-cell table:style-name="ce54" office:value-type="float" office:value="75.251754" calcext:value-type="float">
            <text:p>75.251754</text:p>
          </table:table-cell>
          <table:table-cell table:style-name="ce60" office:value-type="float" office:value="0.276523" calcext:value-type="float">
            <text:p>0.276523</text:p>
          </table:table-cell>
          <table:table-cell table:style-name="ce68" office:value-type="float" office:value="0.0071" calcext:value-type="float">
            <text:p>0.007100</text:p>
          </table:table-cell>
          <table:table-cell table:style-name="ce74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6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6" calcext:value-type="float">
            <text:p>6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number-columns-repeated="2" table:style-name="ce56" office:value-type="float" office:value="0.996" calcext:value-type="float">
            <text:p>0.9960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6" calcext:value-type="float">
            <text:p>6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number-columns-repeated="2" table:style-name="ce56" office:value-type="float" office:value="0.996" calcext:value-type="float">
            <text:p>0.9960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77" calcext:value-type="float">
            <text:p>377</text:p>
          </table:table-cell>
          <table:table-cell table:style-name="ce37" office:value-type="float" office:value="585" calcext:value-type="float">
            <text:p>585</text:p>
          </table:table-cell>
          <table:table-cell table:style-name="ce37" office:value-type="float" office:value="371" calcext:value-type="float">
            <text:p>371</text:p>
          </table:table-cell>
          <table:table-cell table:style-name="ce37" office:value-type="float" office:value="221" calcext:value-type="float">
            <text:p>221</text:p>
          </table:table-cell>
          <table:table-cell table:style-name="ce54" office:value-type="float" office:value="74.539377" calcext:value-type="float">
            <text:p>74.539377</text:p>
          </table:table-cell>
          <table:table-cell table:style-name="ce54" office:value-type="float" office:value="74.255754" calcext:value-type="float">
            <text:p>74.255754</text:p>
          </table:table-cell>
          <table:table-cell table:style-name="ce60" office:value-type="float" office:value="0.276523" calcext:value-type="float">
            <text:p>0.276523</text:p>
          </table:table-cell>
          <table:table-cell table:style-name="ce68" office:value-type="float" office:value="0.0071" calcext:value-type="float">
            <text:p>0.0071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和美鎮實施耕地三七五減租成果增減原因(續3)'.J35" table:end-x="34.94mm" table:end-y="0.9mm" draw:z-index="9" draw:name="報表類別" draw:style-name="gr10" draw:text-style-name="P4" svg:width="361.1mm" svg:height="11.1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49" table:number-columns-repeated="4"/>
          <table:table-cell table:style-name="ce64"/>
          <table:table-cell table:style-name="ce72"/>
          <table:table-cell table:style-name="ce4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和美鎮實施耕地三七五減租成果增減原因(續3)'.J36" table:end-x="34.06mm" table:end-y="4.24mm" draw:z-index="10" draw:name="報表類別" draw:style-name="gr11" draw:text-style-name="P7" svg:width="75.67mm" svg:height="7.76mm" svg:x="30.68mm" svg:y="2.83mm">
              <text:p text:style-name="P3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25:1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3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和美鎮實施耕地三七五減租成果增減原因(續3)'.$A$3:.$AMJ$37" table:range-usable-as="print-range"/>
          <table:named-range table:name="pp" table:base-cell-address="$彰化縣實施耕地三七五減租成果增減原因.$A$1" table:cell-range-address="$'彰化縣和美鎮實施耕地三七五減租成果增減原因(續3)'.$A$3:.$J$37"/>
        </table:named-expressions>
      </table:table>
      <table:table table:name="彰化縣線西鄉實施耕地三七五減租成果增減原因(續4)" table:style-name="ta5" table:print-ranges="'彰化縣線西鄉實施耕地三七五減租成果增減原因(續4)'.A3:'彰化縣線西鄉實施耕地三七五減租成果增減原因(續4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1" office:value-type="string" calcext:value-type="string">
            <text:p>彰化縣線西鄉實施耕地三七五減租成果增減原因(續4)</text:p>
          </table:table-cell>
          <table:table-cell table:style-name="ce45" office:value-type="string" calcext:value-type="string">
            <text:p>中華民國106年</text:p>
          </table:table-cell>
          <table:table-cell table:style-name="ce45"/>
          <table:table-cell table:style-name="ce59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7年 3月 2日 08:25:22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59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線西鄉實施耕地三七五減租成果增減原因(續4)'.B4" table:end-x="15.42mm" table:end-y="0.35mm" draw:z-index="0" draw:name="報表類別" draw:style-name="gr1" draw:text-style-name="P2" svg:width="24.92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線西鄉實施耕地三七五減租成果增減原因(續4)'.I4" table:end-x="18.54mm" table:end-y="0.35mm" draw:z-index="3" draw:name="編製機關" draw:style-name="gr2" draw:text-style-name="P2" svg:width="20.3mm" svg:height="6.7mm" svg:x="34.3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線西鄉實施耕地三七五減租成果增減原因(續4)'.J4" table:end-x="36mm" table:end-y="0.35mm" draw:z-index="5" draw:name="報表類別" draw:style-name="gr3" draw:text-style-name="P4" svg:width="53.65mm" svg:height="6.7mm" svg:x="18.5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線西鄉實施耕地三七五減租成果增減原因(續4)'.B5" table:end-x="15.42mm" table:end-y="0.89mm" draw:z-index="1" draw:name="報表週期" draw:style-name="gr4" draw:text-style-name="P4" svg:width="24.92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線西鄉實施耕地三七五減租成果增減原因(續4)'.H5" table:end-x="34.42mm" table:end-y="0.89mm" draw:z-index="2" draw:name="報表類別" draw:style-name="gr5" draw:text-style-name="P4" svg:width="262.93mm" svg:height="6.89mm" svg:x="15.86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線西鄉實施耕地三七五減租成果增減原因(續4)'.I5" table:end-x="18.54mm" table:end-y="0.89mm" draw:z-index="4" draw:name="表號" draw:style-name="gr6" draw:text-style-name="P2" svg:width="20.3mm" svg:height="6.89mm" svg:x="34.3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線西鄉實施耕地三七五減租成果增減原因(續4)'.J5" table:end-x="36mm" table:end-y="0.89mm" draw:z-index="6" draw:name="報表類別" draw:style-name="gr7" draw:text-style-name="P4" svg:width="53.65mm" svg:height="6.89mm" svg:x="18.5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線西鄉實施耕地三七五減租成果增減原因(續4)" calcext:value-type="string" table:number-columns-spanned="10" table:number-rows-spanned="1">
            <text:p>彰化縣線西鄉實施耕地三七五減租成果增減原因(續4)</text:p>
          </table:table-cell>
          <table:covered-table-cell table:style-name="ce18">
            <draw:line table:end-cell-address="'彰化縣線西鄉實施耕地三七五減租成果增減原因(續4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" calcext:value-type="string" table:number-columns-spanned="10" table:number-rows-spanned="1">
            <text:p>中華民國106年</text:p>
          </table:table-cell>
          <table:covered-table-cell table:number-columns-repeated="6" table:style-name="ce4"/>
          <table:covered-table-cell table:style-name="ce4">
            <draw:custom-shape table:end-cell-address="'彰化縣線西鄉實施耕地三七五減租成果增減原因(續4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2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7"/>
          <table:table-cell table:style-name="ce73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5"/>
          <table:table-cell table:style-name="ce53" office:value-type="string" calcext:value-type="string">
            <text:p>合計</text:p>
          </table:table-cell>
          <table:table-cell table:style-name="ce58" office:value-type="string" calcext:value-type="string">
            <text:p>田</text:p>
          </table:table-cell>
          <table:table-cell table:style-name="ce53" office:value-type="string" calcext:value-type="string">
            <text:p>旱</text:p>
          </table:table-cell>
          <table:table-cell table:style-name="ce67" office:value-type="string" calcext:value-type="string">
            <text:p>其他</text:p>
          </table:table-cell>
          <table:table-cell table:style-name="ce73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64" calcext:value-type="float">
            <text:p>164</text:p>
          </table:table-cell>
          <table:table-cell table:style-name="ce36" office:value-type="float" office:value="208" calcext:value-type="float">
            <text:p>208</text:p>
          </table:table-cell>
          <table:table-cell table:style-name="ce36" office:value-type="float" office:value="217" calcext:value-type="float">
            <text:p>217</text:p>
          </table:table-cell>
          <table:table-cell table:style-name="ce36" office:value-type="float" office:value="111" calcext:value-type="float">
            <text:p>111</text:p>
          </table:table-cell>
          <table:table-cell table:number-columns-repeated="2" table:style-name="ce54" office:value-type="float" office:value="33.7135" calcext:value-type="float">
            <text:p>33.7135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56" office:value-type="float" office:value="1.4352" calcext:value-type="float">
            <text:p>1.4352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.2793" calcext:value-type="float">
            <text:p>0.2793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56" office:value-type="float" office:value="1.1559" calcext:value-type="float">
            <text:p>1.1559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59" calcext:value-type="float">
            <text:p>159</text:p>
          </table:table-cell>
          <table:table-cell table:style-name="ce37" office:value-type="float" office:value="201" calcext:value-type="float">
            <text:p>201</text:p>
          </table:table-cell>
          <table:table-cell table:style-name="ce37" office:value-type="float" office:value="206" calcext:value-type="float">
            <text:p>206</text:p>
          </table:table-cell>
          <table:table-cell table:style-name="ce37" office:value-type="float" office:value="107" calcext:value-type="float">
            <text:p>107</text:p>
          </table:table-cell>
          <table:table-cell table:number-columns-repeated="2" table:style-name="ce54" office:value-type="float" office:value="32.2783" calcext:value-type="float">
            <text:p>32.2783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線西鄉實施耕地三七五減租成果增減原因(續4)'.J35" table:end-x="34.94mm" table:end-y="0.9mm" draw:z-index="9" draw:name="報表類別" draw:style-name="gr10" draw:text-style-name="P4" svg:width="361.1mm" svg:height="11.1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49" table:number-columns-repeated="4"/>
          <table:table-cell table:style-name="ce64"/>
          <table:table-cell table:style-name="ce72"/>
          <table:table-cell table:style-name="ce4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線西鄉實施耕地三七五減租成果增減原因(續4)'.J36" table:end-x="34.06mm" table:end-y="4.24mm" draw:z-index="10" draw:name="報表類別" draw:style-name="gr11" draw:text-style-name="P7" svg:width="75.67mm" svg:height="7.76mm" svg:x="30.68mm" svg:y="2.83mm">
              <text:p text:style-name="P3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25:2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3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線西鄉實施耕地三七五減租成果增減原因(續4)'.$A$3:.$AMJ$37" table:range-usable-as="print-range"/>
          <table:named-range table:name="pp" table:base-cell-address="$彰化縣實施耕地三七五減租成果增減原因.$A$1" table:cell-range-address="$'彰化縣線西鄉實施耕地三七五減租成果增減原因(續4)'.$A$3:.$J$37"/>
        </table:named-expressions>
      </table:table>
      <table:table table:name="彰化縣伸港鄉實施耕地三七五減租成果增減原因(續5)" table:style-name="ta6" table:print-ranges="'彰化縣伸港鄉實施耕地三七五減租成果增減原因(續5)'.A3:'彰化縣伸港鄉實施耕地三七五減租成果增減原因(續5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1" office:value-type="string" calcext:value-type="string">
            <text:p>彰化縣伸港鄉實施耕地三七五減租成果增減原因(續5)</text:p>
          </table:table-cell>
          <table:table-cell table:style-name="ce45" office:value-type="string" calcext:value-type="string">
            <text:p>中華民國106年</text:p>
          </table:table-cell>
          <table:table-cell table:style-name="ce45"/>
          <table:table-cell table:style-name="ce59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7年 3月 2日 08:25:34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59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伸港鄉實施耕地三七五減租成果增減原因(續5)'.B4" table:end-x="15.42mm" table:end-y="0.35mm" draw:z-index="0" draw:name="報表類別" draw:style-name="gr1" draw:text-style-name="P2" svg:width="24.92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伸港鄉實施耕地三七五減租成果增減原因(續5)'.I4" table:end-x="18.54mm" table:end-y="0.35mm" draw:z-index="3" draw:name="編製機關" draw:style-name="gr2" draw:text-style-name="P2" svg:width="20.3mm" svg:height="6.7mm" svg:x="34.3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伸港鄉實施耕地三七五減租成果增減原因(續5)'.J4" table:end-x="36mm" table:end-y="0.35mm" draw:z-index="5" draw:name="報表類別" draw:style-name="gr3" draw:text-style-name="P4" svg:width="53.65mm" svg:height="6.7mm" svg:x="18.5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伸港鄉實施耕地三七五減租成果增減原因(續5)'.B5" table:end-x="15.42mm" table:end-y="0.89mm" draw:z-index="1" draw:name="報表週期" draw:style-name="gr4" draw:text-style-name="P4" svg:width="24.92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伸港鄉實施耕地三七五減租成果增減原因(續5)'.H5" table:end-x="34.42mm" table:end-y="0.89mm" draw:z-index="2" draw:name="報表類別" draw:style-name="gr5" draw:text-style-name="P4" svg:width="262.93mm" svg:height="6.89mm" svg:x="15.86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伸港鄉實施耕地三七五減租成果增減原因(續5)'.I5" table:end-x="18.54mm" table:end-y="0.89mm" draw:z-index="4" draw:name="表號" draw:style-name="gr6" draw:text-style-name="P2" svg:width="20.3mm" svg:height="6.89mm" svg:x="34.3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伸港鄉實施耕地三七五減租成果增減原因(續5)'.J5" table:end-x="36mm" table:end-y="0.89mm" draw:z-index="6" draw:name="報表類別" draw:style-name="gr7" draw:text-style-name="P4" svg:width="53.65mm" svg:height="6.89mm" svg:x="18.5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伸港鄉實施耕地三七五減租成果增減原因(續5)" calcext:value-type="string" table:number-columns-spanned="10" table:number-rows-spanned="1">
            <text:p>彰化縣伸港鄉實施耕地三七五減租成果增減原因(續5)</text:p>
          </table:table-cell>
          <table:covered-table-cell table:style-name="ce18">
            <draw:line table:end-cell-address="'彰化縣伸港鄉實施耕地三七五減租成果增減原因(續5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" calcext:value-type="string" table:number-columns-spanned="10" table:number-rows-spanned="1">
            <text:p>中華民國106年</text:p>
          </table:table-cell>
          <table:covered-table-cell table:number-columns-repeated="6" table:style-name="ce4"/>
          <table:covered-table-cell table:style-name="ce4">
            <draw:custom-shape table:end-cell-address="'彰化縣伸港鄉實施耕地三七五減租成果增減原因(續5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2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7"/>
          <table:table-cell table:style-name="ce73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5"/>
          <table:table-cell table:style-name="ce53" office:value-type="string" calcext:value-type="string">
            <text:p>合計</text:p>
          </table:table-cell>
          <table:table-cell table:style-name="ce58" office:value-type="string" calcext:value-type="string">
            <text:p>田</text:p>
          </table:table-cell>
          <table:table-cell table:style-name="ce53" office:value-type="string" calcext:value-type="string">
            <text:p>旱</text:p>
          </table:table-cell>
          <table:table-cell table:style-name="ce67" office:value-type="string" calcext:value-type="string">
            <text:p>其他</text:p>
          </table:table-cell>
          <table:table-cell table:style-name="ce73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51" calcext:value-type="float">
            <text:p>151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77" calcext:value-type="float">
            <text:p>177</text:p>
          </table:table-cell>
          <table:table-cell table:style-name="ce36" office:value-type="float" office:value="110" calcext:value-type="float">
            <text:p>110</text:p>
          </table:table-cell>
          <table:table-cell table:style-name="ce54" office:value-type="float" office:value="23.86529" calcext:value-type="float">
            <text:p>23.865290</text:p>
          </table:table-cell>
          <table:table-cell table:style-name="ce54" office:value-type="float" office:value="23.81329" calcext:value-type="float">
            <text:p>23.813290</text:p>
          </table:table-cell>
          <table:table-cell table:style-name="ce60" office:value-type="float" office:value="0.052" calcext:value-type="float">
            <text:p>0.0520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number-columns-repeated="2" table:style-name="ce54" office:value-type="float" office:value="0.187254" calcext:value-type="float">
            <text:p>0.18725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number-columns-repeated="2" table:style-name="ce54" office:value-type="float" office:value="0.131201" calcext:value-type="float">
            <text:p>0.13120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.056053" calcext:value-type="float">
            <text:p>0.05605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56" office:value-type="float" office:value="0.498794" calcext:value-type="float">
            <text:p>0.49879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number-columns-repeated="2" table:style-name="ce56" office:value-type="float" office:value="0.156694" calcext:value-type="float">
            <text:p>0.15669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6" office:value-type="float" office:value="0.3421" calcext:value-type="float">
            <text:p>0.3421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50" calcext:value-type="float">
            <text:p>150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175" calcext:value-type="float">
            <text:p>175</text:p>
          </table:table-cell>
          <table:table-cell table:style-name="ce37" office:value-type="float" office:value="109" calcext:value-type="float">
            <text:p>109</text:p>
          </table:table-cell>
          <table:table-cell table:style-name="ce54" office:value-type="float" office:value="23.55375" calcext:value-type="float">
            <text:p>23.553750</text:p>
          </table:table-cell>
          <table:table-cell table:style-name="ce54" office:value-type="float" office:value="23.50175" calcext:value-type="float">
            <text:p>23.501750</text:p>
          </table:table-cell>
          <table:table-cell table:style-name="ce60" office:value-type="float" office:value="0.052" calcext:value-type="float">
            <text:p>0.0520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伸港鄉實施耕地三七五減租成果增減原因(續5)'.J35" table:end-x="34.94mm" table:end-y="0.9mm" draw:z-index="9" draw:name="報表類別" draw:style-name="gr10" draw:text-style-name="P4" svg:width="361.1mm" svg:height="11.1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49" table:number-columns-repeated="4"/>
          <table:table-cell table:style-name="ce64"/>
          <table:table-cell table:style-name="ce72"/>
          <table:table-cell table:style-name="ce4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伸港鄉實施耕地三七五減租成果增減原因(續5)'.J36" table:end-x="34.06mm" table:end-y="4.24mm" draw:z-index="10" draw:name="報表類別" draw:style-name="gr11" draw:text-style-name="P7" svg:width="75.67mm" svg:height="7.76mm" svg:x="30.68mm" svg:y="2.83mm">
              <text:p text:style-name="P3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25:3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3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伸港鄉實施耕地三七五減租成果增減原因(續5)'.$A$3:.$AMJ$37" table:range-usable-as="print-range"/>
          <table:named-range table:name="pp" table:base-cell-address="$彰化縣實施耕地三七五減租成果增減原因.$A$1" table:cell-range-address="$'彰化縣伸港鄉實施耕地三七五減租成果增減原因(續5)'.$A$3:.$J$37"/>
        </table:named-expressions>
      </table:table>
      <table:table table:name="彰化縣福興鄉實施耕地三七五減租成果增減原因(續6)" table:style-name="ta7" table:print-ranges="'彰化縣福興鄉實施耕地三七五減租成果增減原因(續6)'.A3:'彰化縣福興鄉實施耕地三七五減租成果增減原因(續6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1" office:value-type="string" calcext:value-type="string">
            <text:p>彰化縣福興鄉實施耕地三七五減租成果增減原因(續6)</text:p>
          </table:table-cell>
          <table:table-cell table:style-name="ce45" office:value-type="string" calcext:value-type="string">
            <text:p>中華民國106年</text:p>
          </table:table-cell>
          <table:table-cell table:style-name="ce45"/>
          <table:table-cell table:style-name="ce59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7年 3月 2日 08:25:46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59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福興鄉實施耕地三七五減租成果增減原因(續6)'.B4" table:end-x="15.42mm" table:end-y="0.35mm" draw:z-index="0" draw:name="報表類別" draw:style-name="gr1" draw:text-style-name="P2" svg:width="24.92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福興鄉實施耕地三七五減租成果增減原因(續6)'.I4" table:end-x="18.54mm" table:end-y="0.35mm" draw:z-index="3" draw:name="編製機關" draw:style-name="gr2" draw:text-style-name="P2" svg:width="20.3mm" svg:height="6.7mm" svg:x="34.3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福興鄉實施耕地三七五減租成果增減原因(續6)'.J4" table:end-x="36mm" table:end-y="0.35mm" draw:z-index="5" draw:name="報表類別" draw:style-name="gr3" draw:text-style-name="P4" svg:width="53.65mm" svg:height="6.7mm" svg:x="18.5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福興鄉實施耕地三七五減租成果增減原因(續6)'.B5" table:end-x="15.42mm" table:end-y="0.89mm" draw:z-index="1" draw:name="報表週期" draw:style-name="gr4" draw:text-style-name="P4" svg:width="24.92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福興鄉實施耕地三七五減租成果增減原因(續6)'.H5" table:end-x="34.42mm" table:end-y="0.89mm" draw:z-index="2" draw:name="報表類別" draw:style-name="gr5" draw:text-style-name="P4" svg:width="262.93mm" svg:height="6.89mm" svg:x="15.86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福興鄉實施耕地三七五減租成果增減原因(續6)'.I5" table:end-x="18.54mm" table:end-y="0.89mm" draw:z-index="4" draw:name="表號" draw:style-name="gr6" draw:text-style-name="P2" svg:width="20.3mm" svg:height="6.89mm" svg:x="34.3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福興鄉實施耕地三七五減租成果增減原因(續6)'.J5" table:end-x="36mm" table:end-y="0.89mm" draw:z-index="6" draw:name="報表類別" draw:style-name="gr7" draw:text-style-name="P4" svg:width="53.65mm" svg:height="6.89mm" svg:x="18.5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福興鄉實施耕地三七五減租成果增減原因(續6)" calcext:value-type="string" table:number-columns-spanned="10" table:number-rows-spanned="1">
            <text:p>彰化縣福興鄉實施耕地三七五減租成果增減原因(續6)</text:p>
          </table:table-cell>
          <table:covered-table-cell table:style-name="ce18">
            <draw:line table:end-cell-address="'彰化縣福興鄉實施耕地三七五減租成果增減原因(續6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" calcext:value-type="string" table:number-columns-spanned="10" table:number-rows-spanned="1">
            <text:p>中華民國106年</text:p>
          </table:table-cell>
          <table:covered-table-cell table:number-columns-repeated="6" table:style-name="ce4"/>
          <table:covered-table-cell table:style-name="ce4">
            <draw:custom-shape table:end-cell-address="'彰化縣福興鄉實施耕地三七五減租成果增減原因(續6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2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7"/>
          <table:table-cell table:style-name="ce73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5"/>
          <table:table-cell table:style-name="ce53" office:value-type="string" calcext:value-type="string">
            <text:p>合計</text:p>
          </table:table-cell>
          <table:table-cell table:style-name="ce58" office:value-type="string" calcext:value-type="string">
            <text:p>田</text:p>
          </table:table-cell>
          <table:table-cell table:style-name="ce53" office:value-type="string" calcext:value-type="string">
            <text:p>旱</text:p>
          </table:table-cell>
          <table:table-cell table:style-name="ce67" office:value-type="string" calcext:value-type="string">
            <text:p>其他</text:p>
          </table:table-cell>
          <table:table-cell table:style-name="ce73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73" calcext:value-type="float">
            <text:p>373</text:p>
          </table:table-cell>
          <table:table-cell table:style-name="ce36" office:value-type="float" office:value="717" calcext:value-type="float">
            <text:p>717</text:p>
          </table:table-cell>
          <table:table-cell table:style-name="ce36" office:value-type="float" office:value="401" calcext:value-type="float">
            <text:p>401</text:p>
          </table:table-cell>
          <table:table-cell table:style-name="ce36" office:value-type="float" office:value="269" calcext:value-type="float">
            <text:p>269</text:p>
          </table:table-cell>
          <table:table-cell table:style-name="ce54" office:value-type="float" office:value="68.294391" calcext:value-type="float">
            <text:p>68.294391</text:p>
          </table:table-cell>
          <table:table-cell table:style-name="ce54" office:value-type="float" office:value="66.801901" calcext:value-type="float">
            <text:p>66.801901</text:p>
          </table:table-cell>
          <table:table-cell table:style-name="ce60" office:value-type="float" office:value="1.15019" calcext:value-type="float">
            <text:p>1.150190</text:p>
          </table:table-cell>
          <table:table-cell table:style-name="ce68" office:value-type="float" office:value="0.3423" calcext:value-type="float">
            <text:p>0.342300</text:p>
          </table:table-cell>
          <table:table-cell table:style-name="ce74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5" calcext:value-type="float">
            <text:p>15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8" calcext:value-type="float">
            <text:p>8</text:p>
          </table:table-cell>
          <table:table-cell table:style-name="ce56" office:value-type="float" office:value="2.970181" calcext:value-type="float">
            <text:p>2.970181</text:p>
          </table:table-cell>
          <table:table-cell table:style-name="ce56" office:value-type="float" office:value="2.7837" calcext:value-type="float">
            <text:p>2.783700</text:p>
          </table:table-cell>
          <table:table-cell table:style-name="ce63" office:value-type="float" office:value="0.186481" calcext:value-type="float">
            <text:p>0.18648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15" calcext:value-type="float">
            <text:p>15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8" calcext:value-type="float">
            <text:p>8</text:p>
          </table:table-cell>
          <table:table-cell table:style-name="ce56" office:value-type="float" office:value="2.970181" calcext:value-type="float">
            <text:p>2.970181</text:p>
          </table:table-cell>
          <table:table-cell table:style-name="ce56" office:value-type="float" office:value="2.7837" calcext:value-type="float">
            <text:p>2.783700</text:p>
          </table:table-cell>
          <table:table-cell table:style-name="ce63" office:value-type="float" office:value="0.186481" calcext:value-type="float">
            <text:p>0.18648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62" calcext:value-type="float">
            <text:p>362</text:p>
          </table:table-cell>
          <table:table-cell table:style-name="ce37" office:value-type="float" office:value="690" calcext:value-type="float">
            <text:p>690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office:value-type="float" office:value="261" calcext:value-type="float">
            <text:p>261</text:p>
          </table:table-cell>
          <table:table-cell table:style-name="ce54" office:value-type="float" office:value="65.32421" calcext:value-type="float">
            <text:p>65.324210</text:p>
          </table:table-cell>
          <table:table-cell table:style-name="ce54" office:value-type="float" office:value="64.018201" calcext:value-type="float">
            <text:p>64.018201</text:p>
          </table:table-cell>
          <table:table-cell table:style-name="ce60" office:value-type="float" office:value="0.963709" calcext:value-type="float">
            <text:p>0.963709</text:p>
          </table:table-cell>
          <table:table-cell table:style-name="ce68" office:value-type="float" office:value="0.3423" calcext:value-type="float">
            <text:p>0.3423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福興鄉實施耕地三七五減租成果增減原因(續6)'.J35" table:end-x="34.94mm" table:end-y="0.9mm" draw:z-index="9" draw:name="報表類別" draw:style-name="gr10" draw:text-style-name="P4" svg:width="361.1mm" svg:height="11.1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49" table:number-columns-repeated="4"/>
          <table:table-cell table:style-name="ce64"/>
          <table:table-cell table:style-name="ce72"/>
          <table:table-cell table:style-name="ce4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福興鄉實施耕地三七五減租成果增減原因(續6)'.J36" table:end-x="34.06mm" table:end-y="4.24mm" draw:z-index="10" draw:name="報表類別" draw:style-name="gr11" draw:text-style-name="P7" svg:width="75.67mm" svg:height="7.76mm" svg:x="30.68mm" svg:y="2.83mm">
              <text:p text:style-name="P3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25:4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3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福興鄉實施耕地三七五減租成果增減原因(續6)'.$A$3:.$AMJ$37" table:range-usable-as="print-range"/>
          <table:named-range table:name="pp" table:base-cell-address="$彰化縣實施耕地三七五減租成果增減原因.$A$1" table:cell-range-address="$'彰化縣福興鄉實施耕地三七五減租成果增減原因(續6)'.$A$3:.$J$37"/>
        </table:named-expressions>
      </table:table>
      <table:table table:name="彰化縣秀水鄉實施耕地三七五減租成果增減原因(續7)" table:style-name="ta8" table:print-ranges="'彰化縣秀水鄉實施耕地三七五減租成果增減原因(續7)'.A3:'彰化縣秀水鄉實施耕地三七五減租成果增減原因(續7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1" office:value-type="string" calcext:value-type="string">
            <text:p>彰化縣秀水鄉實施耕地三七五減租成果增減原因(續7)</text:p>
          </table:table-cell>
          <table:table-cell table:style-name="ce45" office:value-type="string" calcext:value-type="string">
            <text:p>中華民國106年</text:p>
          </table:table-cell>
          <table:table-cell table:style-name="ce45"/>
          <table:table-cell table:style-name="ce59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7年 3月 2日 08:25:56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59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秀水鄉實施耕地三七五減租成果增減原因(續7)'.B4" table:end-x="15.42mm" table:end-y="0.35mm" draw:z-index="0" draw:name="報表類別" draw:style-name="gr1" draw:text-style-name="P2" svg:width="24.92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秀水鄉實施耕地三七五減租成果增減原因(續7)'.I4" table:end-x="18.54mm" table:end-y="0.35mm" draw:z-index="3" draw:name="編製機關" draw:style-name="gr2" draw:text-style-name="P2" svg:width="20.3mm" svg:height="6.7mm" svg:x="34.3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秀水鄉實施耕地三七五減租成果增減原因(續7)'.J4" table:end-x="36mm" table:end-y="0.35mm" draw:z-index="5" draw:name="報表類別" draw:style-name="gr3" draw:text-style-name="P4" svg:width="53.65mm" svg:height="6.7mm" svg:x="18.5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秀水鄉實施耕地三七五減租成果增減原因(續7)'.B5" table:end-x="15.42mm" table:end-y="0.89mm" draw:z-index="1" draw:name="報表週期" draw:style-name="gr4" draw:text-style-name="P4" svg:width="24.92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秀水鄉實施耕地三七五減租成果增減原因(續7)'.H5" table:end-x="34.42mm" table:end-y="0.89mm" draw:z-index="2" draw:name="報表類別" draw:style-name="gr5" draw:text-style-name="P4" svg:width="262.93mm" svg:height="6.89mm" svg:x="15.86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秀水鄉實施耕地三七五減租成果增減原因(續7)'.I5" table:end-x="18.54mm" table:end-y="0.89mm" draw:z-index="4" draw:name="表號" draw:style-name="gr6" draw:text-style-name="P2" svg:width="20.3mm" svg:height="6.89mm" svg:x="34.3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秀水鄉實施耕地三七五減租成果增減原因(續7)'.J5" table:end-x="36mm" table:end-y="0.89mm" draw:z-index="6" draw:name="報表類別" draw:style-name="gr7" draw:text-style-name="P4" svg:width="53.65mm" svg:height="6.89mm" svg:x="18.5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秀水鄉實施耕地三七五減租成果增減原因(續7)" calcext:value-type="string" table:number-columns-spanned="10" table:number-rows-spanned="1">
            <text:p>彰化縣秀水鄉實施耕地三七五減租成果增減原因(續7)</text:p>
          </table:table-cell>
          <table:covered-table-cell table:style-name="ce18">
            <draw:line table:end-cell-address="'彰化縣秀水鄉實施耕地三七五減租成果增減原因(續7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" calcext:value-type="string" table:number-columns-spanned="10" table:number-rows-spanned="1">
            <text:p>中華民國106年</text:p>
          </table:table-cell>
          <table:covered-table-cell table:number-columns-repeated="6" table:style-name="ce4"/>
          <table:covered-table-cell table:style-name="ce4">
            <draw:custom-shape table:end-cell-address="'彰化縣秀水鄉實施耕地三七五減租成果增減原因(續7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2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7"/>
          <table:table-cell table:style-name="ce73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5"/>
          <table:table-cell table:style-name="ce53" office:value-type="string" calcext:value-type="string">
            <text:p>合計</text:p>
          </table:table-cell>
          <table:table-cell table:style-name="ce58" office:value-type="string" calcext:value-type="string">
            <text:p>田</text:p>
          </table:table-cell>
          <table:table-cell table:style-name="ce53" office:value-type="string" calcext:value-type="string">
            <text:p>旱</text:p>
          </table:table-cell>
          <table:table-cell table:style-name="ce67" office:value-type="string" calcext:value-type="string">
            <text:p>其他</text:p>
          </table:table-cell>
          <table:table-cell table:style-name="ce73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82" calcext:value-type="float">
            <text:p>382</text:p>
          </table:table-cell>
          <table:table-cell table:style-name="ce36" office:value-type="float" office:value="408" calcext:value-type="float">
            <text:p>408</text:p>
          </table:table-cell>
          <table:table-cell table:style-name="ce36" office:value-type="float" office:value="465" calcext:value-type="float">
            <text:p>465</text:p>
          </table:table-cell>
          <table:table-cell table:style-name="ce36" office:value-type="float" office:value="282" calcext:value-type="float">
            <text:p>282</text:p>
          </table:table-cell>
          <table:table-cell table:style-name="ce54" office:value-type="float" office:value="80.232049" calcext:value-type="float">
            <text:p>80.232049</text:p>
          </table:table-cell>
          <table:table-cell table:style-name="ce54" office:value-type="float" office:value="79.956449" calcext:value-type="float">
            <text:p>79.956449</text:p>
          </table:table-cell>
          <table:table-cell table:style-name="ce60" office:value-type="float" office:value="0.053" calcext:value-type="float">
            <text:p>0.053000</text:p>
          </table:table-cell>
          <table:table-cell table:style-name="ce68" office:value-type="float" office:value="0.2226" calcext:value-type="float">
            <text:p>0.222600</text:p>
          </table:table-cell>
          <table:table-cell table:style-name="ce74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6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8" calcext:value-type="float">
            <text:p>1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56" office:value-type="float" office:value="2.4285" calcext:value-type="float">
            <text:p>2.4285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18" calcext:value-type="float">
            <text:p>1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56" office:value-type="float" office:value="2.4285" calcext:value-type="float">
            <text:p>2.4285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64" calcext:value-type="float">
            <text:p>364</text:p>
          </table:table-cell>
          <table:table-cell table:style-name="ce37" office:value-type="float" office:value="400" calcext:value-type="float">
            <text:p>400</text:p>
          </table:table-cell>
          <table:table-cell table:style-name="ce37" office:value-type="float" office:value="452" calcext:value-type="float">
            <text:p>452</text:p>
          </table:table-cell>
          <table:table-cell table:style-name="ce37" office:value-type="float" office:value="277" calcext:value-type="float">
            <text:p>277</text:p>
          </table:table-cell>
          <table:table-cell table:style-name="ce54" office:value-type="float" office:value="77.803549" calcext:value-type="float">
            <text:p>77.803549</text:p>
          </table:table-cell>
          <table:table-cell table:style-name="ce54" office:value-type="float" office:value="77.527949" calcext:value-type="float">
            <text:p>77.527949</text:p>
          </table:table-cell>
          <table:table-cell table:style-name="ce60" office:value-type="float" office:value="0.053" calcext:value-type="float">
            <text:p>0.053000</text:p>
          </table:table-cell>
          <table:table-cell table:style-name="ce68" office:value-type="float" office:value="0.2226" calcext:value-type="float">
            <text:p>0.2226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秀水鄉實施耕地三七五減租成果增減原因(續7)'.J35" table:end-x="34.94mm" table:end-y="0.9mm" draw:z-index="9" draw:name="報表類別" draw:style-name="gr10" draw:text-style-name="P4" svg:width="361.1mm" svg:height="11.1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49" table:number-columns-repeated="4"/>
          <table:table-cell table:style-name="ce64"/>
          <table:table-cell table:style-name="ce72"/>
          <table:table-cell table:style-name="ce4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秀水鄉實施耕地三七五減租成果增減原因(續7)'.J36" table:end-x="34.06mm" table:end-y="4.24mm" draw:z-index="10" draw:name="報表類別" draw:style-name="gr11" draw:text-style-name="P7" svg:width="75.67mm" svg:height="7.76mm" svg:x="30.68mm" svg:y="2.83mm">
              <text:p text:style-name="P3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25:5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3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秀水鄉實施耕地三七五減租成果增減原因(續7)'.$A$3:.$AMJ$37" table:range-usable-as="print-range"/>
          <table:named-range table:name="pp" table:base-cell-address="$彰化縣實施耕地三七五減租成果增減原因.$A$1" table:cell-range-address="$'彰化縣秀水鄉實施耕地三七五減租成果增減原因(續7)'.$A$3:.$J$37"/>
        </table:named-expressions>
      </table:table>
      <table:table table:name="彰化縣花壇鄉實施耕地三七五減租成果增減原因(續8)" table:style-name="ta9" table:print-ranges="'彰化縣花壇鄉實施耕地三七五減租成果增減原因(續8)'.A3:'彰化縣花壇鄉實施耕地三七五減租成果增減原因(續8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1" office:value-type="string" calcext:value-type="string">
            <text:p>彰化縣花壇鄉實施耕地三七五減租成果增減原因(續8)</text:p>
          </table:table-cell>
          <table:table-cell table:style-name="ce45" office:value-type="string" calcext:value-type="string">
            <text:p>中華民國106年</text:p>
          </table:table-cell>
          <table:table-cell table:style-name="ce45"/>
          <table:table-cell table:style-name="ce59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7年 3月 2日 08:26:07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59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花壇鄉實施耕地三七五減租成果增減原因(續8)'.B4" table:end-x="15.42mm" table:end-y="0.35mm" draw:z-index="0" draw:name="報表類別" draw:style-name="gr1" draw:text-style-name="P2" svg:width="24.92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花壇鄉實施耕地三七五減租成果增減原因(續8)'.I4" table:end-x="18.54mm" table:end-y="0.35mm" draw:z-index="3" draw:name="編製機關" draw:style-name="gr2" draw:text-style-name="P2" svg:width="20.3mm" svg:height="6.7mm" svg:x="34.3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花壇鄉實施耕地三七五減租成果增減原因(續8)'.J4" table:end-x="36mm" table:end-y="0.35mm" draw:z-index="5" draw:name="報表類別" draw:style-name="gr3" draw:text-style-name="P4" svg:width="53.65mm" svg:height="6.7mm" svg:x="18.5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花壇鄉實施耕地三七五減租成果增減原因(續8)'.B5" table:end-x="15.42mm" table:end-y="0.89mm" draw:z-index="1" draw:name="報表週期" draw:style-name="gr4" draw:text-style-name="P4" svg:width="24.92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花壇鄉實施耕地三七五減租成果增減原因(續8)'.H5" table:end-x="34.42mm" table:end-y="0.89mm" draw:z-index="2" draw:name="報表類別" draw:style-name="gr5" draw:text-style-name="P4" svg:width="262.93mm" svg:height="6.89mm" svg:x="15.86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花壇鄉實施耕地三七五減租成果增減原因(續8)'.I5" table:end-x="18.54mm" table:end-y="0.89mm" draw:z-index="4" draw:name="表號" draw:style-name="gr6" draw:text-style-name="P2" svg:width="20.3mm" svg:height="6.89mm" svg:x="34.3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花壇鄉實施耕地三七五減租成果增減原因(續8)'.J5" table:end-x="36mm" table:end-y="0.89mm" draw:z-index="6" draw:name="報表類別" draw:style-name="gr7" draw:text-style-name="P4" svg:width="53.65mm" svg:height="6.89mm" svg:x="18.5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花壇鄉實施耕地三七五減租成果增減原因(續8)" calcext:value-type="string" table:number-columns-spanned="10" table:number-rows-spanned="1">
            <text:p>彰化縣花壇鄉實施耕地三七五減租成果增減原因(續8)</text:p>
          </table:table-cell>
          <table:covered-table-cell table:style-name="ce18">
            <draw:line table:end-cell-address="'彰化縣花壇鄉實施耕地三七五減租成果增減原因(續8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" calcext:value-type="string" table:number-columns-spanned="10" table:number-rows-spanned="1">
            <text:p>中華民國106年</text:p>
          </table:table-cell>
          <table:covered-table-cell table:number-columns-repeated="6" table:style-name="ce4"/>
          <table:covered-table-cell table:style-name="ce4">
            <draw:custom-shape table:end-cell-address="'彰化縣花壇鄉實施耕地三七五減租成果增減原因(續8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2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7"/>
          <table:table-cell table:style-name="ce73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5"/>
          <table:table-cell table:style-name="ce53" office:value-type="string" calcext:value-type="string">
            <text:p>合計</text:p>
          </table:table-cell>
          <table:table-cell table:style-name="ce58" office:value-type="string" calcext:value-type="string">
            <text:p>田</text:p>
          </table:table-cell>
          <table:table-cell table:style-name="ce53" office:value-type="string" calcext:value-type="string">
            <text:p>旱</text:p>
          </table:table-cell>
          <table:table-cell table:style-name="ce67" office:value-type="string" calcext:value-type="string">
            <text:p>其他</text:p>
          </table:table-cell>
          <table:table-cell table:style-name="ce73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28" calcext:value-type="float">
            <text:p>128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160" calcext:value-type="float">
            <text:p>160</text:p>
          </table:table-cell>
          <table:table-cell table:style-name="ce36" office:value-type="float" office:value="106" calcext:value-type="float">
            <text:p>106</text:p>
          </table:table-cell>
          <table:table-cell table:style-name="ce54" office:value-type="float" office:value="34.421548" calcext:value-type="float">
            <text:p>34.421548</text:p>
          </table:table-cell>
          <table:table-cell table:style-name="ce54" office:value-type="float" office:value="32.315476" calcext:value-type="float">
            <text:p>32.315476</text:p>
          </table:table-cell>
          <table:table-cell table:style-name="ce60" office:value-type="float" office:value="0.9162" calcext:value-type="float">
            <text:p>0.916200</text:p>
          </table:table-cell>
          <table:table-cell table:style-name="ce68" office:value-type="float" office:value="1.189872" calcext:value-type="float">
            <text:p>1.189872</text:p>
          </table:table-cell>
          <table:table-cell table:style-name="ce74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.003374" calcext:value-type="float">
            <text:p>0.00337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.003374" calcext:value-type="float">
            <text:p>0.00337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6" office:value-type="float" office:value="0.436091" calcext:value-type="float">
            <text:p>0.43609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佃農購買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6" office:value-type="float" office:value="0.4261" calcext:value-type="float">
            <text:p>0.4261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.009991" calcext:value-type="float">
            <text:p>0.00999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27" calcext:value-type="float">
            <text:p>127</text:p>
          </table:table-cell>
          <table:table-cell table:style-name="ce37" office:value-type="float" office:value="177" calcext:value-type="float">
            <text:p>177</text:p>
          </table:table-cell>
          <table:table-cell table:style-name="ce37" office:value-type="float" office:value="158" calcext:value-type="float">
            <text:p>158</text:p>
          </table:table-cell>
          <table:table-cell table:style-name="ce37" office:value-type="float" office:value="105" calcext:value-type="float">
            <text:p>105</text:p>
          </table:table-cell>
          <table:table-cell table:style-name="ce54" office:value-type="float" office:value="33.988831" calcext:value-type="float">
            <text:p>33.988831</text:p>
          </table:table-cell>
          <table:table-cell table:style-name="ce54" office:value-type="float" office:value="31.882759" calcext:value-type="float">
            <text:p>31.882759</text:p>
          </table:table-cell>
          <table:table-cell table:style-name="ce60" office:value-type="float" office:value="0.9162" calcext:value-type="float">
            <text:p>0.916200</text:p>
          </table:table-cell>
          <table:table-cell table:style-name="ce68" office:value-type="float" office:value="1.189872" calcext:value-type="float">
            <text:p>1.189872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花壇鄉實施耕地三七五減租成果增減原因(續8)'.J35" table:end-x="34.94mm" table:end-y="0.9mm" draw:z-index="9" draw:name="報表類別" draw:style-name="gr10" draw:text-style-name="P4" svg:width="361.1mm" svg:height="11.1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49" table:number-columns-repeated="4"/>
          <table:table-cell table:style-name="ce64"/>
          <table:table-cell table:style-name="ce72"/>
          <table:table-cell table:style-name="ce4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花壇鄉實施耕地三七五減租成果增減原因(續8)'.J36" table:end-x="34.06mm" table:end-y="4.24mm" draw:z-index="10" draw:name="報表類別" draw:style-name="gr11" draw:text-style-name="P7" svg:width="75.67mm" svg:height="7.76mm" svg:x="30.68mm" svg:y="2.83mm">
              <text:p text:style-name="P3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26:0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3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花壇鄉實施耕地三七五減租成果增減原因(續8)'.$A$3:.$AMJ$37" table:range-usable-as="print-range"/>
          <table:named-range table:name="pp" table:base-cell-address="$彰化縣實施耕地三七五減租成果增減原因.$A$1" table:cell-range-address="$'彰化縣花壇鄉實施耕地三七五減租成果增減原因(續8)'.$A$3:.$J$37"/>
        </table:named-expressions>
      </table:table>
      <table:table table:name="彰化縣芬園鄉實施耕地三七五減租成果增減原因(續9)" table:style-name="ta10" table:print-ranges="'彰化縣芬園鄉實施耕地三七五減租成果增減原因(續9)'.A3:'彰化縣芬園鄉實施耕地三七五減租成果增減原因(續9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1" office:value-type="string" calcext:value-type="string">
            <text:p>彰化縣芬園鄉實施耕地三七五減租成果增減原因(續9)</text:p>
          </table:table-cell>
          <table:table-cell table:style-name="ce45" office:value-type="string" calcext:value-type="string">
            <text:p>中華民國106年</text:p>
          </table:table-cell>
          <table:table-cell table:style-name="ce45"/>
          <table:table-cell table:style-name="ce59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7年 3月 2日 08:26:18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59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芬園鄉實施耕地三七五減租成果增減原因(續9)'.B4" table:end-x="15.42mm" table:end-y="0.35mm" draw:z-index="0" draw:name="報表類別" draw:style-name="gr1" draw:text-style-name="P2" svg:width="24.92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芬園鄉實施耕地三七五減租成果增減原因(續9)'.I4" table:end-x="18.54mm" table:end-y="0.35mm" draw:z-index="3" draw:name="編製機關" draw:style-name="gr2" draw:text-style-name="P2" svg:width="20.3mm" svg:height="6.7mm" svg:x="34.3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芬園鄉實施耕地三七五減租成果增減原因(續9)'.J4" table:end-x="36mm" table:end-y="0.35mm" draw:z-index="5" draw:name="報表類別" draw:style-name="gr3" draw:text-style-name="P4" svg:width="53.65mm" svg:height="6.7mm" svg:x="18.5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芬園鄉實施耕地三七五減租成果增減原因(續9)'.B5" table:end-x="15.42mm" table:end-y="0.89mm" draw:z-index="1" draw:name="報表週期" draw:style-name="gr4" draw:text-style-name="P4" svg:width="24.92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芬園鄉實施耕地三七五減租成果增減原因(續9)'.H5" table:end-x="34.42mm" table:end-y="0.89mm" draw:z-index="2" draw:name="報表類別" draw:style-name="gr5" draw:text-style-name="P4" svg:width="262.93mm" svg:height="6.89mm" svg:x="15.86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芬園鄉實施耕地三七五減租成果增減原因(續9)'.I5" table:end-x="18.54mm" table:end-y="0.89mm" draw:z-index="4" draw:name="表號" draw:style-name="gr6" draw:text-style-name="P2" svg:width="20.3mm" svg:height="6.89mm" svg:x="34.3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芬園鄉實施耕地三七五減租成果增減原因(續9)'.J5" table:end-x="36mm" table:end-y="0.89mm" draw:z-index="6" draw:name="報表類別" draw:style-name="gr7" draw:text-style-name="P4" svg:width="53.65mm" svg:height="6.89mm" svg:x="18.5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芬園鄉實施耕地三七五減租成果增減原因(續9)" calcext:value-type="string" table:number-columns-spanned="10" table:number-rows-spanned="1">
            <text:p>彰化縣芬園鄉實施耕地三七五減租成果增減原因(續9)</text:p>
          </table:table-cell>
          <table:covered-table-cell table:style-name="ce18">
            <draw:line table:end-cell-address="'彰化縣芬園鄉實施耕地三七五減租成果增減原因(續9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" calcext:value-type="string" table:number-columns-spanned="10" table:number-rows-spanned="1">
            <text:p>中華民國106年</text:p>
          </table:table-cell>
          <table:covered-table-cell table:number-columns-repeated="6" table:style-name="ce4"/>
          <table:covered-table-cell table:style-name="ce4">
            <draw:custom-shape table:end-cell-address="'彰化縣芬園鄉實施耕地三七五減租成果增減原因(續9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2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7"/>
          <table:table-cell table:style-name="ce73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5"/>
          <table:table-cell table:style-name="ce53" office:value-type="string" calcext:value-type="string">
            <text:p>合計</text:p>
          </table:table-cell>
          <table:table-cell table:style-name="ce58" office:value-type="string" calcext:value-type="string">
            <text:p>田</text:p>
          </table:table-cell>
          <table:table-cell table:style-name="ce53" office:value-type="string" calcext:value-type="string">
            <text:p>旱</text:p>
          </table:table-cell>
          <table:table-cell table:style-name="ce67" office:value-type="string" calcext:value-type="string">
            <text:p>其他</text:p>
          </table:table-cell>
          <table:table-cell table:style-name="ce73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90" calcext:value-type="float">
            <text:p>90</text:p>
          </table:table-cell>
          <table:table-cell table:style-name="ce36" office:value-type="float" office:value="118" calcext:value-type="float">
            <text:p>118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49" calcext:value-type="float">
            <text:p>49</text:p>
          </table:table-cell>
          <table:table-cell table:style-name="ce54" office:value-type="float" office:value="16.744442" calcext:value-type="float">
            <text:p>16.744442</text:p>
          </table:table-cell>
          <table:table-cell table:style-name="ce54" office:value-type="float" office:value="14.589742" calcext:value-type="float">
            <text:p>14.589742</text:p>
          </table:table-cell>
          <table:table-cell table:style-name="ce60" office:value-type="float" office:value="1.2385" calcext:value-type="float">
            <text:p>1.238500</text:p>
          </table:table-cell>
          <table:table-cell table:style-name="ce68" office:value-type="float" office:value="0.9162" calcext:value-type="float">
            <text:p>0.916200</text:p>
          </table:table-cell>
          <table:table-cell table:style-name="ce74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6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6" office:value-type="float" office:value="0.473821" calcext:value-type="float">
            <text:p>0.47382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6" office:value-type="float" office:value="0.473821" calcext:value-type="float">
            <text:p>0.47382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89" calcext:value-type="float">
            <text:p>89</text:p>
          </table:table-cell>
          <table:table-cell table:style-name="ce37" office:value-type="float" office:value="116" calcext:value-type="float">
            <text:p>116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48" calcext:value-type="float">
            <text:p>48</text:p>
          </table:table-cell>
          <table:table-cell table:style-name="ce54" office:value-type="float" office:value="16.270621" calcext:value-type="float">
            <text:p>16.270621</text:p>
          </table:table-cell>
          <table:table-cell table:style-name="ce54" office:value-type="float" office:value="14.115921" calcext:value-type="float">
            <text:p>14.115921</text:p>
          </table:table-cell>
          <table:table-cell table:style-name="ce60" office:value-type="float" office:value="1.2385" calcext:value-type="float">
            <text:p>1.238500</text:p>
          </table:table-cell>
          <table:table-cell table:style-name="ce68" office:value-type="float" office:value="0.9162" calcext:value-type="float">
            <text:p>0.9162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芬園鄉實施耕地三七五減租成果增減原因(續9)'.J35" table:end-x="34.94mm" table:end-y="0.9mm" draw:z-index="9" draw:name="報表類別" draw:style-name="gr10" draw:text-style-name="P4" svg:width="361.1mm" svg:height="11.1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49" table:number-columns-repeated="4"/>
          <table:table-cell table:style-name="ce64"/>
          <table:table-cell table:style-name="ce72"/>
          <table:table-cell table:style-name="ce4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芬園鄉實施耕地三七五減租成果增減原因(續9)'.J36" table:end-x="34.06mm" table:end-y="4.24mm" draw:z-index="10" draw:name="報表類別" draw:style-name="gr11" draw:text-style-name="P7" svg:width="75.67mm" svg:height="7.76mm" svg:x="30.68mm" svg:y="2.83mm">
              <text:p text:style-name="P3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26:1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3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芬園鄉實施耕地三七五減租成果增減原因(續9)'.$A$3:.$AMJ$37" table:range-usable-as="print-range"/>
          <table:named-range table:name="pp" table:base-cell-address="$彰化縣實施耕地三七五減租成果增減原因.$A$1" table:cell-range-address="$'彰化縣芬園鄉實施耕地三七五減租成果增減原因(續9)'.$A$3:.$J$37"/>
        </table:named-expressions>
      </table:table>
      <table:table table:name="彰化縣員林鎮實施耕地三七五減租成果增減原因(續10)" table:style-name="ta11" table:print-ranges="'彰化縣員林鎮實施耕地三七五減租成果增減原因(續10)'.A3:'彰化縣員林鎮實施耕地三七五減租成果增減原因(續10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1" office:value-type="string" calcext:value-type="string">
            <text:p>彰化縣員林鎮實施耕地三七五減租成果增減原因(續10)</text:p>
          </table:table-cell>
          <table:table-cell table:style-name="ce45" office:value-type="string" calcext:value-type="string">
            <text:p>中華民國106年</text:p>
          </table:table-cell>
          <table:table-cell table:style-name="ce45"/>
          <table:table-cell table:style-name="ce59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7年 3月 2日 08:26:29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59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員林鎮實施耕地三七五減租成果增減原因(續10)'.B4" table:end-x="15.42mm" table:end-y="0.35mm" draw:z-index="0" draw:name="報表類別" draw:style-name="gr1" draw:text-style-name="P2" svg:width="24.92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員林鎮實施耕地三七五減租成果增減原因(續10)'.I4" table:end-x="18.54mm" table:end-y="0.35mm" draw:z-index="3" draw:name="編製機關" draw:style-name="gr2" draw:text-style-name="P2" svg:width="20.3mm" svg:height="6.7mm" svg:x="34.3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員林鎮實施耕地三七五減租成果增減原因(續10)'.J4" table:end-x="36mm" table:end-y="0.35mm" draw:z-index="5" draw:name="報表類別" draw:style-name="gr3" draw:text-style-name="P4" svg:width="53.65mm" svg:height="6.7mm" svg:x="18.5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員林鎮實施耕地三七五減租成果增減原因(續10)'.B5" table:end-x="15.42mm" table:end-y="0.89mm" draw:z-index="1" draw:name="報表週期" draw:style-name="gr4" draw:text-style-name="P4" svg:width="24.92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員林鎮實施耕地三七五減租成果增減原因(續10)'.H5" table:end-x="34.42mm" table:end-y="0.89mm" draw:z-index="2" draw:name="報表類別" draw:style-name="gr5" draw:text-style-name="P4" svg:width="262.93mm" svg:height="6.89mm" svg:x="15.86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員林鎮實施耕地三七五減租成果增減原因(續10)'.I5" table:end-x="18.54mm" table:end-y="0.89mm" draw:z-index="4" draw:name="表號" draw:style-name="gr6" draw:text-style-name="P2" svg:width="20.3mm" svg:height="6.89mm" svg:x="34.3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員林鎮實施耕地三七五減租成果增減原因(續10)'.J5" table:end-x="36mm" table:end-y="0.89mm" draw:z-index="6" draw:name="報表類別" draw:style-name="gr7" draw:text-style-name="P4" svg:width="53.65mm" svg:height="6.89mm" svg:x="18.5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員林鎮實施耕地三七五減租成果增減原因(續10)" calcext:value-type="string" table:number-columns-spanned="10" table:number-rows-spanned="1">
            <text:p>彰化縣員林鎮實施耕地三七五減租成果增減原因(續10)</text:p>
          </table:table-cell>
          <table:covered-table-cell table:style-name="ce18">
            <draw:line table:end-cell-address="'彰化縣員林鎮實施耕地三七五減租成果增減原因(續10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" calcext:value-type="string" table:number-columns-spanned="10" table:number-rows-spanned="1">
            <text:p>中華民國106年</text:p>
          </table:table-cell>
          <table:covered-table-cell table:number-columns-repeated="6" table:style-name="ce4"/>
          <table:covered-table-cell table:style-name="ce4">
            <draw:custom-shape table:end-cell-address="'彰化縣員林鎮實施耕地三七五減租成果增減原因(續10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2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7"/>
          <table:table-cell table:style-name="ce73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5"/>
          <table:table-cell table:style-name="ce53" office:value-type="string" calcext:value-type="string">
            <text:p>合計</text:p>
          </table:table-cell>
          <table:table-cell table:style-name="ce58" office:value-type="string" calcext:value-type="string">
            <text:p>田</text:p>
          </table:table-cell>
          <table:table-cell table:style-name="ce53" office:value-type="string" calcext:value-type="string">
            <text:p>旱</text:p>
          </table:table-cell>
          <table:table-cell table:style-name="ce67" office:value-type="string" calcext:value-type="string">
            <text:p>其他</text:p>
          </table:table-cell>
          <table:table-cell table:style-name="ce73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36" calcext:value-type="float">
            <text:p>336</text:p>
          </table:table-cell>
          <table:table-cell table:style-name="ce36" office:value-type="float" office:value="196" calcext:value-type="float">
            <text:p>196</text:p>
          </table:table-cell>
          <table:table-cell table:style-name="ce36" office:value-type="float" office:value="201" calcext:value-type="float">
            <text:p>201</text:p>
          </table:table-cell>
          <table:table-cell table:style-name="ce36" office:value-type="float" office:value="218" calcext:value-type="float">
            <text:p>218</text:p>
          </table:table-cell>
          <table:table-cell table:style-name="ce54" office:value-type="float" office:value="55.776163" calcext:value-type="float">
            <text:p>55.776163</text:p>
          </table:table-cell>
          <table:table-cell table:style-name="ce54" office:value-type="float" office:value="47.872682" calcext:value-type="float">
            <text:p>47.872682</text:p>
          </table:table-cell>
          <table:table-cell table:style-name="ce60" office:value-type="float" office:value="6.411879" calcext:value-type="float">
            <text:p>6.411879</text:p>
          </table:table-cell>
          <table:table-cell table:style-name="ce68" office:value-type="float" office:value="1.491602" calcext:value-type="float">
            <text:p>1.491602</text:p>
          </table:table-cell>
          <table:table-cell table:style-name="ce74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54" office:value-type="float" office:value="0.195133" calcext:value-type="float">
            <text:p>0.19513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分(補)訂租約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54" office:value-type="float" office:value="0.048517" calcext:value-type="float">
            <text:p>0.048517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.146616" calcext:value-type="float">
            <text:p>0.146616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56" office:value-type="float" office:value="1.036706" calcext:value-type="float">
            <text:p>1.036706</text:p>
          </table:table-cell>
          <table:table-cell table:style-name="ce56" office:value-type="float" office:value="0.5808" calcext:value-type="float">
            <text:p>0.5808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1" office:value-type="float" office:value="0.455906" calcext:value-type="float">
            <text:p>0.455906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.2134" calcext:value-type="float">
            <text:p>0.2134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56" office:value-type="float" office:value="0.3674" calcext:value-type="float">
            <text:p>0.3674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6" office:value-type="float" office:value="0.455906" calcext:value-type="float">
            <text:p>0.455906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1" office:value-type="float" office:value="0.455906" calcext:value-type="float">
            <text:p>0.455906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33" calcext:value-type="float">
            <text:p>333</text:p>
          </table:table-cell>
          <table:table-cell table:style-name="ce37" office:value-type="float" office:value="192" calcext:value-type="float">
            <text:p>192</text:p>
          </table:table-cell>
          <table:table-cell table:style-name="ce37" office:value-type="float" office:value="198" calcext:value-type="float">
            <text:p>198</text:p>
          </table:table-cell>
          <table:table-cell table:style-name="ce37" office:value-type="float" office:value="214" calcext:value-type="float">
            <text:p>214</text:p>
          </table:table-cell>
          <table:table-cell table:style-name="ce54" office:value-type="float" office:value="54.93459" calcext:value-type="float">
            <text:p>54.934590</text:p>
          </table:table-cell>
          <table:table-cell table:style-name="ce54" office:value-type="float" office:value="47.487015" calcext:value-type="float">
            <text:p>47.487015</text:p>
          </table:table-cell>
          <table:table-cell table:style-name="ce60" office:value-type="float" office:value="6.411879" calcext:value-type="float">
            <text:p>6.411879</text:p>
          </table:table-cell>
          <table:table-cell table:style-name="ce68" office:value-type="float" office:value="1.035696" calcext:value-type="float">
            <text:p>1.035696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員林鎮實施耕地三七五減租成果增減原因(續10)'.J35" table:end-x="34.94mm" table:end-y="0.9mm" draw:z-index="9" draw:name="報表類別" draw:style-name="gr10" draw:text-style-name="P4" svg:width="361.1mm" svg:height="11.1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49" table:number-columns-repeated="4"/>
          <table:table-cell table:style-name="ce64"/>
          <table:table-cell table:style-name="ce72"/>
          <table:table-cell table:style-name="ce4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員林鎮實施耕地三七五減租成果增減原因(續10)'.J36" table:end-x="34.06mm" table:end-y="4.24mm" draw:z-index="10" draw:name="報表類別" draw:style-name="gr11" draw:text-style-name="P7" svg:width="75.67mm" svg:height="7.76mm" svg:x="30.68mm" svg:y="2.83mm">
              <text:p text:style-name="P3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26:2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3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員林鎮實施耕地三七五減租成果增減原因(續10)'.$A$3:.$AMJ$37" table:range-usable-as="print-range"/>
          <table:named-range table:name="pp" table:base-cell-address="$彰化縣實施耕地三七五減租成果增減原因.$A$1" table:cell-range-address="$'彰化縣員林鎮實施耕地三七五減租成果增減原因(續10)'.$A$3:.$J$37"/>
        </table:named-expressions>
      </table:table>
      <table:table table:name="彰化縣溪湖鎮實施耕地三七五減租成果增減原因(續11)" table:style-name="ta12" table:print-ranges="'彰化縣溪湖鎮實施耕地三七五減租成果增減原因(續11)'.A3:'彰化縣溪湖鎮實施耕地三七五減租成果增減原因(續11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1" office:value-type="string" calcext:value-type="string">
            <text:p>彰化縣溪湖鎮實施耕地三七五減租成果增減原因(續11)</text:p>
          </table:table-cell>
          <table:table-cell table:style-name="ce45" office:value-type="string" calcext:value-type="string">
            <text:p>中華民國106年</text:p>
          </table:table-cell>
          <table:table-cell table:style-name="ce45"/>
          <table:table-cell table:style-name="ce59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7年 3月 2日 08:26:39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59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溪湖鎮實施耕地三七五減租成果增減原因(續11)'.B4" table:end-x="15.42mm" table:end-y="0.35mm" draw:z-index="0" draw:name="報表類別" draw:style-name="gr1" draw:text-style-name="P2" svg:width="24.92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溪湖鎮實施耕地三七五減租成果增減原因(續11)'.I4" table:end-x="18.54mm" table:end-y="0.35mm" draw:z-index="3" draw:name="編製機關" draw:style-name="gr2" draw:text-style-name="P2" svg:width="20.3mm" svg:height="6.7mm" svg:x="34.3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溪湖鎮實施耕地三七五減租成果增減原因(續11)'.J4" table:end-x="36mm" table:end-y="0.35mm" draw:z-index="5" draw:name="報表類別" draw:style-name="gr3" draw:text-style-name="P4" svg:width="53.65mm" svg:height="6.7mm" svg:x="18.5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溪湖鎮實施耕地三七五減租成果增減原因(續11)'.B5" table:end-x="15.42mm" table:end-y="0.89mm" draw:z-index="1" draw:name="報表週期" draw:style-name="gr4" draw:text-style-name="P4" svg:width="24.92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溪湖鎮實施耕地三七五減租成果增減原因(續11)'.H5" table:end-x="34.42mm" table:end-y="0.89mm" draw:z-index="2" draw:name="報表類別" draw:style-name="gr5" draw:text-style-name="P4" svg:width="262.93mm" svg:height="6.89mm" svg:x="15.86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溪湖鎮實施耕地三七五減租成果增減原因(續11)'.I5" table:end-x="18.54mm" table:end-y="0.89mm" draw:z-index="4" draw:name="表號" draw:style-name="gr6" draw:text-style-name="P2" svg:width="20.3mm" svg:height="6.89mm" svg:x="34.3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溪湖鎮實施耕地三七五減租成果增減原因(續11)'.J5" table:end-x="36mm" table:end-y="0.89mm" draw:z-index="6" draw:name="報表類別" draw:style-name="gr7" draw:text-style-name="P4" svg:width="53.65mm" svg:height="6.89mm" svg:x="18.5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溪湖鎮實施耕地三七五減租成果增減原因(續11)" calcext:value-type="string" table:number-columns-spanned="10" table:number-rows-spanned="1">
            <text:p>彰化縣溪湖鎮實施耕地三七五減租成果增減原因(續11)</text:p>
          </table:table-cell>
          <table:covered-table-cell table:style-name="ce18">
            <draw:line table:end-cell-address="'彰化縣溪湖鎮實施耕地三七五減租成果增減原因(續11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" calcext:value-type="string" table:number-columns-spanned="10" table:number-rows-spanned="1">
            <text:p>中華民國106年</text:p>
          </table:table-cell>
          <table:covered-table-cell table:number-columns-repeated="6" table:style-name="ce4"/>
          <table:covered-table-cell table:style-name="ce4">
            <draw:custom-shape table:end-cell-address="'彰化縣溪湖鎮實施耕地三七五減租成果增減原因(續11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2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7"/>
          <table:table-cell table:style-name="ce73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5"/>
          <table:table-cell table:style-name="ce53" office:value-type="string" calcext:value-type="string">
            <text:p>合計</text:p>
          </table:table-cell>
          <table:table-cell table:style-name="ce58" office:value-type="string" calcext:value-type="string">
            <text:p>田</text:p>
          </table:table-cell>
          <table:table-cell table:style-name="ce53" office:value-type="string" calcext:value-type="string">
            <text:p>旱</text:p>
          </table:table-cell>
          <table:table-cell table:style-name="ce67" office:value-type="string" calcext:value-type="string">
            <text:p>其他</text:p>
          </table:table-cell>
          <table:table-cell table:style-name="ce73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245" calcext:value-type="float">
            <text:p>245</text:p>
          </table:table-cell>
          <table:table-cell table:style-name="ce36" office:value-type="float" office:value="244" calcext:value-type="float">
            <text:p>244</text:p>
          </table:table-cell>
          <table:table-cell table:style-name="ce36" office:value-type="float" office:value="195" calcext:value-type="float">
            <text:p>195</text:p>
          </table:table-cell>
          <table:table-cell table:style-name="ce36" office:value-type="float" office:value="138" calcext:value-type="float">
            <text:p>138</text:p>
          </table:table-cell>
          <table:table-cell table:number-columns-repeated="2" table:style-name="ce54" office:value-type="float" office:value="40.58905" calcext:value-type="float">
            <text:p>40.58905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6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56" office:value-type="float" office:value="1.1662" calcext:value-type="float">
            <text:p>1.1662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.2621" calcext:value-type="float">
            <text:p>0.2621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56" office:value-type="float" office:value="0.9041" calcext:value-type="float">
            <text:p>0.9041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239" calcext:value-type="float">
            <text:p>239</text:p>
          </table:table-cell>
          <table:table-cell table:style-name="ce37" office:value-type="float" office:value="240" calcext:value-type="float">
            <text:p>240</text:p>
          </table:table-cell>
          <table:table-cell table:style-name="ce37" office:value-type="float" office:value="189" calcext:value-type="float">
            <text:p>189</text:p>
          </table:table-cell>
          <table:table-cell table:style-name="ce37" office:value-type="float" office:value="135" calcext:value-type="float">
            <text:p>135</text:p>
          </table:table-cell>
          <table:table-cell table:number-columns-repeated="2" table:style-name="ce54" office:value-type="float" office:value="39.42285" calcext:value-type="float">
            <text:p>39.42285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溪湖鎮實施耕地三七五減租成果增減原因(續11)'.J35" table:end-x="34.94mm" table:end-y="0.9mm" draw:z-index="9" draw:name="報表類別" draw:style-name="gr10" draw:text-style-name="P4" svg:width="361.1mm" svg:height="11.1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49" table:number-columns-repeated="4"/>
          <table:table-cell table:style-name="ce64"/>
          <table:table-cell table:style-name="ce72"/>
          <table:table-cell table:style-name="ce4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溪湖鎮實施耕地三七五減租成果增減原因(續11)'.J36" table:end-x="34.06mm" table:end-y="4.24mm" draw:z-index="10" draw:name="報表類別" draw:style-name="gr11" draw:text-style-name="P7" svg:width="75.67mm" svg:height="7.76mm" svg:x="30.68mm" svg:y="2.83mm">
              <text:p text:style-name="P3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26:3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3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溪湖鎮實施耕地三七五減租成果增減原因(續11)'.$A$3:.$AMJ$37" table:range-usable-as="print-range"/>
          <table:named-range table:name="pp" table:base-cell-address="$彰化縣實施耕地三七五減租成果增減原因.$A$1" table:cell-range-address="$'彰化縣溪湖鎮實施耕地三七五減租成果增減原因(續11)'.$A$3:.$J$37"/>
        </table:named-expressions>
      </table:table>
      <table:table table:name="彰化縣田中鎮實施耕地三七五減租成果增減原因(續12)" table:style-name="ta13" table:print-ranges="'彰化縣田中鎮實施耕地三七五減租成果增減原因(續12)'.A3:'彰化縣田中鎮實施耕地三七五減租成果增減原因(續12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1" office:value-type="string" calcext:value-type="string">
            <text:p>彰化縣田中鎮實施耕地三七五減租成果增減原因(續12)</text:p>
          </table:table-cell>
          <table:table-cell table:style-name="ce45" office:value-type="string" calcext:value-type="string">
            <text:p>中華民國106年</text:p>
          </table:table-cell>
          <table:table-cell table:style-name="ce45"/>
          <table:table-cell table:style-name="ce59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7年 3月 2日 08:26:50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59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田中鎮實施耕地三七五減租成果增減原因(續12)'.B4" table:end-x="15.42mm" table:end-y="0.35mm" draw:z-index="0" draw:name="報表類別" draw:style-name="gr1" draw:text-style-name="P2" svg:width="24.92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田中鎮實施耕地三七五減租成果增減原因(續12)'.I4" table:end-x="18.54mm" table:end-y="0.35mm" draw:z-index="3" draw:name="編製機關" draw:style-name="gr2" draw:text-style-name="P2" svg:width="20.3mm" svg:height="6.7mm" svg:x="34.3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田中鎮實施耕地三七五減租成果增減原因(續12)'.J4" table:end-x="36mm" table:end-y="0.35mm" draw:z-index="5" draw:name="報表類別" draw:style-name="gr3" draw:text-style-name="P4" svg:width="53.65mm" svg:height="6.7mm" svg:x="18.5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田中鎮實施耕地三七五減租成果增減原因(續12)'.B5" table:end-x="15.42mm" table:end-y="0.89mm" draw:z-index="1" draw:name="報表週期" draw:style-name="gr4" draw:text-style-name="P4" svg:width="24.92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田中鎮實施耕地三七五減租成果增減原因(續12)'.H5" table:end-x="34.42mm" table:end-y="0.89mm" draw:z-index="2" draw:name="報表類別" draw:style-name="gr5" draw:text-style-name="P4" svg:width="262.93mm" svg:height="6.89mm" svg:x="15.86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田中鎮實施耕地三七五減租成果增減原因(續12)'.I5" table:end-x="18.54mm" table:end-y="0.89mm" draw:z-index="4" draw:name="表號" draw:style-name="gr6" draw:text-style-name="P2" svg:width="20.3mm" svg:height="6.89mm" svg:x="34.3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田中鎮實施耕地三七五減租成果增減原因(續12)'.J5" table:end-x="36mm" table:end-y="0.89mm" draw:z-index="6" draw:name="報表類別" draw:style-name="gr7" draw:text-style-name="P4" svg:width="53.65mm" svg:height="6.89mm" svg:x="18.5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田中鎮實施耕地三七五減租成果增減原因(續12)" calcext:value-type="string" table:number-columns-spanned="10" table:number-rows-spanned="1">
            <text:p>彰化縣田中鎮實施耕地三七五減租成果增減原因(續12)</text:p>
          </table:table-cell>
          <table:covered-table-cell table:style-name="ce18">
            <draw:line table:end-cell-address="'彰化縣田中鎮實施耕地三七五減租成果增減原因(續12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" calcext:value-type="string" table:number-columns-spanned="10" table:number-rows-spanned="1">
            <text:p>中華民國106年</text:p>
          </table:table-cell>
          <table:covered-table-cell table:number-columns-repeated="6" table:style-name="ce4"/>
          <table:covered-table-cell table:style-name="ce4">
            <draw:custom-shape table:end-cell-address="'彰化縣田中鎮實施耕地三七五減租成果增減原因(續12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2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7"/>
          <table:table-cell table:style-name="ce73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5"/>
          <table:table-cell table:style-name="ce53" office:value-type="string" calcext:value-type="string">
            <text:p>合計</text:p>
          </table:table-cell>
          <table:table-cell table:style-name="ce58" office:value-type="string" calcext:value-type="string">
            <text:p>田</text:p>
          </table:table-cell>
          <table:table-cell table:style-name="ce53" office:value-type="string" calcext:value-type="string">
            <text:p>旱</text:p>
          </table:table-cell>
          <table:table-cell table:style-name="ce67" office:value-type="string" calcext:value-type="string">
            <text:p>其他</text:p>
          </table:table-cell>
          <table:table-cell table:style-name="ce73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25" calcext:value-type="float">
            <text:p>325</text:p>
          </table:table-cell>
          <table:table-cell table:style-name="ce36" office:value-type="float" office:value="260" calcext:value-type="float">
            <text:p>260</text:p>
          </table:table-cell>
          <table:table-cell table:style-name="ce36" office:value-type="float" office:value="394" calcext:value-type="float">
            <text:p>394</text:p>
          </table:table-cell>
          <table:table-cell table:style-name="ce36" office:value-type="float" office:value="345" calcext:value-type="float">
            <text:p>345</text:p>
          </table:table-cell>
          <table:table-cell table:style-name="ce54" office:value-type="float" office:value="62.223858" calcext:value-type="float">
            <text:p>62.223858</text:p>
          </table:table-cell>
          <table:table-cell table:style-name="ce54" office:value-type="float" office:value="59.595836" calcext:value-type="float">
            <text:p>59.595836</text:p>
          </table:table-cell>
          <table:table-cell table:style-name="ce60" office:value-type="float" office:value="2.628022" calcext:value-type="float">
            <text:p>2.62802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4" office:value-type="float" office:value="0.072173" calcext:value-type="float">
            <text:p>0.072173</text:p>
          </table:table-cell>
          <table:table-cell table:style-name="ce54" office:value-type="float" office:value="0.024242" calcext:value-type="float">
            <text:p>0.024242</text:p>
          </table:table-cell>
          <table:table-cell table:style-name="ce60" office:value-type="float" office:value="0.047931" calcext:value-type="float">
            <text:p>0.04793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4" office:value-type="float" office:value="0.072173" calcext:value-type="float">
            <text:p>0.072173</text:p>
          </table:table-cell>
          <table:table-cell table:style-name="ce54" office:value-type="float" office:value="0.024242" calcext:value-type="float">
            <text:p>0.024242</text:p>
          </table:table-cell>
          <table:table-cell table:style-name="ce60" office:value-type="float" office:value="0.047931" calcext:value-type="float">
            <text:p>0.04793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number-columns-repeated="2" table:style-name="ce56" office:value-type="float" office:value="0.341601" calcext:value-type="float">
            <text:p>0.34160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.002701" calcext:value-type="float">
            <text:p>0.00270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number-columns-repeated="2" table:style-name="ce56" office:value-type="float" office:value="0.3389" calcext:value-type="float">
            <text:p>0.3389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24" calcext:value-type="float">
            <text:p>324</text:p>
          </table:table-cell>
          <table:table-cell table:style-name="ce37" office:value-type="float" office:value="259" calcext:value-type="float">
            <text:p>259</text:p>
          </table:table-cell>
          <table:table-cell table:style-name="ce37" office:value-type="float" office:value="393" calcext:value-type="float">
            <text:p>393</text:p>
          </table:table-cell>
          <table:table-cell table:style-name="ce37" office:value-type="float" office:value="344" calcext:value-type="float">
            <text:p>344</text:p>
          </table:table-cell>
          <table:table-cell table:style-name="ce54" office:value-type="float" office:value="61.95443" calcext:value-type="float">
            <text:p>61.954430</text:p>
          </table:table-cell>
          <table:table-cell table:style-name="ce54" office:value-type="float" office:value="59.278477" calcext:value-type="float">
            <text:p>59.278477</text:p>
          </table:table-cell>
          <table:table-cell table:style-name="ce60" office:value-type="float" office:value="2.675953" calcext:value-type="float">
            <text:p>2.67595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田中鎮實施耕地三七五減租成果增減原因(續12)'.J35" table:end-x="34.94mm" table:end-y="0.9mm" draw:z-index="9" draw:name="報表類別" draw:style-name="gr10" draw:text-style-name="P4" svg:width="361.1mm" svg:height="11.1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49" table:number-columns-repeated="4"/>
          <table:table-cell table:style-name="ce64"/>
          <table:table-cell table:style-name="ce72"/>
          <table:table-cell table:style-name="ce4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田中鎮實施耕地三七五減租成果增減原因(續12)'.J36" table:end-x="34.06mm" table:end-y="4.24mm" draw:z-index="10" draw:name="報表類別" draw:style-name="gr11" draw:text-style-name="P7" svg:width="75.67mm" svg:height="7.76mm" svg:x="30.68mm" svg:y="2.83mm">
              <text:p text:style-name="P3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26:5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3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田中鎮實施耕地三七五減租成果增減原因(續12)'.$A$3:.$AMJ$37" table:range-usable-as="print-range"/>
          <table:named-range table:name="pp" table:base-cell-address="$彰化縣實施耕地三七五減租成果增減原因.$A$1" table:cell-range-address="$'彰化縣田中鎮實施耕地三七五減租成果增減原因(續12)'.$A$3:.$J$37"/>
        </table:named-expressions>
      </table:table>
      <table:table table:name="彰化縣大村鄉實施耕地三七五減租成果增減原因(續13)" table:style-name="ta14" table:print-ranges="'彰化縣大村鄉實施耕地三七五減租成果增減原因(續13)'.A3:'彰化縣大村鄉實施耕地三七五減租成果增減原因(續13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1" office:value-type="string" calcext:value-type="string">
            <text:p>彰化縣大村鄉實施耕地三七五減租成果增減原因(續13)</text:p>
          </table:table-cell>
          <table:table-cell table:style-name="ce45" office:value-type="string" calcext:value-type="string">
            <text:p>中華民國106年</text:p>
          </table:table-cell>
          <table:table-cell table:style-name="ce45"/>
          <table:table-cell table:style-name="ce59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7年 3月 2日 08:27:00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59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大村鄉實施耕地三七五減租成果增減原因(續13)'.B4" table:end-x="15.42mm" table:end-y="0.35mm" draw:z-index="0" draw:name="報表類別" draw:style-name="gr1" draw:text-style-name="P2" svg:width="24.92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大村鄉實施耕地三七五減租成果增減原因(續13)'.I4" table:end-x="18.54mm" table:end-y="0.35mm" draw:z-index="3" draw:name="編製機關" draw:style-name="gr2" draw:text-style-name="P2" svg:width="20.3mm" svg:height="6.7mm" svg:x="34.3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大村鄉實施耕地三七五減租成果增減原因(續13)'.J4" table:end-x="36mm" table:end-y="0.35mm" draw:z-index="5" draw:name="報表類別" draw:style-name="gr3" draw:text-style-name="P4" svg:width="53.65mm" svg:height="6.7mm" svg:x="18.5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大村鄉實施耕地三七五減租成果增減原因(續13)'.B5" table:end-x="15.42mm" table:end-y="0.89mm" draw:z-index="1" draw:name="報表週期" draw:style-name="gr4" draw:text-style-name="P4" svg:width="24.92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大村鄉實施耕地三七五減租成果增減原因(續13)'.H5" table:end-x="34.42mm" table:end-y="0.89mm" draw:z-index="2" draw:name="報表類別" draw:style-name="gr5" draw:text-style-name="P4" svg:width="262.93mm" svg:height="6.89mm" svg:x="15.86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大村鄉實施耕地三七五減租成果增減原因(續13)'.I5" table:end-x="18.54mm" table:end-y="0.89mm" draw:z-index="4" draw:name="表號" draw:style-name="gr6" draw:text-style-name="P2" svg:width="20.3mm" svg:height="6.89mm" svg:x="34.3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大村鄉實施耕地三七五減租成果增減原因(續13)'.J5" table:end-x="36mm" table:end-y="0.89mm" draw:z-index="6" draw:name="報表類別" draw:style-name="gr7" draw:text-style-name="P4" svg:width="53.65mm" svg:height="6.89mm" svg:x="18.5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大村鄉實施耕地三七五減租成果增減原因(續13)" calcext:value-type="string" table:number-columns-spanned="10" table:number-rows-spanned="1">
            <text:p>彰化縣大村鄉實施耕地三七五減租成果增減原因(續13)</text:p>
          </table:table-cell>
          <table:covered-table-cell table:style-name="ce18">
            <draw:line table:end-cell-address="'彰化縣大村鄉實施耕地三七五減租成果增減原因(續13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" calcext:value-type="string" table:number-columns-spanned="10" table:number-rows-spanned="1">
            <text:p>中華民國106年</text:p>
          </table:table-cell>
          <table:covered-table-cell table:number-columns-repeated="6" table:style-name="ce4"/>
          <table:covered-table-cell table:style-name="ce4">
            <draw:custom-shape table:end-cell-address="'彰化縣大村鄉實施耕地三七五減租成果增減原因(續13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2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7"/>
          <table:table-cell table:style-name="ce73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5"/>
          <table:table-cell table:style-name="ce53" office:value-type="string" calcext:value-type="string">
            <text:p>合計</text:p>
          </table:table-cell>
          <table:table-cell table:style-name="ce58" office:value-type="string" calcext:value-type="string">
            <text:p>田</text:p>
          </table:table-cell>
          <table:table-cell table:style-name="ce53" office:value-type="string" calcext:value-type="string">
            <text:p>旱</text:p>
          </table:table-cell>
          <table:table-cell table:style-name="ce67" office:value-type="string" calcext:value-type="string">
            <text:p>其他</text:p>
          </table:table-cell>
          <table:table-cell table:style-name="ce73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400" calcext:value-type="float">
            <text:p>400</text:p>
          </table:table-cell>
          <table:table-cell table:style-name="ce36" office:value-type="float" office:value="280" calcext:value-type="float">
            <text:p>280</text:p>
          </table:table-cell>
          <table:table-cell table:style-name="ce36" office:value-type="float" office:value="421" calcext:value-type="float">
            <text:p>421</text:p>
          </table:table-cell>
          <table:table-cell table:style-name="ce36" office:value-type="float" office:value="271" calcext:value-type="float">
            <text:p>271</text:p>
          </table:table-cell>
          <table:table-cell table:style-name="ce54" office:value-type="float" office:value="86.9533" calcext:value-type="float">
            <text:p>86.953300</text:p>
          </table:table-cell>
          <table:table-cell table:style-name="ce54" office:value-type="float" office:value="85.8488" calcext:value-type="float">
            <text:p>85.848800</text:p>
          </table:table-cell>
          <table:table-cell table:style-name="ce60" office:value-type="float" office:value="1.0331" calcext:value-type="float">
            <text:p>1.033100</text:p>
          </table:table-cell>
          <table:table-cell table:style-name="ce68" office:value-type="float" office:value="0.0714" calcext:value-type="float">
            <text:p>0.071400</text:p>
          </table:table-cell>
          <table:table-cell table:style-name="ce74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6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.028715" calcext:value-type="float">
            <text:p>0.02871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.028673" calcext:value-type="float">
            <text:p>0.02867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.000042" calcext:value-type="float">
            <text:p>0.00004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400" calcext:value-type="float">
            <text:p>400</text:p>
          </table:table-cell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420" calcext:value-type="float">
            <text:p>420</text:p>
          </table:table-cell>
          <table:table-cell table:style-name="ce37" office:value-type="float" office:value="271" calcext:value-type="float">
            <text:p>271</text:p>
          </table:table-cell>
          <table:table-cell table:style-name="ce54" office:value-type="float" office:value="86.924585" calcext:value-type="float">
            <text:p>86.924585</text:p>
          </table:table-cell>
          <table:table-cell table:style-name="ce54" office:value-type="float" office:value="85.820085" calcext:value-type="float">
            <text:p>85.820085</text:p>
          </table:table-cell>
          <table:table-cell table:style-name="ce60" office:value-type="float" office:value="1.0331" calcext:value-type="float">
            <text:p>1.033100</text:p>
          </table:table-cell>
          <table:table-cell table:style-name="ce68" office:value-type="float" office:value="0.0714" calcext:value-type="float">
            <text:p>0.0714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大村鄉實施耕地三七五減租成果增減原因(續13)'.J35" table:end-x="34.94mm" table:end-y="0.9mm" draw:z-index="9" draw:name="報表類別" draw:style-name="gr10" draw:text-style-name="P4" svg:width="361.1mm" svg:height="11.1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49" table:number-columns-repeated="4"/>
          <table:table-cell table:style-name="ce64"/>
          <table:table-cell table:style-name="ce72"/>
          <table:table-cell table:style-name="ce4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大村鄉實施耕地三七五減租成果增減原因(續13)'.J36" table:end-x="34.06mm" table:end-y="4.24mm" draw:z-index="10" draw:name="報表類別" draw:style-name="gr11" draw:text-style-name="P7" svg:width="75.67mm" svg:height="7.76mm" svg:x="30.68mm" svg:y="2.83mm">
              <text:p text:style-name="P3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27:0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3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大村鄉實施耕地三七五減租成果增減原因(續13)'.$A$3:.$AMJ$37" table:range-usable-as="print-range"/>
          <table:named-range table:name="pp" table:base-cell-address="$彰化縣實施耕地三七五減租成果增減原因.$A$1" table:cell-range-address="$'彰化縣大村鄉實施耕地三七五減租成果增減原因(續13)'.$A$3:.$J$37"/>
        </table:named-expressions>
      </table:table>
      <table:table table:name="彰化縣埔鹽鄉實施耕地三七五減租成果增減原因(續14)" table:style-name="ta15" table:print-ranges="'彰化縣埔鹽鄉實施耕地三七五減租成果增減原因(續14)'.A3:'彰化縣埔鹽鄉實施耕地三七五減租成果增減原因(續14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1" office:value-type="string" calcext:value-type="string">
            <text:p>彰化縣埔鹽鄉實施耕地三七五減租成果增減原因(續14)</text:p>
          </table:table-cell>
          <table:table-cell table:style-name="ce45" office:value-type="string" calcext:value-type="string">
            <text:p>中華民國106年</text:p>
          </table:table-cell>
          <table:table-cell table:style-name="ce45"/>
          <table:table-cell table:style-name="ce59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7年 3月 2日 08:27:09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59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埔鹽鄉實施耕地三七五減租成果增減原因(續14)'.B4" table:end-x="15.42mm" table:end-y="0.35mm" draw:z-index="0" draw:name="報表類別" draw:style-name="gr1" draw:text-style-name="P2" svg:width="24.92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埔鹽鄉實施耕地三七五減租成果增減原因(續14)'.I4" table:end-x="18.54mm" table:end-y="0.35mm" draw:z-index="3" draw:name="編製機關" draw:style-name="gr2" draw:text-style-name="P2" svg:width="20.3mm" svg:height="6.7mm" svg:x="34.3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埔鹽鄉實施耕地三七五減租成果增減原因(續14)'.J4" table:end-x="36mm" table:end-y="0.35mm" draw:z-index="5" draw:name="報表類別" draw:style-name="gr3" draw:text-style-name="P4" svg:width="53.65mm" svg:height="6.7mm" svg:x="18.5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埔鹽鄉實施耕地三七五減租成果增減原因(續14)'.B5" table:end-x="15.42mm" table:end-y="0.89mm" draw:z-index="1" draw:name="報表週期" draw:style-name="gr4" draw:text-style-name="P4" svg:width="24.92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埔鹽鄉實施耕地三七五減租成果增減原因(續14)'.H5" table:end-x="34.42mm" table:end-y="0.89mm" draw:z-index="2" draw:name="報表類別" draw:style-name="gr5" draw:text-style-name="P4" svg:width="262.93mm" svg:height="6.89mm" svg:x="15.86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埔鹽鄉實施耕地三七五減租成果增減原因(續14)'.I5" table:end-x="18.54mm" table:end-y="0.89mm" draw:z-index="4" draw:name="表號" draw:style-name="gr6" draw:text-style-name="P2" svg:width="20.3mm" svg:height="6.89mm" svg:x="34.3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埔鹽鄉實施耕地三七五減租成果增減原因(續14)'.J5" table:end-x="36mm" table:end-y="0.89mm" draw:z-index="6" draw:name="報表類別" draw:style-name="gr7" draw:text-style-name="P4" svg:width="53.65mm" svg:height="6.89mm" svg:x="18.5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埔鹽鄉實施耕地三七五減租成果增減原因(續14)" calcext:value-type="string" table:number-columns-spanned="10" table:number-rows-spanned="1">
            <text:p>彰化縣埔鹽鄉實施耕地三七五減租成果增減原因(續14)</text:p>
          </table:table-cell>
          <table:covered-table-cell table:style-name="ce18">
            <draw:line table:end-cell-address="'彰化縣埔鹽鄉實施耕地三七五減租成果增減原因(續14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" calcext:value-type="string" table:number-columns-spanned="10" table:number-rows-spanned="1">
            <text:p>中華民國106年</text:p>
          </table:table-cell>
          <table:covered-table-cell table:number-columns-repeated="6" table:style-name="ce4"/>
          <table:covered-table-cell table:style-name="ce4">
            <draw:custom-shape table:end-cell-address="'彰化縣埔鹽鄉實施耕地三七五減租成果增減原因(續14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2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7"/>
          <table:table-cell table:style-name="ce73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5"/>
          <table:table-cell table:style-name="ce53" office:value-type="string" calcext:value-type="string">
            <text:p>合計</text:p>
          </table:table-cell>
          <table:table-cell table:style-name="ce58" office:value-type="string" calcext:value-type="string">
            <text:p>田</text:p>
          </table:table-cell>
          <table:table-cell table:style-name="ce53" office:value-type="string" calcext:value-type="string">
            <text:p>旱</text:p>
          </table:table-cell>
          <table:table-cell table:style-name="ce67" office:value-type="string" calcext:value-type="string">
            <text:p>其他</text:p>
          </table:table-cell>
          <table:table-cell table:style-name="ce73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269" calcext:value-type="float">
            <text:p>269</text:p>
          </table:table-cell>
          <table:table-cell table:style-name="ce36" office:value-type="float" office:value="176" calcext:value-type="float">
            <text:p>176</text:p>
          </table:table-cell>
          <table:table-cell table:style-name="ce36" office:value-type="float" office:value="325" calcext:value-type="float">
            <text:p>325</text:p>
          </table:table-cell>
          <table:table-cell table:style-name="ce36" office:value-type="float" office:value="238" calcext:value-type="float">
            <text:p>238</text:p>
          </table:table-cell>
          <table:table-cell table:style-name="ce54" office:value-type="float" office:value="58.895868" calcext:value-type="float">
            <text:p>58.895868</text:p>
          </table:table-cell>
          <table:table-cell table:style-name="ce54" office:value-type="float" office:value="58.317568" calcext:value-type="float">
            <text:p>58.317568</text:p>
          </table:table-cell>
          <table:table-cell table:style-name="ce60" office:value-type="float" office:value="0.5783" calcext:value-type="float">
            <text:p>0.5783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.00044" calcext:value-type="float">
            <text:p>0.00044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.00044" calcext:value-type="float">
            <text:p>0.00044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23" calcext:value-type="float">
            <text:p>2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56" office:value-type="float" office:value="1.9615" calcext:value-type="float">
            <text:p>1.9615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15" calcext:value-type="float">
            <text:p>1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56" office:value-type="float" office:value="1.9615" calcext:value-type="float">
            <text:p>1.9615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255" calcext:value-type="float">
            <text:p>255</text:p>
          </table:table-cell>
          <table:table-cell table:style-name="ce37" office:value-type="float" office:value="185" calcext:value-type="float">
            <text:p>185</text:p>
          </table:table-cell>
          <table:table-cell table:style-name="ce37" office:value-type="float" office:value="314" calcext:value-type="float">
            <text:p>314</text:p>
          </table:table-cell>
          <table:table-cell table:style-name="ce37" office:value-type="float" office:value="231" calcext:value-type="float">
            <text:p>231</text:p>
          </table:table-cell>
          <table:table-cell table:style-name="ce54" office:value-type="float" office:value="56.934808" calcext:value-type="float">
            <text:p>56.934808</text:p>
          </table:table-cell>
          <table:table-cell table:style-name="ce54" office:value-type="float" office:value="56.356508" calcext:value-type="float">
            <text:p>56.356508</text:p>
          </table:table-cell>
          <table:table-cell table:style-name="ce60" office:value-type="float" office:value="0.5783" calcext:value-type="float">
            <text:p>0.5783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埔鹽鄉實施耕地三七五減租成果增減原因(續14)'.J35" table:end-x="34.94mm" table:end-y="0.9mm" draw:z-index="9" draw:name="報表類別" draw:style-name="gr10" draw:text-style-name="P4" svg:width="361.1mm" svg:height="11.1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49" table:number-columns-repeated="4"/>
          <table:table-cell table:style-name="ce64"/>
          <table:table-cell table:style-name="ce72"/>
          <table:table-cell table:style-name="ce4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埔鹽鄉實施耕地三七五減租成果增減原因(續14)'.J36" table:end-x="34.06mm" table:end-y="4.24mm" draw:z-index="10" draw:name="報表類別" draw:style-name="gr11" draw:text-style-name="P7" svg:width="75.67mm" svg:height="7.76mm" svg:x="30.68mm" svg:y="2.83mm">
              <text:p text:style-name="P3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27:0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3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埔鹽鄉實施耕地三七五減租成果增減原因(續14)'.$A$3:.$AMJ$37" table:range-usable-as="print-range"/>
          <table:named-range table:name="pp" table:base-cell-address="$彰化縣實施耕地三七五減租成果增減原因.$A$1" table:cell-range-address="$'彰化縣埔鹽鄉實施耕地三七五減租成果增減原因(續14)'.$A$3:.$J$37"/>
        </table:named-expressions>
      </table:table>
      <table:table table:name="彰化縣埔心鄉實施耕地三七五減租成果增減原因(續15)" table:style-name="ta16" table:print-ranges="'彰化縣埔心鄉實施耕地三七五減租成果增減原因(續15)'.A3:'彰化縣埔心鄉實施耕地三七五減租成果增減原因(續15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1" office:value-type="string" calcext:value-type="string">
            <text:p>彰化縣埔心鄉實施耕地三七五減租成果增減原因(續15)</text:p>
          </table:table-cell>
          <table:table-cell table:style-name="ce45" office:value-type="string" calcext:value-type="string">
            <text:p>中華民國106年</text:p>
          </table:table-cell>
          <table:table-cell table:style-name="ce45"/>
          <table:table-cell table:style-name="ce59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7年 3月 2日 08:27:19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59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埔心鄉實施耕地三七五減租成果增減原因(續15)'.B4" table:end-x="15.42mm" table:end-y="0.35mm" draw:z-index="0" draw:name="報表類別" draw:style-name="gr1" draw:text-style-name="P2" svg:width="24.92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埔心鄉實施耕地三七五減租成果增減原因(續15)'.I4" table:end-x="18.54mm" table:end-y="0.35mm" draw:z-index="3" draw:name="編製機關" draw:style-name="gr2" draw:text-style-name="P2" svg:width="20.3mm" svg:height="6.7mm" svg:x="34.3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埔心鄉實施耕地三七五減租成果增減原因(續15)'.J4" table:end-x="36mm" table:end-y="0.35mm" draw:z-index="5" draw:name="報表類別" draw:style-name="gr3" draw:text-style-name="P4" svg:width="53.65mm" svg:height="6.7mm" svg:x="18.5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埔心鄉實施耕地三七五減租成果增減原因(續15)'.B5" table:end-x="15.42mm" table:end-y="0.89mm" draw:z-index="1" draw:name="報表週期" draw:style-name="gr4" draw:text-style-name="P4" svg:width="24.92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埔心鄉實施耕地三七五減租成果增減原因(續15)'.H5" table:end-x="34.42mm" table:end-y="0.89mm" draw:z-index="2" draw:name="報表類別" draw:style-name="gr5" draw:text-style-name="P4" svg:width="262.93mm" svg:height="6.89mm" svg:x="15.86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埔心鄉實施耕地三七五減租成果增減原因(續15)'.I5" table:end-x="18.54mm" table:end-y="0.89mm" draw:z-index="4" draw:name="表號" draw:style-name="gr6" draw:text-style-name="P2" svg:width="20.3mm" svg:height="6.89mm" svg:x="34.3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埔心鄉實施耕地三七五減租成果增減原因(續15)'.J5" table:end-x="36mm" table:end-y="0.89mm" draw:z-index="6" draw:name="報表類別" draw:style-name="gr7" draw:text-style-name="P4" svg:width="53.65mm" svg:height="6.89mm" svg:x="18.5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埔心鄉實施耕地三七五減租成果增減原因(續15)" calcext:value-type="string" table:number-columns-spanned="10" table:number-rows-spanned="1">
            <text:p>彰化縣埔心鄉實施耕地三七五減租成果增減原因(續15)</text:p>
          </table:table-cell>
          <table:covered-table-cell table:style-name="ce18">
            <draw:line table:end-cell-address="'彰化縣埔心鄉實施耕地三七五減租成果增減原因(續15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" calcext:value-type="string" table:number-columns-spanned="10" table:number-rows-spanned="1">
            <text:p>中華民國106年</text:p>
          </table:table-cell>
          <table:covered-table-cell table:number-columns-repeated="6" table:style-name="ce4"/>
          <table:covered-table-cell table:style-name="ce4">
            <draw:custom-shape table:end-cell-address="'彰化縣埔心鄉實施耕地三七五減租成果增減原因(續15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2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7"/>
          <table:table-cell table:style-name="ce73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5"/>
          <table:table-cell table:style-name="ce53" office:value-type="string" calcext:value-type="string">
            <text:p>合計</text:p>
          </table:table-cell>
          <table:table-cell table:style-name="ce58" office:value-type="string" calcext:value-type="string">
            <text:p>田</text:p>
          </table:table-cell>
          <table:table-cell table:style-name="ce53" office:value-type="string" calcext:value-type="string">
            <text:p>旱</text:p>
          </table:table-cell>
          <table:table-cell table:style-name="ce67" office:value-type="string" calcext:value-type="string">
            <text:p>其他</text:p>
          </table:table-cell>
          <table:table-cell table:style-name="ce73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294" calcext:value-type="float">
            <text:p>294</text:p>
          </table:table-cell>
          <table:table-cell table:style-name="ce36" office:value-type="float" office:value="206" calcext:value-type="float">
            <text:p>206</text:p>
          </table:table-cell>
          <table:table-cell table:style-name="ce36" office:value-type="float" office:value="208" calcext:value-type="float">
            <text:p>208</text:p>
          </table:table-cell>
          <table:table-cell table:style-name="ce36" office:value-type="float" office:value="178" calcext:value-type="float">
            <text:p>178</text:p>
          </table:table-cell>
          <table:table-cell table:style-name="ce54" office:value-type="float" office:value="42.979914" calcext:value-type="float">
            <text:p>42.979914</text:p>
          </table:table-cell>
          <table:table-cell table:style-name="ce54" office:value-type="float" office:value="40.245718" calcext:value-type="float">
            <text:p>40.245718</text:p>
          </table:table-cell>
          <table:table-cell table:style-name="ce60" office:value-type="float" office:value="2.691457" calcext:value-type="float">
            <text:p>2.691457</text:p>
          </table:table-cell>
          <table:table-cell table:style-name="ce68" office:value-type="float" office:value="0.042739" calcext:value-type="float">
            <text:p>0.042739</text:p>
          </table:table-cell>
          <table:table-cell table:style-name="ce74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56" office:value-type="float" office:value="0.5355" calcext:value-type="float">
            <text:p>0.535500</text:p>
          </table:table-cell>
          <table:table-cell table:style-name="ce56" office:value-type="float" office:value="0.4094" calcext:value-type="float">
            <text:p>0.409400</text:p>
          </table:table-cell>
          <table:table-cell table:style-name="ce63" office:value-type="float" office:value="0.1261" calcext:value-type="float">
            <text:p>0.1261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0.1261" calcext:value-type="float">
            <text:p>0.126100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3" office:value-type="float" office:value="0.1261" calcext:value-type="float">
            <text:p>0.1261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number-columns-repeated="2" table:style-name="ce56" office:value-type="float" office:value="0.4094" calcext:value-type="float">
            <text:p>0.4094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291" calcext:value-type="float">
            <text:p>291</text:p>
          </table:table-cell>
          <table:table-cell table:number-columns-repeated="2" table:style-name="ce37" office:value-type="float" office:value="205" calcext:value-type="float">
            <text:p>205</text:p>
          </table:table-cell>
          <table:table-cell table:style-name="ce37" office:value-type="float" office:value="176" calcext:value-type="float">
            <text:p>176</text:p>
          </table:table-cell>
          <table:table-cell table:style-name="ce54" office:value-type="float" office:value="42.444414" calcext:value-type="float">
            <text:p>42.444414</text:p>
          </table:table-cell>
          <table:table-cell table:style-name="ce54" office:value-type="float" office:value="39.836318" calcext:value-type="float">
            <text:p>39.836318</text:p>
          </table:table-cell>
          <table:table-cell table:style-name="ce60" office:value-type="float" office:value="2.565357" calcext:value-type="float">
            <text:p>2.565357</text:p>
          </table:table-cell>
          <table:table-cell table:style-name="ce68" office:value-type="float" office:value="0.042739" calcext:value-type="float">
            <text:p>0.042739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埔心鄉實施耕地三七五減租成果增減原因(續15)'.J35" table:end-x="34.94mm" table:end-y="0.9mm" draw:z-index="9" draw:name="報表類別" draw:style-name="gr10" draw:text-style-name="P4" svg:width="361.1mm" svg:height="11.1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49" table:number-columns-repeated="4"/>
          <table:table-cell table:style-name="ce64"/>
          <table:table-cell table:style-name="ce72"/>
          <table:table-cell table:style-name="ce4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埔心鄉實施耕地三七五減租成果增減原因(續15)'.J36" table:end-x="34.06mm" table:end-y="4.24mm" draw:z-index="10" draw:name="報表類別" draw:style-name="gr11" draw:text-style-name="P7" svg:width="75.67mm" svg:height="7.76mm" svg:x="30.68mm" svg:y="2.83mm">
              <text:p text:style-name="P3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27:1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3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埔心鄉實施耕地三七五減租成果增減原因(續15)'.$A$3:.$AMJ$37" table:range-usable-as="print-range"/>
          <table:named-range table:name="pp" table:base-cell-address="$彰化縣實施耕地三七五減租成果增減原因.$A$1" table:cell-range-address="$'彰化縣埔心鄉實施耕地三七五減租成果增減原因(續15)'.$A$3:.$J$37"/>
        </table:named-expressions>
      </table:table>
      <table:table table:name="彰化縣永靖鄉實施耕地三七五減租成果增減原因(續16)" table:style-name="ta17" table:print-ranges="'彰化縣永靖鄉實施耕地三七五減租成果增減原因(續16)'.A3:'彰化縣永靖鄉實施耕地三七五減租成果增減原因(續16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1" office:value-type="string" calcext:value-type="string">
            <text:p>彰化縣永靖鄉實施耕地三七五減租成果增減原因(續16)</text:p>
          </table:table-cell>
          <table:table-cell table:style-name="ce45" office:value-type="string" calcext:value-type="string">
            <text:p>中華民國106年</text:p>
          </table:table-cell>
          <table:table-cell table:style-name="ce45"/>
          <table:table-cell table:style-name="ce59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7年 3月 2日 08:27:30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59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永靖鄉實施耕地三七五減租成果增減原因(續16)'.B4" table:end-x="15.42mm" table:end-y="0.35mm" draw:z-index="0" draw:name="報表類別" draw:style-name="gr1" draw:text-style-name="P2" svg:width="24.92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永靖鄉實施耕地三七五減租成果增減原因(續16)'.I4" table:end-x="18.54mm" table:end-y="0.35mm" draw:z-index="3" draw:name="編製機關" draw:style-name="gr2" draw:text-style-name="P2" svg:width="20.3mm" svg:height="6.7mm" svg:x="34.3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永靖鄉實施耕地三七五減租成果增減原因(續16)'.J4" table:end-x="36mm" table:end-y="0.35mm" draw:z-index="5" draw:name="報表類別" draw:style-name="gr3" draw:text-style-name="P4" svg:width="53.65mm" svg:height="6.7mm" svg:x="18.5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永靖鄉實施耕地三七五減租成果增減原因(續16)'.B5" table:end-x="15.42mm" table:end-y="0.89mm" draw:z-index="1" draw:name="報表週期" draw:style-name="gr4" draw:text-style-name="P4" svg:width="24.92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永靖鄉實施耕地三七五減租成果增減原因(續16)'.H5" table:end-x="34.42mm" table:end-y="0.89mm" draw:z-index="2" draw:name="報表類別" draw:style-name="gr5" draw:text-style-name="P4" svg:width="262.93mm" svg:height="6.89mm" svg:x="15.86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永靖鄉實施耕地三七五減租成果增減原因(續16)'.I5" table:end-x="18.54mm" table:end-y="0.89mm" draw:z-index="4" draw:name="表號" draw:style-name="gr6" draw:text-style-name="P2" svg:width="20.3mm" svg:height="6.89mm" svg:x="34.3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永靖鄉實施耕地三七五減租成果增減原因(續16)'.J5" table:end-x="36mm" table:end-y="0.89mm" draw:z-index="6" draw:name="報表類別" draw:style-name="gr7" draw:text-style-name="P4" svg:width="53.65mm" svg:height="6.89mm" svg:x="18.5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永靖鄉實施耕地三七五減租成果增減原因(續16)" calcext:value-type="string" table:number-columns-spanned="10" table:number-rows-spanned="1">
            <text:p>彰化縣永靖鄉實施耕地三七五減租成果增減原因(續16)</text:p>
          </table:table-cell>
          <table:covered-table-cell table:style-name="ce18">
            <draw:line table:end-cell-address="'彰化縣永靖鄉實施耕地三七五減租成果增減原因(續16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" calcext:value-type="string" table:number-columns-spanned="10" table:number-rows-spanned="1">
            <text:p>中華民國106年</text:p>
          </table:table-cell>
          <table:covered-table-cell table:number-columns-repeated="6" table:style-name="ce4"/>
          <table:covered-table-cell table:style-name="ce4">
            <draw:custom-shape table:end-cell-address="'彰化縣永靖鄉實施耕地三七五減租成果增減原因(續16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2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7"/>
          <table:table-cell table:style-name="ce73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5"/>
          <table:table-cell table:style-name="ce53" office:value-type="string" calcext:value-type="string">
            <text:p>合計</text:p>
          </table:table-cell>
          <table:table-cell table:style-name="ce58" office:value-type="string" calcext:value-type="string">
            <text:p>田</text:p>
          </table:table-cell>
          <table:table-cell table:style-name="ce53" office:value-type="string" calcext:value-type="string">
            <text:p>旱</text:p>
          </table:table-cell>
          <table:table-cell table:style-name="ce67" office:value-type="string" calcext:value-type="string">
            <text:p>其他</text:p>
          </table:table-cell>
          <table:table-cell table:style-name="ce73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72" calcext:value-type="float">
            <text:p>372</text:p>
          </table:table-cell>
          <table:table-cell table:style-name="ce36" office:value-type="float" office:value="560" calcext:value-type="float">
            <text:p>560</text:p>
          </table:table-cell>
          <table:table-cell table:style-name="ce36" office:value-type="float" office:value="329" calcext:value-type="float">
            <text:p>329</text:p>
          </table:table-cell>
          <table:table-cell table:style-name="ce36" office:value-type="float" office:value="237" calcext:value-type="float">
            <text:p>237</text:p>
          </table:table-cell>
          <table:table-cell table:style-name="ce54" office:value-type="float" office:value="45.562746" calcext:value-type="float">
            <text:p>45.562746</text:p>
          </table:table-cell>
          <table:table-cell table:style-name="ce54" office:value-type="float" office:value="38.097937" calcext:value-type="float">
            <text:p>38.097937</text:p>
          </table:table-cell>
          <table:table-cell table:style-name="ce60" office:value-type="float" office:value="5.569199" calcext:value-type="float">
            <text:p>5.569199</text:p>
          </table:table-cell>
          <table:table-cell table:style-name="ce68" office:value-type="float" office:value="1.89561" calcext:value-type="float">
            <text:p>1.895610</text:p>
          </table:table-cell>
          <table:table-cell table:style-name="ce74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6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78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72" calcext:value-type="float">
            <text:p>372</text:p>
          </table:table-cell>
          <table:table-cell table:style-name="ce37" office:value-type="float" office:value="560" calcext:value-type="float">
            <text:p>560</text:p>
          </table:table-cell>
          <table:table-cell table:style-name="ce37" office:value-type="float" office:value="329" calcext:value-type="float">
            <text:p>329</text:p>
          </table:table-cell>
          <table:table-cell table:style-name="ce37" office:value-type="float" office:value="237" calcext:value-type="float">
            <text:p>237</text:p>
          </table:table-cell>
          <table:table-cell table:style-name="ce54" office:value-type="float" office:value="45.562746" calcext:value-type="float">
            <text:p>45.562746</text:p>
          </table:table-cell>
          <table:table-cell table:style-name="ce54" office:value-type="float" office:value="38.097937" calcext:value-type="float">
            <text:p>38.097937</text:p>
          </table:table-cell>
          <table:table-cell table:style-name="ce60" office:value-type="float" office:value="5.569199" calcext:value-type="float">
            <text:p>5.569199</text:p>
          </table:table-cell>
          <table:table-cell table:style-name="ce68" office:value-type="float" office:value="1.89561" calcext:value-type="float">
            <text:p>1.89561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永靖鄉實施耕地三七五減租成果增減原因(續16)'.J35" table:end-x="34.94mm" table:end-y="0.9mm" draw:z-index="9" draw:name="報表類別" draw:style-name="gr10" draw:text-style-name="P4" svg:width="361.1mm" svg:height="11.1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49" table:number-columns-repeated="4"/>
          <table:table-cell table:style-name="ce64"/>
          <table:table-cell table:style-name="ce72"/>
          <table:table-cell table:style-name="ce4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永靖鄉實施耕地三七五減租成果增減原因(續16)'.J36" table:end-x="34.06mm" table:end-y="4.24mm" draw:z-index="10" draw:name="報表類別" draw:style-name="gr11" draw:text-style-name="P7" svg:width="75.67mm" svg:height="7.76mm" svg:x="30.68mm" svg:y="2.83mm">
              <text:p text:style-name="P3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27:3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3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永靖鄉實施耕地三七五減租成果增減原因(續16)'.$A$3:.$AMJ$37" table:range-usable-as="print-range"/>
          <table:named-range table:name="pp" table:base-cell-address="$彰化縣實施耕地三七五減租成果增減原因.$A$1" table:cell-range-address="$'彰化縣永靖鄉實施耕地三七五減租成果增減原因(續16)'.$A$3:.$J$37"/>
        </table:named-expressions>
      </table:table>
      <table:table table:name="彰化縣社頭鄉實施耕地三七五減租成果增減原因(續17)" table:style-name="ta18" table:print-ranges="'彰化縣社頭鄉實施耕地三七五減租成果增減原因(續17)'.A3:'彰化縣社頭鄉實施耕地三七五減租成果增減原因(續17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1" office:value-type="string" calcext:value-type="string">
            <text:p>彰化縣社頭鄉實施耕地三七五減租成果增減原因(續17)</text:p>
          </table:table-cell>
          <table:table-cell table:style-name="ce45" office:value-type="string" calcext:value-type="string">
            <text:p>中華民國106年</text:p>
          </table:table-cell>
          <table:table-cell table:style-name="ce45"/>
          <table:table-cell table:style-name="ce59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7年 3月 2日 08:27:40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59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社頭鄉實施耕地三七五減租成果增減原因(續17)'.B4" table:end-x="15.42mm" table:end-y="0.35mm" draw:z-index="0" draw:name="報表類別" draw:style-name="gr1" draw:text-style-name="P2" svg:width="24.92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社頭鄉實施耕地三七五減租成果增減原因(續17)'.I4" table:end-x="18.54mm" table:end-y="0.35mm" draw:z-index="3" draw:name="編製機關" draw:style-name="gr2" draw:text-style-name="P2" svg:width="20.3mm" svg:height="6.7mm" svg:x="34.3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社頭鄉實施耕地三七五減租成果增減原因(續17)'.J4" table:end-x="36mm" table:end-y="0.35mm" draw:z-index="5" draw:name="報表類別" draw:style-name="gr3" draw:text-style-name="P4" svg:width="53.65mm" svg:height="6.7mm" svg:x="18.5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社頭鄉實施耕地三七五減租成果增減原因(續17)'.B5" table:end-x="15.42mm" table:end-y="0.89mm" draw:z-index="1" draw:name="報表週期" draw:style-name="gr4" draw:text-style-name="P4" svg:width="24.92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社頭鄉實施耕地三七五減租成果增減原因(續17)'.H5" table:end-x="34.42mm" table:end-y="0.89mm" draw:z-index="2" draw:name="報表類別" draw:style-name="gr5" draw:text-style-name="P4" svg:width="262.93mm" svg:height="6.89mm" svg:x="15.86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社頭鄉實施耕地三七五減租成果增減原因(續17)'.I5" table:end-x="18.54mm" table:end-y="0.89mm" draw:z-index="4" draw:name="表號" draw:style-name="gr6" draw:text-style-name="P2" svg:width="20.3mm" svg:height="6.89mm" svg:x="34.3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社頭鄉實施耕地三七五減租成果增減原因(續17)'.J5" table:end-x="36mm" table:end-y="0.89mm" draw:z-index="6" draw:name="報表類別" draw:style-name="gr7" draw:text-style-name="P4" svg:width="53.65mm" svg:height="6.89mm" svg:x="18.5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社頭鄉實施耕地三七五減租成果增減原因(續17)" calcext:value-type="string" table:number-columns-spanned="10" table:number-rows-spanned="1">
            <text:p>彰化縣社頭鄉實施耕地三七五減租成果增減原因(續17)</text:p>
          </table:table-cell>
          <table:covered-table-cell table:style-name="ce18">
            <draw:line table:end-cell-address="'彰化縣社頭鄉實施耕地三七五減租成果增減原因(續17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" calcext:value-type="string" table:number-columns-spanned="10" table:number-rows-spanned="1">
            <text:p>中華民國106年</text:p>
          </table:table-cell>
          <table:covered-table-cell table:number-columns-repeated="6" table:style-name="ce4"/>
          <table:covered-table-cell table:style-name="ce4">
            <draw:custom-shape table:end-cell-address="'彰化縣社頭鄉實施耕地三七五減租成果增減原因(續17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2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7"/>
          <table:table-cell table:style-name="ce73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5"/>
          <table:table-cell table:style-name="ce53" office:value-type="string" calcext:value-type="string">
            <text:p>合計</text:p>
          </table:table-cell>
          <table:table-cell table:style-name="ce58" office:value-type="string" calcext:value-type="string">
            <text:p>田</text:p>
          </table:table-cell>
          <table:table-cell table:style-name="ce53" office:value-type="string" calcext:value-type="string">
            <text:p>旱</text:p>
          </table:table-cell>
          <table:table-cell table:style-name="ce67" office:value-type="string" calcext:value-type="string">
            <text:p>其他</text:p>
          </table:table-cell>
          <table:table-cell table:style-name="ce73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289" calcext:value-type="float">
            <text:p>289</text:p>
          </table:table-cell>
          <table:table-cell table:style-name="ce36" office:value-type="float" office:value="152" calcext:value-type="float">
            <text:p>152</text:p>
          </table:table-cell>
          <table:table-cell table:style-name="ce36" office:value-type="float" office:value="285" calcext:value-type="float">
            <text:p>285</text:p>
          </table:table-cell>
          <table:table-cell table:style-name="ce36" office:value-type="float" office:value="254" calcext:value-type="float">
            <text:p>254</text:p>
          </table:table-cell>
          <table:table-cell table:style-name="ce54" office:value-type="float" office:value="61.981714" calcext:value-type="float">
            <text:p>61.981714</text:p>
          </table:table-cell>
          <table:table-cell table:style-name="ce54" office:value-type="float" office:value="59.11149" calcext:value-type="float">
            <text:p>59.111490</text:p>
          </table:table-cell>
          <table:table-cell table:style-name="ce60" office:value-type="float" office:value="2.582524" calcext:value-type="float">
            <text:p>2.582524</text:p>
          </table:table-cell>
          <table:table-cell table:style-name="ce68" office:value-type="float" office:value="0.2877" calcext:value-type="float">
            <text:p>0.287700</text:p>
          </table:table-cell>
          <table:table-cell table:style-name="ce74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6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56" office:value-type="float" office:value="0.919257" calcext:value-type="float">
            <text:p>0.919257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56" office:value-type="float" office:value="0.919257" calcext:value-type="float">
            <text:p>0.919257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286" calcext:value-type="float">
            <text:p>286</text:p>
          </table:table-cell>
          <table:table-cell table:style-name="ce37" office:value-type="float" office:value="151" calcext:value-type="float">
            <text:p>151</text:p>
          </table:table-cell>
          <table:table-cell table:style-name="ce37" office:value-type="float" office:value="283" calcext:value-type="float">
            <text:p>283</text:p>
          </table:table-cell>
          <table:table-cell table:style-name="ce37" office:value-type="float" office:value="251" calcext:value-type="float">
            <text:p>251</text:p>
          </table:table-cell>
          <table:table-cell table:style-name="ce54" office:value-type="float" office:value="61.062457" calcext:value-type="float">
            <text:p>61.062457</text:p>
          </table:table-cell>
          <table:table-cell table:style-name="ce54" office:value-type="float" office:value="58.192233" calcext:value-type="float">
            <text:p>58.192233</text:p>
          </table:table-cell>
          <table:table-cell table:style-name="ce60" office:value-type="float" office:value="2.582524" calcext:value-type="float">
            <text:p>2.582524</text:p>
          </table:table-cell>
          <table:table-cell table:style-name="ce68" office:value-type="float" office:value="0.2877" calcext:value-type="float">
            <text:p>0.2877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社頭鄉實施耕地三七五減租成果增減原因(續17)'.J35" table:end-x="34.94mm" table:end-y="0.9mm" draw:z-index="9" draw:name="報表類別" draw:style-name="gr10" draw:text-style-name="P4" svg:width="361.1mm" svg:height="11.1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49" table:number-columns-repeated="4"/>
          <table:table-cell table:style-name="ce64"/>
          <table:table-cell table:style-name="ce72"/>
          <table:table-cell table:style-name="ce4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社頭鄉實施耕地三七五減租成果增減原因(續17)'.J36" table:end-x="34.06mm" table:end-y="4.24mm" draw:z-index="10" draw:name="報表類別" draw:style-name="gr11" draw:text-style-name="P7" svg:width="75.67mm" svg:height="7.76mm" svg:x="30.68mm" svg:y="2.83mm">
              <text:p text:style-name="P3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27:4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3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社頭鄉實施耕地三七五減租成果增減原因(續17)'.$A$3:.$AMJ$37" table:range-usable-as="print-range"/>
          <table:named-range table:name="pp" table:base-cell-address="$彰化縣實施耕地三七五減租成果增減原因.$A$1" table:cell-range-address="$'彰化縣社頭鄉實施耕地三七五減租成果增減原因(續17)'.$A$3:.$J$37"/>
        </table:named-expressions>
      </table:table>
      <table:table table:name="彰化縣二水鄉實施耕地三七五減租成果增減原因(續18)" table:style-name="ta19" table:print-ranges="'彰化縣二水鄉實施耕地三七五減租成果增減原因(續18)'.A3:'彰化縣二水鄉實施耕地三七五減租成果增減原因(續18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1" office:value-type="string" calcext:value-type="string">
            <text:p>彰化縣二水鄉實施耕地三七五減租成果增減原因(續18)</text:p>
          </table:table-cell>
          <table:table-cell table:style-name="ce45" office:value-type="string" calcext:value-type="string">
            <text:p>中華民國106年</text:p>
          </table:table-cell>
          <table:table-cell table:style-name="ce45"/>
          <table:table-cell table:style-name="ce59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7年 3月 2日 08:27:5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59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二水鄉實施耕地三七五減租成果增減原因(續18)'.B4" table:end-x="15.42mm" table:end-y="0.35mm" draw:z-index="0" draw:name="報表類別" draw:style-name="gr1" draw:text-style-name="P2" svg:width="24.92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二水鄉實施耕地三七五減租成果增減原因(續18)'.I4" table:end-x="18.54mm" table:end-y="0.35mm" draw:z-index="3" draw:name="編製機關" draw:style-name="gr2" draw:text-style-name="P2" svg:width="20.3mm" svg:height="6.7mm" svg:x="34.3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二水鄉實施耕地三七五減租成果增減原因(續18)'.J4" table:end-x="36mm" table:end-y="0.35mm" draw:z-index="5" draw:name="報表類別" draw:style-name="gr3" draw:text-style-name="P4" svg:width="53.65mm" svg:height="6.7mm" svg:x="18.5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二水鄉實施耕地三七五減租成果增減原因(續18)'.B5" table:end-x="15.42mm" table:end-y="0.89mm" draw:z-index="1" draw:name="報表週期" draw:style-name="gr4" draw:text-style-name="P4" svg:width="24.92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二水鄉實施耕地三七五減租成果增減原因(續18)'.H5" table:end-x="34.42mm" table:end-y="0.89mm" draw:z-index="2" draw:name="報表類別" draw:style-name="gr5" draw:text-style-name="P4" svg:width="262.93mm" svg:height="6.89mm" svg:x="15.86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二水鄉實施耕地三七五減租成果增減原因(續18)'.I5" table:end-x="18.54mm" table:end-y="0.89mm" draw:z-index="4" draw:name="表號" draw:style-name="gr6" draw:text-style-name="P2" svg:width="20.3mm" svg:height="6.89mm" svg:x="34.3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二水鄉實施耕地三七五減租成果增減原因(續18)'.J5" table:end-x="36mm" table:end-y="0.89mm" draw:z-index="6" draw:name="報表類別" draw:style-name="gr7" draw:text-style-name="P4" svg:width="53.65mm" svg:height="6.89mm" svg:x="18.5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二水鄉實施耕地三七五減租成果增減原因(續18)" calcext:value-type="string" table:number-columns-spanned="10" table:number-rows-spanned="1">
            <text:p>彰化縣二水鄉實施耕地三七五減租成果增減原因(續18)</text:p>
          </table:table-cell>
          <table:covered-table-cell table:style-name="ce18">
            <draw:line table:end-cell-address="'彰化縣二水鄉實施耕地三七五減租成果增減原因(續18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" calcext:value-type="string" table:number-columns-spanned="10" table:number-rows-spanned="1">
            <text:p>中華民國106年</text:p>
          </table:table-cell>
          <table:covered-table-cell table:number-columns-repeated="6" table:style-name="ce4"/>
          <table:covered-table-cell table:style-name="ce4">
            <draw:custom-shape table:end-cell-address="'彰化縣二水鄉實施耕地三七五減租成果增減原因(續18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2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7"/>
          <table:table-cell table:style-name="ce73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5"/>
          <table:table-cell table:style-name="ce53" office:value-type="string" calcext:value-type="string">
            <text:p>合計</text:p>
          </table:table-cell>
          <table:table-cell table:style-name="ce58" office:value-type="string" calcext:value-type="string">
            <text:p>田</text:p>
          </table:table-cell>
          <table:table-cell table:style-name="ce53" office:value-type="string" calcext:value-type="string">
            <text:p>旱</text:p>
          </table:table-cell>
          <table:table-cell table:style-name="ce67" office:value-type="string" calcext:value-type="string">
            <text:p>其他</text:p>
          </table:table-cell>
          <table:table-cell table:style-name="ce73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24" calcext:value-type="float">
            <text:p>24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8" calcext:value-type="float">
            <text:p>18</text:p>
          </table:table-cell>
          <table:table-cell table:style-name="ce54" office:value-type="float" office:value="5.057565" calcext:value-type="float">
            <text:p>5.057565</text:p>
          </table:table-cell>
          <table:table-cell table:style-name="ce54" office:value-type="float" office:value="4.904265" calcext:value-type="float">
            <text:p>4.904265</text:p>
          </table:table-cell>
          <table:table-cell table:style-name="ce60" office:value-type="float" office:value="0.1533" calcext:value-type="float">
            <text:p>0.1533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6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78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24" calcext:value-type="float">
            <text:p>24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8" calcext:value-type="float">
            <text:p>18</text:p>
          </table:table-cell>
          <table:table-cell table:style-name="ce54" office:value-type="float" office:value="5.057565" calcext:value-type="float">
            <text:p>5.057565</text:p>
          </table:table-cell>
          <table:table-cell table:style-name="ce54" office:value-type="float" office:value="4.904265" calcext:value-type="float">
            <text:p>4.904265</text:p>
          </table:table-cell>
          <table:table-cell table:style-name="ce60" office:value-type="float" office:value="0.1533" calcext:value-type="float">
            <text:p>0.1533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二水鄉實施耕地三七五減租成果增減原因(續18)'.J35" table:end-x="34.94mm" table:end-y="0.9mm" draw:z-index="9" draw:name="報表類別" draw:style-name="gr10" draw:text-style-name="P4" svg:width="361.1mm" svg:height="11.1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49" table:number-columns-repeated="4"/>
          <table:table-cell table:style-name="ce64"/>
          <table:table-cell table:style-name="ce72"/>
          <table:table-cell table:style-name="ce4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二水鄉實施耕地三七五減租成果增減原因(續18)'.J36" table:end-x="34.06mm" table:end-y="4.24mm" draw:z-index="10" draw:name="報表類別" draw:style-name="gr11" draw:text-style-name="P7" svg:width="75.67mm" svg:height="7.76mm" svg:x="30.68mm" svg:y="2.83mm">
              <text:p text:style-name="P3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27:5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3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二水鄉實施耕地三七五減租成果增減原因(續18)'.$A$3:.$AMJ$37" table:range-usable-as="print-range"/>
          <table:named-range table:name="pp" table:base-cell-address="$彰化縣實施耕地三七五減租成果增減原因.$A$1" table:cell-range-address="$'彰化縣二水鄉實施耕地三七五減租成果增減原因(續18)'.$A$3:.$J$37"/>
        </table:named-expressions>
      </table:table>
      <table:table table:name="彰化縣北斗鎮實施耕地三七五減租成果增減原因(續19)" table:style-name="ta20" table:print-ranges="'彰化縣北斗鎮實施耕地三七五減租成果增減原因(續19)'.A3:'彰化縣北斗鎮實施耕地三七五減租成果增減原因(續19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1" office:value-type="string" calcext:value-type="string">
            <text:p>彰化縣北斗鎮實施耕地三七五減租成果增減原因(續19)</text:p>
          </table:table-cell>
          <table:table-cell table:style-name="ce45" office:value-type="string" calcext:value-type="string">
            <text:p>中華民國106年</text:p>
          </table:table-cell>
          <table:table-cell table:style-name="ce45"/>
          <table:table-cell table:style-name="ce59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7年 3月 2日 08:28:0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59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北斗鎮實施耕地三七五減租成果增減原因(續19)'.B4" table:end-x="15.42mm" table:end-y="0.35mm" draw:z-index="0" draw:name="報表類別" draw:style-name="gr1" draw:text-style-name="P2" svg:width="24.92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北斗鎮實施耕地三七五減租成果增減原因(續19)'.I4" table:end-x="18.54mm" table:end-y="0.35mm" draw:z-index="3" draw:name="編製機關" draw:style-name="gr2" draw:text-style-name="P2" svg:width="20.3mm" svg:height="6.7mm" svg:x="34.3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北斗鎮實施耕地三七五減租成果增減原因(續19)'.J4" table:end-x="36mm" table:end-y="0.35mm" draw:z-index="5" draw:name="報表類別" draw:style-name="gr3" draw:text-style-name="P4" svg:width="53.65mm" svg:height="6.7mm" svg:x="18.5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北斗鎮實施耕地三七五減租成果增減原因(續19)'.B5" table:end-x="15.42mm" table:end-y="0.89mm" draw:z-index="1" draw:name="報表週期" draw:style-name="gr4" draw:text-style-name="P4" svg:width="24.92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北斗鎮實施耕地三七五減租成果增減原因(續19)'.H5" table:end-x="34.42mm" table:end-y="0.89mm" draw:z-index="2" draw:name="報表類別" draw:style-name="gr5" draw:text-style-name="P4" svg:width="262.93mm" svg:height="6.89mm" svg:x="15.86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北斗鎮實施耕地三七五減租成果增減原因(續19)'.I5" table:end-x="18.54mm" table:end-y="0.89mm" draw:z-index="4" draw:name="表號" draw:style-name="gr6" draw:text-style-name="P2" svg:width="20.3mm" svg:height="6.89mm" svg:x="34.3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北斗鎮實施耕地三七五減租成果增減原因(續19)'.J5" table:end-x="36mm" table:end-y="0.89mm" draw:z-index="6" draw:name="報表類別" draw:style-name="gr7" draw:text-style-name="P4" svg:width="53.65mm" svg:height="6.89mm" svg:x="18.5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北斗鎮實施耕地三七五減租成果增減原因(續19)" calcext:value-type="string" table:number-columns-spanned="10" table:number-rows-spanned="1">
            <text:p>彰化縣北斗鎮實施耕地三七五減租成果增減原因(續19)</text:p>
          </table:table-cell>
          <table:covered-table-cell table:style-name="ce18">
            <draw:line table:end-cell-address="'彰化縣北斗鎮實施耕地三七五減租成果增減原因(續19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" calcext:value-type="string" table:number-columns-spanned="10" table:number-rows-spanned="1">
            <text:p>中華民國106年</text:p>
          </table:table-cell>
          <table:covered-table-cell table:number-columns-repeated="6" table:style-name="ce4"/>
          <table:covered-table-cell table:style-name="ce4">
            <draw:custom-shape table:end-cell-address="'彰化縣北斗鎮實施耕地三七五減租成果增減原因(續19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2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7"/>
          <table:table-cell table:style-name="ce73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5"/>
          <table:table-cell table:style-name="ce53" office:value-type="string" calcext:value-type="string">
            <text:p>合計</text:p>
          </table:table-cell>
          <table:table-cell table:style-name="ce58" office:value-type="string" calcext:value-type="string">
            <text:p>田</text:p>
          </table:table-cell>
          <table:table-cell table:style-name="ce53" office:value-type="string" calcext:value-type="string">
            <text:p>旱</text:p>
          </table:table-cell>
          <table:table-cell table:style-name="ce67" office:value-type="string" calcext:value-type="string">
            <text:p>其他</text:p>
          </table:table-cell>
          <table:table-cell table:style-name="ce73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4" calcext:value-type="float">
            <text:p>34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4" calcext:value-type="float">
            <text:p>24</text:p>
          </table:table-cell>
          <table:table-cell table:style-name="ce54" office:value-type="float" office:value="7.894" calcext:value-type="float">
            <text:p>7.894000</text:p>
          </table:table-cell>
          <table:table-cell table:style-name="ce54" office:value-type="float" office:value="6.4053" calcext:value-type="float">
            <text:p>6.405300</text:p>
          </table:table-cell>
          <table:table-cell table:style-name="ce60" office:value-type="float" office:value="1.4887" calcext:value-type="float">
            <text:p>1.4887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4" calcext:value-type="float">
            <text:p>34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4" calcext:value-type="float">
            <text:p>24</text:p>
          </table:table-cell>
          <table:table-cell table:style-name="ce54" office:value-type="float" office:value="7.894" calcext:value-type="float">
            <text:p>7.894000</text:p>
          </table:table-cell>
          <table:table-cell table:style-name="ce54" office:value-type="float" office:value="6.4053" calcext:value-type="float">
            <text:p>6.405300</text:p>
          </table:table-cell>
          <table:table-cell table:style-name="ce60" office:value-type="float" office:value="1.4887" calcext:value-type="float">
            <text:p>1.4887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北斗鎮實施耕地三七五減租成果增減原因(續19)'.J35" table:end-x="34.94mm" table:end-y="0.9mm" draw:z-index="9" draw:name="報表類別" draw:style-name="gr10" draw:text-style-name="P4" svg:width="361.1mm" svg:height="11.1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49" table:number-columns-repeated="4"/>
          <table:table-cell table:style-name="ce64"/>
          <table:table-cell table:style-name="ce72"/>
          <table:table-cell table:style-name="ce4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北斗鎮實施耕地三七五減租成果增減原因(續19)'.J36" table:end-x="34.06mm" table:end-y="4.24mm" draw:z-index="10" draw:name="報表類別" draw:style-name="gr11" draw:text-style-name="P7" svg:width="75.67mm" svg:height="7.76mm" svg:x="30.68mm" svg:y="2.83mm">
              <text:p text:style-name="P3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28:0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3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北斗鎮實施耕地三七五減租成果增減原因(續19)'.$A$3:.$AMJ$37" table:range-usable-as="print-range"/>
          <table:named-range table:name="pp" table:base-cell-address="$彰化縣實施耕地三七五減租成果增減原因.$A$1" table:cell-range-address="$'彰化縣北斗鎮實施耕地三七五減租成果增減原因(續19)'.$A$3:.$J$37"/>
        </table:named-expressions>
      </table:table>
      <table:table table:name="彰化縣二林鎮實施耕地三七五減租成果增減原因(續20)" table:style-name="ta21" table:print-ranges="'彰化縣二林鎮實施耕地三七五減租成果增減原因(續20)'.A3:'彰化縣二林鎮實施耕地三七五減租成果增減原因(續20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1" office:value-type="string" calcext:value-type="string">
            <text:p>彰化縣二林鎮實施耕地三七五減租成果增減原因(續20)</text:p>
          </table:table-cell>
          <table:table-cell table:style-name="ce45" office:value-type="string" calcext:value-type="string">
            <text:p>中華民國106年</text:p>
          </table:table-cell>
          <table:table-cell table:style-name="ce45"/>
          <table:table-cell table:style-name="ce59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7年 3月 2日 08:28:10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59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二林鎮實施耕地三七五減租成果增減原因(續20)'.B4" table:end-x="15.42mm" table:end-y="0.35mm" draw:z-index="0" draw:name="報表類別" draw:style-name="gr1" draw:text-style-name="P2" svg:width="24.92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二林鎮實施耕地三七五減租成果增減原因(續20)'.I4" table:end-x="18.54mm" table:end-y="0.35mm" draw:z-index="3" draw:name="編製機關" draw:style-name="gr2" draw:text-style-name="P2" svg:width="20.3mm" svg:height="6.7mm" svg:x="34.3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二林鎮實施耕地三七五減租成果增減原因(續20)'.J4" table:end-x="36mm" table:end-y="0.35mm" draw:z-index="5" draw:name="報表類別" draw:style-name="gr3" draw:text-style-name="P4" svg:width="53.65mm" svg:height="6.7mm" svg:x="18.5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二林鎮實施耕地三七五減租成果增減原因(續20)'.B5" table:end-x="15.42mm" table:end-y="0.89mm" draw:z-index="1" draw:name="報表週期" draw:style-name="gr4" draw:text-style-name="P4" svg:width="24.92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二林鎮實施耕地三七五減租成果增減原因(續20)'.H5" table:end-x="34.42mm" table:end-y="0.89mm" draw:z-index="2" draw:name="報表類別" draw:style-name="gr5" draw:text-style-name="P4" svg:width="262.93mm" svg:height="6.89mm" svg:x="15.86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二林鎮實施耕地三七五減租成果增減原因(續20)'.I5" table:end-x="18.54mm" table:end-y="0.89mm" draw:z-index="4" draw:name="表號" draw:style-name="gr6" draw:text-style-name="P2" svg:width="20.3mm" svg:height="6.89mm" svg:x="34.3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二林鎮實施耕地三七五減租成果增減原因(續20)'.J5" table:end-x="36mm" table:end-y="0.89mm" draw:z-index="6" draw:name="報表類別" draw:style-name="gr7" draw:text-style-name="P4" svg:width="53.65mm" svg:height="6.89mm" svg:x="18.5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二林鎮實施耕地三七五減租成果增減原因(續20)" calcext:value-type="string" table:number-columns-spanned="10" table:number-rows-spanned="1">
            <text:p>彰化縣二林鎮實施耕地三七五減租成果增減原因(續20)</text:p>
          </table:table-cell>
          <table:covered-table-cell table:style-name="ce18">
            <draw:line table:end-cell-address="'彰化縣二林鎮實施耕地三七五減租成果增減原因(續20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" calcext:value-type="string" table:number-columns-spanned="10" table:number-rows-spanned="1">
            <text:p>中華民國106年</text:p>
          </table:table-cell>
          <table:covered-table-cell table:number-columns-repeated="6" table:style-name="ce4"/>
          <table:covered-table-cell table:style-name="ce4">
            <draw:custom-shape table:end-cell-address="'彰化縣二林鎮實施耕地三七五減租成果增減原因(續20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2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7"/>
          <table:table-cell table:style-name="ce73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5"/>
          <table:table-cell table:style-name="ce53" office:value-type="string" calcext:value-type="string">
            <text:p>合計</text:p>
          </table:table-cell>
          <table:table-cell table:style-name="ce58" office:value-type="string" calcext:value-type="string">
            <text:p>田</text:p>
          </table:table-cell>
          <table:table-cell table:style-name="ce53" office:value-type="string" calcext:value-type="string">
            <text:p>旱</text:p>
          </table:table-cell>
          <table:table-cell table:style-name="ce67" office:value-type="string" calcext:value-type="string">
            <text:p>其他</text:p>
          </table:table-cell>
          <table:table-cell table:style-name="ce73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03" calcext:value-type="float">
            <text:p>103</text:p>
          </table:table-cell>
          <table:table-cell table:style-name="ce36" office:value-type="float" office:value="179" calcext:value-type="float">
            <text:p>179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94" calcext:value-type="float">
            <text:p>94</text:p>
          </table:table-cell>
          <table:table-cell table:style-name="ce54" office:value-type="float" office:value="48.193715" calcext:value-type="float">
            <text:p>48.193715</text:p>
          </table:table-cell>
          <table:table-cell table:style-name="ce54" office:value-type="float" office:value="46.776215" calcext:value-type="float">
            <text:p>46.776215</text:p>
          </table:table-cell>
          <table:table-cell table:style-name="ce60" office:value-type="float" office:value="0.9137" calcext:value-type="float">
            <text:p>0.913700</text:p>
          </table:table-cell>
          <table:table-cell table:style-name="ce68" office:value-type="float" office:value="0.5038" calcext:value-type="float">
            <text:p>0.503800</text:p>
          </table:table-cell>
          <table:table-cell table:style-name="ce74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43" calcext:value-type="float">
            <text:p>4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4" office:value-type="float" office:value="0.699007" calcext:value-type="float">
            <text:p>0.699007</text:p>
          </table:table-cell>
          <table:table-cell table:style-name="ce54" office:value-type="float" office:value="0.159875" calcext:value-type="float">
            <text:p>0.159875</text:p>
          </table:table-cell>
          <table:table-cell table:style-name="ce60" office:value-type="float" office:value="0.539132" calcext:value-type="float">
            <text:p>0.53913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28" office:value-type="float" office:value="40" calcext:value-type="float">
            <text:p>4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4" office:value-type="float" office:value="0.699007" calcext:value-type="float">
            <text:p>0.699007</text:p>
          </table:table-cell>
          <table:table-cell table:style-name="ce54" office:value-type="float" office:value="0.159875" calcext:value-type="float">
            <text:p>0.159875</text:p>
          </table:table-cell>
          <table:table-cell table:style-name="ce60" office:value-type="float" office:value="0.539132" calcext:value-type="float">
            <text:p>0.53913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56" office:value-type="float" office:value="11.606383" calcext:value-type="float">
            <text:p>11.606383</text:p>
          </table:table-cell>
          <table:table-cell table:style-name="ce56" office:value-type="float" office:value="10.872951" calcext:value-type="float">
            <text:p>10.872951</text:p>
          </table:table-cell>
          <table:table-cell table:style-name="ce63" office:value-type="float" office:value="0.229632" calcext:value-type="float">
            <text:p>0.229632</text:p>
          </table:table-cell>
          <table:table-cell table:style-name="ce71" office:value-type="float" office:value="0.5038" calcext:value-type="float">
            <text:p>0.503800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0.070932" calcext:value-type="float">
            <text:p>0.070932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3" office:value-type="float" office:value="0.070932" calcext:value-type="float">
            <text:p>0.07093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11.535451" calcext:value-type="float">
            <text:p>11.535451</text:p>
          </table:table-cell>
          <table:table-cell table:style-name="ce56" office:value-type="float" office:value="10.872951" calcext:value-type="float">
            <text:p>10.872951</text:p>
          </table:table-cell>
          <table:table-cell table:style-name="ce63" office:value-type="float" office:value="0.1587" calcext:value-type="float">
            <text:p>0.158700</text:p>
          </table:table-cell>
          <table:table-cell table:style-name="ce71" office:value-type="float" office:value="0.5038" calcext:value-type="float">
            <text:p>0.503800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43" calcext:value-type="float">
            <text:p>143</text:p>
          </table:table-cell>
          <table:table-cell table:style-name="ce37" office:value-type="float" office:value="191" calcext:value-type="float">
            <text:p>191</text:p>
          </table:table-cell>
          <table:table-cell table:style-name="ce37" office:value-type="float" office:value="124" calcext:value-type="float">
            <text:p>124</text:p>
          </table:table-cell>
          <table:table-cell table:style-name="ce37" office:value-type="float" office:value="92" calcext:value-type="float">
            <text:p>92</text:p>
          </table:table-cell>
          <table:table-cell table:style-name="ce54" office:value-type="float" office:value="37.286339" calcext:value-type="float">
            <text:p>37.286339</text:p>
          </table:table-cell>
          <table:table-cell table:style-name="ce54" office:value-type="float" office:value="36.063139" calcext:value-type="float">
            <text:p>36.063139</text:p>
          </table:table-cell>
          <table:table-cell table:style-name="ce60" office:value-type="float" office:value="1.2232" calcext:value-type="float">
            <text:p>1.2232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二林鎮實施耕地三七五減租成果增減原因(續20)'.J35" table:end-x="34.94mm" table:end-y="0.9mm" draw:z-index="9" draw:name="報表類別" draw:style-name="gr10" draw:text-style-name="P4" svg:width="361.1mm" svg:height="11.1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49" table:number-columns-repeated="4"/>
          <table:table-cell table:style-name="ce64"/>
          <table:table-cell table:style-name="ce72"/>
          <table:table-cell table:style-name="ce4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二林鎮實施耕地三七五減租成果增減原因(續20)'.J36" table:end-x="34.06mm" table:end-y="4.24mm" draw:z-index="10" draw:name="報表類別" draw:style-name="gr11" draw:text-style-name="P7" svg:width="75.67mm" svg:height="7.76mm" svg:x="30.68mm" svg:y="2.83mm">
              <text:p text:style-name="P3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28:1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3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二林鎮實施耕地三七五減租成果增減原因(續20)'.$A$3:.$AMJ$37" table:range-usable-as="print-range"/>
          <table:named-range table:name="pp" table:base-cell-address="$彰化縣實施耕地三七五減租成果增減原因.$A$1" table:cell-range-address="$'彰化縣二林鎮實施耕地三七五減租成果增減原因(續20)'.$A$3:.$J$37"/>
        </table:named-expressions>
      </table:table>
      <table:table table:name="彰化縣田尾鄉實施耕地三七五減租成果增減原因(續21)" table:style-name="ta22" table:print-ranges="'彰化縣田尾鄉實施耕地三七五減租成果增減原因(續21)'.A3:'彰化縣田尾鄉實施耕地三七五減租成果增減原因(續21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1" office:value-type="string" calcext:value-type="string">
            <text:p>彰化縣田尾鄉實施耕地三七五減租成果增減原因(續21)</text:p>
          </table:table-cell>
          <table:table-cell table:style-name="ce45" office:value-type="string" calcext:value-type="string">
            <text:p>中華民國106年</text:p>
          </table:table-cell>
          <table:table-cell table:style-name="ce45"/>
          <table:table-cell table:style-name="ce59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7年 3月 2日 08:28:22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59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田尾鄉實施耕地三七五減租成果增減原因(續21)'.B4" table:end-x="15.42mm" table:end-y="0.35mm" draw:z-index="0" draw:name="報表類別" draw:style-name="gr1" draw:text-style-name="P2" svg:width="24.92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田尾鄉實施耕地三七五減租成果增減原因(續21)'.I4" table:end-x="18.54mm" table:end-y="0.35mm" draw:z-index="3" draw:name="編製機關" draw:style-name="gr2" draw:text-style-name="P2" svg:width="20.3mm" svg:height="6.7mm" svg:x="34.3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田尾鄉實施耕地三七五減租成果增減原因(續21)'.J4" table:end-x="36mm" table:end-y="0.35mm" draw:z-index="5" draw:name="報表類別" draw:style-name="gr3" draw:text-style-name="P4" svg:width="53.65mm" svg:height="6.7mm" svg:x="18.5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田尾鄉實施耕地三七五減租成果增減原因(續21)'.B5" table:end-x="15.42mm" table:end-y="0.89mm" draw:z-index="1" draw:name="報表週期" draw:style-name="gr4" draw:text-style-name="P4" svg:width="24.92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田尾鄉實施耕地三七五減租成果增減原因(續21)'.H5" table:end-x="34.42mm" table:end-y="0.89mm" draw:z-index="2" draw:name="報表類別" draw:style-name="gr5" draw:text-style-name="P4" svg:width="262.93mm" svg:height="6.89mm" svg:x="15.86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田尾鄉實施耕地三七五減租成果增減原因(續21)'.I5" table:end-x="18.54mm" table:end-y="0.89mm" draw:z-index="4" draw:name="表號" draw:style-name="gr6" draw:text-style-name="P2" svg:width="20.3mm" svg:height="6.89mm" svg:x="34.3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田尾鄉實施耕地三七五減租成果增減原因(續21)'.J5" table:end-x="36mm" table:end-y="0.89mm" draw:z-index="6" draw:name="報表類別" draw:style-name="gr7" draw:text-style-name="P4" svg:width="53.65mm" svg:height="6.89mm" svg:x="18.5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田尾鄉實施耕地三七五減租成果增減原因(續21)" calcext:value-type="string" table:number-columns-spanned="10" table:number-rows-spanned="1">
            <text:p>彰化縣田尾鄉實施耕地三七五減租成果增減原因(續21)</text:p>
          </table:table-cell>
          <table:covered-table-cell table:style-name="ce18">
            <draw:line table:end-cell-address="'彰化縣田尾鄉實施耕地三七五減租成果增減原因(續21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" calcext:value-type="string" table:number-columns-spanned="10" table:number-rows-spanned="1">
            <text:p>中華民國106年</text:p>
          </table:table-cell>
          <table:covered-table-cell table:number-columns-repeated="6" table:style-name="ce4"/>
          <table:covered-table-cell table:style-name="ce4">
            <draw:custom-shape table:end-cell-address="'彰化縣田尾鄉實施耕地三七五減租成果增減原因(續21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2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7"/>
          <table:table-cell table:style-name="ce73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5"/>
          <table:table-cell table:style-name="ce53" office:value-type="string" calcext:value-type="string">
            <text:p>合計</text:p>
          </table:table-cell>
          <table:table-cell table:style-name="ce58" office:value-type="string" calcext:value-type="string">
            <text:p>田</text:p>
          </table:table-cell>
          <table:table-cell table:style-name="ce53" office:value-type="string" calcext:value-type="string">
            <text:p>旱</text:p>
          </table:table-cell>
          <table:table-cell table:style-name="ce67" office:value-type="string" calcext:value-type="string">
            <text:p>其他</text:p>
          </table:table-cell>
          <table:table-cell table:style-name="ce73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07" calcext:value-type="float">
            <text:p>307</text:p>
          </table:table-cell>
          <table:table-cell table:style-name="ce36" office:value-type="float" office:value="268" calcext:value-type="float">
            <text:p>268</text:p>
          </table:table-cell>
          <table:table-cell table:style-name="ce36" office:value-type="float" office:value="415" calcext:value-type="float">
            <text:p>415</text:p>
          </table:table-cell>
          <table:table-cell table:style-name="ce36" office:value-type="float" office:value="247" calcext:value-type="float">
            <text:p>247</text:p>
          </table:table-cell>
          <table:table-cell table:style-name="ce54" office:value-type="float" office:value="60.660573" calcext:value-type="float">
            <text:p>60.660573</text:p>
          </table:table-cell>
          <table:table-cell table:style-name="ce54" office:value-type="float" office:value="57.476025" calcext:value-type="float">
            <text:p>57.476025</text:p>
          </table:table-cell>
          <table:table-cell table:style-name="ce60" office:value-type="float" office:value="2.628248" calcext:value-type="float">
            <text:p>2.628248</text:p>
          </table:table-cell>
          <table:table-cell table:style-name="ce68" office:value-type="float" office:value="0.5563" calcext:value-type="float">
            <text:p>0.556300</text:p>
          </table:table-cell>
          <table:table-cell table:style-name="ce74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6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56" office:value-type="float" office:value="1.0241" calcext:value-type="float">
            <text:p>1.0241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佃農購買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40" office:value-type="float" office:value="2" calcext:value-type="float">
            <text:p>2</text:p>
          </table:table-cell>
          <table:table-cell table:number-columns-repeated="2" table:style-name="ce56" office:value-type="float" office:value="0.162" calcext:value-type="float">
            <text:p>0.1620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56" office:value-type="float" office:value="0.8621" calcext:value-type="float">
            <text:p>0.8621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01" calcext:value-type="float">
            <text:p>301</text:p>
          </table:table-cell>
          <table:table-cell table:style-name="ce37" office:value-type="float" office:value="261" calcext:value-type="float">
            <text:p>261</text:p>
          </table:table-cell>
          <table:table-cell table:style-name="ce37" office:value-type="float" office:value="408" calcext:value-type="float">
            <text:p>408</text:p>
          </table:table-cell>
          <table:table-cell table:style-name="ce37" office:value-type="float" office:value="242" calcext:value-type="float">
            <text:p>242</text:p>
          </table:table-cell>
          <table:table-cell table:style-name="ce54" office:value-type="float" office:value="59.636473" calcext:value-type="float">
            <text:p>59.636473</text:p>
          </table:table-cell>
          <table:table-cell table:style-name="ce54" office:value-type="float" office:value="56.451925" calcext:value-type="float">
            <text:p>56.451925</text:p>
          </table:table-cell>
          <table:table-cell table:style-name="ce60" office:value-type="float" office:value="2.628248" calcext:value-type="float">
            <text:p>2.628248</text:p>
          </table:table-cell>
          <table:table-cell table:style-name="ce68" office:value-type="float" office:value="0.5563" calcext:value-type="float">
            <text:p>0.5563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田尾鄉實施耕地三七五減租成果增減原因(續21)'.J35" table:end-x="34.94mm" table:end-y="0.9mm" draw:z-index="9" draw:name="報表類別" draw:style-name="gr10" draw:text-style-name="P4" svg:width="361.1mm" svg:height="11.1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49" table:number-columns-repeated="4"/>
          <table:table-cell table:style-name="ce64"/>
          <table:table-cell table:style-name="ce72"/>
          <table:table-cell table:style-name="ce4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田尾鄉實施耕地三七五減租成果增減原因(續21)'.J36" table:end-x="34.06mm" table:end-y="4.24mm" draw:z-index="10" draw:name="報表類別" draw:style-name="gr11" draw:text-style-name="P7" svg:width="75.67mm" svg:height="7.76mm" svg:x="30.68mm" svg:y="2.83mm">
              <text:p text:style-name="P3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28:2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3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田尾鄉實施耕地三七五減租成果增減原因(續21)'.$A$3:.$AMJ$37" table:range-usable-as="print-range"/>
          <table:named-range table:name="pp" table:base-cell-address="$彰化縣實施耕地三七五減租成果增減原因.$A$1" table:cell-range-address="$'彰化縣田尾鄉實施耕地三七五減租成果增減原因(續21)'.$A$3:.$J$37"/>
        </table:named-expressions>
      </table:table>
      <table:table table:name="彰化縣埤頭鄉實施耕地三七五減租成果增減原因(續22)" table:style-name="ta23" table:print-ranges="'彰化縣埤頭鄉實施耕地三七五減租成果增減原因(續22)'.A3:'彰化縣埤頭鄉實施耕地三七五減租成果增減原因(續22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1" office:value-type="string" calcext:value-type="string">
            <text:p>彰化縣埤頭鄉實施耕地三七五減租成果增減原因(續22)</text:p>
          </table:table-cell>
          <table:table-cell table:style-name="ce45" office:value-type="string" calcext:value-type="string">
            <text:p>中華民國106年</text:p>
          </table:table-cell>
          <table:table-cell table:style-name="ce45"/>
          <table:table-cell table:style-name="ce59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7年 3月 2日 08:28:34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59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埤頭鄉實施耕地三七五減租成果增減原因(續22)'.B4" table:end-x="15.42mm" table:end-y="0.35mm" draw:z-index="0" draw:name="報表類別" draw:style-name="gr1" draw:text-style-name="P2" svg:width="24.92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埤頭鄉實施耕地三七五減租成果增減原因(續22)'.I4" table:end-x="18.54mm" table:end-y="0.35mm" draw:z-index="3" draw:name="編製機關" draw:style-name="gr2" draw:text-style-name="P2" svg:width="20.3mm" svg:height="6.7mm" svg:x="34.3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埤頭鄉實施耕地三七五減租成果增減原因(續22)'.J4" table:end-x="36mm" table:end-y="0.35mm" draw:z-index="5" draw:name="報表類別" draw:style-name="gr3" draw:text-style-name="P4" svg:width="53.65mm" svg:height="6.7mm" svg:x="18.5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埤頭鄉實施耕地三七五減租成果增減原因(續22)'.B5" table:end-x="15.42mm" table:end-y="0.89mm" draw:z-index="1" draw:name="報表週期" draw:style-name="gr4" draw:text-style-name="P4" svg:width="24.92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埤頭鄉實施耕地三七五減租成果增減原因(續22)'.H5" table:end-x="34.42mm" table:end-y="0.89mm" draw:z-index="2" draw:name="報表類別" draw:style-name="gr5" draw:text-style-name="P4" svg:width="262.93mm" svg:height="6.89mm" svg:x="15.86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埤頭鄉實施耕地三七五減租成果增減原因(續22)'.I5" table:end-x="18.54mm" table:end-y="0.89mm" draw:z-index="4" draw:name="表號" draw:style-name="gr6" draw:text-style-name="P2" svg:width="20.3mm" svg:height="6.89mm" svg:x="34.3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埤頭鄉實施耕地三七五減租成果增減原因(續22)'.J5" table:end-x="36mm" table:end-y="0.89mm" draw:z-index="6" draw:name="報表類別" draw:style-name="gr7" draw:text-style-name="P4" svg:width="53.65mm" svg:height="6.89mm" svg:x="18.5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埤頭鄉實施耕地三七五減租成果增減原因(續22)" calcext:value-type="string" table:number-columns-spanned="10" table:number-rows-spanned="1">
            <text:p>彰化縣埤頭鄉實施耕地三七五減租成果增減原因(續22)</text:p>
          </table:table-cell>
          <table:covered-table-cell table:style-name="ce18">
            <draw:line table:end-cell-address="'彰化縣埤頭鄉實施耕地三七五減租成果增減原因(續22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" calcext:value-type="string" table:number-columns-spanned="10" table:number-rows-spanned="1">
            <text:p>中華民國106年</text:p>
          </table:table-cell>
          <table:covered-table-cell table:number-columns-repeated="6" table:style-name="ce4"/>
          <table:covered-table-cell table:style-name="ce4">
            <draw:custom-shape table:end-cell-address="'彰化縣埤頭鄉實施耕地三七五減租成果增減原因(續22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2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7"/>
          <table:table-cell table:style-name="ce73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5"/>
          <table:table-cell table:style-name="ce53" office:value-type="string" calcext:value-type="string">
            <text:p>合計</text:p>
          </table:table-cell>
          <table:table-cell table:style-name="ce58" office:value-type="string" calcext:value-type="string">
            <text:p>田</text:p>
          </table:table-cell>
          <table:table-cell table:style-name="ce53" office:value-type="string" calcext:value-type="string">
            <text:p>旱</text:p>
          </table:table-cell>
          <table:table-cell table:style-name="ce67" office:value-type="string" calcext:value-type="string">
            <text:p>其他</text:p>
          </table:table-cell>
          <table:table-cell table:style-name="ce73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21" calcext:value-type="float">
            <text:p>121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73" calcext:value-type="float">
            <text:p>73</text:p>
          </table:table-cell>
          <table:table-cell table:style-name="ce54" office:value-type="float" office:value="22.69659" calcext:value-type="float">
            <text:p>22.696590</text:p>
          </table:table-cell>
          <table:table-cell table:style-name="ce54" office:value-type="float" office:value="22.15829" calcext:value-type="float">
            <text:p>22.158290</text:p>
          </table:table-cell>
          <table:table-cell table:style-name="ce60" office:value-type="float" office:value="0.4864" calcext:value-type="float">
            <text:p>0.486400</text:p>
          </table:table-cell>
          <table:table-cell table:style-name="ce68" office:value-type="float" office:value="0.0519" calcext:value-type="float">
            <text:p>0.051900</text:p>
          </table:table-cell>
          <table:table-cell table:style-name="ce74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5" calcext:value-type="float">
            <text:p>5</text:p>
          </table:table-cell>
          <table:table-cell table:style-name="ce37" office:value-type="float" office:value="140" calcext:value-type="float">
            <text:p>140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" calcext:value-type="float">
            <text:p>3</text:p>
          </table:table-cell>
          <table:table-cell table:style-name="ce54" office:value-type="float" office:value="1.639995" calcext:value-type="float">
            <text:p>1.639995</text:p>
          </table:table-cell>
          <table:table-cell table:style-name="ce54" office:value-type="float" office:value="1.518195" calcext:value-type="float">
            <text:p>1.518195</text:p>
          </table:table-cell>
          <table:table-cell table:style-name="ce60" office:value-type="float" office:value="0.1218" calcext:value-type="float">
            <text:p>0.1218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28" office:value-type="float" office:value="5" calcext:value-type="float">
            <text:p>5</text:p>
          </table:table-cell>
          <table:table-cell table:style-name="ce37" office:value-type="float" office:value="140" calcext:value-type="float">
            <text:p>140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" calcext:value-type="float">
            <text:p>3</text:p>
          </table:table-cell>
          <table:table-cell table:style-name="ce54" office:value-type="float" office:value="1.639995" calcext:value-type="float">
            <text:p>1.639995</text:p>
          </table:table-cell>
          <table:table-cell table:style-name="ce54" office:value-type="float" office:value="1.518195" calcext:value-type="float">
            <text:p>1.518195</text:p>
          </table:table-cell>
          <table:table-cell table:style-name="ce60" office:value-type="float" office:value="0.1218" calcext:value-type="float">
            <text:p>0.1218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56" office:value-type="float" office:value="0.8751" calcext:value-type="float">
            <text:p>0.8751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56" office:value-type="float" office:value="0.8751" calcext:value-type="float">
            <text:p>0.8751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22" calcext:value-type="float">
            <text:p>122</text:p>
          </table:table-cell>
          <table:table-cell table:style-name="ce37" office:value-type="float" office:value="234" calcext:value-type="float">
            <text:p>234</text:p>
          </table:table-cell>
          <table:table-cell table:style-name="ce37" office:value-type="float" office:value="111" calcext:value-type="float">
            <text:p>111</text:p>
          </table:table-cell>
          <table:table-cell table:style-name="ce37" office:value-type="float" office:value="73" calcext:value-type="float">
            <text:p>73</text:p>
          </table:table-cell>
          <table:table-cell table:style-name="ce54" office:value-type="float" office:value="23.461485" calcext:value-type="float">
            <text:p>23.461485</text:p>
          </table:table-cell>
          <table:table-cell table:style-name="ce54" office:value-type="float" office:value="22.801385" calcext:value-type="float">
            <text:p>22.801385</text:p>
          </table:table-cell>
          <table:table-cell table:style-name="ce60" office:value-type="float" office:value="0.6082" calcext:value-type="float">
            <text:p>0.608200</text:p>
          </table:table-cell>
          <table:table-cell table:style-name="ce68" office:value-type="float" office:value="0.0519" calcext:value-type="float">
            <text:p>0.0519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埤頭鄉實施耕地三七五減租成果增減原因(續22)'.J35" table:end-x="34.94mm" table:end-y="0.9mm" draw:z-index="9" draw:name="報表類別" draw:style-name="gr10" draw:text-style-name="P4" svg:width="361.1mm" svg:height="11.1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49" table:number-columns-repeated="4"/>
          <table:table-cell table:style-name="ce64"/>
          <table:table-cell table:style-name="ce72"/>
          <table:table-cell table:style-name="ce4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埤頭鄉實施耕地三七五減租成果增減原因(續22)'.J36" table:end-x="34.06mm" table:end-y="4.24mm" draw:z-index="10" draw:name="報表類別" draw:style-name="gr11" draw:text-style-name="P7" svg:width="75.67mm" svg:height="7.76mm" svg:x="30.68mm" svg:y="2.83mm">
              <text:p text:style-name="P3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28:3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3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埤頭鄉實施耕地三七五減租成果增減原因(續22)'.$A$3:.$AMJ$37" table:range-usable-as="print-range"/>
          <table:named-range table:name="pp" table:base-cell-address="$彰化縣實施耕地三七五減租成果增減原因.$A$1" table:cell-range-address="$'彰化縣埤頭鄉實施耕地三七五減租成果增減原因(續22)'.$A$3:.$J$37"/>
        </table:named-expressions>
      </table:table>
      <table:table table:name="彰化縣芳苑鄉實施耕地三七五減租成果增減原因(續23)" table:style-name="ta24" table:print-ranges="'彰化縣芳苑鄉實施耕地三七五減租成果增減原因(續23)'.A3:'彰化縣芳苑鄉實施耕地三七五減租成果增減原因(續23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1" office:value-type="string" calcext:value-type="string">
            <text:p>彰化縣芳苑鄉實施耕地三七五減租成果增減原因(續23)</text:p>
          </table:table-cell>
          <table:table-cell table:style-name="ce45" office:value-type="string" calcext:value-type="string">
            <text:p>中華民國106年</text:p>
          </table:table-cell>
          <table:table-cell table:style-name="ce45"/>
          <table:table-cell table:style-name="ce59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7年 3月 2日 08:28:43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59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芳苑鄉實施耕地三七五減租成果增減原因(續23)'.B4" table:end-x="15.42mm" table:end-y="0.35mm" draw:z-index="0" draw:name="報表類別" draw:style-name="gr1" draw:text-style-name="P2" svg:width="24.92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芳苑鄉實施耕地三七五減租成果增減原因(續23)'.I4" table:end-x="18.54mm" table:end-y="0.35mm" draw:z-index="3" draw:name="編製機關" draw:style-name="gr2" draw:text-style-name="P2" svg:width="20.3mm" svg:height="6.7mm" svg:x="34.3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芳苑鄉實施耕地三七五減租成果增減原因(續23)'.J4" table:end-x="36mm" table:end-y="0.35mm" draw:z-index="5" draw:name="報表類別" draw:style-name="gr3" draw:text-style-name="P4" svg:width="53.65mm" svg:height="6.7mm" svg:x="18.5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芳苑鄉實施耕地三七五減租成果增減原因(續23)'.B5" table:end-x="15.42mm" table:end-y="0.89mm" draw:z-index="1" draw:name="報表週期" draw:style-name="gr4" draw:text-style-name="P4" svg:width="24.92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芳苑鄉實施耕地三七五減租成果增減原因(續23)'.H5" table:end-x="34.42mm" table:end-y="0.89mm" draw:z-index="2" draw:name="報表類別" draw:style-name="gr5" draw:text-style-name="P4" svg:width="262.93mm" svg:height="6.89mm" svg:x="15.86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芳苑鄉實施耕地三七五減租成果增減原因(續23)'.I5" table:end-x="18.54mm" table:end-y="0.89mm" draw:z-index="4" draw:name="表號" draw:style-name="gr6" draw:text-style-name="P2" svg:width="20.3mm" svg:height="6.89mm" svg:x="34.3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芳苑鄉實施耕地三七五減租成果增減原因(續23)'.J5" table:end-x="36mm" table:end-y="0.89mm" draw:z-index="6" draw:name="報表類別" draw:style-name="gr7" draw:text-style-name="P4" svg:width="53.65mm" svg:height="6.89mm" svg:x="18.5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芳苑鄉實施耕地三七五減租成果增減原因(續23)" calcext:value-type="string" table:number-columns-spanned="10" table:number-rows-spanned="1">
            <text:p>彰化縣芳苑鄉實施耕地三七五減租成果增減原因(續23)</text:p>
          </table:table-cell>
          <table:covered-table-cell table:style-name="ce18">
            <draw:line table:end-cell-address="'彰化縣芳苑鄉實施耕地三七五減租成果增減原因(續23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" calcext:value-type="string" table:number-columns-spanned="10" table:number-rows-spanned="1">
            <text:p>中華民國106年</text:p>
          </table:table-cell>
          <table:covered-table-cell table:number-columns-repeated="6" table:style-name="ce4"/>
          <table:covered-table-cell table:style-name="ce4">
            <draw:custom-shape table:end-cell-address="'彰化縣芳苑鄉實施耕地三七五減租成果增減原因(續23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2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7"/>
          <table:table-cell table:style-name="ce73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5"/>
          <table:table-cell table:style-name="ce53" office:value-type="string" calcext:value-type="string">
            <text:p>合計</text:p>
          </table:table-cell>
          <table:table-cell table:style-name="ce58" office:value-type="string" calcext:value-type="string">
            <text:p>田</text:p>
          </table:table-cell>
          <table:table-cell table:style-name="ce53" office:value-type="string" calcext:value-type="string">
            <text:p>旱</text:p>
          </table:table-cell>
          <table:table-cell table:style-name="ce67" office:value-type="string" calcext:value-type="string">
            <text:p>其他</text:p>
          </table:table-cell>
          <table:table-cell table:style-name="ce73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56" calcext:value-type="float">
            <text:p>56</text:p>
          </table:table-cell>
          <table:table-cell table:style-name="ce36" office:value-type="float" office:value="163" calcext:value-type="float">
            <text:p>163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35" calcext:value-type="float">
            <text:p>35</text:p>
          </table:table-cell>
          <table:table-cell table:style-name="ce54" office:value-type="float" office:value="16.5819" calcext:value-type="float">
            <text:p>16.581900</text:p>
          </table:table-cell>
          <table:table-cell table:style-name="ce54" office:value-type="float" office:value="13.2249" calcext:value-type="float">
            <text:p>13.224900</text:p>
          </table:table-cell>
          <table:table-cell table:style-name="ce60" office:value-type="float" office:value="3.357" calcext:value-type="float">
            <text:p>3.3570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6" office:value-type="float" office:value="1.58" calcext:value-type="float">
            <text:p>1.5800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5" calcext:value-type="float">
            <text:p>5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0" office:value-type="float" office:value="5" calcext:value-type="float">
            <text:p>5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1.1336" calcext:value-type="float">
            <text:p>1.1336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6" office:value-type="float" office:value="0.4464" calcext:value-type="float">
            <text:p>0.4464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48" calcext:value-type="float">
            <text:p>48</text:p>
          </table:table-cell>
          <table:table-cell table:style-name="ce37" office:value-type="float" office:value="162" calcext:value-type="float">
            <text:p>162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34" calcext:value-type="float">
            <text:p>34</text:p>
          </table:table-cell>
          <table:table-cell table:style-name="ce54" office:value-type="float" office:value="15.0019" calcext:value-type="float">
            <text:p>15.001900</text:p>
          </table:table-cell>
          <table:table-cell table:style-name="ce54" office:value-type="float" office:value="11.6449" calcext:value-type="float">
            <text:p>11.644900</text:p>
          </table:table-cell>
          <table:table-cell table:style-name="ce60" office:value-type="float" office:value="3.357" calcext:value-type="float">
            <text:p>3.3570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芳苑鄉實施耕地三七五減租成果增減原因(續23)'.J35" table:end-x="34.94mm" table:end-y="0.9mm" draw:z-index="9" draw:name="報表類別" draw:style-name="gr10" draw:text-style-name="P4" svg:width="361.1mm" svg:height="11.1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49" table:number-columns-repeated="4"/>
          <table:table-cell table:style-name="ce64"/>
          <table:table-cell table:style-name="ce72"/>
          <table:table-cell table:style-name="ce4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芳苑鄉實施耕地三七五減租成果增減原因(續23)'.J36" table:end-x="34.06mm" table:end-y="4.24mm" draw:z-index="10" draw:name="報表類別" draw:style-name="gr11" draw:text-style-name="P7" svg:width="75.67mm" svg:height="7.76mm" svg:x="30.68mm" svg:y="2.83mm">
              <text:p text:style-name="P3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28:4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3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芳苑鄉實施耕地三七五減租成果增減原因(續23)'.$A$3:.$AMJ$37" table:range-usable-as="print-range"/>
          <table:named-range table:name="pp" table:base-cell-address="$彰化縣實施耕地三七五減租成果增減原因.$A$1" table:cell-range-address="$'彰化縣芳苑鄉實施耕地三七五減租成果增減原因(續23)'.$A$3:.$J$37"/>
        </table:named-expressions>
      </table:table>
      <table:table table:name="彰化縣大城鄉實施耕地三七五減租成果增減原因(續24)" table:style-name="ta25" table:print-ranges="'彰化縣大城鄉實施耕地三七五減租成果增減原因(續24)'.A3:'彰化縣大城鄉實施耕地三七五減租成果增減原因(續24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1" office:value-type="string" calcext:value-type="string">
            <text:p>彰化縣大城鄉實施耕地三七五減租成果增減原因(續24)</text:p>
          </table:table-cell>
          <table:table-cell table:style-name="ce45" office:value-type="string" calcext:value-type="string">
            <text:p>中華民國106年</text:p>
          </table:table-cell>
          <table:table-cell table:style-name="ce45"/>
          <table:table-cell table:style-name="ce59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7年 3月 2日 08:28:54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59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大城鄉實施耕地三七五減租成果增減原因(續24)'.B4" table:end-x="15.42mm" table:end-y="0.35mm" draw:z-index="0" draw:name="報表類別" draw:style-name="gr1" draw:text-style-name="P2" svg:width="24.92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大城鄉實施耕地三七五減租成果增減原因(續24)'.I4" table:end-x="18.54mm" table:end-y="0.35mm" draw:z-index="3" draw:name="編製機關" draw:style-name="gr2" draw:text-style-name="P2" svg:width="20.3mm" svg:height="6.7mm" svg:x="34.3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大城鄉實施耕地三七五減租成果增減原因(續24)'.J4" table:end-x="36mm" table:end-y="0.35mm" draw:z-index="5" draw:name="報表類別" draw:style-name="gr3" draw:text-style-name="P4" svg:width="53.65mm" svg:height="6.7mm" svg:x="18.5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大城鄉實施耕地三七五減租成果增減原因(續24)'.B5" table:end-x="15.42mm" table:end-y="0.89mm" draw:z-index="1" draw:name="報表週期" draw:style-name="gr4" draw:text-style-name="P4" svg:width="24.92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大城鄉實施耕地三七五減租成果增減原因(續24)'.H5" table:end-x="34.42mm" table:end-y="0.89mm" draw:z-index="2" draw:name="報表類別" draw:style-name="gr5" draw:text-style-name="P4" svg:width="262.93mm" svg:height="6.89mm" svg:x="15.86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大城鄉實施耕地三七五減租成果增減原因(續24)'.I5" table:end-x="18.54mm" table:end-y="0.89mm" draw:z-index="4" draw:name="表號" draw:style-name="gr6" draw:text-style-name="P2" svg:width="20.3mm" svg:height="6.89mm" svg:x="34.3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大城鄉實施耕地三七五減租成果增減原因(續24)'.J5" table:end-x="36mm" table:end-y="0.89mm" draw:z-index="6" draw:name="報表類別" draw:style-name="gr7" draw:text-style-name="P4" svg:width="53.65mm" svg:height="6.89mm" svg:x="18.5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大城鄉實施耕地三七五減租成果增減原因(續24)" calcext:value-type="string" table:number-columns-spanned="10" table:number-rows-spanned="1">
            <text:p>彰化縣大城鄉實施耕地三七五減租成果增減原因(續24)</text:p>
          </table:table-cell>
          <table:covered-table-cell table:style-name="ce18">
            <draw:line table:end-cell-address="'彰化縣大城鄉實施耕地三七五減租成果增減原因(續24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" calcext:value-type="string" table:number-columns-spanned="10" table:number-rows-spanned="1">
            <text:p>中華民國106年</text:p>
          </table:table-cell>
          <table:covered-table-cell table:number-columns-repeated="6" table:style-name="ce4"/>
          <table:covered-table-cell table:style-name="ce4">
            <draw:custom-shape table:end-cell-address="'彰化縣大城鄉實施耕地三七五減租成果增減原因(續24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2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7"/>
          <table:table-cell table:style-name="ce73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5"/>
          <table:table-cell table:style-name="ce53" office:value-type="string" calcext:value-type="string">
            <text:p>合計</text:p>
          </table:table-cell>
          <table:table-cell table:style-name="ce58" office:value-type="string" calcext:value-type="string">
            <text:p>田</text:p>
          </table:table-cell>
          <table:table-cell table:style-name="ce53" office:value-type="string" calcext:value-type="string">
            <text:p>旱</text:p>
          </table:table-cell>
          <table:table-cell table:style-name="ce67" office:value-type="string" calcext:value-type="string">
            <text:p>其他</text:p>
          </table:table-cell>
          <table:table-cell table:style-name="ce73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17" calcext:value-type="float">
            <text:p>117</text:p>
          </table:table-cell>
          <table:table-cell table:style-name="ce36" office:value-type="float" office:value="202" calcext:value-type="float">
            <text:p>202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70" calcext:value-type="float">
            <text:p>70</text:p>
          </table:table-cell>
          <table:table-cell table:style-name="ce54" office:value-type="float" office:value="26.319641" calcext:value-type="float">
            <text:p>26.319641</text:p>
          </table:table-cell>
          <table:table-cell table:style-name="ce54" office:value-type="float" office:value="23.890741" calcext:value-type="float">
            <text:p>23.890741</text:p>
          </table:table-cell>
          <table:table-cell table:style-name="ce60" office:value-type="float" office:value="2.3386" calcext:value-type="float">
            <text:p>2.338600</text:p>
          </table:table-cell>
          <table:table-cell table:style-name="ce68" office:value-type="float" office:value="0.0903" calcext:value-type="float">
            <text:p>0.090300</text:p>
          </table:table-cell>
          <table:table-cell table:style-name="ce74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6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3" calcext:value-type="float">
            <text:p>3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6" office:value-type="float" office:value="1.2188" calcext:value-type="float">
            <text:p>1.2188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.5174" calcext:value-type="float">
            <text:p>0.5174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3" calcext:value-type="float">
            <text:p>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6" office:value-type="float" office:value="0.7014" calcext:value-type="float">
            <text:p>0.7014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14" calcext:value-type="float">
            <text:p>114</text:p>
          </table:table-cell>
          <table:table-cell table:style-name="ce37" office:value-type="float" office:value="170" calcext:value-type="float">
            <text:p>170</text:p>
          </table:table-cell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69" calcext:value-type="float">
            <text:p>69</text:p>
          </table:table-cell>
          <table:table-cell table:style-name="ce54" office:value-type="float" office:value="25.100841" calcext:value-type="float">
            <text:p>25.100841</text:p>
          </table:table-cell>
          <table:table-cell table:style-name="ce54" office:value-type="float" office:value="22.671941" calcext:value-type="float">
            <text:p>22.671941</text:p>
          </table:table-cell>
          <table:table-cell table:style-name="ce60" office:value-type="float" office:value="2.3386" calcext:value-type="float">
            <text:p>2.338600</text:p>
          </table:table-cell>
          <table:table-cell table:style-name="ce68" office:value-type="float" office:value="0.0903" calcext:value-type="float">
            <text:p>0.0903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大城鄉實施耕地三七五減租成果增減原因(續24)'.J35" table:end-x="34.94mm" table:end-y="0.9mm" draw:z-index="9" draw:name="報表類別" draw:style-name="gr10" draw:text-style-name="P4" svg:width="361.1mm" svg:height="11.1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49" table:number-columns-repeated="4"/>
          <table:table-cell table:style-name="ce64"/>
          <table:table-cell table:style-name="ce72"/>
          <table:table-cell table:style-name="ce4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大城鄉實施耕地三七五減租成果增減原因(續24)'.J36" table:end-x="34.06mm" table:end-y="4.24mm" draw:z-index="10" draw:name="報表類別" draw:style-name="gr11" draw:text-style-name="P7" svg:width="75.67mm" svg:height="7.76mm" svg:x="30.68mm" svg:y="2.83mm">
              <text:p text:style-name="P3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28:5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3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大城鄉實施耕地三七五減租成果增減原因(續24)'.$A$3:.$AMJ$37" table:range-usable-as="print-range"/>
          <table:named-range table:name="pp" table:base-cell-address="$彰化縣實施耕地三七五減租成果增減原因.$A$1" table:cell-range-address="$'彰化縣大城鄉實施耕地三七五減租成果增減原因(續24)'.$A$3:.$J$37"/>
        </table:named-expressions>
      </table:table>
      <table:table table:name="彰化縣竹塘鄉實施耕地三七五減租成果增減原因(續25)" table:style-name="ta26" table:print-ranges="'彰化縣竹塘鄉實施耕地三七五減租成果增減原因(續25)'.A3:'彰化縣竹塘鄉實施耕地三七五減租成果增減原因(續25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1" office:value-type="string" calcext:value-type="string">
            <text:p>彰化縣竹塘鄉實施耕地三七五減租成果增減原因(續25)</text:p>
          </table:table-cell>
          <table:table-cell table:style-name="ce45" office:value-type="string" calcext:value-type="string">
            <text:p>中華民國106年</text:p>
          </table:table-cell>
          <table:table-cell table:style-name="ce45"/>
          <table:table-cell table:style-name="ce59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7年 3月 2日 08:29:04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59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竹塘鄉實施耕地三七五減租成果增減原因(續25)'.B4" table:end-x="15.42mm" table:end-y="0.35mm" draw:z-index="0" draw:name="報表類別" draw:style-name="gr1" draw:text-style-name="P2" svg:width="24.92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竹塘鄉實施耕地三七五減租成果增減原因(續25)'.I4" table:end-x="18.54mm" table:end-y="0.35mm" draw:z-index="3" draw:name="編製機關" draw:style-name="gr2" draw:text-style-name="P2" svg:width="20.3mm" svg:height="6.7mm" svg:x="34.3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竹塘鄉實施耕地三七五減租成果增減原因(續25)'.J4" table:end-x="36mm" table:end-y="0.35mm" draw:z-index="5" draw:name="報表類別" draw:style-name="gr3" draw:text-style-name="P4" svg:width="53.65mm" svg:height="6.7mm" svg:x="18.5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竹塘鄉實施耕地三七五減租成果增減原因(續25)'.B5" table:end-x="15.42mm" table:end-y="0.89mm" draw:z-index="1" draw:name="報表週期" draw:style-name="gr4" draw:text-style-name="P4" svg:width="24.92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竹塘鄉實施耕地三七五減租成果增減原因(續25)'.H5" table:end-x="34.42mm" table:end-y="0.89mm" draw:z-index="2" draw:name="報表類別" draw:style-name="gr5" draw:text-style-name="P4" svg:width="262.93mm" svg:height="6.89mm" svg:x="15.86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竹塘鄉實施耕地三七五減租成果增減原因(續25)'.I5" table:end-x="18.54mm" table:end-y="0.89mm" draw:z-index="4" draw:name="表號" draw:style-name="gr6" draw:text-style-name="P2" svg:width="20.3mm" svg:height="6.89mm" svg:x="34.3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竹塘鄉實施耕地三七五減租成果增減原因(續25)'.J5" table:end-x="36mm" table:end-y="0.89mm" draw:z-index="6" draw:name="報表類別" draw:style-name="gr7" draw:text-style-name="P4" svg:width="53.65mm" svg:height="6.89mm" svg:x="18.5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竹塘鄉實施耕地三七五減租成果增減原因(續25)" calcext:value-type="string" table:number-columns-spanned="10" table:number-rows-spanned="1">
            <text:p>彰化縣竹塘鄉實施耕地三七五減租成果增減原因(續25)</text:p>
          </table:table-cell>
          <table:covered-table-cell table:style-name="ce18">
            <draw:line table:end-cell-address="'彰化縣竹塘鄉實施耕地三七五減租成果增減原因(續25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" calcext:value-type="string" table:number-columns-spanned="10" table:number-rows-spanned="1">
            <text:p>中華民國106年</text:p>
          </table:table-cell>
          <table:covered-table-cell table:number-columns-repeated="6" table:style-name="ce4"/>
          <table:covered-table-cell table:style-name="ce4">
            <draw:custom-shape table:end-cell-address="'彰化縣竹塘鄉實施耕地三七五減租成果增減原因(續25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2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7"/>
          <table:table-cell table:style-name="ce73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5"/>
          <table:table-cell table:style-name="ce53" office:value-type="string" calcext:value-type="string">
            <text:p>合計</text:p>
          </table:table-cell>
          <table:table-cell table:style-name="ce58" office:value-type="string" calcext:value-type="string">
            <text:p>田</text:p>
          </table:table-cell>
          <table:table-cell table:style-name="ce53" office:value-type="string" calcext:value-type="string">
            <text:p>旱</text:p>
          </table:table-cell>
          <table:table-cell table:style-name="ce67" office:value-type="string" calcext:value-type="string">
            <text:p>其他</text:p>
          </table:table-cell>
          <table:table-cell table:style-name="ce73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03" calcext:value-type="float">
            <text:p>103</text:p>
          </table:table-cell>
          <table:table-cell table:style-name="ce36" office:value-type="float" office:value="182" calcext:value-type="float">
            <text:p>182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64" calcext:value-type="float">
            <text:p>64</text:p>
          </table:table-cell>
          <table:table-cell table:style-name="ce54" office:value-type="float" office:value="19.954255" calcext:value-type="float">
            <text:p>19.954255</text:p>
          </table:table-cell>
          <table:table-cell table:style-name="ce54" office:value-type="float" office:value="19.564155" calcext:value-type="float">
            <text:p>19.564155</text:p>
          </table:table-cell>
          <table:table-cell table:style-name="ce60" office:value-type="float" office:value="0.0751" calcext:value-type="float">
            <text:p>0.075100</text:p>
          </table:table-cell>
          <table:table-cell table:style-name="ce68" office:value-type="float" office:value="0.315" calcext:value-type="float">
            <text:p>0.315000</text:p>
          </table:table-cell>
          <table:table-cell table:style-name="ce74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6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2" table:style-name="ce56" office:value-type="float" office:value="0.369" calcext:value-type="float">
            <text:p>0.3690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2" table:style-name="ce56" office:value-type="float" office:value="0.369" calcext:value-type="float">
            <text:p>0.3690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01" calcext:value-type="float">
            <text:p>101</text:p>
          </table:table-cell>
          <table:table-cell table:style-name="ce37" office:value-type="float" office:value="174" calcext:value-type="float">
            <text:p>174</text:p>
          </table:table-cell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62" calcext:value-type="float">
            <text:p>62</text:p>
          </table:table-cell>
          <table:table-cell table:style-name="ce54" office:value-type="float" office:value="19.585255" calcext:value-type="float">
            <text:p>19.585255</text:p>
          </table:table-cell>
          <table:table-cell table:style-name="ce54" office:value-type="float" office:value="19.195155" calcext:value-type="float">
            <text:p>19.195155</text:p>
          </table:table-cell>
          <table:table-cell table:style-name="ce60" office:value-type="float" office:value="0.0751" calcext:value-type="float">
            <text:p>0.075100</text:p>
          </table:table-cell>
          <table:table-cell table:style-name="ce68" office:value-type="float" office:value="0.315" calcext:value-type="float">
            <text:p>0.3150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竹塘鄉實施耕地三七五減租成果增減原因(續25)'.J35" table:end-x="34.94mm" table:end-y="0.9mm" draw:z-index="9" draw:name="報表類別" draw:style-name="gr10" draw:text-style-name="P4" svg:width="361.1mm" svg:height="11.1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49" table:number-columns-repeated="4"/>
          <table:table-cell table:style-name="ce64"/>
          <table:table-cell table:style-name="ce72"/>
          <table:table-cell table:style-name="ce4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竹塘鄉實施耕地三七五減租成果增減原因(續25)'.J36" table:end-x="34.06mm" table:end-y="4.24mm" draw:z-index="10" draw:name="報表類別" draw:style-name="gr11" draw:text-style-name="P7" svg:width="75.67mm" svg:height="7.76mm" svg:x="30.68mm" svg:y="2.83mm">
              <text:p text:style-name="P3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29:0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3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竹塘鄉實施耕地三七五減租成果增減原因(續25)'.$A$3:.$AMJ$37" table:range-usable-as="print-range"/>
          <table:named-range table:name="pp" table:base-cell-address="$彰化縣實施耕地三七五減租成果增減原因.$A$1" table:cell-range-address="$'彰化縣竹塘鄉實施耕地三七五減租成果增減原因(續25)'.$A$3:.$J$37"/>
        </table:named-expressions>
      </table:table>
      <table:table table:name="彰化縣溪州鄉實施耕地三七五減租成果增減原因(續26完)" table:style-name="ta27" table:print-ranges="'彰化縣溪州鄉實施耕地三七五減租成果增減原因(續26完)'.A3:'彰化縣溪州鄉實施耕地三七五減租成果增減原因(續26完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0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4" office:value-type="string" calcext:value-type="string">
            <text:p>1112-02-06-2</text:p>
          </table:table-cell>
          <table:table-cell table:style-name="ce51" office:value-type="string" calcext:value-type="string">
            <text:p>彰化縣溪州鄉實施耕地三七五減租成果增減原因(續26完)</text:p>
          </table:table-cell>
          <table:table-cell table:style-name="ce45" office:value-type="string" calcext:value-type="string">
            <text:p>中華民國106年</text:p>
          </table:table-cell>
          <table:table-cell table:style-name="ce45"/>
          <table:table-cell table:style-name="ce59"/>
          <table:table-cell table:style-name="ce4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7年 3月 2日 08:29:18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5" table:number-columns-repeated="4"/>
          <table:table-cell table:style-name="ce59"/>
          <table:table-cell table:style-name="ce45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溪州鄉實施耕地三七五減租成果增減原因(續26完)'.B4" table:end-x="15.42mm" table:end-y="0.35mm" draw:z-index="0" draw:name="報表類別" draw:style-name="gr1" draw:text-style-name="P2" svg:width="24.92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彰化縣溪州鄉實施耕地三七五減租成果增減原因(續26完)'.I4" table:end-x="18.54mm" table:end-y="0.35mm" draw:z-index="3" draw:name="編製機關" draw:style-name="gr2" draw:text-style-name="P2" svg:width="20.3mm" svg:height="6.7mm" svg:x="34.3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溪州鄉實施耕地三七五減租成果增減原因(續26完)'.J4" table:end-x="36mm" table:end-y="0.35mm" draw:z-index="5" draw:name="報表類別" draw:style-name="gr3" draw:text-style-name="P4" svg:width="53.65mm" svg:height="6.7mm" svg:x="18.5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溪州鄉實施耕地三七五減租成果增減原因(續26完)'.B5" table:end-x="15.42mm" table:end-y="0.89mm" draw:z-index="1" draw:name="報表週期" draw:style-name="gr4" draw:text-style-name="P4" svg:width="24.92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縣溪州鄉實施耕地三七五減租成果增減原因(續26完)'.H5" table:end-x="34.42mm" table:end-y="0.89mm" draw:z-index="2" draw:name="報表類別" draw:style-name="gr5" draw:text-style-name="P4" svg:width="262.93mm" svg:height="6.89mm" svg:x="15.86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7"/>
          <table:table-cell table:style-name="ce46" table:number-columns-repeated="2"/>
          <table:table-cell table:style-name="ce46">
            <draw:custom-shape table:end-cell-address="'彰化縣溪州鄉實施耕地三七五減租成果增減原因(續26完)'.I5" table:end-x="18.54mm" table:end-y="0.89mm" draw:z-index="4" draw:name="表號" draw:style-name="gr6" draw:text-style-name="P2" svg:width="20.3mm" svg:height="6.89mm" svg:x="34.3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彰化縣溪州鄉實施耕地三七五減租成果增減原因(續26完)'.J5" table:end-x="36mm" table:end-y="0.89mm" draw:z-index="6" draw:name="報表類別" draw:style-name="gr7" draw:text-style-name="P4" svg:width="53.65mm" svg:height="6.89mm" svg:x="18.5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7" table:number-columns-repeated="1014"/>
        </table:table-row>
        <table:table-row table:style-name="ro4">
          <table:table-cell table:style-name="ce3" table:formula="of:=[.F1]" office:value-type="string" office:string-value="彰化縣溪州鄉實施耕地三七五減租成果增減原因(續26完)" calcext:value-type="string" table:number-columns-spanned="10" table:number-rows-spanned="1">
            <text:p>彰化縣溪州鄉實施耕地三七五減租成果增減原因(續26完)</text:p>
          </table:table-cell>
          <table:covered-table-cell table:style-name="ce18">
            <draw:line table:end-cell-address="'彰化縣溪州鄉實施耕地三七五減租成果增減原因(續26完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8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6年" calcext:value-type="string" table:number-columns-spanned="10" table:number-rows-spanned="1">
            <text:p>中華民國106年</text:p>
          </table:table-cell>
          <table:covered-table-cell table:number-columns-repeated="6" table:style-name="ce4"/>
          <table:covered-table-cell table:style-name="ce4">
            <draw:custom-shape table:end-cell-address="'彰化縣溪州鄉實施耕地三七五減租成果增減原因(續26完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佃農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地主戶數</text:p>
            <text:p><text:span text:style-name="T3">(</text:span><text:span text:style-name="T4">戶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土地筆數</text:p>
            <text:p><text:span text:style-name="T3">(</text:span><text:span text:style-name="T4">筆</text:span><text:span text:style-name="T5">)</text:span></text:p>
          </table:table-cell>
          <table:table-cell table:style-name="ce34" office:value-type="string" calcext:value-type="string" table:number-columns-spanned="1" table:number-rows-spanned="2">
            <text:p>租約件數</text:p>
            <text:p><text:span text:style-name="T3">(</text:span><text:span text:style-name="T4">件</text:span><text:span text:style-name="T5">)</text:span></text:p>
          </table:table-cell>
          <table:table-cell table:style-name="ce52" office:value-type="string" calcext:value-type="string" table:number-columns-spanned="4" table:number-rows-spanned="1">
            <text:p>訂約面積<text:span text:style-name="T3">(</text:span><text:span text:style-name="T4">公頃</text:span><text:span text:style-name="T5">)</text:span></text:p>
          </table:table-cell>
          <table:covered-table-cell table:number-columns-repeated="3" table:style-name="ce57"/>
          <table:table-cell table:style-name="ce73" table:number-columns-repeated="1014"/>
        </table:table-row>
        <table:table-row table:style-name="ro5">
          <table:covered-table-cell table:style-name="ce6"/>
          <table:covered-table-cell table:style-name="ce20"/>
          <table:covered-table-cell table:style-name="ce26"/>
          <table:covered-table-cell table:number-columns-repeated="3" table:style-name="ce35"/>
          <table:table-cell table:style-name="ce53" office:value-type="string" calcext:value-type="string">
            <text:p>合計</text:p>
          </table:table-cell>
          <table:table-cell table:style-name="ce58" office:value-type="string" calcext:value-type="string">
            <text:p>田</text:p>
          </table:table-cell>
          <table:table-cell table:style-name="ce53" office:value-type="string" calcext:value-type="string">
            <text:p>旱</text:p>
          </table:table-cell>
          <table:table-cell table:style-name="ce67" office:value-type="string" calcext:value-type="string">
            <text:p>其他</text:p>
          </table:table-cell>
          <table:table-cell table:style-name="ce73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55" calcext:value-type="float">
            <text:p>155</text:p>
          </table:table-cell>
          <table:table-cell table:style-name="ce36" office:value-type="float" office:value="288" calcext:value-type="float">
            <text:p>288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68" calcext:value-type="float">
            <text:p>68</text:p>
          </table:table-cell>
          <table:table-cell table:style-name="ce54" office:value-type="float" office:value="30.146335" calcext:value-type="float">
            <text:p>30.146335</text:p>
          </table:table-cell>
          <table:table-cell table:style-name="ce54" office:value-type="float" office:value="29.818435" calcext:value-type="float">
            <text:p>29.818435</text:p>
          </table:table-cell>
          <table:table-cell table:style-name="ce60" office:value-type="float" office:value="0.148" calcext:value-type="float">
            <text:p>0.148000</text:p>
          </table:table-cell>
          <table:table-cell table:style-name="ce68" office:value-type="float" office:value="0.1799" calcext:value-type="float">
            <text:p>0.179900</text:p>
          </table:table-cell>
          <table:table-cell table:style-name="ce74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6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40" office:value-type="float" office:value="3" calcext:value-type="float">
            <text:p>3</text:p>
          </table:table-cell>
          <table:table-cell table:number-columns-repeated="2" table:style-name="ce56" office:value-type="float" office:value="0.8052" calcext:value-type="float">
            <text:p>0.8052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佃農購買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number-columns-repeated="2" table:style-name="ce56" office:value-type="float" office:value="0.1236" calcext:value-type="float">
            <text:p>0.1236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40" office:value-type="float" office:value="2" calcext:value-type="float">
            <text:p>2</text:p>
          </table:table-cell>
          <table:table-cell table:number-columns-repeated="2" table:style-name="ce56" office:value-type="float" office:value="0.6816" calcext:value-type="float">
            <text:p>0.6816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3"/>
          <table:table-cell table:style-name="ce31"/>
          <table:table-cell table:style-name="ce41"/>
          <table:table-cell table:style-name="ce48"/>
          <table:table-cell table:style-name="ce41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3"/>
          <table:table-cell table:style-name="ce55" table:number-columns-repeated="2"/>
          <table:table-cell table:style-name="ce62"/>
          <table:table-cell table:style-name="ce70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52" calcext:value-type="float">
            <text:p>152</text:p>
          </table:table-cell>
          <table:table-cell table:style-name="ce37" office:value-type="float" office:value="285" calcext:value-type="float">
            <text:p>285</text:p>
          </table:table-cell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65" calcext:value-type="float">
            <text:p>65</text:p>
          </table:table-cell>
          <table:table-cell table:style-name="ce54" office:value-type="float" office:value="29.341135" calcext:value-type="float">
            <text:p>29.341135</text:p>
          </table:table-cell>
          <table:table-cell table:style-name="ce54" office:value-type="float" office:value="29.013235" calcext:value-type="float">
            <text:p>29.013235</text:p>
          </table:table-cell>
          <table:table-cell table:style-name="ce60" office:value-type="float" office:value="0.148" calcext:value-type="float">
            <text:p>0.148000</text:p>
          </table:table-cell>
          <table:table-cell table:style-name="ce68" office:value-type="float" office:value="0.1799" calcext:value-type="float">
            <text:p>0.1799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2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4">
          <table:table-cell table:style-name="ce13">
            <draw:custom-shape table:end-cell-address="'彰化縣溪州鄉實施耕地三七五減租成果增減原因(續26完)'.J35" table:end-x="34.94mm" table:end-y="0.9mm" draw:z-index="9" draw:name="報表類別" draw:style-name="gr10" draw:text-style-name="P4" svg:width="361.1mm" svg:height="11.1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3"/>
          <table:table-cell table:style-name="ce49" table:number-columns-repeated="4"/>
          <table:table-cell table:style-name="ce64"/>
          <table:table-cell table:style-name="ce72"/>
          <table:table-cell table:style-name="ce4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4"/>
          <table:covered-table-cell table:style-name="ce24">
            <draw:custom-shape table:end-cell-address="'彰化縣溪州鄉實施耕地三七五減租成果增減原因(續26完)'.J36" table:end-x="34.06mm" table:end-y="4.24mm" draw:z-index="10" draw:name="報表類別" draw:style-name="gr11" draw:text-style-name="P7" svg:width="75.67mm" svg:height="7.76mm" svg:x="30.68mm" svg:y="2.83mm">
              <text:p text:style-name="P3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29:1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3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溪州鄉實施耕地三七五減租成果增減原因(續26完)'.$A$3:.$AMJ$37" table:range-usable-as="print-range"/>
          <table:named-range table:name="pp" table:base-cell-address="$彰化縣實施耕地三七五減租成果增減原因.$A$1" table:cell-range-address="$'彰化縣溪州鄉實施耕地三七五減租成果增減原因(續26完)'.$A$3:.$J$37"/>
        </table:named-expressions>
      </table:table>
      <table:named-expressions>
        <table:named-range table:name="pp" table:base-cell-address="$彰化縣實施耕地三七五減租成果增減原因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">
      <number:number number:decimal-places="6" loext:min-decimal-places="6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6" loext:min-decimal-places="6" number:min-integer-digits="1" number:grouping="true"/>
    </number:number-style>
    <number:number-style style:name="N171">
      <number:number number:decimal-places="6" loext:min-decimal-places="6" number:min-integer-digits="1" number:grouping="true"/>
      <style:map style:condition="value()&gt;=0" style:apply-style-name="N171P0"/>
    </number:number-style>
    <number:number-style style:name="N172P0" style:volatile="true">
      <number:number number:decimal-places="6" loext:min-decimal-places="6" number:min-integer-digits="1" number:grouping="true"/>
    </number:number-style>
    <number:number-style style:name="N172P1" style:volatile="true">
      <number:text>-</number:text>
      <number:number number:decimal-places="6" loext:min-decimal-places="6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彰化縣實施耕地三七五減租成果增減原因" style:display-name="PageStyle_彰化縣實施耕地三七五減租成果增減原因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彰化市實施耕地三七五減租成果增減原因_28_續1_29_" style:display-name="PageStyle_彰化縣彰化市實施耕地三七五減租成果增減原因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鹿港鎮實施耕地三七五減租成果增減原因_28_續2_29_" style:display-name="PageStyle_彰化縣鹿港鎮實施耕地三七五減租成果增減原因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和美鎮實施耕地三七五減租成果增減原因_28_續3_29_" style:display-name="PageStyle_彰化縣和美鎮實施耕地三七五減租成果增減原因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線西鄉實施耕地三七五減租成果增減原因_28_續4_29_" style:display-name="PageStyle_彰化縣線西鄉實施耕地三七五減租成果增減原因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伸港鄉實施耕地三七五減租成果增減原因_28_續5_29_" style:display-name="PageStyle_彰化縣伸港鄉實施耕地三七五減租成果增減原因(續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福興鄉實施耕地三七五減租成果增減原因_28_續6_29_" style:display-name="PageStyle_彰化縣福興鄉實施耕地三七五減租成果增減原因(續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秀水鄉實施耕地三七五減租成果增減原因_28_續7_29_" style:display-name="PageStyle_彰化縣秀水鄉實施耕地三七五減租成果增減原因(續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花壇鄉實施耕地三七五減租成果增減原因_28_續8_29_" style:display-name="PageStyle_彰化縣花壇鄉實施耕地三七五減租成果增減原因(續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芬園鄉實施耕地三七五減租成果增減原因_28_續9_29_" style:display-name="PageStyle_彰化縣芬園鄉實施耕地三七五減租成果增減原因(續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員林鎮實施耕地三七五減租成果增減原因_28_續10_29_" style:display-name="PageStyle_彰化縣員林鎮實施耕地三七五減租成果增減原因(續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湖鎮實施耕地三七五減租成果增減原因_28_續11_29_" style:display-name="PageStyle_彰化縣溪湖鎮實施耕地三七五減租成果增減原因(續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中鎮實施耕地三七五減租成果增減原因_28_續12_29_" style:display-name="PageStyle_彰化縣田中鎮實施耕地三七五減租成果增減原因(續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大村鄉實施耕地三七五減租成果增減原因_28_續13_29_" style:display-name="PageStyle_彰化縣大村鄉實施耕地三七五減租成果增減原因(續1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埔鹽鄉實施耕地三七五減租成果增減原因_28_續14_29_" style:display-name="PageStyle_彰化縣埔鹽鄉實施耕地三七五減租成果增減原因(續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埔心鄉實施耕地三七五減租成果增減原因_28_續15_29_" style:display-name="PageStyle_彰化縣埔心鄉實施耕地三七五減租成果增減原因(續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永靖鄉實施耕地三七五減租成果增減原因_28_續16_29_" style:display-name="PageStyle_彰化縣永靖鄉實施耕地三七五減租成果增減原因(續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社頭鄉實施耕地三七五減租成果增減原因_28_續17_29_" style:display-name="PageStyle_彰化縣社頭鄉實施耕地三七五減租成果增減原因(續1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水鄉實施耕地三七五減租成果增減原因_28_續18_29_" style:display-name="PageStyle_彰化縣二水鄉實施耕地三七五減租成果增減原因(續1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北斗鎮實施耕地三七五減租成果增減原因_28_續19_29_" style:display-name="PageStyle_彰化縣北斗鎮實施耕地三七五減租成果增減原因(續1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林鎮實施耕地三七五減租成果增減原因_28_續20_29_" style:display-name="PageStyle_彰化縣二林鎮實施耕地三七五減租成果增減原因(續2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尾鄉實施耕地三七五減租成果增減原因_28_續21_29_" style:display-name="PageStyle_彰化縣田尾鄉實施耕地三七五減租成果增減原因(續2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埤頭鄉實施耕地三七五減租成果增減原因_28_續22_29_" style:display-name="PageStyle_彰化縣埤頭鄉實施耕地三七五減租成果增減原因(續2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芳苑鄉實施耕地三七五減租成果增減原因_28_續23_29_" style:display-name="PageStyle_彰化縣芳苑鄉實施耕地三七五減租成果增減原因(續2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大城鄉實施耕地三七五減租成果增減原因_28_續24_29_" style:display-name="PageStyle_彰化縣大城鄉實施耕地三七五減租成果增減原因(續2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竹塘鄉實施耕地三七五減租成果增減原因_28_續25_29_" style:display-name="PageStyle_彰化縣竹塘鄉實施耕地三七五減租成果增減原因(續2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州鄉實施耕地三七五減租成果增減原因_28_續26完_29_" style:display-name="PageStyle_彰化縣溪州鄉實施耕地三七五減租成果增減原因(續26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3-02T09:19:32</dc:date>
    <meta:print-date>2006-08-14T10:14:12</meta:print-date>
    <meta:document-statistic meta:table-count="27" meta:cell-count="2187" meta:object-count="297"/>
    <meta:generator>LibreOffice/5.3.7.2$Windows_X86_64 LibreOffice_project/6b8ed514a9f8b44d37a1b96673cbbdd077e24059</meta:generator>
  </office:meta>
</office:document-meta>
</file>