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39.32mm"/>
    </style:style>
    <style:style style:name="co3" style:family="table-column">
      <style:table-column-properties fo:break-before="auto" style:column-width="38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4.06mm" fo:break-before="auto" style:use-optimal-row-height="false"/>
    </style:style>
    <style:style style:name="ta1" style:family="table" style:master-page-name="PageStyle_5f_彰化縣已登記公私有土地筆數面積">
      <style:table-properties table:display="true" style:writing-mode="lr-tb"/>
    </style:style>
    <style:style style:name="ta2" style:family="table" style:master-page-name="PageStyle_5f_彰化地政事務所已登記公私有土地筆數面積_28_續1_29_">
      <style:table-properties table:display="true" style:writing-mode="lr-tb"/>
    </style:style>
    <style:style style:name="ta3" style:family="table" style:master-page-name="PageStyle_5f_彰_20_化_20_市已登記公私有土地筆數面積_28_續2_29_">
      <style:table-properties table:display="true" style:writing-mode="lr-tb"/>
    </style:style>
    <style:style style:name="ta4" style:family="table" style:master-page-name="PageStyle_5f_秀_20_水_20_鄉已登記公私有土地筆數面積_28_續3_29_">
      <style:table-properties table:display="true" style:writing-mode="lr-tb"/>
    </style:style>
    <style:style style:name="ta5" style:family="table" style:master-page-name="PageStyle_5f_花_20_壇_20_鄉已登記公私有土地筆數面積_28_續4_29_">
      <style:table-properties table:display="true" style:writing-mode="lr-tb"/>
    </style:style>
    <style:style style:name="ta6" style:family="table" style:master-page-name="PageStyle_5f_芬_20_園_20_鄉已登記公私有土地筆數面積_28_續5_29_">
      <style:table-properties table:display="true" style:writing-mode="lr-tb"/>
    </style:style>
    <style:style style:name="ta7" style:family="table" style:master-page-name="PageStyle_5f_鹿港地政事務所已登記公私有土地筆數面積_28_續6_29_">
      <style:table-properties table:display="true" style:writing-mode="lr-tb"/>
    </style:style>
    <style:style style:name="ta8" style:family="table" style:master-page-name="PageStyle_5f_鹿_20_港_20_鎮已登記公私有土地筆數面積_28_續7_29_">
      <style:table-properties table:display="true" style:writing-mode="lr-tb"/>
    </style:style>
    <style:style style:name="ta9" style:family="table" style:master-page-name="PageStyle_5f_福_20_興_20_鄉已登記公私有土地筆數面積_28_續8_29_">
      <style:table-properties table:display="true" style:writing-mode="lr-tb"/>
    </style:style>
    <style:style style:name="ta10" style:family="table" style:master-page-name="PageStyle_5f_員林地政事務所已登記公私有土地筆數面積_28_續9_29_">
      <style:table-properties table:display="true" style:writing-mode="lr-tb"/>
    </style:style>
    <style:style style:name="ta11" style:family="table" style:master-page-name="PageStyle_5f_員_20_林_20_鎮已登記公私有土地筆數面積_28_續10_29_">
      <style:table-properties table:display="true" style:writing-mode="lr-tb"/>
    </style:style>
    <style:style style:name="ta12" style:family="table" style:master-page-name="PageStyle_5f_大_20_村_20_鄉已登記公私有土地筆數面積_28_續11_29_">
      <style:table-properties table:display="true" style:writing-mode="lr-tb"/>
    </style:style>
    <style:style style:name="ta13" style:family="table" style:master-page-name="PageStyle_5f_永_20_靖_20_鄉已登記公私有土地筆數面積_28_續12_29_">
      <style:table-properties table:display="true" style:writing-mode="lr-tb"/>
    </style:style>
    <style:style style:name="ta14" style:family="table" style:master-page-name="PageStyle_5f_二林地政事務所已登記公私有土地筆數面積_28_續13_29_">
      <style:table-properties table:display="true" style:writing-mode="lr-tb"/>
    </style:style>
    <style:style style:name="ta15" style:family="table" style:master-page-name="PageStyle_5f_二_20_林_20_鎮已登記公私有土地筆數面積_28_續14_29_">
      <style:table-properties table:display="true" style:writing-mode="lr-tb"/>
    </style:style>
    <style:style style:name="ta16" style:family="table" style:master-page-name="PageStyle_5f_芳_20_苑_20_鄉已登記公私有土地筆數面積_28_續15_29_">
      <style:table-properties table:display="true" style:writing-mode="lr-tb"/>
    </style:style>
    <style:style style:name="ta17" style:family="table" style:master-page-name="PageStyle_5f_大_20_城_20_鄉已登記公私有土地筆數面積_28_續16_29_">
      <style:table-properties table:display="true" style:writing-mode="lr-tb"/>
    </style:style>
    <style:style style:name="ta18" style:family="table" style:master-page-name="PageStyle_5f_竹_20_塘_20_鄉已登記公私有土地筆數面積_28_續17_29_">
      <style:table-properties table:display="true" style:writing-mode="lr-tb"/>
    </style:style>
    <style:style style:name="ta19" style:family="table" style:master-page-name="PageStyle_5f_北斗地政事務所已登記公私有土地筆數面積_28_續18_29_">
      <style:table-properties table:display="true" style:writing-mode="lr-tb"/>
    </style:style>
    <style:style style:name="ta20" style:family="table" style:master-page-name="PageStyle_5f_北_20_斗_20_鎮已登記公私有土地筆數面積_28_續19_29_">
      <style:table-properties table:display="true" style:writing-mode="lr-tb"/>
    </style:style>
    <style:style style:name="ta21" style:family="table" style:master-page-name="PageStyle_5f_田_20_尾_20_鄉已登記公私有土地筆數面積_28_續20_29_">
      <style:table-properties table:display="true" style:writing-mode="lr-tb"/>
    </style:style>
    <style:style style:name="ta22" style:family="table" style:master-page-name="PageStyle_5f_埤_20_頭_20_鄉已登記公私有土地筆數面積_28_續21_29_">
      <style:table-properties table:display="true" style:writing-mode="lr-tb"/>
    </style:style>
    <style:style style:name="ta23" style:family="table" style:master-page-name="PageStyle_5f_溪_20_州_20_鄉已登記公私有土地筆數面積_28_續22_29_">
      <style:table-properties table:display="true" style:writing-mode="lr-tb"/>
    </style:style>
    <style:style style:name="ta24" style:family="table" style:master-page-name="PageStyle_5f_和美地政事務所已登記公私有土地筆數面積_28_續23_29_">
      <style:table-properties table:display="true" style:writing-mode="lr-tb"/>
    </style:style>
    <style:style style:name="ta25" style:family="table" style:master-page-name="PageStyle_5f_和_20_美_20_鎮已登記公私有土地筆數面積_28_續24_29_">
      <style:table-properties table:display="true" style:writing-mode="lr-tb"/>
    </style:style>
    <style:style style:name="ta26" style:family="table" style:master-page-name="PageStyle_5f_線_20_西_20_鄉已登記公私有土地筆數面積_28_續25_29_">
      <style:table-properties table:display="true" style:writing-mode="lr-tb"/>
    </style:style>
    <style:style style:name="ta27" style:family="table" style:master-page-name="PageStyle_5f_伸_20_港_20_鄉已登記公私有土地筆數面積_28_續26_29_">
      <style:table-properties table:display="true" style:writing-mode="lr-tb"/>
    </style:style>
    <style:style style:name="ta28" style:family="table" style:master-page-name="PageStyle_5f_田中地政事務所已登記公私有土地筆數面積_28_續27_29_">
      <style:table-properties table:display="true" style:writing-mode="lr-tb"/>
    </style:style>
    <style:style style:name="ta29" style:family="table" style:master-page-name="PageStyle_5f_田_20_中_20_鎮已登記公私有土地筆數面積_28_續28_29_">
      <style:table-properties table:display="true" style:writing-mode="lr-tb"/>
    </style:style>
    <style:style style:name="ta30" style:family="table" style:master-page-name="PageStyle_5f_社_20_頭_20_鄉已登記公私有土地筆數面積_28_續29_29_">
      <style:table-properties table:display="true" style:writing-mode="lr-tb"/>
    </style:style>
    <style:style style:name="ta31" style:family="table" style:master-page-name="PageStyle_5f_二_20_水_20_鄉已登記公私有土地筆數面積_28_續30_29_">
      <style:table-properties table:display="true" style:writing-mode="lr-tb"/>
    </style:style>
    <style:style style:name="ta32" style:family="table" style:master-page-name="PageStyle_5f_溪湖地政事務所已登記公私有土地筆數面積_28_續31_29_">
      <style:table-properties table:display="true" style:writing-mode="lr-tb"/>
    </style:style>
    <style:style style:name="ta33" style:family="table" style:master-page-name="PageStyle_5f_溪_20_湖_20_鎮已登記公私有土地筆數面積_28_續32_29_">
      <style:table-properties table:display="true" style:writing-mode="lr-tb"/>
    </style:style>
    <style:style style:name="ta34" style:family="table" style:master-page-name="PageStyle_5f_埔_20_鹽_20_鄉已登記公私有土地筆數面積_28_續33_29_">
      <style:table-properties table:display="true" style:writing-mode="lr-tb"/>
    </style:style>
    <style:style style:name="ta35" style:family="table" style:master-page-name="PageStyle_5f_埔_20_心_20_鄉已登記公私有土地筆數面積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2mm" fo:min-width="22.7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mm" fo:min-width="261.7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mm" fo:min-width="52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53mm" fo:min-width="73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77mm" fo:min-width="361.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82mm" fo:min-width="7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已登記公私有土地筆數面積" table:style-name="ta1" table:print-ranges="彰化縣已登記公私有土地筆數面積.A1:彰化縣已登記公私有土地筆數面積.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化縣已登記公私有土地筆數面積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0:3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彰化縣已登記公私有土地筆數面積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彰化縣已登記公私有土地筆數面積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彰化縣已登記公私有土地筆數面積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彰化縣已登記公私有土地筆數面積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彰化縣已登記公私有土地筆數面積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彰化縣已登記公私有土地筆數面積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彰化縣已登記公私有土地筆數面積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縣已登記公私有土地筆數面積" calcext:value-type="string" table:number-columns-spanned="10" table:number-rows-spanned="1">
            <text:p>彰化縣已登記公私有土地筆數面積</text:p>
          </table:table-cell>
          <table:covered-table-cell table:style-name="ce16">
            <draw:line table:end-cell-address="彰化縣已登記公私有土地筆數面積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彰化縣已登記公私有土地筆數面積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04556.996888" calcext:value-type="float">
            <text:p>104,556.996888</text:p>
          </table:table-cell>
          <table:table-cell table:style-name="ce35" office:value-type="float" office:value="21391.68637" calcext:value-type="float">
            <text:p>21,391.686370</text:p>
          </table:table-cell>
          <table:table-cell table:style-name="ce35" office:value-type="float" office:value="82585.354923" calcext:value-type="float">
            <text:p>82,585.354923</text:p>
          </table:table-cell>
          <table:table-cell table:style-name="ce35" office:value-type="float" office:value="579.955595" calcext:value-type="float">
            <text:p>579.955595</text:p>
          </table:table-cell>
          <table:table-cell table:style-name="ce45" office:value-type="float" office:value="1059612" calcext:value-type="float">
            <text:p>1,059,612</text:p>
          </table:table-cell>
          <table:table-cell table:style-name="ce45" office:value-type="float" office:value="197159" calcext:value-type="float">
            <text:p>197,159</text:p>
          </table:table-cell>
          <table:table-cell table:style-name="ce45" office:value-type="float" office:value="858639" calcext:value-type="float">
            <text:p>858,639</text:p>
          </table:table-cell>
          <table:table-cell table:style-name="ce54" office:value-type="float" office:value="3814" calcext:value-type="float">
            <text:p>3,81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89954.832297" calcext:value-type="float">
            <text:p>89,954.832297</text:p>
          </table:table-cell>
          <table:table-cell table:style-name="ce36" office:value-type="float" office:value="16846.327018" calcext:value-type="float">
            <text:p>16,846.327018</text:p>
          </table:table-cell>
          <table:table-cell table:style-name="ce36" office:value-type="float" office:value="72615.069224" calcext:value-type="float">
            <text:p>72,615.069224</text:p>
          </table:table-cell>
          <table:table-cell table:style-name="ce36" office:value-type="float" office:value="493.436055" calcext:value-type="float">
            <text:p>493.436055</text:p>
          </table:table-cell>
          <table:table-cell table:style-name="ce46" office:value-type="float" office:value="630498" calcext:value-type="float">
            <text:p>630,498</text:p>
          </table:table-cell>
          <table:table-cell table:style-name="ce46" office:value-type="float" office:value="107429" calcext:value-type="float">
            <text:p>107,429</text:p>
          </table:table-cell>
          <table:table-cell table:style-name="ce46" office:value-type="float" office:value="521332" calcext:value-type="float">
            <text:p>521,332</text:p>
          </table:table-cell>
          <table:table-cell table:style-name="ce55" office:value-type="float" office:value="1737" calcext:value-type="float">
            <text:p>1,73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705.413079" calcext:value-type="float">
            <text:p>1,705.413079</text:p>
          </table:table-cell>
          <table:table-cell table:style-name="ce36" office:value-type="float" office:value="108.599606" calcext:value-type="float">
            <text:p>108.599606</text:p>
          </table:table-cell>
          <table:table-cell table:style-name="ce36" office:value-type="float" office:value="1588.311022" calcext:value-type="float">
            <text:p>1,588.311022</text:p>
          </table:table-cell>
          <table:table-cell table:style-name="ce36" office:value-type="float" office:value="8.502451" calcext:value-type="float">
            <text:p>8.502451</text:p>
          </table:table-cell>
          <table:table-cell table:style-name="ce46" office:value-type="float" office:value="57637" calcext:value-type="float">
            <text:p>57,637</text:p>
          </table:table-cell>
          <table:table-cell table:style-name="ce46" office:value-type="float" office:value="2238" calcext:value-type="float">
            <text:p>2,238</text:p>
          </table:table-cell>
          <table:table-cell table:style-name="ce46" office:value-type="float" office:value="55309" calcext:value-type="float">
            <text:p>55,309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523.078666" calcext:value-type="float">
            <text:p>3,523.078666</text:p>
          </table:table-cell>
          <table:table-cell table:style-name="ce36" office:value-type="float" office:value="109.621541" calcext:value-type="float">
            <text:p>109.621541</text:p>
          </table:table-cell>
          <table:table-cell table:style-name="ce36" office:value-type="float" office:value="3381.159962" calcext:value-type="float">
            <text:p>3,381.159962</text:p>
          </table:table-cell>
          <table:table-cell table:style-name="ce36" office:value-type="float" office:value="32.297163" calcext:value-type="float">
            <text:p>32.297163</text:p>
          </table:table-cell>
          <table:table-cell table:style-name="ce46" office:value-type="float" office:value="114126" calcext:value-type="float">
            <text:p>114,126</text:p>
          </table:table-cell>
          <table:table-cell table:style-name="ce46" office:value-type="float" office:value="3456" calcext:value-type="float">
            <text:p>3,456</text:p>
          </table:table-cell>
          <table:table-cell table:style-name="ce46" office:value-type="float" office:value="110427" calcext:value-type="float">
            <text:p>110,427</text:p>
          </table:table-cell>
          <table:table-cell table:style-name="ce55" office:value-type="float" office:value="243" calcext:value-type="float">
            <text:p>24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03.291146" calcext:value-type="float">
            <text:p>203.291146</text:p>
          </table:table-cell>
          <table:table-cell table:style-name="ce36" office:value-type="float" office:value="6.440429" calcext:value-type="float">
            <text:p>6.440429</text:p>
          </table:table-cell>
          <table:table-cell table:style-name="ce36" office:value-type="float" office:value="195.885968" calcext:value-type="float">
            <text:p>195.885968</text:p>
          </table:table-cell>
          <table:table-cell table:style-name="ce36" office:value-type="float" office:value="0.964749" calcext:value-type="float">
            <text:p>0.964749</text:p>
          </table:table-cell>
          <table:table-cell table:style-name="ce46" office:value-type="float" office:value="7439" calcext:value-type="float">
            <text:p>7,439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7274" calcext:value-type="float">
            <text:p>7,274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470.677401" calcext:value-type="float">
            <text:p>4,470.677401</text:p>
          </table:table-cell>
          <table:table-cell table:style-name="ce36" office:value-type="float" office:value="2413.499851" calcext:value-type="float">
            <text:p>2,413.499851</text:p>
          </table:table-cell>
          <table:table-cell table:style-name="ce36" office:value-type="float" office:value="2056.627325" calcext:value-type="float">
            <text:p>2,056.627325</text:p>
          </table:table-cell>
          <table:table-cell table:style-name="ce36" office:value-type="float" office:value="0.550225" calcext:value-type="float">
            <text:p>0.550225</text:p>
          </table:table-cell>
          <table:table-cell table:style-name="ce46" office:value-type="float" office:value="11662" calcext:value-type="float">
            <text:p>11,662</text:p>
          </table:table-cell>
          <table:table-cell table:style-name="ce46" office:value-type="float" office:value="1232" calcext:value-type="float">
            <text:p>1,232</text:p>
          </table:table-cell>
          <table:table-cell table:style-name="ce46" office:value-type="float" office:value="10426" calcext:value-type="float">
            <text:p>10,42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1048.708617" calcext:value-type="float">
            <text:p>61,048.708617</text:p>
          </table:table-cell>
          <table:table-cell table:style-name="ce36" office:value-type="float" office:value="3377.808402" calcext:value-type="float">
            <text:p>3,377.808402</text:p>
          </table:table-cell>
          <table:table-cell table:style-name="ce36" office:value-type="float" office:value="57304.805243" calcext:value-type="float">
            <text:p>57,304.805243</text:p>
          </table:table-cell>
          <table:table-cell table:style-name="ce36" office:value-type="float" office:value="366.094972" calcext:value-type="float">
            <text:p>366.094972</text:p>
          </table:table-cell>
          <table:table-cell table:style-name="ce46" office:value-type="float" office:value="290526" calcext:value-type="float">
            <text:p>290,526</text:p>
          </table:table-cell>
          <table:table-cell table:style-name="ce46" office:value-type="float" office:value="12514" calcext:value-type="float">
            <text:p>12,514</text:p>
          </table:table-cell>
          <table:table-cell table:style-name="ce46" office:value-type="float" office:value="277271" calcext:value-type="float">
            <text:p>277,271</text:p>
          </table:table-cell>
          <table:table-cell table:style-name="ce55" office:value-type="float" office:value="741" calcext:value-type="float">
            <text:p>7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337.12504" calcext:value-type="float">
            <text:p>1,337.125040</text:p>
          </table:table-cell>
          <table:table-cell table:style-name="ce36" office:value-type="float" office:value="81.96637" calcext:value-type="float">
            <text:p>81.966370</text:p>
          </table:table-cell>
          <table:table-cell table:style-name="ce36" office:value-type="float" office:value="1234.075476" calcext:value-type="float">
            <text:p>1,234.075476</text:p>
          </table:table-cell>
          <table:table-cell table:style-name="ce36" office:value-type="float" office:value="21.083194" calcext:value-type="float">
            <text:p>21.083194</text:p>
          </table:table-cell>
          <table:table-cell table:style-name="ce46" office:value-type="float" office:value="2981" calcext:value-type="float">
            <text:p>2,981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2678" calcext:value-type="float">
            <text:p>2,678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755.269836" calcext:value-type="float">
            <text:p>1,755.269836</text:p>
          </table:table-cell>
          <table:table-cell table:style-name="ce36" office:value-type="float" office:value="185.481425" calcext:value-type="float">
            <text:p>185.481425</text:p>
          </table:table-cell>
          <table:table-cell table:style-name="ce36" office:value-type="float" office:value="1568.963529" calcext:value-type="float">
            <text:p>1,568.963529</text:p>
          </table:table-cell>
          <table:table-cell table:style-name="ce36" office:value-type="float" office:value="0.824882" calcext:value-type="float">
            <text:p>0.824882</text:p>
          </table:table-cell>
          <table:table-cell table:style-name="ce46" office:value-type="float" office:value="7914" calcext:value-type="float">
            <text:p>7,914</text:p>
          </table:table-cell>
          <table:table-cell table:style-name="ce46" office:value-type="float" office:value="601" calcext:value-type="float">
            <text:p>601</text:p>
          </table:table-cell>
          <table:table-cell table:style-name="ce46" office:value-type="float" office:value="7307" calcext:value-type="float">
            <text:p>7,30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1.0583" calcext:value-type="float">
            <text:p>11.0583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7.8765" calcext:value-type="float">
            <text:p>7.876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8.672709" calcext:value-type="float">
            <text:p>8.672709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6.975698" calcext:value-type="float">
            <text:p>6.97569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5" calcext:value-type="float">
            <text:p>5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794.986309" calcext:value-type="float">
            <text:p>3,794.986309</text:p>
          </table:table-cell>
          <table:table-cell table:style-name="ce36" office:value-type="float" office:value="3549.514028" calcext:value-type="float">
            <text:p>3,549.514028</text:p>
          </table:table-cell>
          <table:table-cell table:style-name="ce36" office:value-type="float" office:value="241.381533" calcext:value-type="float">
            <text:p>241.381533</text:p>
          </table:table-cell>
          <table:table-cell table:style-name="ce36" office:value-type="float" office:value="4.090748" calcext:value-type="float">
            <text:p>4.090748</text:p>
          </table:table-cell>
          <table:table-cell table:style-name="ce46" office:value-type="float" office:value="66858" calcext:value-type="float">
            <text:p>66,858</text:p>
          </table:table-cell>
          <table:table-cell table:style-name="ce46" office:value-type="float" office:value="56225" calcext:value-type="float">
            <text:p>56,225</text:p>
          </table:table-cell>
          <table:table-cell table:style-name="ce46" office:value-type="float" office:value="10458" calcext:value-type="float">
            <text:p>10,458</text:p>
          </table:table-cell>
          <table:table-cell table:style-name="ce55" office:value-type="float" office:value="175" calcext:value-type="float">
            <text:p>17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724.861483" calcext:value-type="float">
            <text:p>4,724.861483</text:p>
          </table:table-cell>
          <table:table-cell table:style-name="ce36" office:value-type="float" office:value="2289.603224" calcext:value-type="float">
            <text:p>2,289.603224</text:p>
          </table:table-cell>
          <table:table-cell table:style-name="ce36" office:value-type="float" office:value="2386.544273" calcext:value-type="float">
            <text:p>2,386.544273</text:p>
          </table:table-cell>
          <table:table-cell table:style-name="ce36" office:value-type="float" office:value="48.713986" calcext:value-type="float">
            <text:p>48.713986</text:p>
          </table:table-cell>
          <table:table-cell table:style-name="ce46" office:value-type="float" office:value="55925" calcext:value-type="float">
            <text:p>55,925</text:p>
          </table:table-cell>
          <table:table-cell table:style-name="ce46" office:value-type="float" office:value="23946" calcext:value-type="float">
            <text:p>23,946</text:p>
          </table:table-cell>
          <table:table-cell table:style-name="ce46" office:value-type="float" office:value="31566" calcext:value-type="float">
            <text:p>31,566</text:p>
          </table:table-cell>
          <table:table-cell table:style-name="ce55" office:value-type="float" office:value="413" calcext:value-type="float">
            <text:p>4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31.144495" calcext:value-type="float">
            <text:p>231.144495</text:p>
          </table:table-cell>
          <table:table-cell table:style-name="ce36" office:value-type="float" office:value="39.87395" calcext:value-type="float">
            <text:p>39.873950</text:p>
          </table:table-cell>
          <table:table-cell table:style-name="ce36" office:value-type="float" office:value="191.148437" calcext:value-type="float">
            <text:p>191.148437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321" calcext:value-type="float">
            <text:p>32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7.6012" calcext:value-type="float">
            <text:p>7.601200</text:p>
          </table:table-cell>
          <table:table-cell table:style-name="ce36" office:value-type="float" office:value="7.6012" calcext:value-type="float">
            <text:p>7.6012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404.311482" calcext:value-type="float">
            <text:p>2,404.311482</text:p>
          </table:table-cell>
          <table:table-cell table:style-name="ce36" office:value-type="float" office:value="2362.139837" calcext:value-type="float">
            <text:p>2,362.139837</text:p>
          </table:table-cell>
          <table:table-cell table:style-name="ce36" office:value-type="float" office:value="42.171645" calcext:value-type="float">
            <text:p>42.17164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50" calcext:value-type="float">
            <text:p>3,150</text:p>
          </table:table-cell>
          <table:table-cell table:style-name="ce46" office:value-type="float" office:value="2805" calcext:value-type="float">
            <text:p>2,805</text:p>
          </table:table-cell>
          <table:table-cell table:style-name="ce46" office:value-type="float" office:value="345" calcext:value-type="float">
            <text:p>3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837.468276" calcext:value-type="float">
            <text:p>837.468276</text:p>
          </table:table-cell>
          <table:table-cell table:style-name="ce36" office:value-type="float" office:value="805.034966" calcext:value-type="float">
            <text:p>805.034966</text:p>
          </table:table-cell>
          <table:table-cell table:style-name="ce36" office:value-type="float" office:value="28.432194" calcext:value-type="float">
            <text:p>28.432194</text:p>
          </table:table-cell>
          <table:table-cell table:style-name="ce36" office:value-type="float" office:value="4.001116" calcext:value-type="float">
            <text:p>4.001116</text:p>
          </table:table-cell>
          <table:table-cell table:style-name="ce46" office:value-type="float" office:value="1337" calcext:value-type="float">
            <text:p>1,337</text:p>
          </table:table-cell>
          <table:table-cell table:style-name="ce46" office:value-type="float" office:value="1162" calcext:value-type="float">
            <text:p>1,162</text:p>
          </table:table-cell>
          <table:table-cell table:style-name="ce46" office:value-type="float" office:value="169" calcext:value-type="float">
            <text:p>16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690.104533" calcext:value-type="float">
            <text:p>3,690.104533</text:p>
          </table:table-cell>
          <table:table-cell table:style-name="ce36" office:value-type="float" office:value="1362.238879" calcext:value-type="float">
            <text:p>1,362.238879</text:p>
          </table:table-cell>
          <table:table-cell table:style-name="ce36" office:value-type="float" office:value="2321.675193" calcext:value-type="float">
            <text:p>2,321.675193</text:p>
          </table:table-cell>
          <table:table-cell table:style-name="ce36" office:value-type="float" office:value="6.190461" calcext:value-type="float">
            <text:p>6.190461</text:p>
          </table:table-cell>
          <table:table-cell table:style-name="ce46" office:value-type="float" office:value="9406" calcext:value-type="float">
            <text:p>9,406</text:p>
          </table:table-cell>
          <table:table-cell table:style-name="ce46" office:value-type="float" office:value="2151" calcext:value-type="float">
            <text:p>2,151</text:p>
          </table:table-cell>
          <table:table-cell table:style-name="ce46" office:value-type="float" office:value="7230" calcext:value-type="float">
            <text:p>7,230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00.5691" calcext:value-type="float">
            <text:p>200.569100</text:p>
          </table:table-cell>
          <table:table-cell table:style-name="ce36" office:value-type="float" office:value="142.024499" calcext:value-type="float">
            <text:p>142.024499</text:p>
          </table:table-cell>
          <table:table-cell table:style-name="ce36" office:value-type="float" office:value="58.544601" calcext:value-type="float">
            <text:p>58.54460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97" calcext:value-type="float">
            <text:p>997</text:p>
          </table:table-cell>
          <table:table-cell table:style-name="ce46" office:value-type="float" office:value="528" calcext:value-type="float">
            <text:p>528</text:p>
          </table:table-cell>
          <table:table-cell table:style-name="ce46" office:value-type="float" office:value="469" calcext:value-type="float">
            <text:p>46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4602.164591" calcext:value-type="float">
            <text:p>14,602.164591</text:p>
          </table:table-cell>
          <table:table-cell table:style-name="ce36" office:value-type="float" office:value="4545.359352" calcext:value-type="float">
            <text:p>4,545.359352</text:p>
          </table:table-cell>
          <table:table-cell table:style-name="ce36" office:value-type="float" office:value="9970.285699" calcext:value-type="float">
            <text:p>9,970.285699</text:p>
          </table:table-cell>
          <table:table-cell table:style-name="ce36" office:value-type="float" office:value="86.51954" calcext:value-type="float">
            <text:p>86.519540</text:p>
          </table:table-cell>
          <table:table-cell table:style-name="ce46" office:value-type="float" office:value="429114" calcext:value-type="float">
            <text:p>429,114</text:p>
          </table:table-cell>
          <table:table-cell table:style-name="ce46" office:value-type="float" office:value="89730" calcext:value-type="float">
            <text:p>89,730</text:p>
          </table:table-cell>
          <table:table-cell table:style-name="ce46" office:value-type="float" office:value="337307" calcext:value-type="float">
            <text:p>337,307</text:p>
          </table:table-cell>
          <table:table-cell table:style-name="ce55" office:value-type="float" office:value="2077" calcext:value-type="float">
            <text:p>2,07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彰化縣已登記公私有土地筆數面積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彰化縣已登記公私有土地筆數面積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0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彰化縣已登記公私有土地筆數面積.$A$1:.$J$35" table:range-usable-as="print-range"/>
          <table:named-range table:name="pp" table:base-cell-address="$彰化縣已登記公私有土地筆數面積.$A$1" table:cell-range-address="$彰化縣已登記公私有土地筆數面積.$A$3:.$J$35"/>
        </table:named-expressions>
      </table:table>
      <table:table table:name="彰化地政事務所已登記公私有土地筆數面積(續1)" table:style-name="ta2" table:print-ranges="'彰化地政事務所已登記公私有土地筆數面積(續1)'.A1:'彰化地政事務所已登記公私有土地筆數面積(續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化地政事務所已登記公私有土地筆數面積(續1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0:3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彰化地政事務所已登記公私有土地筆數面積(續1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彰化地政事務所已登記公私有土地筆數面積(續1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彰化地政事務所已登記公私有土地筆數面積(續1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彰化地政事務所已登記公私有土地筆數面積(續1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地政事務所已登記公私有土地筆數面積(續1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彰化地政事務所已登記公私有土地筆數面積(續1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地政事務所已登記公私有土地筆數面積(續1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地政事務所已登記公私有土地筆數面積(續1)" calcext:value-type="string" table:number-columns-spanned="10" table:number-rows-spanned="1">
            <text:p>彰化地政事務所已登記公私有土地筆數面積(續1)</text:p>
          </table:table-cell>
          <table:covered-table-cell table:style-name="ce16">
            <draw:line table:end-cell-address="'彰化地政事務所已登記公私有土地筆數面積(續1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彰化地政事務所已登記公私有土地筆數面積(續1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6022.70326" calcext:value-type="float">
            <text:p>16,022.703260</text:p>
          </table:table-cell>
          <table:table-cell table:style-name="ce35" office:value-type="float" office:value="2878.302762" calcext:value-type="float">
            <text:p>2,878.302762</text:p>
          </table:table-cell>
          <table:table-cell table:style-name="ce35" office:value-type="float" office:value="12909.587029" calcext:value-type="float">
            <text:p>12,909.587029</text:p>
          </table:table-cell>
          <table:table-cell table:style-name="ce35" office:value-type="float" office:value="234.813469" calcext:value-type="float">
            <text:p>234.813469</text:p>
          </table:table-cell>
          <table:table-cell table:style-name="ce45" office:value-type="float" office:value="227958" calcext:value-type="float">
            <text:p>227,958</text:p>
          </table:table-cell>
          <table:table-cell table:style-name="ce45" office:value-type="float" office:value="42553" calcext:value-type="float">
            <text:p>42,553</text:p>
          </table:table-cell>
          <table:table-cell table:style-name="ce45" office:value-type="float" office:value="184179" calcext:value-type="float">
            <text:p>184,179</text:p>
          </table:table-cell>
          <table:table-cell table:style-name="ce54" office:value-type="float" office:value="1226" calcext:value-type="float">
            <text:p>1,22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1883.370963" calcext:value-type="float">
            <text:p>11,883.370963</text:p>
          </table:table-cell>
          <table:table-cell table:style-name="ce36" office:value-type="float" office:value="1570.067649" calcext:value-type="float">
            <text:p>1,570.067649</text:p>
          </table:table-cell>
          <table:table-cell table:style-name="ce36" office:value-type="float" office:value="10115.760511" calcext:value-type="float">
            <text:p>10,115.760511</text:p>
          </table:table-cell>
          <table:table-cell table:style-name="ce36" office:value-type="float" office:value="197.542803" calcext:value-type="float">
            <text:p>197.542803</text:p>
          </table:table-cell>
          <table:table-cell table:style-name="ce46" office:value-type="float" office:value="97329" calcext:value-type="float">
            <text:p>97,329</text:p>
          </table:table-cell>
          <table:table-cell table:style-name="ce46" office:value-type="float" office:value="16289" calcext:value-type="float">
            <text:p>16,289</text:p>
          </table:table-cell>
          <table:table-cell table:style-name="ce46" office:value-type="float" office:value="80599" calcext:value-type="float">
            <text:p>80,599</text:p>
          </table:table-cell>
          <table:table-cell table:style-name="ce55" office:value-type="float" office:value="441" calcext:value-type="float">
            <text:p>4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59.275766" calcext:value-type="float">
            <text:p>159.275766</text:p>
          </table:table-cell>
          <table:table-cell table:style-name="ce36" office:value-type="float" office:value="3.213371" calcext:value-type="float">
            <text:p>3.213371</text:p>
          </table:table-cell>
          <table:table-cell table:style-name="ce36" office:value-type="float" office:value="155.009191" calcext:value-type="float">
            <text:p>155.009191</text:p>
          </table:table-cell>
          <table:table-cell table:style-name="ce36" office:value-type="float" office:value="1.053204" calcext:value-type="float">
            <text:p>1.053204</text:p>
          </table:table-cell>
          <table:table-cell table:style-name="ce46" office:value-type="float" office:value="7047" calcext:value-type="float">
            <text:p>7,047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6851" calcext:value-type="float">
            <text:p>6,851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447.853113" calcext:value-type="float">
            <text:p>447.853113</text:p>
          </table:table-cell>
          <table:table-cell table:style-name="ce36" office:value-type="float" office:value="6.785866" calcext:value-type="float">
            <text:p>6.785866</text:p>
          </table:table-cell>
          <table:table-cell table:style-name="ce36" office:value-type="float" office:value="434.737465" calcext:value-type="float">
            <text:p>434.737465</text:p>
          </table:table-cell>
          <table:table-cell table:style-name="ce36" office:value-type="float" office:value="6.329782" calcext:value-type="float">
            <text:p>6.329782</text:p>
          </table:table-cell>
          <table:table-cell table:style-name="ce46" office:value-type="float" office:value="21266" calcext:value-type="float">
            <text:p>21,266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20771" calcext:value-type="float">
            <text:p>20,771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112.873646" calcext:value-type="float">
            <text:p>112.873646</text:p>
          </table:table-cell>
          <table:table-cell table:style-name="ce36" office:value-type="float" office:value="3.688922" calcext:value-type="float">
            <text:p>3.688922</text:p>
          </table:table-cell>
          <table:table-cell table:style-name="ce36" office:value-type="float" office:value="108.529406" calcext:value-type="float">
            <text:p>108.529406</text:p>
          </table:table-cell>
          <table:table-cell table:style-name="ce36" office:value-type="float" office:value="0.655318" calcext:value-type="float">
            <text:p>0.655318</text:p>
          </table:table-cell>
          <table:table-cell table:style-name="ce46" office:value-type="float" office:value="4876" calcext:value-type="float">
            <text:p>4,87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4773" calcext:value-type="float">
            <text:p>4,77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09.947568" calcext:value-type="float">
            <text:p>209.947568</text:p>
          </table:table-cell>
          <table:table-cell table:style-name="ce36" office:value-type="float" office:value="0.427654" calcext:value-type="float">
            <text:p>0.427654</text:p>
          </table:table-cell>
          <table:table-cell table:style-name="ce36" office:value-type="float" office:value="209.160114" calcext:value-type="float">
            <text:p>209.160114</text:p>
          </table:table-cell>
          <table:table-cell table:style-name="ce36" office:value-type="float" office:value="0.3598" calcext:value-type="float">
            <text:p>0.359800</text:p>
          </table:table-cell>
          <table:table-cell table:style-name="ce46" office:value-type="float" office:value="1868" calcext:value-type="float">
            <text:p>1,86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835" calcext:value-type="float">
            <text:p>1,83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8300.557027" calcext:value-type="float">
            <text:p>8,300.557027</text:p>
          </table:table-cell>
          <table:table-cell table:style-name="ce36" office:value-type="float" office:value="191.538031" calcext:value-type="float">
            <text:p>191.538031</text:p>
          </table:table-cell>
          <table:table-cell table:style-name="ce36" office:value-type="float" office:value="7948.331365" calcext:value-type="float">
            <text:p>7,948.331365</text:p>
          </table:table-cell>
          <table:table-cell table:style-name="ce36" office:value-type="float" office:value="160.687631" calcext:value-type="float">
            <text:p>160.687631</text:p>
          </table:table-cell>
          <table:table-cell table:style-name="ce46" office:value-type="float" office:value="38159" calcext:value-type="float">
            <text:p>38,159</text:p>
          </table:table-cell>
          <table:table-cell table:style-name="ce46" office:value-type="float" office:value="1691" calcext:value-type="float">
            <text:p>1,691</text:p>
          </table:table-cell>
          <table:table-cell table:style-name="ce46" office:value-type="float" office:value="36250" calcext:value-type="float">
            <text:p>36,250</text:p>
          </table:table-cell>
          <table:table-cell table:style-name="ce55" office:value-type="float" office:value="218" calcext:value-type="float">
            <text:p>2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775.685646" calcext:value-type="float">
            <text:p>775.685646</text:p>
          </table:table-cell>
          <table:table-cell table:style-name="ce36" office:value-type="float" office:value="28.966424" calcext:value-type="float">
            <text:p>28.966424</text:p>
          </table:table-cell>
          <table:table-cell table:style-name="ce36" office:value-type="float" office:value="727.158277" calcext:value-type="float">
            <text:p>727.158277</text:p>
          </table:table-cell>
          <table:table-cell table:style-name="ce36" office:value-type="float" office:value="19.560945" calcext:value-type="float">
            <text:p>19.560945</text:p>
          </table:table-cell>
          <table:table-cell table:style-name="ce46" office:value-type="float" office:value="2054" calcext:value-type="float">
            <text:p>2,054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863" calcext:value-type="float">
            <text:p>1,863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.485294" calcext:value-type="float">
            <text:p>1.485294</text:p>
          </table:table-cell>
          <table:table-cell table:style-name="ce36" office:value-type="float" office:value="0.033778" calcext:value-type="float">
            <text:p>0.033778</text:p>
          </table:table-cell>
          <table:table-cell table:style-name="ce36" office:value-type="float" office:value="1.451516" calcext:value-type="float">
            <text:p>1.45151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25.086873" calcext:value-type="float">
            <text:p>625.086873</text:p>
          </table:table-cell>
          <table:table-cell table:style-name="ce36" office:value-type="float" office:value="597.415475" calcext:value-type="float">
            <text:p>597.415475</text:p>
          </table:table-cell>
          <table:table-cell table:style-name="ce36" office:value-type="float" office:value="26.094338" calcext:value-type="float">
            <text:p>26.094338</text:p>
          </table:table-cell>
          <table:table-cell table:style-name="ce36" office:value-type="float" office:value="1.57706" calcext:value-type="float">
            <text:p>1.577060</text:p>
          </table:table-cell>
          <table:table-cell table:style-name="ce46" office:value-type="float" office:value="9840" calcext:value-type="float">
            <text:p>9,840</text:p>
          </table:table-cell>
          <table:table-cell table:style-name="ce46" office:value-type="float" office:value="8420" calcext:value-type="float">
            <text:p>8,420</text:p>
          </table:table-cell>
          <table:table-cell table:style-name="ce46" office:value-type="float" office:value="1353" calcext:value-type="float">
            <text:p>1,353</text:p>
          </table:table-cell>
          <table:table-cell table:style-name="ce55" office:value-type="float" office:value="67" calcext:value-type="float">
            <text:p>6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70.467545" calcext:value-type="float">
            <text:p>570.467545</text:p>
          </table:table-cell>
          <table:table-cell table:style-name="ce36" office:value-type="float" office:value="313.599543" calcext:value-type="float">
            <text:p>313.599543</text:p>
          </table:table-cell>
          <table:table-cell table:style-name="ce36" office:value-type="float" office:value="250.273564" calcext:value-type="float">
            <text:p>250.273564</text:p>
          </table:table-cell>
          <table:table-cell table:style-name="ce36" office:value-type="float" office:value="6.594438" calcext:value-type="float">
            <text:p>6.594438</text:p>
          </table:table-cell>
          <table:table-cell table:style-name="ce46" office:value-type="float" office:value="7268" calcext:value-type="float">
            <text:p>7,268</text:p>
          </table:table-cell>
          <table:table-cell table:style-name="ce46" office:value-type="float" office:value="4284" calcext:value-type="float">
            <text:p>4,284</text:p>
          </table:table-cell>
          <table:table-cell table:style-name="ce46" office:value-type="float" office:value="2942" calcext:value-type="float">
            <text:p>2,942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11.118056" calcext:value-type="float">
            <text:p>111.118056</text:p>
          </table:table-cell>
          <table:table-cell table:style-name="ce36" office:value-type="float" office:value="6.702943" calcext:value-type="float">
            <text:p>6.702943</text:p>
          </table:table-cell>
          <table:table-cell table:style-name="ce36" office:value-type="float" office:value="104.293005" calcext:value-type="float">
            <text:p>104.293005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39" calcext:value-type="float">
            <text:p>13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44.893868" calcext:value-type="float">
            <text:p>144.893868</text:p>
          </table:table-cell>
          <table:table-cell table:style-name="ce36" office:value-type="float" office:value="129.440998" calcext:value-type="float">
            <text:p>129.440998</text:p>
          </table:table-cell>
          <table:table-cell table:style-name="ce36" office:value-type="float" office:value="15.45287" calcext:value-type="float">
            <text:p>15.45287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40" calcext:value-type="float">
            <text:p>1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88.138328" calcext:value-type="float">
            <text:p>188.138328</text:p>
          </table:table-cell>
          <table:table-cell table:style-name="ce36" office:value-type="float" office:value="172.633041" calcext:value-type="float">
            <text:p>172.633041</text:p>
          </table:table-cell>
          <table:table-cell table:style-name="ce36" office:value-type="float" office:value="15.370306" calcext:value-type="float">
            <text:p>15.370306</text:p>
          </table:table-cell>
          <table:table-cell table:style-name="ce36" office:value-type="float" office:value="0.134981" calcext:value-type="float">
            <text:p>0.134981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27" calcext:value-type="float">
            <text:p>2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07.263649" calcext:value-type="float">
            <text:p>107.263649</text:p>
          </table:table-cell>
          <table:table-cell table:style-name="ce36" office:value-type="float" office:value="41.632048" calcext:value-type="float">
            <text:p>41.632048</text:p>
          </table:table-cell>
          <table:table-cell table:style-name="ce36" office:value-type="float" office:value="65.164065" calcext:value-type="float">
            <text:p>65.164065</text:p>
          </table:table-cell>
          <table:table-cell table:style-name="ce36" office:value-type="float" office:value="0.467536" calcext:value-type="float">
            <text:p>0.467536</text:p>
          </table:table-cell>
          <table:table-cell table:style-name="ce46" office:value-type="float" office:value="3454" calcext:value-type="float">
            <text:p>3,454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3204" calcext:value-type="float">
            <text:p>3,20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124.231685" calcext:value-type="float">
            <text:p>124.231685</text:p>
          </table:table-cell>
          <table:table-cell table:style-name="ce36" office:value-type="float" office:value="73.989555" calcext:value-type="float">
            <text:p>73.989555</text:p>
          </table:table-cell>
          <table:table-cell table:style-name="ce36" office:value-type="float" office:value="50.24213" calcext:value-type="float">
            <text:p>50.24213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91" calcext:value-type="float">
            <text:p>791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409" calcext:value-type="float">
            <text:p>40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139.332297" calcext:value-type="float">
            <text:p>4,139.332297</text:p>
          </table:table-cell>
          <table:table-cell table:style-name="ce36" office:value-type="float" office:value="1308.235113" calcext:value-type="float">
            <text:p>1,308.235113</text:p>
          </table:table-cell>
          <table:table-cell table:style-name="ce36" office:value-type="float" office:value="2793.826518" calcext:value-type="float">
            <text:p>2,793.826518</text:p>
          </table:table-cell>
          <table:table-cell table:style-name="ce36" office:value-type="float" office:value="37.270666" calcext:value-type="float">
            <text:p>37.270666</text:p>
          </table:table-cell>
          <table:table-cell table:style-name="ce46" office:value-type="float" office:value="130629" calcext:value-type="float">
            <text:p>130,629</text:p>
          </table:table-cell>
          <table:table-cell table:style-name="ce46" office:value-type="float" office:value="26264" calcext:value-type="float">
            <text:p>26,264</text:p>
          </table:table-cell>
          <table:table-cell table:style-name="ce46" office:value-type="float" office:value="103580" calcext:value-type="float">
            <text:p>103,580</text:p>
          </table:table-cell>
          <table:table-cell table:style-name="ce55" office:value-type="float" office:value="785" calcext:value-type="float">
            <text:p>78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彰化地政事務所已登記公私有土地筆數面積(續1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彰化地政事務所已登記公私有土地筆數面積(續1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0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化地政事務所已登記公私有土地筆數面積(續1)'.$A$1:.$J$35" table:range-usable-as="print-range"/>
          <table:named-range table:name="pp" table:base-cell-address="$彰化縣已登記公私有土地筆數面積.$A$1" table:cell-range-address="$'彰化地政事務所已登記公私有土地筆數面積(續1)'.$A$3:.$J$35"/>
        </table:named-expressions>
      </table:table>
      <table:table table:name="彰 化 市已登記公私有土地筆數面積(續2)" table:style-name="ta3" table:print-ranges="'彰 化 市已登記公私有土地筆數面積(續2)'.A1:'彰 化 市已登記公私有土地筆數面積(續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 化 市已登記公私有土地筆數面積(續2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0:4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彰 化 市已登記公私有土地筆數面積(續2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彰 化 市已登記公私有土地筆數面積(續2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彰 化 市已登記公私有土地筆數面積(續2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彰 化 市已登記公私有土地筆數面積(續2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 化 市已登記公私有土地筆數面積(續2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彰 化 市已登記公私有土地筆數面積(續2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 化 市已登記公私有土地筆數面積(續2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 化 市已登記公私有土地筆數面積(續2)" calcext:value-type="string" table:number-columns-spanned="10" table:number-rows-spanned="1">
            <text:p>彰 化 市已登記公私有土地筆數面積(續2)</text:p>
          </table:table-cell>
          <table:covered-table-cell table:style-name="ce16">
            <draw:line table:end-cell-address="'彰 化 市已登記公私有土地筆數面積(續2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彰 化 市已登記公私有土地筆數面積(續2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5977.685016" calcext:value-type="float">
            <text:p>5,977.685016</text:p>
          </table:table-cell>
          <table:table-cell table:style-name="ce35" office:value-type="float" office:value="1410.31552" calcext:value-type="float">
            <text:p>1,410.315520</text:p>
          </table:table-cell>
          <table:table-cell table:style-name="ce35" office:value-type="float" office:value="4490.619253" calcext:value-type="float">
            <text:p>4,490.619253</text:p>
          </table:table-cell>
          <table:table-cell table:style-name="ce35" office:value-type="float" office:value="76.750243" calcext:value-type="float">
            <text:p>76.750243</text:p>
          </table:table-cell>
          <table:table-cell table:style-name="ce45" office:value-type="float" office:value="130203" calcext:value-type="float">
            <text:p>130,203</text:p>
          </table:table-cell>
          <table:table-cell table:style-name="ce45" office:value-type="float" office:value="23799" calcext:value-type="float">
            <text:p>23,799</text:p>
          </table:table-cell>
          <table:table-cell table:style-name="ce45" office:value-type="float" office:value="105648" calcext:value-type="float">
            <text:p>105,648</text:p>
          </table:table-cell>
          <table:table-cell table:style-name="ce54" office:value-type="float" office:value="756" calcext:value-type="float">
            <text:p>75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615.077819" calcext:value-type="float">
            <text:p>3,615.077819</text:p>
          </table:table-cell>
          <table:table-cell table:style-name="ce36" office:value-type="float" office:value="488.317234" calcext:value-type="float">
            <text:p>488.317234</text:p>
          </table:table-cell>
          <table:table-cell table:style-name="ce36" office:value-type="float" office:value="3080.374443" calcext:value-type="float">
            <text:p>3,080.374443</text:p>
          </table:table-cell>
          <table:table-cell table:style-name="ce36" office:value-type="float" office:value="46.386142" calcext:value-type="float">
            <text:p>46.386142</text:p>
          </table:table-cell>
          <table:table-cell table:style-name="ce46" office:value-type="float" office:value="35832" calcext:value-type="float">
            <text:p>35,832</text:p>
          </table:table-cell>
          <table:table-cell table:style-name="ce46" office:value-type="float" office:value="5715" calcext:value-type="float">
            <text:p>5,715</text:p>
          </table:table-cell>
          <table:table-cell table:style-name="ce46" office:value-type="float" office:value="29978" calcext:value-type="float">
            <text:p>29,978</text:p>
          </table:table-cell>
          <table:table-cell table:style-name="ce55" office:value-type="float" office:value="139" calcext:value-type="float">
            <text:p>13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5.523956" calcext:value-type="float">
            <text:p>35.523956</text:p>
          </table:table-cell>
          <table:table-cell table:style-name="ce36" office:value-type="float" office:value="0.894026" calcext:value-type="float">
            <text:p>0.894026</text:p>
          </table:table-cell>
          <table:table-cell table:style-name="ce36" office:value-type="float" office:value="33.979835" calcext:value-type="float">
            <text:p>33.979835</text:p>
          </table:table-cell>
          <table:table-cell table:style-name="ce36" office:value-type="float" office:value="0.650095" calcext:value-type="float">
            <text:p>0.650095</text:p>
          </table:table-cell>
          <table:table-cell table:style-name="ce46" office:value-type="float" office:value="1900" calcext:value-type="float">
            <text:p>1,90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846" calcext:value-type="float">
            <text:p>1,84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8.84533" calcext:value-type="float">
            <text:p>158.845330</text:p>
          </table:table-cell>
          <table:table-cell table:style-name="ce36" office:value-type="float" office:value="2.231912" calcext:value-type="float">
            <text:p>2.231912</text:p>
          </table:table-cell>
          <table:table-cell table:style-name="ce36" office:value-type="float" office:value="154.348541" calcext:value-type="float">
            <text:p>154.348541</text:p>
          </table:table-cell>
          <table:table-cell table:style-name="ce36" office:value-type="float" office:value="2.264877" calcext:value-type="float">
            <text:p>2.264877</text:p>
          </table:table-cell>
          <table:table-cell table:style-name="ce46" office:value-type="float" office:value="10506" calcext:value-type="float">
            <text:p>10,506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0313" calcext:value-type="float">
            <text:p>10,313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50.611846" calcext:value-type="float">
            <text:p>50.611846</text:p>
          </table:table-cell>
          <table:table-cell table:style-name="ce36" office:value-type="float" office:value="3.098431" calcext:value-type="float">
            <text:p>3.098431</text:p>
          </table:table-cell>
          <table:table-cell table:style-name="ce36" office:value-type="float" office:value="47.195646" calcext:value-type="float">
            <text:p>47.195646</text:p>
          </table:table-cell>
          <table:table-cell table:style-name="ce36" office:value-type="float" office:value="0.317769" calcext:value-type="float">
            <text:p>0.317769</text:p>
          </table:table-cell>
          <table:table-cell table:style-name="ce46" office:value-type="float" office:value="2783" calcext:value-type="float">
            <text:p>2,78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726" calcext:value-type="float">
            <text:p>2,72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31.855217" calcext:value-type="float">
            <text:p>131.855217</text:p>
          </table:table-cell>
          <table:table-cell table:style-name="ce36" office:value-type="float" office:value="0.331486" calcext:value-type="float">
            <text:p>0.331486</text:p>
          </table:table-cell>
          <table:table-cell table:style-name="ce36" office:value-type="float" office:value="131.163931" calcext:value-type="float">
            <text:p>131.163931</text:p>
          </table:table-cell>
          <table:table-cell table:style-name="ce36" office:value-type="float" office:value="0.3598" calcext:value-type="float">
            <text:p>0.359800</text:p>
          </table:table-cell>
          <table:table-cell table:style-name="ce46" office:value-type="float" office:value="1161" calcext:value-type="float">
            <text:p>1,16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134" calcext:value-type="float">
            <text:p>1,13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367.602558" calcext:value-type="float">
            <text:p>2,367.602558</text:p>
          </table:table-cell>
          <table:table-cell table:style-name="ce36" office:value-type="float" office:value="56.00333" calcext:value-type="float">
            <text:p>56.003330</text:p>
          </table:table-cell>
          <table:table-cell table:style-name="ce36" office:value-type="float" office:value="2272.574946" calcext:value-type="float">
            <text:p>2,272.574946</text:p>
          </table:table-cell>
          <table:table-cell table:style-name="ce36" office:value-type="float" office:value="39.024282" calcext:value-type="float">
            <text:p>39.024282</text:p>
          </table:table-cell>
          <table:table-cell table:style-name="ce46" office:value-type="float" office:value="10504" calcext:value-type="float">
            <text:p>10,504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float" office:value="9757" calcext:value-type="float">
            <text:p>9,757</text:p>
          </table:table-cell>
          <table:table-cell table:style-name="ce55" office:value-type="float" office:value="76" calcext:value-type="float">
            <text:p>7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250.160456" calcext:value-type="float">
            <text:p>250.160456</text:p>
          </table:table-cell>
          <table:table-cell table:style-name="ce36" office:value-type="float" office:value="4.982199" calcext:value-type="float">
            <text:p>4.982199</text:p>
          </table:table-cell>
          <table:table-cell table:style-name="ce36" office:value-type="float" office:value="242.424626" calcext:value-type="float">
            <text:p>242.424626</text:p>
          </table:table-cell>
          <table:table-cell table:style-name="ce36" office:value-type="float" office:value="2.753631" calcext:value-type="float">
            <text:p>2.753631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38" calcext:value-type="float">
            <text:p>43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5.908357" calcext:value-type="float">
            <text:p>245.908357</text:p>
          </table:table-cell>
          <table:table-cell table:style-name="ce36" office:value-type="float" office:value="234.041996" calcext:value-type="float">
            <text:p>234.041996</text:p>
          </table:table-cell>
          <table:table-cell table:style-name="ce36" office:value-type="float" office:value="11.304731" calcext:value-type="float">
            <text:p>11.304731</text:p>
          </table:table-cell>
          <table:table-cell table:style-name="ce36" office:value-type="float" office:value="0.56163" calcext:value-type="float">
            <text:p>0.561630</text:p>
          </table:table-cell>
          <table:table-cell table:style-name="ce46" office:value-type="float" office:value="4167" calcext:value-type="float">
            <text:p>4,167</text:p>
          </table:table-cell>
          <table:table-cell table:style-name="ce46" office:value-type="float" office:value="3603" calcext:value-type="float">
            <text:p>3,603</text:p>
          </table:table-cell>
          <table:table-cell table:style-name="ce46" office:value-type="float" office:value="545" calcext:value-type="float">
            <text:p>545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9.869704" calcext:value-type="float">
            <text:p>139.869704</text:p>
          </table:table-cell>
          <table:table-cell table:style-name="ce36" office:value-type="float" office:value="75.267484" calcext:value-type="float">
            <text:p>75.267484</text:p>
          </table:table-cell>
          <table:table-cell table:style-name="ce36" office:value-type="float" office:value="64.186255" calcext:value-type="float">
            <text:p>64.186255</text:p>
          </table:table-cell>
          <table:table-cell table:style-name="ce36" office:value-type="float" office:value="0.415965" calcext:value-type="float">
            <text:p>0.415965</text:p>
          </table:table-cell>
          <table:table-cell table:style-name="ce46" office:value-type="float" office:value="1610" calcext:value-type="float">
            <text:p>1,610</text:p>
          </table:table-cell>
          <table:table-cell table:style-name="ce46" office:value-type="float" office:value="823" calcext:value-type="float">
            <text:p>823</text:p>
          </table:table-cell>
          <table:table-cell table:style-name="ce46" office:value-type="float" office:value="779" calcext:value-type="float">
            <text:p>77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59.8077" calcext:value-type="float">
            <text:p>59.807700</text:p>
          </table:table-cell>
          <table:table-cell table:style-name="ce36" office:value-type="float" office:value="1.990882" calcext:value-type="float">
            <text:p>1.990882</text:p>
          </table:table-cell>
          <table:table-cell table:style-name="ce36" office:value-type="float" office:value="57.816818" calcext:value-type="float">
            <text:p>57.81681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3" calcext:value-type="float">
            <text:p>6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1.412553" calcext:value-type="float">
            <text:p>21.412553</text:p>
          </table:table-cell>
          <table:table-cell table:style-name="ce36" office:value-type="float" office:value="13.590315" calcext:value-type="float">
            <text:p>13.590315</text:p>
          </table:table-cell>
          <table:table-cell table:style-name="ce36" office:value-type="float" office:value="7.822238" calcext:value-type="float">
            <text:p>7.8222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6" calcext:value-type="float">
            <text:p>9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6.727427" calcext:value-type="float">
            <text:p>56.727427</text:p>
          </table:table-cell>
          <table:table-cell table:style-name="ce36" office:value-type="float" office:value="55.558764" calcext:value-type="float">
            <text:p>55.558764</text:p>
          </table:table-cell>
          <table:table-cell table:style-name="ce36" office:value-type="float" office:value="1.168663" calcext:value-type="float">
            <text:p>1.1686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58.025991" calcext:value-type="float">
            <text:p>58.025991</text:p>
          </table:table-cell>
          <table:table-cell table:style-name="ce36" office:value-type="float" office:value="21.675068" calcext:value-type="float">
            <text:p>21.675068</text:p>
          </table:table-cell>
          <table:table-cell table:style-name="ce36" office:value-type="float" office:value="36.31283" calcext:value-type="float">
            <text:p>36.312830</text:p>
          </table:table-cell>
          <table:table-cell table:style-name="ce36" office:value-type="float" office:value="0.038093" calcext:value-type="float">
            <text:p>0.038093</text:p>
          </table:table-cell>
          <table:table-cell table:style-name="ce46" office:value-type="float" office:value="2292" calcext:value-type="float">
            <text:p>2,29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2196" calcext:value-type="float">
            <text:p>2,19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38.726724" calcext:value-type="float">
            <text:p>38.726724</text:p>
          </table:table-cell>
          <table:table-cell table:style-name="ce36" office:value-type="float" office:value="18.651341" calcext:value-type="float">
            <text:p>18.651341</text:p>
          </table:table-cell>
          <table:table-cell table:style-name="ce36" office:value-type="float" office:value="20.075383" calcext:value-type="float">
            <text:p>20.0753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80" calcext:value-type="float">
            <text:p>8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362.607197" calcext:value-type="float">
            <text:p>2,362.607197</text:p>
          </table:table-cell>
          <table:table-cell table:style-name="ce36" office:value-type="float" office:value="921.998286" calcext:value-type="float">
            <text:p>921.998286</text:p>
          </table:table-cell>
          <table:table-cell table:style-name="ce36" office:value-type="float" office:value="1410.24481" calcext:value-type="float">
            <text:p>1,410.244810</text:p>
          </table:table-cell>
          <table:table-cell table:style-name="ce36" office:value-type="float" office:value="30.364101" calcext:value-type="float">
            <text:p>30.364101</text:p>
          </table:table-cell>
          <table:table-cell table:style-name="ce46" office:value-type="float" office:value="94371" calcext:value-type="float">
            <text:p>94,371</text:p>
          </table:table-cell>
          <table:table-cell table:style-name="ce46" office:value-type="float" office:value="18084" calcext:value-type="float">
            <text:p>18,084</text:p>
          </table:table-cell>
          <table:table-cell table:style-name="ce46" office:value-type="float" office:value="75670" calcext:value-type="float">
            <text:p>75,670</text:p>
          </table:table-cell>
          <table:table-cell table:style-name="ce55" office:value-type="float" office:value="617" calcext:value-type="float">
            <text:p>61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彰 化 市已登記公私有土地筆數面積(續2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彰 化 市已登記公私有土地筆數面積(續2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0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 化 市已登記公私有土地筆數面積(續2)'.$A$1:.$J$35" table:range-usable-as="print-range"/>
          <table:named-range table:name="pp" table:base-cell-address="$彰化縣已登記公私有土地筆數面積.$A$1" table:cell-range-address="$'彰 化 市已登記公私有土地筆數面積(續2)'.$A$3:.$J$35"/>
        </table:named-expressions>
      </table:table>
      <table:table table:name="秀 水 鄉已登記公私有土地筆數面積(續3)" table:style-name="ta4" table:print-ranges="'秀 水 鄉已登記公私有土地筆數面積(續3)'.A1:'秀 水 鄉已登記公私有土地筆數面積(續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秀 水 鄉已登記公私有土地筆數面積(續3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0:47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秀 水 鄉已登記公私有土地筆數面積(續3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秀 水 鄉已登記公私有土地筆數面積(續3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秀 水 鄉已登記公私有土地筆數面積(續3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秀 水 鄉已登記公私有土地筆數面積(續3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秀 水 鄉已登記公私有土地筆數面積(續3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秀 水 鄉已登記公私有土地筆數面積(續3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秀 水 鄉已登記公私有土地筆數面積(續3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秀 水 鄉已登記公私有土地筆數面積(續3)" calcext:value-type="string" table:number-columns-spanned="10" table:number-rows-spanned="1">
            <text:p>秀 水 鄉已登記公私有土地筆數面積(續3)</text:p>
          </table:table-cell>
          <table:covered-table-cell table:style-name="ce16">
            <draw:line table:end-cell-address="'秀 水 鄉已登記公私有土地筆數面積(續3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秀 水 鄉已登記公私有土地筆數面積(續3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857.372323" calcext:value-type="float">
            <text:p>2,857.372323</text:p>
          </table:table-cell>
          <table:table-cell table:style-name="ce35" office:value-type="float" office:value="388.46048" calcext:value-type="float">
            <text:p>388.460480</text:p>
          </table:table-cell>
          <table:table-cell table:style-name="ce35" office:value-type="float" office:value="2462.74848" calcext:value-type="float">
            <text:p>2,462.748480</text:p>
          </table:table-cell>
          <table:table-cell table:style-name="ce35" office:value-type="float" office:value="6.163363" calcext:value-type="float">
            <text:p>6.163363</text:p>
          </table:table-cell>
          <table:table-cell table:style-name="ce45" office:value-type="float" office:value="32721" calcext:value-type="float">
            <text:p>32,721</text:p>
          </table:table-cell>
          <table:table-cell table:style-name="ce45" office:value-type="float" office:value="5437" calcext:value-type="float">
            <text:p>5,437</text:p>
          </table:table-cell>
          <table:table-cell table:style-name="ce45" office:value-type="float" office:value="27240" calcext:value-type="float">
            <text:p>27,240</text:p>
          </table:table-cell>
          <table:table-cell table:style-name="ce54" office:value-type="float" office:value="44" calcext:value-type="float">
            <text:p>4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111.341277" calcext:value-type="float">
            <text:p>2,111.341277</text:p>
          </table:table-cell>
          <table:table-cell table:style-name="ce36" office:value-type="float" office:value="294.276176" calcext:value-type="float">
            <text:p>294.276176</text:p>
          </table:table-cell>
          <table:table-cell table:style-name="ce36" office:value-type="float" office:value="1812.240201" calcext:value-type="float">
            <text:p>1,812.240201</text:p>
          </table:table-cell>
          <table:table-cell table:style-name="ce36" office:value-type="float" office:value="4.8249" calcext:value-type="float">
            <text:p>4.824900</text:p>
          </table:table-cell>
          <table:table-cell table:style-name="ce46" office:value-type="float" office:value="18540" calcext:value-type="float">
            <text:p>18,540</text:p>
          </table:table-cell>
          <table:table-cell table:style-name="ce46" office:value-type="float" office:value="3399" calcext:value-type="float">
            <text:p>3,399</text:p>
          </table:table-cell>
          <table:table-cell table:style-name="ce46" office:value-type="float" office:value="15131" calcext:value-type="float">
            <text:p>15,13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5.10815" calcext:value-type="float">
            <text:p>65.108150</text:p>
          </table:table-cell>
          <table:table-cell table:style-name="ce36" office:value-type="float" office:value="0.7979" calcext:value-type="float">
            <text:p>0.797900</text:p>
          </table:table-cell>
          <table:table-cell table:style-name="ce36" office:value-type="float" office:value="64.24925" calcext:value-type="float">
            <text:p>64.249250</text:p>
          </table:table-cell>
          <table:table-cell table:style-name="ce36" office:value-type="float" office:value="0.061" calcext:value-type="float">
            <text:p>0.061000</text:p>
          </table:table-cell>
          <table:table-cell table:style-name="ce46" office:value-type="float" office:value="2337" calcext:value-type="float">
            <text:p>2,33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293" calcext:value-type="float">
            <text:p>2,29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76.833" calcext:value-type="float">
            <text:p>76.833000</text:p>
          </table:table-cell>
          <table:table-cell table:style-name="ce36" office:value-type="float" office:value="2.4004" calcext:value-type="float">
            <text:p>2.400400</text:p>
          </table:table-cell>
          <table:table-cell table:style-name="ce36" office:value-type="float" office:value="74.187" calcext:value-type="float">
            <text:p>74.187000</text:p>
          </table:table-cell>
          <table:table-cell table:style-name="ce36" office:value-type="float" office:value="0.2456" calcext:value-type="float">
            <text:p>0.245600</text:p>
          </table:table-cell>
          <table:table-cell table:style-name="ce46" office:value-type="float" office:value="2646" calcext:value-type="float">
            <text:p>2,646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2483" calcext:value-type="float">
            <text:p>2,48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9.527" calcext:value-type="float">
            <text:p>9.527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9.527" calcext:value-type="float">
            <text:p>9.527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4" calcext:value-type="float">
            <text:p>1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34" calcext:value-type="float">
            <text:p>1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581.154892" calcext:value-type="float">
            <text:p>1,581.154892</text:p>
          </table:table-cell>
          <table:table-cell table:style-name="ce36" office:value-type="float" office:value="8.6026" calcext:value-type="float">
            <text:p>8.602600</text:p>
          </table:table-cell>
          <table:table-cell table:style-name="ce36" office:value-type="float" office:value="1572.168192" calcext:value-type="float">
            <text:p>1,572.168192</text:p>
          </table:table-cell>
          <table:table-cell table:style-name="ce36" office:value-type="float" office:value="0.3841" calcext:value-type="float">
            <text:p>0.384100</text:p>
          </table:table-cell>
          <table:table-cell table:style-name="ce46" office:value-type="float" office:value="9756" calcext:value-type="float">
            <text:p>9,75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9624" calcext:value-type="float">
            <text:p>9,62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7891" calcext:value-type="float">
            <text:p>0.789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7891" calcext:value-type="float">
            <text:p>0.789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43.070969" calcext:value-type="float">
            <text:p>143.070969</text:p>
          </table:table-cell>
          <table:table-cell table:style-name="ce36" office:value-type="float" office:value="140.640469" calcext:value-type="float">
            <text:p>140.640469</text:p>
          </table:table-cell>
          <table:table-cell table:style-name="ce36" office:value-type="float" office:value="2.4305" calcext:value-type="float">
            <text:p>2.430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78" calcext:value-type="float">
            <text:p>1,178</text:p>
          </table:table-cell>
          <table:table-cell table:style-name="ce46" office:value-type="float" office:value="1131" calcext:value-type="float">
            <text:p>1,131</text:p>
          </table:table-cell>
          <table:table-cell table:style-name="ce46" office:value-type="float" office:value="47" calcext:value-type="float">
            <text:p>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88.953908" calcext:value-type="float">
            <text:p>188.953908</text:p>
          </table:table-cell>
          <table:table-cell table:style-name="ce36" office:value-type="float" office:value="100.0921" calcext:value-type="float">
            <text:p>100.092100</text:p>
          </table:table-cell>
          <table:table-cell table:style-name="ce36" office:value-type="float" office:value="84.727608" calcext:value-type="float">
            <text:p>84.727608</text:p>
          </table:table-cell>
          <table:table-cell table:style-name="ce36" office:value-type="float" office:value="4.1342" calcext:value-type="float">
            <text:p>4.134200</text:p>
          </table:table-cell>
          <table:table-cell table:style-name="ce46" office:value-type="float" office:value="2317" calcext:value-type="float">
            <text:p>2,317</text:p>
          </table:table-cell>
          <table:table-cell table:style-name="ce46" office:value-type="float" office:value="1806" calcext:value-type="float">
            <text:p>1,806</text:p>
          </table:table-cell>
          <table:table-cell table:style-name="ce46" office:value-type="float" office:value="509" calcext:value-type="float">
            <text:p>50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90551" calcext:value-type="float">
            <text:p>0.190551</text:p>
          </table:table-cell>
          <table:table-cell table:style-name="ce36" office:value-type="float" office:value="0.0227" calcext:value-type="float">
            <text:p>0.022700</text:p>
          </table:table-cell>
          <table:table-cell table:style-name="ce36" office:value-type="float" office:value="0.167851" calcext:value-type="float">
            <text:p>0.1678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7.535407" calcext:value-type="float">
            <text:p>37.535407</text:p>
          </table:table-cell>
          <table:table-cell table:style-name="ce36" office:value-type="float" office:value="37.000507" calcext:value-type="float">
            <text:p>37.000507</text:p>
          </table:table-cell>
          <table:table-cell table:style-name="ce36" office:value-type="float" office:value="0.5349" calcext:value-type="float">
            <text:p>0.534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8.1783" calcext:value-type="float">
            <text:p>8.178300</text:p>
          </table:table-cell>
          <table:table-cell table:style-name="ce36" office:value-type="float" office:value="4.7195" calcext:value-type="float">
            <text:p>4.719500</text:p>
          </table:table-cell>
          <table:table-cell table:style-name="ce36" office:value-type="float" office:value="3.4588" calcext:value-type="float">
            <text:p>3.458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46.031046" calcext:value-type="float">
            <text:p>746.031046</text:p>
          </table:table-cell>
          <table:table-cell table:style-name="ce36" office:value-type="float" office:value="94.184304" calcext:value-type="float">
            <text:p>94.184304</text:p>
          </table:table-cell>
          <table:table-cell table:style-name="ce36" office:value-type="float" office:value="650.508279" calcext:value-type="float">
            <text:p>650.508279</text:p>
          </table:table-cell>
          <table:table-cell table:style-name="ce36" office:value-type="float" office:value="1.338463" calcext:value-type="float">
            <text:p>1.338463</text:p>
          </table:table-cell>
          <table:table-cell table:style-name="ce46" office:value-type="float" office:value="14181" calcext:value-type="float">
            <text:p>14,181</text:p>
          </table:table-cell>
          <table:table-cell table:style-name="ce46" office:value-type="float" office:value="2038" calcext:value-type="float">
            <text:p>2,038</text:p>
          </table:table-cell>
          <table:table-cell table:style-name="ce46" office:value-type="float" office:value="12109" calcext:value-type="float">
            <text:p>12,109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秀 水 鄉已登記公私有土地筆數面積(續3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秀 水 鄉已登記公私有土地筆數面積(續3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0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秀 水 鄉已登記公私有土地筆數面積(續3)'.$A$1:.$J$35" table:range-usable-as="print-range"/>
          <table:named-range table:name="pp" table:base-cell-address="$彰化縣已登記公私有土地筆數面積.$A$1" table:cell-range-address="$'秀 水 鄉已登記公私有土地筆數面積(續3)'.$A$3:.$J$35"/>
        </table:named-expressions>
      </table:table>
      <table:table table:name="花 壇 鄉已登記公私有土地筆數面積(續4)" table:style-name="ta5" table:print-ranges="'花 壇 鄉已登記公私有土地筆數面積(續4)'.A1:'花 壇 鄉已登記公私有土地筆數面積(續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花 壇 鄉已登記公私有土地筆數面積(續4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0:5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花 壇 鄉已登記公私有土地筆數面積(續4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花 壇 鄉已登記公私有土地筆數面積(續4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花 壇 鄉已登記公私有土地筆數面積(續4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花 壇 鄉已登記公私有土地筆數面積(續4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花 壇 鄉已登記公私有土地筆數面積(續4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花 壇 鄉已登記公私有土地筆數面積(續4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花 壇 鄉已登記公私有土地筆數面積(續4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花 壇 鄉已登記公私有土地筆數面積(續4)" calcext:value-type="string" table:number-columns-spanned="10" table:number-rows-spanned="1">
            <text:p>花 壇 鄉已登記公私有土地筆數面積(續4)</text:p>
          </table:table-cell>
          <table:covered-table-cell table:style-name="ce16">
            <draw:line table:end-cell-address="'花 壇 鄉已登記公私有土地筆數面積(續4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花 壇 鄉已登記公私有土地筆數面積(續4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87.068315" calcext:value-type="float">
            <text:p>3,587.068315</text:p>
          </table:table-cell>
          <table:table-cell table:style-name="ce35" office:value-type="float" office:value="490.780652" calcext:value-type="float">
            <text:p>490.780652</text:p>
          </table:table-cell>
          <table:table-cell table:style-name="ce35" office:value-type="float" office:value="2970.056868" calcext:value-type="float">
            <text:p>2,970.056868</text:p>
          </table:table-cell>
          <table:table-cell table:style-name="ce35" office:value-type="float" office:value="126.230795" calcext:value-type="float">
            <text:p>126.230795</text:p>
          </table:table-cell>
          <table:table-cell table:style-name="ce45" office:value-type="float" office:value="36835" calcext:value-type="float">
            <text:p>36,835</text:p>
          </table:table-cell>
          <table:table-cell table:style-name="ce45" office:value-type="float" office:value="6254" calcext:value-type="float">
            <text:p>6,254</text:p>
          </table:table-cell>
          <table:table-cell table:style-name="ce45" office:value-type="float" office:value="30325" calcext:value-type="float">
            <text:p>30,325</text:p>
          </table:table-cell>
          <table:table-cell table:style-name="ce54" office:value-type="float" office:value="256" calcext:value-type="float">
            <text:p>25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823.283469" calcext:value-type="float">
            <text:p>2,823.283469</text:p>
          </table:table-cell>
          <table:table-cell table:style-name="ce36" office:value-type="float" office:value="340.784257" calcext:value-type="float">
            <text:p>340.784257</text:p>
          </table:table-cell>
          <table:table-cell table:style-name="ce36" office:value-type="float" office:value="2359.236126" calcext:value-type="float">
            <text:p>2,359.236126</text:p>
          </table:table-cell>
          <table:table-cell table:style-name="ce36" office:value-type="float" office:value="123.263086" calcext:value-type="float">
            <text:p>123.263086</text:p>
          </table:table-cell>
          <table:table-cell table:style-name="ce46" office:value-type="float" office:value="21282" calcext:value-type="float">
            <text:p>21,282</text:p>
          </table:table-cell>
          <table:table-cell table:style-name="ce46" office:value-type="float" office:value="2707" calcext:value-type="float">
            <text:p>2,707</text:p>
          </table:table-cell>
          <table:table-cell table:style-name="ce46" office:value-type="float" office:value="18392" calcext:value-type="float">
            <text:p>18,392</text:p>
          </table:table-cell>
          <table:table-cell table:style-name="ce55" office:value-type="float" office:value="183" calcext:value-type="float">
            <text:p>18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.824247" calcext:value-type="float">
            <text:p>34.824247</text:p>
          </table:table-cell>
          <table:table-cell table:style-name="ce36" office:value-type="float" office:value="0.104745" calcext:value-type="float">
            <text:p>0.104745</text:p>
          </table:table-cell>
          <table:table-cell table:style-name="ce36" office:value-type="float" office:value="34.377393" calcext:value-type="float">
            <text:p>34.377393</text:p>
          </table:table-cell>
          <table:table-cell table:style-name="ce36" office:value-type="float" office:value="0.342109" calcext:value-type="float">
            <text:p>0.342109</text:p>
          </table:table-cell>
          <table:table-cell table:style-name="ce46" office:value-type="float" office:value="1828" calcext:value-type="float">
            <text:p>1,82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794" calcext:value-type="float">
            <text:p>1,79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18.365682" calcext:value-type="float">
            <text:p>118.365682</text:p>
          </table:table-cell>
          <table:table-cell table:style-name="ce36" office:value-type="float" office:value="1.023376" calcext:value-type="float">
            <text:p>1.023376</text:p>
          </table:table-cell>
          <table:table-cell table:style-name="ce36" office:value-type="float" office:value="115.993156" calcext:value-type="float">
            <text:p>115.993156</text:p>
          </table:table-cell>
          <table:table-cell table:style-name="ce36" office:value-type="float" office:value="1.34915" calcext:value-type="float">
            <text:p>1.349150</text:p>
          </table:table-cell>
          <table:table-cell table:style-name="ce46" office:value-type="float" office:value="5569" calcext:value-type="float">
            <text:p>5,56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517" calcext:value-type="float">
            <text:p>5,517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36.581726" calcext:value-type="float">
            <text:p>36.581726</text:p>
          </table:table-cell>
          <table:table-cell table:style-name="ce36" office:value-type="float" office:value="0.138804" calcext:value-type="float">
            <text:p>0.138804</text:p>
          </table:table-cell>
          <table:table-cell table:style-name="ce36" office:value-type="float" office:value="36.388722" calcext:value-type="float">
            <text:p>36.388722</text:p>
          </table:table-cell>
          <table:table-cell table:style-name="ce36" office:value-type="float" office:value="0.0542" calcext:value-type="float">
            <text:p>0.054200</text:p>
          </table:table-cell>
          <table:table-cell table:style-name="ce46" office:value-type="float" office:value="1471" calcext:value-type="float">
            <text:p>1,47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63" calcext:value-type="float">
            <text:p>1,46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9.353368" calcext:value-type="float">
            <text:p>59.353368</text:p>
          </table:table-cell>
          <table:table-cell table:style-name="ce36" office:value-type="float" office:value="0.096168" calcext:value-type="float">
            <text:p>0.096168</text:p>
          </table:table-cell>
          <table:table-cell table:style-name="ce36" office:value-type="float" office:value="59.2572" calcext:value-type="float">
            <text:p>59.257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86" calcext:value-type="float">
            <text:p>48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066.074069" calcext:value-type="float">
            <text:p>2,066.074069</text:p>
          </table:table-cell>
          <table:table-cell table:style-name="ce36" office:value-type="float" office:value="35.97459" calcext:value-type="float">
            <text:p>35.974590</text:p>
          </table:table-cell>
          <table:table-cell table:style-name="ce36" office:value-type="float" office:value="1913.794962" calcext:value-type="float">
            <text:p>1,913.794962</text:p>
          </table:table-cell>
          <table:table-cell table:style-name="ce36" office:value-type="float" office:value="116.304517" calcext:value-type="float">
            <text:p>116.304517</text:p>
          </table:table-cell>
          <table:table-cell table:style-name="ce46" office:value-type="float" office:value="7583" calcext:value-type="float">
            <text:p>7,583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7218" calcext:value-type="float">
            <text:p>7,218</text:p>
          </table:table-cell>
          <table:table-cell table:style-name="ce55" office:value-type="float" office:value="102" calcext:value-type="float">
            <text:p>10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78.201258" calcext:value-type="float">
            <text:p>78.201258</text:p>
          </table:table-cell>
          <table:table-cell table:style-name="ce36" office:value-type="float" office:value="5.718892" calcext:value-type="float">
            <text:p>5.718892</text:p>
          </table:table-cell>
          <table:table-cell table:style-name="ce36" office:value-type="float" office:value="68.781346" calcext:value-type="float">
            <text:p>68.781346</text:p>
          </table:table-cell>
          <table:table-cell table:style-name="ce36" office:value-type="float" office:value="3.70102" calcext:value-type="float">
            <text:p>3.701020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98" calcext:value-type="float">
            <text:p>19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696194" calcext:value-type="float">
            <text:p>0.696194</text:p>
          </table:table-cell>
          <table:table-cell table:style-name="ce36" office:value-type="float" office:value="0.033778" calcext:value-type="float">
            <text:p>0.033778</text:p>
          </table:table-cell>
          <table:table-cell table:style-name="ce36" office:value-type="float" office:value="0.662416" calcext:value-type="float">
            <text:p>0.66241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86.842284" calcext:value-type="float">
            <text:p>86.842284</text:p>
          </table:table-cell>
          <table:table-cell table:style-name="ce36" office:value-type="float" office:value="81.084033" calcext:value-type="float">
            <text:p>81.084033</text:p>
          </table:table-cell>
          <table:table-cell table:style-name="ce36" office:value-type="float" office:value="5.141649" calcext:value-type="float">
            <text:p>5.141649</text:p>
          </table:table-cell>
          <table:table-cell table:style-name="ce36" office:value-type="float" office:value="0.616602" calcext:value-type="float">
            <text:p>0.616602</text:p>
          </table:table-cell>
          <table:table-cell table:style-name="ce46" office:value-type="float" office:value="1701" calcext:value-type="float">
            <text:p>1,701</text:p>
          </table:table-cell>
          <table:table-cell table:style-name="ce46" office:value-type="float" office:value="1336" calcext:value-type="float">
            <text:p>1,336</text:p>
          </table:table-cell>
          <table:table-cell table:style-name="ce46" office:value-type="float" office:value="342" calcext:value-type="float">
            <text:p>342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69.084306" calcext:value-type="float">
            <text:p>69.084306</text:p>
          </table:table-cell>
          <table:table-cell table:style-name="ce36" office:value-type="float" office:value="36.867882" calcext:value-type="float">
            <text:p>36.867882</text:p>
          </table:table-cell>
          <table:table-cell table:style-name="ce36" office:value-type="float" office:value="31.532539" calcext:value-type="float">
            <text:p>31.532539</text:p>
          </table:table-cell>
          <table:table-cell table:style-name="ce36" office:value-type="float" office:value="0.683885" calcext:value-type="float">
            <text:p>0.683885</text:p>
          </table:table-cell>
          <table:table-cell table:style-name="ce46" office:value-type="float" office:value="1085" calcext:value-type="float">
            <text:p>1,085</text:p>
          </table:table-cell>
          <table:table-cell table:style-name="ce46" office:value-type="float" office:value="763" calcext:value-type="float">
            <text:p>763</text:p>
          </table:table-cell>
          <table:table-cell table:style-name="ce46" office:value-type="float" office:value="305" calcext:value-type="float">
            <text:p>305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6.953317" calcext:value-type="float">
            <text:p>46.953317</text:p>
          </table:table-cell>
          <table:table-cell table:style-name="ce36" office:value-type="float" office:value="0.827735" calcext:value-type="float">
            <text:p>0.827735</text:p>
          </table:table-cell>
          <table:table-cell table:style-name="ce36" office:value-type="float" office:value="46.003474" calcext:value-type="float">
            <text:p>46.003474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8" calcext:value-type="float">
            <text:p>6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16.757714" calcext:value-type="float">
            <text:p>116.757714</text:p>
          </table:table-cell>
          <table:table-cell table:style-name="ce36" office:value-type="float" office:value="115.850683" calcext:value-type="float">
            <text:p>115.850683</text:p>
          </table:table-cell>
          <table:table-cell table:style-name="ce36" office:value-type="float" office:value="0.907031" calcext:value-type="float">
            <text:p>0.90703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5.965952" calcext:value-type="float">
            <text:p>65.965952</text:p>
          </table:table-cell>
          <table:table-cell table:style-name="ce36" office:value-type="float" office:value="52.665619" calcext:value-type="float">
            <text:p>52.665619</text:p>
          </table:table-cell>
          <table:table-cell table:style-name="ce36" office:value-type="float" office:value="13.300333" calcext:value-type="float">
            <text:p>13.3003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4.820915" calcext:value-type="float">
            <text:p>24.820915</text:p>
          </table:table-cell>
          <table:table-cell table:style-name="ce36" office:value-type="float" office:value="5.467517" calcext:value-type="float">
            <text:p>5.467517</text:p>
          </table:table-cell>
          <table:table-cell table:style-name="ce36" office:value-type="float" office:value="19.263903" calcext:value-type="float">
            <text:p>19.263903</text:p>
          </table:table-cell>
          <table:table-cell table:style-name="ce36" office:value-type="float" office:value="0.089495" calcext:value-type="float">
            <text:p>0.089495</text:p>
          </table:table-cell>
          <table:table-cell table:style-name="ce46" office:value-type="float" office:value="924" calcext:value-type="float">
            <text:p>92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887" calcext:value-type="float">
            <text:p>88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14.760163" calcext:value-type="float">
            <text:p>14.760163</text:p>
          </table:table-cell>
          <table:table-cell table:style-name="ce36" office:value-type="float" office:value="4.930435" calcext:value-type="float">
            <text:p>4.930435</text:p>
          </table:table-cell>
          <table:table-cell table:style-name="ce36" office:value-type="float" office:value="9.829728" calcext:value-type="float">
            <text:p>9.82972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63.784846" calcext:value-type="float">
            <text:p>763.784846</text:p>
          </table:table-cell>
          <table:table-cell table:style-name="ce36" office:value-type="float" office:value="149.996395" calcext:value-type="float">
            <text:p>149.996395</text:p>
          </table:table-cell>
          <table:table-cell table:style-name="ce36" office:value-type="float" office:value="610.820742" calcext:value-type="float">
            <text:p>610.820742</text:p>
          </table:table-cell>
          <table:table-cell table:style-name="ce36" office:value-type="float" office:value="2.967709" calcext:value-type="float">
            <text:p>2.967709</text:p>
          </table:table-cell>
          <table:table-cell table:style-name="ce46" office:value-type="float" office:value="15553" calcext:value-type="float">
            <text:p>15,553</text:p>
          </table:table-cell>
          <table:table-cell table:style-name="ce46" office:value-type="float" office:value="3547" calcext:value-type="float">
            <text:p>3,547</text:p>
          </table:table-cell>
          <table:table-cell table:style-name="ce46" office:value-type="float" office:value="11933" calcext:value-type="float">
            <text:p>11,933</text:p>
          </table:table-cell>
          <table:table-cell table:style-name="ce55" office:value-type="float" office:value="73" calcext:value-type="float">
            <text:p>7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花 壇 鄉已登記公私有土地筆數面積(續4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花 壇 鄉已登記公私有土地筆數面積(續4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0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花 壇 鄉已登記公私有土地筆數面積(續4)'.$A$1:.$J$35" table:range-usable-as="print-range"/>
          <table:named-range table:name="pp" table:base-cell-address="$彰化縣已登記公私有土地筆數面積.$A$1" table:cell-range-address="$'花 壇 鄉已登記公私有土地筆數面積(續4)'.$A$3:.$J$35"/>
        </table:named-expressions>
      </table:table>
      <table:table table:name="芬 園 鄉已登記公私有土地筆數面積(續5)" table:style-name="ta6" table:print-ranges="'芬 園 鄉已登記公私有土地筆數面積(續5)'.A1:'芬 園 鄉已登記公私有土地筆數面積(續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芬 園 鄉已登記公私有土地筆數面積(續5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0:5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芬 園 鄉已登記公私有土地筆數面積(續5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芬 園 鄉已登記公私有土地筆數面積(續5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芬 園 鄉已登記公私有土地筆數面積(續5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芬 園 鄉已登記公私有土地筆數面積(續5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芬 園 鄉已登記公私有土地筆數面積(續5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芬 園 鄉已登記公私有土地筆數面積(續5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芬 園 鄉已登記公私有土地筆數面積(續5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芬 園 鄉已登記公私有土地筆數面積(續5)" calcext:value-type="string" table:number-columns-spanned="10" table:number-rows-spanned="1">
            <text:p>芬 園 鄉已登記公私有土地筆數面積(續5)</text:p>
          </table:table-cell>
          <table:covered-table-cell table:style-name="ce16">
            <draw:line table:end-cell-address="'芬 園 鄉已登記公私有土地筆數面積(續5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芬 園 鄉已登記公私有土地筆數面積(續5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600.577606" calcext:value-type="float">
            <text:p>3,600.577606</text:p>
          </table:table-cell>
          <table:table-cell table:style-name="ce35" office:value-type="float" office:value="588.74611" calcext:value-type="float">
            <text:p>588.746110</text:p>
          </table:table-cell>
          <table:table-cell table:style-name="ce35" office:value-type="float" office:value="2986.162428" calcext:value-type="float">
            <text:p>2,986.162428</text:p>
          </table:table-cell>
          <table:table-cell table:style-name="ce35" office:value-type="float" office:value="25.669068" calcext:value-type="float">
            <text:p>25.669068</text:p>
          </table:table-cell>
          <table:table-cell table:style-name="ce45" office:value-type="float" office:value="28199" calcext:value-type="float">
            <text:p>28,199</text:p>
          </table:table-cell>
          <table:table-cell table:style-name="ce45" office:value-type="float" office:value="7063" calcext:value-type="float">
            <text:p>7,063</text:p>
          </table:table-cell>
          <table:table-cell table:style-name="ce45" office:value-type="float" office:value="20966" calcext:value-type="float">
            <text:p>20,966</text:p>
          </table:table-cell>
          <table:table-cell table:style-name="ce54" office:value-type="float" office:value="170" calcext:value-type="float">
            <text:p>170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333.668398" calcext:value-type="float">
            <text:p>3,333.668398</text:p>
          </table:table-cell>
          <table:table-cell table:style-name="ce36" office:value-type="float" office:value="446.689982" calcext:value-type="float">
            <text:p>446.689982</text:p>
          </table:table-cell>
          <table:table-cell table:style-name="ce36" office:value-type="float" office:value="2863.909741" calcext:value-type="float">
            <text:p>2,863.909741</text:p>
          </table:table-cell>
          <table:table-cell table:style-name="ce36" office:value-type="float" office:value="23.068675" calcext:value-type="float">
            <text:p>23.068675</text:p>
          </table:table-cell>
          <table:table-cell table:style-name="ce46" office:value-type="float" office:value="21675" calcext:value-type="float">
            <text:p>21,675</text:p>
          </table:table-cell>
          <table:table-cell table:style-name="ce46" office:value-type="float" office:value="4468" calcext:value-type="float">
            <text:p>4,468</text:p>
          </table:table-cell>
          <table:table-cell table:style-name="ce46" office:value-type="float" office:value="17098" calcext:value-type="float">
            <text:p>17,098</text:p>
          </table:table-cell>
          <table:table-cell table:style-name="ce55" office:value-type="float" office:value="109" calcext:value-type="float">
            <text:p>10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3.819413" calcext:value-type="float">
            <text:p>23.819413</text:p>
          </table:table-cell>
          <table:table-cell table:style-name="ce36" office:value-type="float" office:value="1.4167" calcext:value-type="float">
            <text:p>1.416700</text:p>
          </table:table-cell>
          <table:table-cell table:style-name="ce36" office:value-type="float" office:value="22.402713" calcext:value-type="float">
            <text:p>22.4027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82" calcext:value-type="float">
            <text:p>98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18" calcext:value-type="float">
            <text:p>9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93.809101" calcext:value-type="float">
            <text:p>93.809101</text:p>
          </table:table-cell>
          <table:table-cell table:style-name="ce36" office:value-type="float" office:value="1.130178" calcext:value-type="float">
            <text:p>1.130178</text:p>
          </table:table-cell>
          <table:table-cell table:style-name="ce36" office:value-type="float" office:value="90.208768" calcext:value-type="float">
            <text:p>90.208768</text:p>
          </table:table-cell>
          <table:table-cell table:style-name="ce36" office:value-type="float" office:value="2.470155" calcext:value-type="float">
            <text:p>2.470155</text:p>
          </table:table-cell>
          <table:table-cell table:style-name="ce46" office:value-type="float" office:value="2545" calcext:value-type="float">
            <text:p>2,54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458" calcext:value-type="float">
            <text:p>2,45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5.680074" calcext:value-type="float">
            <text:p>25.680074</text:p>
          </table:table-cell>
          <table:table-cell table:style-name="ce36" office:value-type="float" office:value="0.451687" calcext:value-type="float">
            <text:p>0.451687</text:p>
          </table:table-cell>
          <table:table-cell table:style-name="ce36" office:value-type="float" office:value="24.945038" calcext:value-type="float">
            <text:p>24.945038</text:p>
          </table:table-cell>
          <table:table-cell table:style-name="ce36" office:value-type="float" office:value="0.283349" calcext:value-type="float">
            <text:p>0.283349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84" calcext:value-type="float">
            <text:p>58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9.211983" calcext:value-type="float">
            <text:p>9.2119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9.211983" calcext:value-type="float">
            <text:p>9.2119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1" calcext:value-type="float">
            <text:p>8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1" calcext:value-type="float">
            <text:p>8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285.725508" calcext:value-type="float">
            <text:p>2,285.725508</text:p>
          </table:table-cell>
          <table:table-cell table:style-name="ce36" office:value-type="float" office:value="90.957511" calcext:value-type="float">
            <text:p>90.957511</text:p>
          </table:table-cell>
          <table:table-cell table:style-name="ce36" office:value-type="float" office:value="2189.793265" calcext:value-type="float">
            <text:p>2,189.793265</text:p>
          </table:table-cell>
          <table:table-cell table:style-name="ce36" office:value-type="float" office:value="4.974732" calcext:value-type="float">
            <text:p>4.974732</text:p>
          </table:table-cell>
          <table:table-cell table:style-name="ce46" office:value-type="float" office:value="10316" calcext:value-type="float">
            <text:p>10,316</text:p>
          </table:table-cell>
          <table:table-cell table:style-name="ce46" office:value-type="float" office:value="628" calcext:value-type="float">
            <text:p>628</text:p>
          </table:table-cell>
          <table:table-cell table:style-name="ce46" office:value-type="float" office:value="9651" calcext:value-type="float">
            <text:p>9,651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447.323932" calcext:value-type="float">
            <text:p>447.323932</text:p>
          </table:table-cell>
          <table:table-cell table:style-name="ce36" office:value-type="float" office:value="18.265333" calcext:value-type="float">
            <text:p>18.265333</text:p>
          </table:table-cell>
          <table:table-cell table:style-name="ce36" office:value-type="float" office:value="415.952305" calcext:value-type="float">
            <text:p>415.952305</text:p>
          </table:table-cell>
          <table:table-cell table:style-name="ce36" office:value-type="float" office:value="13.106294" calcext:value-type="float">
            <text:p>13.106294</text:p>
          </table:table-cell>
          <table:table-cell table:style-name="ce46" office:value-type="float" office:value="1344" calcext:value-type="float">
            <text:p>1,34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227" calcext:value-type="float">
            <text:p>1,22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49.265263" calcext:value-type="float">
            <text:p>149.265263</text:p>
          </table:table-cell>
          <table:table-cell table:style-name="ce36" office:value-type="float" office:value="141.648977" calcext:value-type="float">
            <text:p>141.648977</text:p>
          </table:table-cell>
          <table:table-cell table:style-name="ce36" office:value-type="float" office:value="7.217458" calcext:value-type="float">
            <text:p>7.217458</text:p>
          </table:table-cell>
          <table:table-cell table:style-name="ce36" office:value-type="float" office:value="0.398828" calcext:value-type="float">
            <text:p>0.398828</text:p>
          </table:table-cell>
          <table:table-cell table:style-name="ce46" office:value-type="float" office:value="2794" calcext:value-type="float">
            <text:p>2,794</text:p>
          </table:table-cell>
          <table:table-cell table:style-name="ce46" office:value-type="float" office:value="2350" calcext:value-type="float">
            <text:p>2,350</text:p>
          </table:table-cell>
          <table:table-cell table:style-name="ce46" office:value-type="float" office:value="419" calcext:value-type="float">
            <text:p>419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72.559627" calcext:value-type="float">
            <text:p>172.559627</text:p>
          </table:table-cell>
          <table:table-cell table:style-name="ce36" office:value-type="float" office:value="101.372077" calcext:value-type="float">
            <text:p>101.372077</text:p>
          </table:table-cell>
          <table:table-cell table:style-name="ce36" office:value-type="float" office:value="69.827162" calcext:value-type="float">
            <text:p>69.827162</text:p>
          </table:table-cell>
          <table:table-cell table:style-name="ce36" office:value-type="float" office:value="1.360388" calcext:value-type="float">
            <text:p>1.360388</text:p>
          </table:table-cell>
          <table:table-cell table:style-name="ce46" office:value-type="float" office:value="2256" calcext:value-type="float">
            <text:p>2,256</text:p>
          </table:table-cell>
          <table:table-cell table:style-name="ce46" office:value-type="float" office:value="892" calcext:value-type="float">
            <text:p>892</text:p>
          </table:table-cell>
          <table:table-cell table:style-name="ce46" office:value-type="float" office:value="1349" calcext:value-type="float">
            <text:p>1,349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.166488" calcext:value-type="float">
            <text:p>4.166488</text:p>
          </table:table-cell>
          <table:table-cell table:style-name="ce36" office:value-type="float" office:value="3.861626" calcext:value-type="float">
            <text:p>3.861626</text:p>
          </table:table-cell>
          <table:table-cell table:style-name="ce36" office:value-type="float" office:value="0.304862" calcext:value-type="float">
            <text:p>0.3048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6.723601" calcext:value-type="float">
            <text:p>6.72360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6.723601" calcext:value-type="float">
            <text:p>6.72360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7.909542" calcext:value-type="float">
            <text:p>27.909542</text:p>
          </table:table-cell>
          <table:table-cell table:style-name="ce36" office:value-type="float" office:value="27.408151" calcext:value-type="float">
            <text:p>27.408151</text:p>
          </table:table-cell>
          <table:table-cell table:style-name="ce36" office:value-type="float" office:value="0.36641" calcext:value-type="float">
            <text:p>0.366410</text:p>
          </table:table-cell>
          <table:table-cell table:style-name="ce36" office:value-type="float" office:value="0.134981" calcext:value-type="float">
            <text:p>0.13498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6.238443" calcext:value-type="float">
            <text:p>16.238443</text:p>
          </table:table-cell>
          <table:table-cell table:style-name="ce36" office:value-type="float" office:value="9.769963" calcext:value-type="float">
            <text:p>9.769963</text:p>
          </table:table-cell>
          <table:table-cell table:style-name="ce36" office:value-type="float" office:value="6.128532" calcext:value-type="float">
            <text:p>6.128532</text:p>
          </table:table-cell>
          <table:table-cell table:style-name="ce36" office:value-type="float" office:value="0.339948" calcext:value-type="float">
            <text:p>0.339948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6" calcext:value-type="float">
            <text:p>9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70.744798" calcext:value-type="float">
            <text:p>70.744798</text:p>
          </table:table-cell>
          <table:table-cell table:style-name="ce36" office:value-type="float" office:value="50.407779" calcext:value-type="float">
            <text:p>50.407779</text:p>
          </table:table-cell>
          <table:table-cell table:style-name="ce36" office:value-type="float" office:value="20.337019" calcext:value-type="float">
            <text:p>20.33701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78" calcext:value-type="float">
            <text:p>478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279" calcext:value-type="float">
            <text:p>27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66.909208" calcext:value-type="float">
            <text:p>266.909208</text:p>
          </table:table-cell>
          <table:table-cell table:style-name="ce36" office:value-type="float" office:value="142.056128" calcext:value-type="float">
            <text:p>142.056128</text:p>
          </table:table-cell>
          <table:table-cell table:style-name="ce36" office:value-type="float" office:value="122.252687" calcext:value-type="float">
            <text:p>122.252687</text:p>
          </table:table-cell>
          <table:table-cell table:style-name="ce36" office:value-type="float" office:value="2.600393" calcext:value-type="float">
            <text:p>2.600393</text:p>
          </table:table-cell>
          <table:table-cell table:style-name="ce46" office:value-type="float" office:value="6524" calcext:value-type="float">
            <text:p>6,524</text:p>
          </table:table-cell>
          <table:table-cell table:style-name="ce46" office:value-type="float" office:value="2595" calcext:value-type="float">
            <text:p>2,595</text:p>
          </table:table-cell>
          <table:table-cell table:style-name="ce46" office:value-type="float" office:value="3868" calcext:value-type="float">
            <text:p>3,868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芬 園 鄉已登記公私有土地筆數面積(續5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芬 園 鄉已登記公私有土地筆數面積(續5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0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芬 園 鄉已登記公私有土地筆數面積(續5)'.$A$1:.$J$35" table:range-usable-as="print-range"/>
          <table:named-range table:name="pp" table:base-cell-address="$彰化縣已登記公私有土地筆數面積.$A$1" table:cell-range-address="$'芬 園 鄉已登記公私有土地筆數面積(續5)'.$A$3:.$J$35"/>
        </table:named-expressions>
      </table:table>
      <table:table table:name="鹿港地政事務所已登記公私有土地筆數面積(續6)" table:style-name="ta7" table:print-ranges="'鹿港地政事務所已登記公私有土地筆數面積(續6)'.A1:'鹿港地政事務所已登記公私有土地筆數面積(續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鹿港地政事務所已登記公私有土地筆數面積(續6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0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鹿港地政事務所已登記公私有土地筆數面積(續6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鹿港地政事務所已登記公私有土地筆數面積(續6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鹿港地政事務所已登記公私有土地筆數面積(續6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鹿港地政事務所已登記公私有土地筆數面積(續6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鹿港地政事務所已登記公私有土地筆數面積(續6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鹿港地政事務所已登記公私有土地筆數面積(續6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鹿港地政事務所已登記公私有土地筆數面積(續6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港地政事務所已登記公私有土地筆數面積(續6)" calcext:value-type="string" table:number-columns-spanned="10" table:number-rows-spanned="1">
            <text:p>鹿港地政事務所已登記公私有土地筆數面積(續6)</text:p>
          </table:table-cell>
          <table:covered-table-cell table:style-name="ce16">
            <draw:line table:end-cell-address="'鹿港地政事務所已登記公私有土地筆數面積(續6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鹿港地政事務所已登記公私有土地筆數面積(續6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2086.55683" calcext:value-type="float">
            <text:p>12,086.556830</text:p>
          </table:table-cell>
          <table:table-cell table:style-name="ce35" office:value-type="float" office:value="3404.621289" calcext:value-type="float">
            <text:p>3,404.621289</text:p>
          </table:table-cell>
          <table:table-cell table:style-name="ce35" office:value-type="float" office:value="8659.50406" calcext:value-type="float">
            <text:p>8,659.504060</text:p>
          </table:table-cell>
          <table:table-cell table:style-name="ce35" office:value-type="float" office:value="22.431481" calcext:value-type="float">
            <text:p>22.431481</text:p>
          </table:table-cell>
          <table:table-cell table:style-name="ce45" office:value-type="float" office:value="110261" calcext:value-type="float">
            <text:p>110,261</text:p>
          </table:table-cell>
          <table:table-cell table:style-name="ce45" office:value-type="float" office:value="21405" calcext:value-type="float">
            <text:p>21,405</text:p>
          </table:table-cell>
          <table:table-cell table:style-name="ce45" office:value-type="float" office:value="88622" calcext:value-type="float">
            <text:p>88,622</text:p>
          </table:table-cell>
          <table:table-cell table:style-name="ce54" office:value-type="float" office:value="234" calcext:value-type="float">
            <text:p>23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1263.163846" calcext:value-type="float">
            <text:p>11,263.163846</text:p>
          </table:table-cell>
          <table:table-cell table:style-name="ce36" office:value-type="float" office:value="3003.807691" calcext:value-type="float">
            <text:p>3,003.807691</text:p>
          </table:table-cell>
          <table:table-cell table:style-name="ce36" office:value-type="float" office:value="8238.459788" calcext:value-type="float">
            <text:p>8,238.459788</text:p>
          </table:table-cell>
          <table:table-cell table:style-name="ce36" office:value-type="float" office:value="20.896367" calcext:value-type="float">
            <text:p>20.896367</text:p>
          </table:table-cell>
          <table:table-cell table:style-name="ce46" office:value-type="float" office:value="81519" calcext:value-type="float">
            <text:p>81,519</text:p>
          </table:table-cell>
          <table:table-cell table:style-name="ce46" office:value-type="float" office:value="14341" calcext:value-type="float">
            <text:p>14,341</text:p>
          </table:table-cell>
          <table:table-cell table:style-name="ce46" office:value-type="float" office:value="67030" calcext:value-type="float">
            <text:p>67,030</text:p>
          </table:table-cell>
          <table:table-cell table:style-name="ce55" office:value-type="float" office:value="148" calcext:value-type="float">
            <text:p>14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00.727106" calcext:value-type="float">
            <text:p>200.727106</text:p>
          </table:table-cell>
          <table:table-cell table:style-name="ce36" office:value-type="float" office:value="4.36791" calcext:value-type="float">
            <text:p>4.367910</text:p>
          </table:table-cell>
          <table:table-cell table:style-name="ce36" office:value-type="float" office:value="195.495444" calcext:value-type="float">
            <text:p>195.495444</text:p>
          </table:table-cell>
          <table:table-cell table:style-name="ce36" office:value-type="float" office:value="0.863752" calcext:value-type="float">
            <text:p>0.863752</text:p>
          </table:table-cell>
          <table:table-cell table:style-name="ce46" office:value-type="float" office:value="8252" calcext:value-type="float">
            <text:p>8,252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8082" calcext:value-type="float">
            <text:p>8,08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51.569935" calcext:value-type="float">
            <text:p>351.569935</text:p>
          </table:table-cell>
          <table:table-cell table:style-name="ce36" office:value-type="float" office:value="2.999783" calcext:value-type="float">
            <text:p>2.999783</text:p>
          </table:table-cell>
          <table:table-cell table:style-name="ce36" office:value-type="float" office:value="348.121868" calcext:value-type="float">
            <text:p>348.121868</text:p>
          </table:table-cell>
          <table:table-cell table:style-name="ce36" office:value-type="float" office:value="0.448284" calcext:value-type="float">
            <text:p>0.448284</text:p>
          </table:table-cell>
          <table:table-cell table:style-name="ce46" office:value-type="float" office:value="13339" calcext:value-type="float">
            <text:p>13,339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3157" calcext:value-type="float">
            <text:p>13,157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387.230835" calcext:value-type="float">
            <text:p>2,387.230835</text:p>
          </table:table-cell>
          <table:table-cell table:style-name="ce36" office:value-type="float" office:value="1748.573862" calcext:value-type="float">
            <text:p>1,748.573862</text:p>
          </table:table-cell>
          <table:table-cell table:style-name="ce36" office:value-type="float" office:value="638.656973" calcext:value-type="float">
            <text:p>638.65697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95" calcext:value-type="float">
            <text:p>1,895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1322" calcext:value-type="float">
            <text:p>1,3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364.388391" calcext:value-type="float">
            <text:p>6,364.388391</text:p>
          </table:table-cell>
          <table:table-cell table:style-name="ce36" office:value-type="float" office:value="173.669948" calcext:value-type="float">
            <text:p>173.669948</text:p>
          </table:table-cell>
          <table:table-cell table:style-name="ce36" office:value-type="float" office:value="6185.165732" calcext:value-type="float">
            <text:p>6,185.165732</text:p>
          </table:table-cell>
          <table:table-cell table:style-name="ce36" office:value-type="float" office:value="5.552711" calcext:value-type="float">
            <text:p>5.552711</text:p>
          </table:table-cell>
          <table:table-cell table:style-name="ce46" office:value-type="float" office:value="35074" calcext:value-type="float">
            <text:p>35,074</text:p>
          </table:table-cell>
          <table:table-cell table:style-name="ce46" office:value-type="float" office:value="995" calcext:value-type="float">
            <text:p>995</text:p>
          </table:table-cell>
          <table:table-cell table:style-name="ce46" office:value-type="float" office:value="34055" calcext:value-type="float">
            <text:p>34,055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472.603907" calcext:value-type="float">
            <text:p>472.603907</text:p>
          </table:table-cell>
          <table:table-cell table:style-name="ce36" office:value-type="float" office:value="63.96907" calcext:value-type="float">
            <text:p>63.969070</text:p>
          </table:table-cell>
          <table:table-cell table:style-name="ce36" office:value-type="float" office:value="408.430689" calcext:value-type="float">
            <text:p>408.430689</text:p>
          </table:table-cell>
          <table:table-cell table:style-name="ce36" office:value-type="float" office:value="0.204148" calcext:value-type="float">
            <text:p>0.204148</text:p>
          </table:table-cell>
          <table:table-cell table:style-name="ce46" office:value-type="float" office:value="4402" calcext:value-type="float">
            <text:p>4,402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4082" calcext:value-type="float">
            <text:p>4,08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569.863625" calcext:value-type="float">
            <text:p>569.863625</text:p>
          </table:table-cell>
          <table:table-cell table:style-name="ce36" office:value-type="float" office:value="520.198074" calcext:value-type="float">
            <text:p>520.198074</text:p>
          </table:table-cell>
          <table:table-cell table:style-name="ce36" office:value-type="float" office:value="49.643093" calcext:value-type="float">
            <text:p>49.643093</text:p>
          </table:table-cell>
          <table:table-cell table:style-name="ce36" office:value-type="float" office:value="0.022458" calcext:value-type="float">
            <text:p>0.022458</text:p>
          </table:table-cell>
          <table:table-cell table:style-name="ce46" office:value-type="float" office:value="9736" calcext:value-type="float">
            <text:p>9,736</text:p>
          </table:table-cell>
          <table:table-cell table:style-name="ce46" office:value-type="float" office:value="8553" calcext:value-type="float">
            <text:p>8,553</text:p>
          </table:table-cell>
          <table:table-cell table:style-name="ce46" office:value-type="float" office:value="1177" calcext:value-type="float">
            <text:p>1,17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719.491736" calcext:value-type="float">
            <text:p>719.491736</text:p>
          </table:table-cell>
          <table:table-cell table:style-name="ce36" office:value-type="float" office:value="375.473112" calcext:value-type="float">
            <text:p>375.473112</text:p>
          </table:table-cell>
          <table:table-cell table:style-name="ce36" office:value-type="float" office:value="333.439884" calcext:value-type="float">
            <text:p>333.439884</text:p>
          </table:table-cell>
          <table:table-cell table:style-name="ce36" office:value-type="float" office:value="10.57874" calcext:value-type="float">
            <text:p>10.578740</text:p>
          </table:table-cell>
          <table:table-cell table:style-name="ce46" office:value-type="float" office:value="8093" calcext:value-type="float">
            <text:p>8,093</text:p>
          </table:table-cell>
          <table:table-cell table:style-name="ce46" office:value-type="float" office:value="3200" calcext:value-type="float">
            <text:p>3,200</text:p>
          </table:table-cell>
          <table:table-cell table:style-name="ce46" office:value-type="float" office:value="4800" calcext:value-type="float">
            <text:p>4,800</text:p>
          </table:table-cell>
          <table:table-cell table:style-name="ce55" office:value-type="float" office:value="93" calcext:value-type="float">
            <text:p>9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721204" calcext:value-type="float">
            <text:p>0.721204</text:p>
          </table:table-cell>
          <table:table-cell table:style-name="ce36" office:value-type="float" office:value="0.42269" calcext:value-type="float">
            <text:p>0.422690</text:p>
          </table:table-cell>
          <table:table-cell table:style-name="ce36" office:value-type="float" office:value="0.298514" calcext:value-type="float">
            <text:p>0.2985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8.79486" calcext:value-type="float">
            <text:p>8.79486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8.79486" calcext:value-type="float">
            <text:p>8.79486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0" calcext:value-type="float">
            <text:p>6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0" calcext:value-type="float">
            <text:p>6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2.023376" calcext:value-type="float">
            <text:p>42.023376</text:p>
          </table:table-cell>
          <table:table-cell table:style-name="ce36" office:value-type="float" office:value="38.662502" calcext:value-type="float">
            <text:p>38.662502</text:p>
          </table:table-cell>
          <table:table-cell table:style-name="ce36" office:value-type="float" office:value="0.1346" calcext:value-type="float">
            <text:p>0.134600</text:p>
          </table:table-cell>
          <table:table-cell table:style-name="ce36" office:value-type="float" office:value="3.226274" calcext:value-type="float">
            <text:p>3.226274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5.748871" calcext:value-type="float">
            <text:p>145.748871</text:p>
          </table:table-cell>
          <table:table-cell table:style-name="ce36" office:value-type="float" office:value="75.47074" calcext:value-type="float">
            <text:p>75.470740</text:p>
          </table:table-cell>
          <table:table-cell table:style-name="ce36" office:value-type="float" office:value="70.278131" calcext:value-type="float">
            <text:p>70.27813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89" calcext:value-type="float">
            <text:p>28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823.392984" calcext:value-type="float">
            <text:p>823.392984</text:p>
          </table:table-cell>
          <table:table-cell table:style-name="ce36" office:value-type="float" office:value="400.813598" calcext:value-type="float">
            <text:p>400.813598</text:p>
          </table:table-cell>
          <table:table-cell table:style-name="ce36" office:value-type="float" office:value="421.044272" calcext:value-type="float">
            <text:p>421.044272</text:p>
          </table:table-cell>
          <table:table-cell table:style-name="ce36" office:value-type="float" office:value="1.535114" calcext:value-type="float">
            <text:p>1.535114</text:p>
          </table:table-cell>
          <table:table-cell table:style-name="ce46" office:value-type="float" office:value="28742" calcext:value-type="float">
            <text:p>28,742</text:p>
          </table:table-cell>
          <table:table-cell table:style-name="ce46" office:value-type="float" office:value="7064" calcext:value-type="float">
            <text:p>7,064</text:p>
          </table:table-cell>
          <table:table-cell table:style-name="ce46" office:value-type="float" office:value="21592" calcext:value-type="float">
            <text:p>21,592</text:p>
          </table:table-cell>
          <table:table-cell table:style-name="ce55" office:value-type="float" office:value="86" calcext:value-type="float">
            <text:p>8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鹿港地政事務所已登記公私有土地筆數面積(續6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鹿港地政事務所已登記公私有土地筆數面積(續6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港地政事務所已登記公私有土地筆數面積(續6)'.$A$1:.$J$35" table:range-usable-as="print-range"/>
          <table:named-range table:name="pp" table:base-cell-address="$彰化縣已登記公私有土地筆數面積.$A$1" table:cell-range-address="$'鹿港地政事務所已登記公私有土地筆數面積(續6)'.$A$3:.$J$35"/>
        </table:named-expressions>
      </table:table>
      <table:table table:name="鹿 港 鎮已登記公私有土地筆數面積(續7)" table:style-name="ta8" table:print-ranges="'鹿 港 鎮已登記公私有土地筆數面積(續7)'.A1:'鹿 港 鎮已登記公私有土地筆數面積(續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鹿 港 鎮已登記公私有土地筆數面積(續7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0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鹿 港 鎮已登記公私有土地筆數面積(續7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鹿 港 鎮已登記公私有土地筆數面積(續7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鹿 港 鎮已登記公私有土地筆數面積(續7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鹿 港 鎮已登記公私有土地筆數面積(續7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鹿 港 鎮已登記公私有土地筆數面積(續7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鹿 港 鎮已登記公私有土地筆數面積(續7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鹿 港 鎮已登記公私有土地筆數面積(續7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 港 鎮已登記公私有土地筆數面積(續7)" calcext:value-type="string" table:number-columns-spanned="10" table:number-rows-spanned="1">
            <text:p>鹿 港 鎮已登記公私有土地筆數面積(續7)</text:p>
          </table:table-cell>
          <table:covered-table-cell table:style-name="ce16">
            <draw:line table:end-cell-address="'鹿 港 鎮已登記公私有土地筆數面積(續7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鹿 港 鎮已登記公私有土地筆數面積(續7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7155.234884" calcext:value-type="float">
            <text:p>7,155.234884</text:p>
          </table:table-cell>
          <table:table-cell table:style-name="ce35" office:value-type="float" office:value="2813.186315" calcext:value-type="float">
            <text:p>2,813.186315</text:p>
          </table:table-cell>
          <table:table-cell table:style-name="ce35" office:value-type="float" office:value="4324.488" calcext:value-type="float">
            <text:p>4,324.488000</text:p>
          </table:table-cell>
          <table:table-cell table:style-name="ce35" office:value-type="float" office:value="17.560569" calcext:value-type="float">
            <text:p>17.560569</text:p>
          </table:table-cell>
          <table:table-cell table:style-name="ce45" office:value-type="float" office:value="67425" calcext:value-type="float">
            <text:p>67,425</text:p>
          </table:table-cell>
          <table:table-cell table:style-name="ce45" office:value-type="float" office:value="14603" calcext:value-type="float">
            <text:p>14,603</text:p>
          </table:table-cell>
          <table:table-cell table:style-name="ce45" office:value-type="float" office:value="52625" calcext:value-type="float">
            <text:p>52,625</text:p>
          </table:table-cell>
          <table:table-cell table:style-name="ce54" office:value-type="float" office:value="197" calcext:value-type="float">
            <text:p>19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420.740415" calcext:value-type="float">
            <text:p>6,420.740415</text:p>
          </table:table-cell>
          <table:table-cell table:style-name="ce36" office:value-type="float" office:value="2439.969193" calcext:value-type="float">
            <text:p>2,439.969193</text:p>
          </table:table-cell>
          <table:table-cell table:style-name="ce36" office:value-type="float" office:value="3964.531958" calcext:value-type="float">
            <text:p>3,964.531958</text:p>
          </table:table-cell>
          <table:table-cell table:style-name="ce36" office:value-type="float" office:value="16.239264" calcext:value-type="float">
            <text:p>16.239264</text:p>
          </table:table-cell>
          <table:table-cell table:style-name="ce46" office:value-type="float" office:value="42067" calcext:value-type="float">
            <text:p>42,067</text:p>
          </table:table-cell>
          <table:table-cell table:style-name="ce46" office:value-type="float" office:value="8548" calcext:value-type="float">
            <text:p>8,548</text:p>
          </table:table-cell>
          <table:table-cell table:style-name="ce46" office:value-type="float" office:value="33403" calcext:value-type="float">
            <text:p>33,403</text:p>
          </table:table-cell>
          <table:table-cell table:style-name="ce55" office:value-type="float" office:value="116" calcext:value-type="float">
            <text:p>1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90.094098" calcext:value-type="float">
            <text:p>90.094098</text:p>
          </table:table-cell>
          <table:table-cell table:style-name="ce36" office:value-type="float" office:value="1.77635" calcext:value-type="float">
            <text:p>1.776350</text:p>
          </table:table-cell>
          <table:table-cell table:style-name="ce36" office:value-type="float" office:value="87.664389" calcext:value-type="float">
            <text:p>87.664389</text:p>
          </table:table-cell>
          <table:table-cell table:style-name="ce36" office:value-type="float" office:value="0.653359" calcext:value-type="float">
            <text:p>0.653359</text:p>
          </table:table-cell>
          <table:table-cell table:style-name="ce46" office:value-type="float" office:value="3749" calcext:value-type="float">
            <text:p>3,74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3642" calcext:value-type="float">
            <text:p>3,64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0.791262" calcext:value-type="float">
            <text:p>150.791262</text:p>
          </table:table-cell>
          <table:table-cell table:style-name="ce36" office:value-type="float" office:value="1.430778" calcext:value-type="float">
            <text:p>1.430778</text:p>
          </table:table-cell>
          <table:table-cell table:style-name="ce36" office:value-type="float" office:value="149.085384" calcext:value-type="float">
            <text:p>149.085384</text:p>
          </table:table-cell>
          <table:table-cell table:style-name="ce36" office:value-type="float" office:value="0.2751" calcext:value-type="float">
            <text:p>0.275100</text:p>
          </table:table-cell>
          <table:table-cell table:style-name="ce46" office:value-type="float" office:value="6222" calcext:value-type="float">
            <text:p>6,222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145" calcext:value-type="float">
            <text:p>6,14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309.468941" calcext:value-type="float">
            <text:p>2,309.468941</text:p>
          </table:table-cell>
          <table:table-cell table:style-name="ce36" office:value-type="float" office:value="1747.997862" calcext:value-type="float">
            <text:p>1,747.997862</text:p>
          </table:table-cell>
          <table:table-cell table:style-name="ce36" office:value-type="float" office:value="561.471079" calcext:value-type="float">
            <text:p>561.4710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49" calcext:value-type="float">
            <text:p>1,549</text:p>
          </table:table-cell>
          <table:table-cell table:style-name="ce46" office:value-type="float" office:value="572" calcext:value-type="float">
            <text:p>572</text:p>
          </table:table-cell>
          <table:table-cell table:style-name="ce46" office:value-type="float" office:value="977" calcext:value-type="float">
            <text:p>97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751.921538" calcext:value-type="float">
            <text:p>2,751.921538</text:p>
          </table:table-cell>
          <table:table-cell table:style-name="ce36" office:value-type="float" office:value="109.319602" calcext:value-type="float">
            <text:p>109.319602</text:p>
          </table:table-cell>
          <table:table-cell table:style-name="ce36" office:value-type="float" office:value="2641.010193" calcext:value-type="float">
            <text:p>2,641.010193</text:p>
          </table:table-cell>
          <table:table-cell table:style-name="ce36" office:value-type="float" office:value="1.591743" calcext:value-type="float">
            <text:p>1.591743</text:p>
          </table:table-cell>
          <table:table-cell table:style-name="ce46" office:value-type="float" office:value="15967" calcext:value-type="float">
            <text:p>15,967</text:p>
          </table:table-cell>
          <table:table-cell table:style-name="ce46" office:value-type="float" office:value="692" calcext:value-type="float">
            <text:p>692</text:p>
          </table:table-cell>
          <table:table-cell table:style-name="ce46" office:value-type="float" office:value="15269" calcext:value-type="float">
            <text:p>15,26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333.64632" calcext:value-type="float">
            <text:p>333.646320</text:p>
          </table:table-cell>
          <table:table-cell table:style-name="ce36" office:value-type="float" office:value="53.297627" calcext:value-type="float">
            <text:p>53.297627</text:p>
          </table:table-cell>
          <table:table-cell table:style-name="ce36" office:value-type="float" office:value="280.348693" calcext:value-type="float">
            <text:p>280.3486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680" calcext:value-type="float">
            <text:p>3,680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3405" calcext:value-type="float">
            <text:p>3,40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29.469262" calcext:value-type="float">
            <text:p>329.469262</text:p>
          </table:table-cell>
          <table:table-cell table:style-name="ce36" office:value-type="float" office:value="309.052893" calcext:value-type="float">
            <text:p>309.052893</text:p>
          </table:table-cell>
          <table:table-cell table:style-name="ce36" office:value-type="float" office:value="20.407099" calcext:value-type="float">
            <text:p>20.407099</text:p>
          </table:table-cell>
          <table:table-cell table:style-name="ce36" office:value-type="float" office:value="0.00927" calcext:value-type="float">
            <text:p>0.009270</text:p>
          </table:table-cell>
          <table:table-cell table:style-name="ce46" office:value-type="float" office:value="6055" calcext:value-type="float">
            <text:p>6,055</text:p>
          </table:table-cell>
          <table:table-cell table:style-name="ce46" office:value-type="float" office:value="5660" calcext:value-type="float">
            <text:p>5,660</text:p>
          </table:table-cell>
          <table:table-cell table:style-name="ce46" office:value-type="float" office:value="391" calcext:value-type="float">
            <text:p>39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09.630668" calcext:value-type="float">
            <text:p>309.630668</text:p>
          </table:table-cell>
          <table:table-cell table:style-name="ce36" office:value-type="float" office:value="135.837431" calcext:value-type="float">
            <text:p>135.837431</text:p>
          </table:table-cell>
          <table:table-cell table:style-name="ce36" office:value-type="float" office:value="163.309719" calcext:value-type="float">
            <text:p>163.309719</text:p>
          </table:table-cell>
          <table:table-cell table:style-name="ce36" office:value-type="float" office:value="10.483518" calcext:value-type="float">
            <text:p>10.483518</text:p>
          </table:table-cell>
          <table:table-cell table:style-name="ce46" office:value-type="float" office:value="4478" calcext:value-type="float">
            <text:p>4,478</text:p>
          </table:table-cell>
          <table:table-cell table:style-name="ce46" office:value-type="float" office:value="957" calcext:value-type="float">
            <text:p>957</text:p>
          </table:table-cell>
          <table:table-cell table:style-name="ce46" office:value-type="float" office:value="3431" calcext:value-type="float">
            <text:p>3,431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66459" calcext:value-type="float">
            <text:p>0.664590</text:p>
          </table:table-cell>
          <table:table-cell table:style-name="ce36" office:value-type="float" office:value="0.42269" calcext:value-type="float">
            <text:p>0.422690</text:p>
          </table:table-cell>
          <table:table-cell table:style-name="ce36" office:value-type="float" office:value="0.2419" calcext:value-type="float">
            <text:p>0.241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7.514915" calcext:value-type="float">
            <text:p>7.5149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7.514915" calcext:value-type="float">
            <text:p>7.5149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4.625975" calcext:value-type="float">
            <text:p>24.625975</text:p>
          </table:table-cell>
          <table:table-cell table:style-name="ce36" office:value-type="float" office:value="21.265101" calcext:value-type="float">
            <text:p>21.265101</text:p>
          </table:table-cell>
          <table:table-cell table:style-name="ce36" office:value-type="float" office:value="0.1346" calcext:value-type="float">
            <text:p>0.134600</text:p>
          </table:table-cell>
          <table:table-cell table:style-name="ce36" office:value-type="float" office:value="3.226274" calcext:value-type="float">
            <text:p>3.2262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12.912846" calcext:value-type="float">
            <text:p>112.912846</text:p>
          </table:table-cell>
          <table:table-cell table:style-name="ce36" office:value-type="float" office:value="59.568859" calcext:value-type="float">
            <text:p>59.568859</text:p>
          </table:table-cell>
          <table:table-cell table:style-name="ce36" office:value-type="float" office:value="53.343987" calcext:value-type="float">
            <text:p>53.34398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16" calcext:value-type="float">
            <text:p>1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34.494469" calcext:value-type="float">
            <text:p>734.494469</text:p>
          </table:table-cell>
          <table:table-cell table:style-name="ce36" office:value-type="float" office:value="373.217122" calcext:value-type="float">
            <text:p>373.217122</text:p>
          </table:table-cell>
          <table:table-cell table:style-name="ce36" office:value-type="float" office:value="359.956042" calcext:value-type="float">
            <text:p>359.956042</text:p>
          </table:table-cell>
          <table:table-cell table:style-name="ce36" office:value-type="float" office:value="1.321305" calcext:value-type="float">
            <text:p>1.321305</text:p>
          </table:table-cell>
          <table:table-cell table:style-name="ce46" office:value-type="float" office:value="25358" calcext:value-type="float">
            <text:p>25,358</text:p>
          </table:table-cell>
          <table:table-cell table:style-name="ce46" office:value-type="float" office:value="6055" calcext:value-type="float">
            <text:p>6,055</text:p>
          </table:table-cell>
          <table:table-cell table:style-name="ce46" office:value-type="float" office:value="19222" calcext:value-type="float">
            <text:p>19,222</text:p>
          </table:table-cell>
          <table:table-cell table:style-name="ce55" office:value-type="float" office:value="81" calcext:value-type="float">
            <text:p>8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鹿 港 鎮已登記公私有土地筆數面積(續7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鹿 港 鎮已登記公私有土地筆數面積(續7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 港 鎮已登記公私有土地筆數面積(續7)'.$A$1:.$J$35" table:range-usable-as="print-range"/>
          <table:named-range table:name="pp" table:base-cell-address="$彰化縣已登記公私有土地筆數面積.$A$1" table:cell-range-address="$'鹿 港 鎮已登記公私有土地筆數面積(續7)'.$A$3:.$J$35"/>
        </table:named-expressions>
      </table:table>
      <table:table table:name="福 興 鄉已登記公私有土地筆數面積(續8)" table:style-name="ta9" table:print-ranges="'福 興 鄉已登記公私有土地筆數面積(續8)'.A1:'福 興 鄉已登記公私有土地筆數面積(續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福 興 鄉已登記公私有土地筆數面積(續8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1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福 興 鄉已登記公私有土地筆數面積(續8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福 興 鄉已登記公私有土地筆數面積(續8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福 興 鄉已登記公私有土地筆數面積(續8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福 興 鄉已登記公私有土地筆數面積(續8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福 興 鄉已登記公私有土地筆數面積(續8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福 興 鄉已登記公私有土地筆數面積(續8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福 興 鄉已登記公私有土地筆數面積(續8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福 興 鄉已登記公私有土地筆數面積(續8)" calcext:value-type="string" table:number-columns-spanned="10" table:number-rows-spanned="1">
            <text:p>福 興 鄉已登記公私有土地筆數面積(續8)</text:p>
          </table:table-cell>
          <table:covered-table-cell table:style-name="ce16">
            <draw:line table:end-cell-address="'福 興 鄉已登記公私有土地筆數面積(續8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福 興 鄉已登記公私有土地筆數面積(續8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931.321946" calcext:value-type="float">
            <text:p>4,931.321946</text:p>
          </table:table-cell>
          <table:table-cell table:style-name="ce35" office:value-type="float" office:value="591.434974" calcext:value-type="float">
            <text:p>591.434974</text:p>
          </table:table-cell>
          <table:table-cell table:style-name="ce35" office:value-type="float" office:value="4335.01606" calcext:value-type="float">
            <text:p>4,335.016060</text:p>
          </table:table-cell>
          <table:table-cell table:style-name="ce35" office:value-type="float" office:value="4.870912" calcext:value-type="float">
            <text:p>4.870912</text:p>
          </table:table-cell>
          <table:table-cell table:style-name="ce45" office:value-type="float" office:value="42836" calcext:value-type="float">
            <text:p>42,836</text:p>
          </table:table-cell>
          <table:table-cell table:style-name="ce45" office:value-type="float" office:value="6802" calcext:value-type="float">
            <text:p>6,802</text:p>
          </table:table-cell>
          <table:table-cell table:style-name="ce45" office:value-type="float" office:value="35997" calcext:value-type="float">
            <text:p>35,997</text:p>
          </table:table-cell>
          <table:table-cell table:style-name="ce54" office:value-type="float" office:value="37" calcext:value-type="float">
            <text:p>3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842.423431" calcext:value-type="float">
            <text:p>4,842.423431</text:p>
          </table:table-cell>
          <table:table-cell table:style-name="ce36" office:value-type="float" office:value="563.838498" calcext:value-type="float">
            <text:p>563.838498</text:p>
          </table:table-cell>
          <table:table-cell table:style-name="ce36" office:value-type="float" office:value="4273.92783" calcext:value-type="float">
            <text:p>4,273.927830</text:p>
          </table:table-cell>
          <table:table-cell table:style-name="ce36" office:value-type="float" office:value="4.657103" calcext:value-type="float">
            <text:p>4.657103</text:p>
          </table:table-cell>
          <table:table-cell table:style-name="ce46" office:value-type="float" office:value="39452" calcext:value-type="float">
            <text:p>39,452</text:p>
          </table:table-cell>
          <table:table-cell table:style-name="ce46" office:value-type="float" office:value="5793" calcext:value-type="float">
            <text:p>5,793</text:p>
          </table:table-cell>
          <table:table-cell table:style-name="ce46" office:value-type="float" office:value="33627" calcext:value-type="float">
            <text:p>33,62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10.633008" calcext:value-type="float">
            <text:p>110.633008</text:p>
          </table:table-cell>
          <table:table-cell table:style-name="ce36" office:value-type="float" office:value="2.59156" calcext:value-type="float">
            <text:p>2.591560</text:p>
          </table:table-cell>
          <table:table-cell table:style-name="ce36" office:value-type="float" office:value="107.831055" calcext:value-type="float">
            <text:p>107.831055</text:p>
          </table:table-cell>
          <table:table-cell table:style-name="ce36" office:value-type="float" office:value="0.210393" calcext:value-type="float">
            <text:p>0.210393</text:p>
          </table:table-cell>
          <table:table-cell table:style-name="ce46" office:value-type="float" office:value="4503" calcext:value-type="float">
            <text:p>4,50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440" calcext:value-type="float">
            <text:p>4,44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00.778673" calcext:value-type="float">
            <text:p>200.778673</text:p>
          </table:table-cell>
          <table:table-cell table:style-name="ce36" office:value-type="float" office:value="1.569005" calcext:value-type="float">
            <text:p>1.569005</text:p>
          </table:table-cell>
          <table:table-cell table:style-name="ce36" office:value-type="float" office:value="199.036484" calcext:value-type="float">
            <text:p>199.036484</text:p>
          </table:table-cell>
          <table:table-cell table:style-name="ce36" office:value-type="float" office:value="0.173184" calcext:value-type="float">
            <text:p>0.173184</text:p>
          </table:table-cell>
          <table:table-cell table:style-name="ce46" office:value-type="float" office:value="7117" calcext:value-type="float">
            <text:p>7,11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7012" calcext:value-type="float">
            <text:p>7,01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77.761894" calcext:value-type="float">
            <text:p>77.761894</text:p>
          </table:table-cell>
          <table:table-cell table:style-name="ce36" office:value-type="float" office:value="0.576" calcext:value-type="float">
            <text:p>0.576000</text:p>
          </table:table-cell>
          <table:table-cell table:style-name="ce36" office:value-type="float" office:value="77.185894" calcext:value-type="float">
            <text:p>77.18589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45" calcext:value-type="float">
            <text:p>3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612.466853" calcext:value-type="float">
            <text:p>3,612.466853</text:p>
          </table:table-cell>
          <table:table-cell table:style-name="ce36" office:value-type="float" office:value="64.350346" calcext:value-type="float">
            <text:p>64.350346</text:p>
          </table:table-cell>
          <table:table-cell table:style-name="ce36" office:value-type="float" office:value="3544.155539" calcext:value-type="float">
            <text:p>3,544.155539</text:p>
          </table:table-cell>
          <table:table-cell table:style-name="ce36" office:value-type="float" office:value="3.960968" calcext:value-type="float">
            <text:p>3.960968</text:p>
          </table:table-cell>
          <table:table-cell table:style-name="ce46" office:value-type="float" office:value="19107" calcext:value-type="float">
            <text:p>19,107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18786" calcext:value-type="float">
            <text:p>18,786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38.957587" calcext:value-type="float">
            <text:p>138.957587</text:p>
          </table:table-cell>
          <table:table-cell table:style-name="ce36" office:value-type="float" office:value="10.671443" calcext:value-type="float">
            <text:p>10.671443</text:p>
          </table:table-cell>
          <table:table-cell table:style-name="ce36" office:value-type="float" office:value="128.081996" calcext:value-type="float">
            <text:p>128.081996</text:p>
          </table:table-cell>
          <table:table-cell table:style-name="ce36" office:value-type="float" office:value="0.204148" calcext:value-type="float">
            <text:p>0.204148</text:p>
          </table:table-cell>
          <table:table-cell table:style-name="ce46" office:value-type="float" office:value="722" calcext:value-type="float">
            <text:p>72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77" calcext:value-type="float">
            <text:p>67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0.394363" calcext:value-type="float">
            <text:p>240.394363</text:p>
          </table:table-cell>
          <table:table-cell table:style-name="ce36" office:value-type="float" office:value="211.145181" calcext:value-type="float">
            <text:p>211.145181</text:p>
          </table:table-cell>
          <table:table-cell table:style-name="ce36" office:value-type="float" office:value="29.235994" calcext:value-type="float">
            <text:p>29.235994</text:p>
          </table:table-cell>
          <table:table-cell table:style-name="ce36" office:value-type="float" office:value="0.013188" calcext:value-type="float">
            <text:p>0.013188</text:p>
          </table:table-cell>
          <table:table-cell table:style-name="ce46" office:value-type="float" office:value="3681" calcext:value-type="float">
            <text:p>3,681</text:p>
          </table:table-cell>
          <table:table-cell table:style-name="ce46" office:value-type="float" office:value="2893" calcext:value-type="float">
            <text:p>2,893</text:p>
          </table:table-cell>
          <table:table-cell table:style-name="ce46" office:value-type="float" office:value="786" calcext:value-type="float">
            <text:p>78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09.861068" calcext:value-type="float">
            <text:p>409.861068</text:p>
          </table:table-cell>
          <table:table-cell table:style-name="ce36" office:value-type="float" office:value="239.635681" calcext:value-type="float">
            <text:p>239.635681</text:p>
          </table:table-cell>
          <table:table-cell table:style-name="ce36" office:value-type="float" office:value="170.130165" calcext:value-type="float">
            <text:p>170.130165</text:p>
          </table:table-cell>
          <table:table-cell table:style-name="ce36" office:value-type="float" office:value="0.095222" calcext:value-type="float">
            <text:p>0.095222</text:p>
          </table:table-cell>
          <table:table-cell table:style-name="ce46" office:value-type="float" office:value="3615" calcext:value-type="float">
            <text:p>3,615</text:p>
          </table:table-cell>
          <table:table-cell table:style-name="ce46" office:value-type="float" office:value="2243" calcext:value-type="float">
            <text:p>2,243</text:p>
          </table:table-cell>
          <table:table-cell table:style-name="ce46" office:value-type="float" office:value="1369" calcext:value-type="float">
            <text:p>1,36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056614" calcext:value-type="float">
            <text:p>0.0566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056614" calcext:value-type="float">
            <text:p>0.0566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279945" calcext:value-type="float">
            <text:p>1.27994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279945" calcext:value-type="float">
            <text:p>1.27994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8" calcext:value-type="float">
            <text:p>3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8" calcext:value-type="float">
            <text:p>3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.397401" calcext:value-type="float">
            <text:p>17.397401</text:p>
          </table:table-cell>
          <table:table-cell table:style-name="ce36" office:value-type="float" office:value="17.397401" calcext:value-type="float">
            <text:p>17.397401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69" calcext:value-type="float">
            <text:p>6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2.836025" calcext:value-type="float">
            <text:p>32.836025</text:p>
          </table:table-cell>
          <table:table-cell table:style-name="ce36" office:value-type="float" office:value="15.901881" calcext:value-type="float">
            <text:p>15.901881</text:p>
          </table:table-cell>
          <table:table-cell table:style-name="ce36" office:value-type="float" office:value="16.934144" calcext:value-type="float">
            <text:p>16.93414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73" calcext:value-type="float">
            <text:p>17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88.898515" calcext:value-type="float">
            <text:p>88.898515</text:p>
          </table:table-cell>
          <table:table-cell table:style-name="ce36" office:value-type="float" office:value="27.596476" calcext:value-type="float">
            <text:p>27.596476</text:p>
          </table:table-cell>
          <table:table-cell table:style-name="ce36" office:value-type="float" office:value="61.08823" calcext:value-type="float">
            <text:p>61.088230</text:p>
          </table:table-cell>
          <table:table-cell table:style-name="ce36" office:value-type="float" office:value="0.213809" calcext:value-type="float">
            <text:p>0.213809</text:p>
          </table:table-cell>
          <table:table-cell table:style-name="ce46" office:value-type="float" office:value="3384" calcext:value-type="float">
            <text:p>3,384</text:p>
          </table:table-cell>
          <table:table-cell table:style-name="ce46" office:value-type="float" office:value="1009" calcext:value-type="float">
            <text:p>1,009</text:p>
          </table:table-cell>
          <table:table-cell table:style-name="ce46" office:value-type="float" office:value="2370" calcext:value-type="float">
            <text:p>2,37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福 興 鄉已登記公私有土地筆數面積(續8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福 興 鄉已登記公私有土地筆數面積(續8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福 興 鄉已登記公私有土地筆數面積(續8)'.$A$1:.$J$35" table:range-usable-as="print-range"/>
          <table:named-range table:name="pp" table:base-cell-address="$彰化縣已登記公私有土地筆數面積.$A$1" table:cell-range-address="$'福 興 鄉已登記公私有土地筆數面積(續8)'.$A$3:.$J$35"/>
        </table:named-expressions>
      </table:table>
      <table:table table:name="員林地政事務所已登記公私有土地筆數面積(續9)" table:style-name="ta10" table:print-ranges="'員林地政事務所已登記公私有土地筆數面積(續9)'.A1:'員林地政事務所已登記公私有土地筆數面積(續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員林地政事務所已登記公私有土地筆數面積(續9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20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員林地政事務所已登記公私有土地筆數面積(續9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員林地政事務所已登記公私有土地筆數面積(續9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員林地政事務所已登記公私有土地筆數面積(續9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員林地政事務所已登記公私有土地筆數面積(續9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員林地政事務所已登記公私有土地筆數面積(續9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員林地政事務所已登記公私有土地筆數面積(續9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員林地政事務所已登記公私有土地筆數面積(續9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林地政事務所已登記公私有土地筆數面積(續9)" calcext:value-type="string" table:number-columns-spanned="10" table:number-rows-spanned="1">
            <text:p>員林地政事務所已登記公私有土地筆數面積(續9)</text:p>
          </table:table-cell>
          <table:covered-table-cell table:style-name="ce16">
            <draw:line table:end-cell-address="'員林地政事務所已登記公私有土地筆數面積(續9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員林地政事務所已登記公私有土地筆數面積(續9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033.719943" calcext:value-type="float">
            <text:p>9,033.719943</text:p>
          </table:table-cell>
          <table:table-cell table:style-name="ce35" office:value-type="float" office:value="1218.115356" calcext:value-type="float">
            <text:p>1,218.115356</text:p>
          </table:table-cell>
          <table:table-cell table:style-name="ce35" office:value-type="float" office:value="7761.028179" calcext:value-type="float">
            <text:p>7,761.028179</text:p>
          </table:table-cell>
          <table:table-cell table:style-name="ce35" office:value-type="float" office:value="54.576408" calcext:value-type="float">
            <text:p>54.576408</text:p>
          </table:table-cell>
          <table:table-cell table:style-name="ce45" office:value-type="float" office:value="129108" calcext:value-type="float">
            <text:p>129,108</text:p>
          </table:table-cell>
          <table:table-cell table:style-name="ce45" office:value-type="float" office:value="20329" calcext:value-type="float">
            <text:p>20,329</text:p>
          </table:table-cell>
          <table:table-cell table:style-name="ce45" office:value-type="float" office:value="108202" calcext:value-type="float">
            <text:p>108,202</text:p>
          </table:table-cell>
          <table:table-cell table:style-name="ce54" office:value-type="float" office:value="577" calcext:value-type="float">
            <text:p>57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7382.156458" calcext:value-type="float">
            <text:p>7,382.156458</text:p>
          </table:table-cell>
          <table:table-cell table:style-name="ce36" office:value-type="float" office:value="709.164036" calcext:value-type="float">
            <text:p>709.164036</text:p>
          </table:table-cell>
          <table:table-cell table:style-name="ce36" office:value-type="float" office:value="6631.464921" calcext:value-type="float">
            <text:p>6,631.464921</text:p>
          </table:table-cell>
          <table:table-cell table:style-name="ce36" office:value-type="float" office:value="41.527501" calcext:value-type="float">
            <text:p>41.527501</text:p>
          </table:table-cell>
          <table:table-cell table:style-name="ce46" office:value-type="float" office:value="66131" calcext:value-type="float">
            <text:p>66,131</text:p>
          </table:table-cell>
          <table:table-cell table:style-name="ce46" office:value-type="float" office:value="8288" calcext:value-type="float">
            <text:p>8,288</text:p>
          </table:table-cell>
          <table:table-cell table:style-name="ce46" office:value-type="float" office:value="57561" calcext:value-type="float">
            <text:p>57,561</text:p>
          </table:table-cell>
          <table:table-cell table:style-name="ce55" office:value-type="float" office:value="282" calcext:value-type="float">
            <text:p>28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17.714284" calcext:value-type="float">
            <text:p>317.714284</text:p>
          </table:table-cell>
          <table:table-cell table:style-name="ce36" office:value-type="float" office:value="0.558527" calcext:value-type="float">
            <text:p>0.558527</text:p>
          </table:table-cell>
          <table:table-cell table:style-name="ce36" office:value-type="float" office:value="315.877845" calcext:value-type="float">
            <text:p>315.877845</text:p>
          </table:table-cell>
          <table:table-cell table:style-name="ce36" office:value-type="float" office:value="1.277912" calcext:value-type="float">
            <text:p>1.277912</text:p>
          </table:table-cell>
          <table:table-cell table:style-name="ce46" office:value-type="float" office:value="12254" calcext:value-type="float">
            <text:p>12,25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2194" calcext:value-type="float">
            <text:p>12,194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20.479888" calcext:value-type="float">
            <text:p>220.479888</text:p>
          </table:table-cell>
          <table:table-cell table:style-name="ce36" office:value-type="float" office:value="1.244759" calcext:value-type="float">
            <text:p>1.244759</text:p>
          </table:table-cell>
          <table:table-cell table:style-name="ce36" office:value-type="float" office:value="218.96802" calcext:value-type="float">
            <text:p>218.968020</text:p>
          </table:table-cell>
          <table:table-cell table:style-name="ce36" office:value-type="float" office:value="0.267109" calcext:value-type="float">
            <text:p>0.267109</text:p>
          </table:table-cell>
          <table:table-cell table:style-name="ce46" office:value-type="float" office:value="9843" calcext:value-type="float">
            <text:p>9,84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9780" calcext:value-type="float">
            <text:p>9,780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68.474299" calcext:value-type="float">
            <text:p>68.474299</text:p>
          </table:table-cell>
          <table:table-cell table:style-name="ce36" office:value-type="float" office:value="1.662637" calcext:value-type="float">
            <text:p>1.662637</text:p>
          </table:table-cell>
          <table:table-cell table:style-name="ce36" office:value-type="float" office:value="66.617955" calcext:value-type="float">
            <text:p>66.617955</text:p>
          </table:table-cell>
          <table:table-cell table:style-name="ce36" office:value-type="float" office:value="0.193707" calcext:value-type="float">
            <text:p>0.193707</text:p>
          </table:table-cell>
          <table:table-cell table:style-name="ce46" office:value-type="float" office:value="2027" calcext:value-type="float">
            <text:p>2,02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990" calcext:value-type="float">
            <text:p>1,99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76.434145" calcext:value-type="float">
            <text:p>176.434145</text:p>
          </table:table-cell>
          <table:table-cell table:style-name="ce36" office:value-type="float" office:value="0.030338" calcext:value-type="float">
            <text:p>0.030338</text:p>
          </table:table-cell>
          <table:table-cell table:style-name="ce36" office:value-type="float" office:value="176.213382" calcext:value-type="float">
            <text:p>176.213382</text:p>
          </table:table-cell>
          <table:table-cell table:style-name="ce36" office:value-type="float" office:value="0.190425" calcext:value-type="float">
            <text:p>0.190425</text:p>
          </table:table-cell>
          <table:table-cell table:style-name="ce46" office:value-type="float" office:value="1265" calcext:value-type="float">
            <text:p>1,26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258" calcext:value-type="float">
            <text:p>1,25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260.635921" calcext:value-type="float">
            <text:p>5,260.635921</text:p>
          </table:table-cell>
          <table:table-cell table:style-name="ce36" office:value-type="float" office:value="93.991741" calcext:value-type="float">
            <text:p>93.991741</text:p>
          </table:table-cell>
          <table:table-cell table:style-name="ce36" office:value-type="float" office:value="5149.950127" calcext:value-type="float">
            <text:p>5,149.950127</text:p>
          </table:table-cell>
          <table:table-cell table:style-name="ce36" office:value-type="float" office:value="16.694053" calcext:value-type="float">
            <text:p>16.694053</text:p>
          </table:table-cell>
          <table:table-cell table:style-name="ce46" office:value-type="float" office:value="27081" calcext:value-type="float">
            <text:p>27,081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26557" calcext:value-type="float">
            <text:p>26,557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350.837875" calcext:value-type="float">
            <text:p>350.837875</text:p>
          </table:table-cell>
          <table:table-cell table:style-name="ce36" office:value-type="float" office:value="6.58252" calcext:value-type="float">
            <text:p>6.582520</text:p>
          </table:table-cell>
          <table:table-cell table:style-name="ce36" office:value-type="float" office:value="344.086255" calcext:value-type="float">
            <text:p>344.086255</text:p>
          </table:table-cell>
          <table:table-cell table:style-name="ce36" office:value-type="float" office:value="0.1691" calcext:value-type="float">
            <text:p>0.169100</text:p>
          </table:table-cell>
          <table:table-cell table:style-name="ce46" office:value-type="float" office:value="616" calcext:value-type="float">
            <text:p>61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63" calcext:value-type="float">
            <text:p>56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670435" calcext:value-type="float">
            <text:p>4.670435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2.973424" calcext:value-type="float">
            <text:p>2.97342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32.096563" calcext:value-type="float">
            <text:p>232.096563</text:p>
          </table:table-cell>
          <table:table-cell table:style-name="ce36" office:value-type="float" office:value="207.130377" calcext:value-type="float">
            <text:p>207.130377</text:p>
          </table:table-cell>
          <table:table-cell table:style-name="ce36" office:value-type="float" office:value="24.696084" calcext:value-type="float">
            <text:p>24.696084</text:p>
          </table:table-cell>
          <table:table-cell table:style-name="ce36" office:value-type="float" office:value="0.270102" calcext:value-type="float">
            <text:p>0.270102</text:p>
          </table:table-cell>
          <table:table-cell table:style-name="ce46" office:value-type="float" office:value="5995" calcext:value-type="float">
            <text:p>5,995</text:p>
          </table:table-cell>
          <table:table-cell table:style-name="ce46" office:value-type="float" office:value="4562" calcext:value-type="float">
            <text:p>4,562</text:p>
          </table:table-cell>
          <table:table-cell table:style-name="ce46" office:value-type="float" office:value="1419" calcext:value-type="float">
            <text:p>1,419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26.700299" calcext:value-type="float">
            <text:p>326.700299</text:p>
          </table:table-cell>
          <table:table-cell table:style-name="ce36" office:value-type="float" office:value="98.702419" calcext:value-type="float">
            <text:p>98.702419</text:p>
          </table:table-cell>
          <table:table-cell table:style-name="ce36" office:value-type="float" office:value="207.822905" calcext:value-type="float">
            <text:p>207.822905</text:p>
          </table:table-cell>
          <table:table-cell table:style-name="ce36" office:value-type="float" office:value="20.174975" calcext:value-type="float">
            <text:p>20.174975</text:p>
          </table:table-cell>
          <table:table-cell table:style-name="ce46" office:value-type="float" office:value="5945" calcext:value-type="float">
            <text:p>5,945</text:p>
          </table:table-cell>
          <table:table-cell table:style-name="ce46" office:value-type="float" office:value="2401" calcext:value-type="float">
            <text:p>2,401</text:p>
          </table:table-cell>
          <table:table-cell table:style-name="ce46" office:value-type="float" office:value="3354" calcext:value-type="float">
            <text:p>3,354</text:p>
          </table:table-cell>
          <table:table-cell table:style-name="ce55" office:value-type="float" office:value="190" calcext:value-type="float">
            <text:p>1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3.881736" calcext:value-type="float">
            <text:p>73.881736</text:p>
          </table:table-cell>
          <table:table-cell table:style-name="ce36" office:value-type="float" office:value="0.619181" calcext:value-type="float">
            <text:p>0.619181</text:p>
          </table:table-cell>
          <table:table-cell table:style-name="ce36" office:value-type="float" office:value="73.262555" calcext:value-type="float">
            <text:p>73.26255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78" calcext:value-type="float">
            <text:p>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69.903449" calcext:value-type="float">
            <text:p>69.903449</text:p>
          </table:table-cell>
          <table:table-cell table:style-name="ce36" office:value-type="float" office:value="65.648448" calcext:value-type="float">
            <text:p>65.648448</text:p>
          </table:table-cell>
          <table:table-cell table:style-name="ce36" office:value-type="float" office:value="4.255001" calcext:value-type="float">
            <text:p>4.25500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47" calcext:value-type="float">
            <text:p>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17.826997" calcext:value-type="float">
            <text:p>117.826997</text:p>
          </table:table-cell>
          <table:table-cell table:style-name="ce36" office:value-type="float" office:value="115.011208" calcext:value-type="float">
            <text:p>115.011208</text:p>
          </table:table-cell>
          <table:table-cell table:style-name="ce36" office:value-type="float" office:value="2.815789" calcext:value-type="float">
            <text:p>2.81578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38.144771" calcext:value-type="float">
            <text:p>138.144771</text:p>
          </table:table-cell>
          <table:table-cell table:style-name="ce36" office:value-type="float" office:value="92.266126" calcext:value-type="float">
            <text:p>92.266126</text:p>
          </table:table-cell>
          <table:table-cell table:style-name="ce36" office:value-type="float" office:value="43.588527" calcext:value-type="float">
            <text:p>43.588527</text:p>
          </table:table-cell>
          <table:table-cell table:style-name="ce36" office:value-type="float" office:value="2.290118" calcext:value-type="float">
            <text:p>2.290118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67" calcext:value-type="float">
            <text:p>26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4.355796" calcext:value-type="float">
            <text:p>24.355796</text:p>
          </table:table-cell>
          <table:table-cell table:style-name="ce36" office:value-type="float" office:value="24.018744" calcext:value-type="float">
            <text:p>24.018744</text:p>
          </table:table-cell>
          <table:table-cell table:style-name="ce36" office:value-type="float" office:value="0.337052" calcext:value-type="float">
            <text:p>0.3370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651.563485" calcext:value-type="float">
            <text:p>1,651.563485</text:p>
          </table:table-cell>
          <table:table-cell table:style-name="ce36" office:value-type="float" office:value="508.95132" calcext:value-type="float">
            <text:p>508.951320</text:p>
          </table:table-cell>
          <table:table-cell table:style-name="ce36" office:value-type="float" office:value="1129.563258" calcext:value-type="float">
            <text:p>1,129.563258</text:p>
          </table:table-cell>
          <table:table-cell table:style-name="ce36" office:value-type="float" office:value="13.048907" calcext:value-type="float">
            <text:p>13.048907</text:p>
          </table:table-cell>
          <table:table-cell table:style-name="ce46" office:value-type="float" office:value="62977" calcext:value-type="float">
            <text:p>62,977</text:p>
          </table:table-cell>
          <table:table-cell table:style-name="ce46" office:value-type="float" office:value="12041" calcext:value-type="float">
            <text:p>12,041</text:p>
          </table:table-cell>
          <table:table-cell table:style-name="ce46" office:value-type="float" office:value="50641" calcext:value-type="float">
            <text:p>50,641</text:p>
          </table:table-cell>
          <table:table-cell table:style-name="ce55" office:value-type="float" office:value="295" calcext:value-type="float">
            <text:p>29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員林地政事務所已登記公私有土地筆數面積(續9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員林地政事務所已登記公私有土地筆數面積(續9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2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林地政事務所已登記公私有土地筆數面積(續9)'.$A$1:.$J$35" table:range-usable-as="print-range"/>
          <table:named-range table:name="pp" table:base-cell-address="$彰化縣已登記公私有土地筆數面積.$A$1" table:cell-range-address="$'員林地政事務所已登記公私有土地筆數面積(續9)'.$A$3:.$J$35"/>
        </table:named-expressions>
      </table:table>
      <table:table table:name="員 林 鎮已登記公私有土地筆數面積(續10)" table:style-name="ta11" table:print-ranges="'員 林 鎮已登記公私有土地筆數面積(續10)'.A1:'員 林 鎮已登記公私有土地筆數面積(續1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員 林 鎮已登記公私有土地筆數面積(續10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26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員 林 鎮已登記公私有土地筆數面積(續10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員 林 鎮已登記公私有土地筆數面積(續10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員 林 鎮已登記公私有土地筆數面積(續10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員 林 鎮已登記公私有土地筆數面積(續10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員 林 鎮已登記公私有土地筆數面積(續10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員 林 鎮已登記公私有土地筆數面積(續10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員 林 鎮已登記公私有土地筆數面積(續10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 林 鎮已登記公私有土地筆數面積(續10)" calcext:value-type="string" table:number-columns-spanned="10" table:number-rows-spanned="1">
            <text:p>員 林 鎮已登記公私有土地筆數面積(續10)</text:p>
          </table:table-cell>
          <table:covered-table-cell table:style-name="ce16">
            <draw:line table:end-cell-address="'員 林 鎮已登記公私有土地筆數面積(續10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員 林 鎮已登記公私有土地筆數面積(續10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948.625666" calcext:value-type="float">
            <text:p>3,948.625666</text:p>
          </table:table-cell>
          <table:table-cell table:style-name="ce35" office:value-type="float" office:value="719.967785" calcext:value-type="float">
            <text:p>719.967785</text:p>
          </table:table-cell>
          <table:table-cell table:style-name="ce35" office:value-type="float" office:value="3211.271856" calcext:value-type="float">
            <text:p>3,211.271856</text:p>
          </table:table-cell>
          <table:table-cell table:style-name="ce35" office:value-type="float" office:value="17.386025" calcext:value-type="float">
            <text:p>17.386025</text:p>
          </table:table-cell>
          <table:table-cell table:style-name="ce45" office:value-type="float" office:value="73984" calcext:value-type="float">
            <text:p>73,984</text:p>
          </table:table-cell>
          <table:table-cell table:style-name="ce45" office:value-type="float" office:value="12130" calcext:value-type="float">
            <text:p>12,130</text:p>
          </table:table-cell>
          <table:table-cell table:style-name="ce45" office:value-type="float" office:value="61553" calcext:value-type="float">
            <text:p>61,553</text:p>
          </table:table-cell>
          <table:table-cell table:style-name="ce54" office:value-type="float" office:value="301" calcext:value-type="float">
            <text:p>30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920.082176" calcext:value-type="float">
            <text:p>2,920.082176</text:p>
          </table:table-cell>
          <table:table-cell table:style-name="ce36" office:value-type="float" office:value="343.091287" calcext:value-type="float">
            <text:p>343.091287</text:p>
          </table:table-cell>
          <table:table-cell table:style-name="ce36" office:value-type="float" office:value="2571.078324" calcext:value-type="float">
            <text:p>2,571.078324</text:p>
          </table:table-cell>
          <table:table-cell table:style-name="ce36" office:value-type="float" office:value="5.912565" calcext:value-type="float">
            <text:p>5.912565</text:p>
          </table:table-cell>
          <table:table-cell table:style-name="ce46" office:value-type="float" office:value="26015" calcext:value-type="float">
            <text:p>26,015</text:p>
          </table:table-cell>
          <table:table-cell table:style-name="ce46" office:value-type="float" office:value="3574" calcext:value-type="float">
            <text:p>3,574</text:p>
          </table:table-cell>
          <table:table-cell table:style-name="ce46" office:value-type="float" office:value="22391" calcext:value-type="float">
            <text:p>22,391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82.941918" calcext:value-type="float">
            <text:p>82.941918</text:p>
          </table:table-cell>
          <table:table-cell table:style-name="ce36" office:value-type="float" office:value="0.089413" calcext:value-type="float">
            <text:p>0.089413</text:p>
          </table:table-cell>
          <table:table-cell table:style-name="ce36" office:value-type="float" office:value="82.356821" calcext:value-type="float">
            <text:p>82.356821</text:p>
          </table:table-cell>
          <table:table-cell table:style-name="ce36" office:value-type="float" office:value="0.495684" calcext:value-type="float">
            <text:p>0.495684</text:p>
          </table:table-cell>
          <table:table-cell table:style-name="ce46" office:value-type="float" office:value="4013" calcext:value-type="float">
            <text:p>4,01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991" calcext:value-type="float">
            <text:p>3,99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72.69018" calcext:value-type="float">
            <text:p>72.690180</text:p>
          </table:table-cell>
          <table:table-cell table:style-name="ce36" office:value-type="float" office:value="0.600185" calcext:value-type="float">
            <text:p>0.600185</text:p>
          </table:table-cell>
          <table:table-cell table:style-name="ce36" office:value-type="float" office:value="71.960757" calcext:value-type="float">
            <text:p>71.960757</text:p>
          </table:table-cell>
          <table:table-cell table:style-name="ce36" office:value-type="float" office:value="0.129238" calcext:value-type="float">
            <text:p>0.129238</text:p>
          </table:table-cell>
          <table:table-cell table:style-name="ce46" office:value-type="float" office:value="4539" calcext:value-type="float">
            <text:p>4,53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511" calcext:value-type="float">
            <text:p>4,51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50.00875" calcext:value-type="float">
            <text:p>50.008750</text:p>
          </table:table-cell>
          <table:table-cell table:style-name="ce36" office:value-type="float" office:value="0.074468" calcext:value-type="float">
            <text:p>0.074468</text:p>
          </table:table-cell>
          <table:table-cell table:style-name="ce36" office:value-type="float" office:value="49.906612" calcext:value-type="float">
            <text:p>49.906612</text:p>
          </table:table-cell>
          <table:table-cell table:style-name="ce36" office:value-type="float" office:value="0.02767" calcext:value-type="float">
            <text:p>0.027670</text:p>
          </table:table-cell>
          <table:table-cell table:style-name="ce46" office:value-type="float" office:value="1410" calcext:value-type="float">
            <text:p>1,4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401" calcext:value-type="float">
            <text:p>1,40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60.25709" calcext:value-type="float">
            <text:p>60.257090</text:p>
          </table:table-cell>
          <table:table-cell table:style-name="ce36" office:value-type="float" office:value="0.027612" calcext:value-type="float">
            <text:p>0.027612</text:p>
          </table:table-cell>
          <table:table-cell table:style-name="ce36" office:value-type="float" office:value="60.039053" calcext:value-type="float">
            <text:p>60.039053</text:p>
          </table:table-cell>
          <table:table-cell table:style-name="ce36" office:value-type="float" office:value="0.190425" calcext:value-type="float">
            <text:p>0.190425</text:p>
          </table:table-cell>
          <table:table-cell table:style-name="ce46" office:value-type="float" office:value="708" calcext:value-type="float">
            <text:p>70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02" calcext:value-type="float">
            <text:p>70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115.599542" calcext:value-type="float">
            <text:p>2,115.599542</text:p>
          </table:table-cell>
          <table:table-cell table:style-name="ce36" office:value-type="float" office:value="65.04268" calcext:value-type="float">
            <text:p>65.042680</text:p>
          </table:table-cell>
          <table:table-cell table:style-name="ce36" office:value-type="float" office:value="2047.554889" calcext:value-type="float">
            <text:p>2,047.554889</text:p>
          </table:table-cell>
          <table:table-cell table:style-name="ce36" office:value-type="float" office:value="3.001973" calcext:value-type="float">
            <text:p>3.001973</text:p>
          </table:table-cell>
          <table:table-cell table:style-name="ce46" office:value-type="float" office:value="9754" calcext:value-type="float">
            <text:p>9,754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9532" calcext:value-type="float">
            <text:p>9,53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5.107275" calcext:value-type="float">
            <text:p>165.107275</text:p>
          </table:table-cell>
          <table:table-cell table:style-name="ce36" office:value-type="float" office:value="5.182345" calcext:value-type="float">
            <text:p>5.182345</text:p>
          </table:table-cell>
          <table:table-cell table:style-name="ce36" office:value-type="float" office:value="159.876195" calcext:value-type="float">
            <text:p>159.876195</text:p>
          </table:table-cell>
          <table:table-cell table:style-name="ce36" office:value-type="float" office:value="0.048735" calcext:value-type="float">
            <text:p>0.048735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97" calcext:value-type="float">
            <text:p>39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95.918034" calcext:value-type="float">
            <text:p>95.918034</text:p>
          </table:table-cell>
          <table:table-cell table:style-name="ce36" office:value-type="float" office:value="83.96662" calcext:value-type="float">
            <text:p>83.966620</text:p>
          </table:table-cell>
          <table:table-cell table:style-name="ce36" office:value-type="float" office:value="11.741772" calcext:value-type="float">
            <text:p>11.741772</text:p>
          </table:table-cell>
          <table:table-cell table:style-name="ce36" office:value-type="float" office:value="0.209642" calcext:value-type="float">
            <text:p>0.209642</text:p>
          </table:table-cell>
          <table:table-cell table:style-name="ce46" office:value-type="float" office:value="2288" calcext:value-type="float">
            <text:p>2,288</text:p>
          </table:table-cell>
          <table:table-cell table:style-name="ce46" office:value-type="float" office:value="1846" calcext:value-type="float">
            <text:p>1,846</text:p>
          </table:table-cell>
          <table:table-cell table:style-name="ce46" office:value-type="float" office:value="434" calcext:value-type="float">
            <text:p>43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1.014628" calcext:value-type="float">
            <text:p>121.014628</text:p>
          </table:table-cell>
          <table:table-cell table:style-name="ce36" office:value-type="float" office:value="46.231674" calcext:value-type="float">
            <text:p>46.231674</text:p>
          </table:table-cell>
          <table:table-cell table:style-name="ce36" office:value-type="float" office:value="74.028662" calcext:value-type="float">
            <text:p>74.028662</text:p>
          </table:table-cell>
          <table:table-cell table:style-name="ce36" office:value-type="float" office:value="0.754292" calcext:value-type="float">
            <text:p>0.754292</text:p>
          </table:table-cell>
          <table:table-cell table:style-name="ce46" office:value-type="float" office:value="2305" calcext:value-type="float">
            <text:p>2,305</text:p>
          </table:table-cell>
          <table:table-cell table:style-name="ce46" office:value-type="float" office:value="1043" calcext:value-type="float">
            <text:p>1,043</text:p>
          </table:table-cell>
          <table:table-cell table:style-name="ce46" office:value-type="float" office:value="1253" calcext:value-type="float">
            <text:p>1,25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025899" calcext:value-type="float">
            <text:p>1.025899</text:p>
          </table:table-cell>
          <table:table-cell table:style-name="ce36" office:value-type="float" office:value="0.05243" calcext:value-type="float">
            <text:p>0.052430</text:p>
          </table:table-cell>
          <table:table-cell table:style-name="ce36" office:value-type="float" office:value="0.973469" calcext:value-type="float">
            <text:p>0.97346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65.87996" calcext:value-type="float">
            <text:p>65.879960</text:p>
          </table:table-cell>
          <table:table-cell table:style-name="ce36" office:value-type="float" office:value="65.648448" calcext:value-type="float">
            <text:p>65.648448</text:p>
          </table:table-cell>
          <table:table-cell table:style-name="ce36" office:value-type="float" office:value="0.231512" calcext:value-type="float">
            <text:p>0.23151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3.981174" calcext:value-type="float">
            <text:p>33.981174</text:p>
          </table:table-cell>
          <table:table-cell table:style-name="ce36" office:value-type="float" office:value="31.497168" calcext:value-type="float">
            <text:p>31.497168</text:p>
          </table:table-cell>
          <table:table-cell table:style-name="ce36" office:value-type="float" office:value="2.484006" calcext:value-type="float">
            <text:p>2.48400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1.326232" calcext:value-type="float">
            <text:p>31.326232</text:p>
          </table:table-cell>
          <table:table-cell table:style-name="ce36" office:value-type="float" office:value="20.683802" calcext:value-type="float">
            <text:p>20.683802</text:p>
          </table:table-cell>
          <table:table-cell table:style-name="ce36" office:value-type="float" office:value="9.587524" calcext:value-type="float">
            <text:p>9.587524</text:p>
          </table:table-cell>
          <table:table-cell table:style-name="ce36" office:value-type="float" office:value="1.054906" calcext:value-type="float">
            <text:p>1.054906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16" calcext:value-type="float">
            <text:p>11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4.331494" calcext:value-type="float">
            <text:p>24.331494</text:p>
          </table:table-cell>
          <table:table-cell table:style-name="ce36" office:value-type="float" office:value="23.994442" calcext:value-type="float">
            <text:p>23.994442</text:p>
          </table:table-cell>
          <table:table-cell table:style-name="ce36" office:value-type="float" office:value="0.337052" calcext:value-type="float">
            <text:p>0.3370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028.54349" calcext:value-type="float">
            <text:p>1,028.543490</text:p>
          </table:table-cell>
          <table:table-cell table:style-name="ce36" office:value-type="float" office:value="376.876498" calcext:value-type="float">
            <text:p>376.876498</text:p>
          </table:table-cell>
          <table:table-cell table:style-name="ce36" office:value-type="float" office:value="640.193532" calcext:value-type="float">
            <text:p>640.193532</text:p>
          </table:table-cell>
          <table:table-cell table:style-name="ce36" office:value-type="float" office:value="11.47346" calcext:value-type="float">
            <text:p>11.473460</text:p>
          </table:table-cell>
          <table:table-cell table:style-name="ce46" office:value-type="float" office:value="47969" calcext:value-type="float">
            <text:p>47,969</text:p>
          </table:table-cell>
          <table:table-cell table:style-name="ce46" office:value-type="float" office:value="8556" calcext:value-type="float">
            <text:p>8,556</text:p>
          </table:table-cell>
          <table:table-cell table:style-name="ce46" office:value-type="float" office:value="39162" calcext:value-type="float">
            <text:p>39,162</text:p>
          </table:table-cell>
          <table:table-cell table:style-name="ce55" office:value-type="float" office:value="251" calcext:value-type="float">
            <text:p>25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員 林 鎮已登記公私有土地筆數面積(續10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員 林 鎮已登記公私有土地筆數面積(續10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 林 鎮已登記公私有土地筆數面積(續10)'.$A$1:.$J$35" table:range-usable-as="print-range"/>
          <table:named-range table:name="pp" table:base-cell-address="$彰化縣已登記公私有土地筆數面積.$A$1" table:cell-range-address="$'員 林 鎮已登記公私有土地筆數面積(續10)'.$A$3:.$J$35"/>
        </table:named-expressions>
      </table:table>
      <table:table table:name="大 村 鄉已登記公私有土地筆數面積(續11)" table:style-name="ta12" table:print-ranges="'大 村 鄉已登記公私有土地筆數面積(續11)'.A1:'大 村 鄉已登記公私有土地筆數面積(續1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大 村 鄉已登記公私有土地筆數面積(續11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30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大 村 鄉已登記公私有土地筆數面積(續11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大 村 鄉已登記公私有土地筆數面積(續11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大 村 鄉已登記公私有土地筆數面積(續11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大 村 鄉已登記公私有土地筆數面積(續11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大 村 鄉已登記公私有土地筆數面積(續11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大 村 鄉已登記公私有土地筆數面積(續11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大 村 鄉已登記公私有土地筆數面積(續11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村 鄉已登記公私有土地筆數面積(續11)" calcext:value-type="string" table:number-columns-spanned="10" table:number-rows-spanned="1">
            <text:p>大 村 鄉已登記公私有土地筆數面積(續11)</text:p>
          </table:table-cell>
          <table:covered-table-cell table:style-name="ce16">
            <draw:line table:end-cell-address="'大 村 鄉已登記公私有土地筆數面積(續11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大 村 鄉已登記公私有土地筆數面積(續11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055.09974" calcext:value-type="float">
            <text:p>3,055.099740</text:p>
          </table:table-cell>
          <table:table-cell table:style-name="ce35" office:value-type="float" office:value="298.603259" calcext:value-type="float">
            <text:p>298.603259</text:p>
          </table:table-cell>
          <table:table-cell table:style-name="ce35" office:value-type="float" office:value="2720.975312" calcext:value-type="float">
            <text:p>2,720.975312</text:p>
          </table:table-cell>
          <table:table-cell table:style-name="ce35" office:value-type="float" office:value="35.521169" calcext:value-type="float">
            <text:p>35.521169</text:p>
          </table:table-cell>
          <table:table-cell table:style-name="ce45" office:value-type="float" office:value="29445" calcext:value-type="float">
            <text:p>29,445</text:p>
          </table:table-cell>
          <table:table-cell table:style-name="ce45" office:value-type="float" office:value="4794" calcext:value-type="float">
            <text:p>4,794</text:p>
          </table:table-cell>
          <table:table-cell table:style-name="ce45" office:value-type="float" office:value="24412" calcext:value-type="float">
            <text:p>24,412</text:p>
          </table:table-cell>
          <table:table-cell table:style-name="ce54" office:value-type="float" office:value="239" calcext:value-type="float">
            <text:p>23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697.220507" calcext:value-type="float">
            <text:p>2,697.220507</text:p>
          </table:table-cell>
          <table:table-cell table:style-name="ce36" office:value-type="float" office:value="242.734209" calcext:value-type="float">
            <text:p>242.734209</text:p>
          </table:table-cell>
          <table:table-cell table:style-name="ce36" office:value-type="float" office:value="2419.522099" calcext:value-type="float">
            <text:p>2,419.522099</text:p>
          </table:table-cell>
          <table:table-cell table:style-name="ce36" office:value-type="float" office:value="34.964199" calcext:value-type="float">
            <text:p>34.964199</text:p>
          </table:table-cell>
          <table:table-cell table:style-name="ce46" office:value-type="float" office:value="22584" calcext:value-type="float">
            <text:p>22,584</text:p>
          </table:table-cell>
          <table:table-cell table:style-name="ce46" office:value-type="float" office:value="3452" calcext:value-type="float">
            <text:p>3,452</text:p>
          </table:table-cell>
          <table:table-cell table:style-name="ce46" office:value-type="float" office:value="18910" calcext:value-type="float">
            <text:p>18,910</text:p>
          </table:table-cell>
          <table:table-cell table:style-name="ce55" office:value-type="float" office:value="222" calcext:value-type="float">
            <text:p>2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97.838946" calcext:value-type="float">
            <text:p>97.838946</text:p>
          </table:table-cell>
          <table:table-cell table:style-name="ce36" office:value-type="float" office:value="0.350499" calcext:value-type="float">
            <text:p>0.350499</text:p>
          </table:table-cell>
          <table:table-cell table:style-name="ce36" office:value-type="float" office:value="96.872688" calcext:value-type="float">
            <text:p>96.872688</text:p>
          </table:table-cell>
          <table:table-cell table:style-name="ce36" office:value-type="float" office:value="0.615759" calcext:value-type="float">
            <text:p>0.615759</text:p>
          </table:table-cell>
          <table:table-cell table:style-name="ce46" office:value-type="float" office:value="4110" calcext:value-type="float">
            <text:p>4,1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091" calcext:value-type="float">
            <text:p>4,09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1.100893" calcext:value-type="float">
            <text:p>81.100893</text:p>
          </table:table-cell>
          <table:table-cell table:style-name="ce36" office:value-type="float" office:value="0.538563" calcext:value-type="float">
            <text:p>0.538563</text:p>
          </table:table-cell>
          <table:table-cell table:style-name="ce36" office:value-type="float" office:value="80.446824" calcext:value-type="float">
            <text:p>80.446824</text:p>
          </table:table-cell>
          <table:table-cell table:style-name="ce36" office:value-type="float" office:value="0.115506" calcext:value-type="float">
            <text:p>0.115506</text:p>
          </table:table-cell>
          <table:table-cell table:style-name="ce46" office:value-type="float" office:value="3472" calcext:value-type="float">
            <text:p>3,47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443" calcext:value-type="float">
            <text:p>3,44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18.465549" calcext:value-type="float">
            <text:p>18.465549</text:p>
          </table:table-cell>
          <table:table-cell table:style-name="ce36" office:value-type="float" office:value="1.588169" calcext:value-type="float">
            <text:p>1.588169</text:p>
          </table:table-cell>
          <table:table-cell table:style-name="ce36" office:value-type="float" office:value="16.711343" calcext:value-type="float">
            <text:p>16.711343</text:p>
          </table:table-cell>
          <table:table-cell table:style-name="ce36" office:value-type="float" office:value="0.166037" calcext:value-type="float">
            <text:p>0.166037</text:p>
          </table:table-cell>
          <table:table-cell table:style-name="ce46" office:value-type="float" office:value="617" calcext:value-type="float">
            <text:p>61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589" calcext:value-type="float">
            <text:p>58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05.125995" calcext:value-type="float">
            <text:p>105.125995</text:p>
          </table:table-cell>
          <table:table-cell table:style-name="ce36" office:value-type="float" office:value="0.002726" calcext:value-type="float">
            <text:p>0.002726</text:p>
          </table:table-cell>
          <table:table-cell table:style-name="ce36" office:value-type="float" office:value="105.123269" calcext:value-type="float">
            <text:p>105.12326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53" calcext:value-type="float">
            <text:p>45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2" calcext:value-type="float">
            <text:p>45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789.106664" calcext:value-type="float">
            <text:p>1,789.106664</text:p>
          </table:table-cell>
          <table:table-cell table:style-name="ce36" office:value-type="float" office:value="18.946434" calcext:value-type="float">
            <text:p>18.946434</text:p>
          </table:table-cell>
          <table:table-cell table:style-name="ce36" office:value-type="float" office:value="1756.915941" calcext:value-type="float">
            <text:p>1,756.915941</text:p>
          </table:table-cell>
          <table:table-cell table:style-name="ce36" office:value-type="float" office:value="13.244289" calcext:value-type="float">
            <text:p>13.244289</text:p>
          </table:table-cell>
          <table:table-cell table:style-name="ce46" office:value-type="float" office:value="8544" calcext:value-type="float">
            <text:p>8,544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8337" calcext:value-type="float">
            <text:p>8,337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85.7306" calcext:value-type="float">
            <text:p>185.730600</text:p>
          </table:table-cell>
          <table:table-cell table:style-name="ce36" office:value-type="float" office:value="1.400175" calcext:value-type="float">
            <text:p>1.400175</text:p>
          </table:table-cell>
          <table:table-cell table:style-name="ce36" office:value-type="float" office:value="184.21006" calcext:value-type="float">
            <text:p>184.210060</text:p>
          </table:table-cell>
          <table:table-cell table:style-name="ce36" office:value-type="float" office:value="0.120365" calcext:value-type="float">
            <text:p>0.120365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6" calcext:value-type="float">
            <text:p>16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670435" calcext:value-type="float">
            <text:p>4.670435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2.973424" calcext:value-type="float">
            <text:p>2.97342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70.248688" calcext:value-type="float">
            <text:p>70.248688</text:p>
          </table:table-cell>
          <table:table-cell table:style-name="ce36" office:value-type="float" office:value="61.580513" calcext:value-type="float">
            <text:p>61.580513</text:p>
          </table:table-cell>
          <table:table-cell table:style-name="ce36" office:value-type="float" office:value="8.621827" calcext:value-type="float">
            <text:p>8.621827</text:p>
          </table:table-cell>
          <table:table-cell table:style-name="ce36" office:value-type="float" office:value="0.046348" calcext:value-type="float">
            <text:p>0.046348</text:p>
          </table:table-cell>
          <table:table-cell table:style-name="ce46" office:value-type="float" office:value="2316" calcext:value-type="float">
            <text:p>2,316</text:p>
          </table:table-cell>
          <table:table-cell table:style-name="ce46" office:value-type="float" office:value="1721" calcext:value-type="float">
            <text:p>1,721</text:p>
          </table:table-cell>
          <table:table-cell table:style-name="ce46" office:value-type="float" office:value="590" calcext:value-type="float">
            <text:p>59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0.53251" calcext:value-type="float">
            <text:p>130.532510</text:p>
          </table:table-cell>
          <table:table-cell table:style-name="ce36" office:value-type="float" office:value="48.089884" calcext:value-type="float">
            <text:p>48.089884</text:p>
          </table:table-cell>
          <table:table-cell table:style-name="ce36" office:value-type="float" office:value="63.021943" calcext:value-type="float">
            <text:p>63.021943</text:p>
          </table:table-cell>
          <table:table-cell table:style-name="ce36" office:value-type="float" office:value="19.420683" calcext:value-type="float">
            <text:p>19.420683</text:p>
          </table:table-cell>
          <table:table-cell table:style-name="ce46" office:value-type="float" office:value="2490" calcext:value-type="float">
            <text:p>2,490</text:p>
          </table:table-cell>
          <table:table-cell table:style-name="ce46" office:value-type="float" office:value="1281" calcext:value-type="float">
            <text:p>1,281</text:p>
          </table:table-cell>
          <table:table-cell table:style-name="ce46" office:value-type="float" office:value="1028" calcext:value-type="float">
            <text:p>1,028</text:p>
          </table:table-cell>
          <table:table-cell table:style-name="ce55" office:value-type="float" office:value="181" calcext:value-type="float">
            <text:p>18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1.176386" calcext:value-type="float">
            <text:p>71.176386</text:p>
          </table:table-cell>
          <table:table-cell table:style-name="ce36" office:value-type="float" office:value="0.431012" calcext:value-type="float">
            <text:p>0.431012</text:p>
          </table:table-cell>
          <table:table-cell table:style-name="ce36" office:value-type="float" office:value="70.745374" calcext:value-type="float">
            <text:p>70.7453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3.9817" calcext:value-type="float">
            <text:p>3.981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3.9817" calcext:value-type="float">
            <text:p>3.981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" calcext:value-type="float">
            <text:p>3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5" calcext:value-type="float">
            <text:p>3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9.24686" calcext:value-type="float">
            <text:p>49.246860</text:p>
          </table:table-cell>
          <table:table-cell table:style-name="ce36" office:value-type="float" office:value="49.072777" calcext:value-type="float">
            <text:p>49.072777</text:p>
          </table:table-cell>
          <table:table-cell table:style-name="ce36" office:value-type="float" office:value="0.174083" calcext:value-type="float">
            <text:p>0.1740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89.970979" calcext:value-type="float">
            <text:p>89.970979</text:p>
          </table:table-cell>
          <table:table-cell table:style-name="ce36" office:value-type="float" office:value="59.012144" calcext:value-type="float">
            <text:p>59.012144</text:p>
          </table:table-cell>
          <table:table-cell table:style-name="ce36" office:value-type="float" office:value="29.723623" calcext:value-type="float">
            <text:p>29.723623</text:p>
          </table:table-cell>
          <table:table-cell table:style-name="ce36" office:value-type="float" office:value="1.235212" calcext:value-type="float">
            <text:p>1.235212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21" calcext:value-type="float">
            <text:p>12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.024302" calcext:value-type="float">
            <text:p>0.024302</text:p>
          </table:table-cell>
          <table:table-cell table:style-name="ce36" office:value-type="float" office:value="0.024302" calcext:value-type="float">
            <text:p>0.024302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57.879233" calcext:value-type="float">
            <text:p>357.879233</text:p>
          </table:table-cell>
          <table:table-cell table:style-name="ce36" office:value-type="float" office:value="55.86905" calcext:value-type="float">
            <text:p>55.869050</text:p>
          </table:table-cell>
          <table:table-cell table:style-name="ce36" office:value-type="float" office:value="301.453213" calcext:value-type="float">
            <text:p>301.453213</text:p>
          </table:table-cell>
          <table:table-cell table:style-name="ce36" office:value-type="float" office:value="0.55697" calcext:value-type="float">
            <text:p>0.556970</text:p>
          </table:table-cell>
          <table:table-cell table:style-name="ce46" office:value-type="float" office:value="6861" calcext:value-type="float">
            <text:p>6,861</text:p>
          </table:table-cell>
          <table:table-cell table:style-name="ce46" office:value-type="float" office:value="1342" calcext:value-type="float">
            <text:p>1,342</text:p>
          </table:table-cell>
          <table:table-cell table:style-name="ce46" office:value-type="float" office:value="5502" calcext:value-type="float">
            <text:p>5,502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大 村 鄉已登記公私有土地筆數面積(續11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大 村 鄉已登記公私有土地筆數面積(續11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村 鄉已登記公私有土地筆數面積(續11)'.$A$1:.$J$35" table:range-usable-as="print-range"/>
          <table:named-range table:name="pp" table:base-cell-address="$彰化縣已登記公私有土地筆數面積.$A$1" table:cell-range-address="$'大 村 鄉已登記公私有土地筆數面積(續11)'.$A$3:.$J$35"/>
        </table:named-expressions>
      </table:table>
      <table:table table:name="永 靖 鄉已登記公私有土地筆數面積(續12)" table:style-name="ta13" table:print-ranges="'永 靖 鄉已登記公私有土地筆數面積(續12)'.A1:'永 靖 鄉已登記公私有土地筆數面積(續1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永 靖 鄉已登記公私有土地筆數面積(續12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35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永 靖 鄉已登記公私有土地筆數面積(續12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永 靖 鄉已登記公私有土地筆數面積(續12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永 靖 鄉已登記公私有土地筆數面積(續12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永 靖 鄉已登記公私有土地筆數面積(續12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永 靖 鄉已登記公私有土地筆數面積(續12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永 靖 鄉已登記公私有土地筆數面積(續12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永 靖 鄉已登記公私有土地筆數面積(續12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永 靖 鄉已登記公私有土地筆數面積(續12)" calcext:value-type="string" table:number-columns-spanned="10" table:number-rows-spanned="1">
            <text:p>永 靖 鄉已登記公私有土地筆數面積(續12)</text:p>
          </table:table-cell>
          <table:covered-table-cell table:style-name="ce16">
            <draw:line table:end-cell-address="'永 靖 鄉已登記公私有土地筆數面積(續12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永 靖 鄉已登記公私有土地筆數面積(續12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029.994537" calcext:value-type="float">
            <text:p>2,029.994537</text:p>
          </table:table-cell>
          <table:table-cell table:style-name="ce35" office:value-type="float" office:value="199.544312" calcext:value-type="float">
            <text:p>199.544312</text:p>
          </table:table-cell>
          <table:table-cell table:style-name="ce35" office:value-type="float" office:value="1828.781011" calcext:value-type="float">
            <text:p>1,828.781011</text:p>
          </table:table-cell>
          <table:table-cell table:style-name="ce35" office:value-type="float" office:value="1.669214" calcext:value-type="float">
            <text:p>1.669214</text:p>
          </table:table-cell>
          <table:table-cell table:style-name="ce45" office:value-type="float" office:value="25679" calcext:value-type="float">
            <text:p>25,679</text:p>
          </table:table-cell>
          <table:table-cell table:style-name="ce45" office:value-type="float" office:value="3405" calcext:value-type="float">
            <text:p>3,405</text:p>
          </table:table-cell>
          <table:table-cell table:style-name="ce45" office:value-type="float" office:value="22237" calcext:value-type="float">
            <text:p>22,237</text:p>
          </table:table-cell>
          <table:table-cell table:style-name="ce54" office:value-type="float" office:value="37" calcext:value-type="float">
            <text:p>3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764.853775" calcext:value-type="float">
            <text:p>1,764.853775</text:p>
          </table:table-cell>
          <table:table-cell table:style-name="ce36" office:value-type="float" office:value="123.33854" calcext:value-type="float">
            <text:p>123.338540</text:p>
          </table:table-cell>
          <table:table-cell table:style-name="ce36" office:value-type="float" office:value="1640.864498" calcext:value-type="float">
            <text:p>1,640.864498</text:p>
          </table:table-cell>
          <table:table-cell table:style-name="ce36" office:value-type="float" office:value="0.650737" calcext:value-type="float">
            <text:p>0.650737</text:p>
          </table:table-cell>
          <table:table-cell table:style-name="ce46" office:value-type="float" office:value="17532" calcext:value-type="float">
            <text:p>17,532</text:p>
          </table:table-cell>
          <table:table-cell table:style-name="ce46" office:value-type="float" office:value="1262" calcext:value-type="float">
            <text:p>1,262</text:p>
          </table:table-cell>
          <table:table-cell table:style-name="ce46" office:value-type="float" office:value="16260" calcext:value-type="float">
            <text:p>16,26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36.93342" calcext:value-type="float">
            <text:p>136.933420</text:p>
          </table:table-cell>
          <table:table-cell table:style-name="ce36" office:value-type="float" office:value="0.118615" calcext:value-type="float">
            <text:p>0.118615</text:p>
          </table:table-cell>
          <table:table-cell table:style-name="ce36" office:value-type="float" office:value="136.648336" calcext:value-type="float">
            <text:p>136.648336</text:p>
          </table:table-cell>
          <table:table-cell table:style-name="ce36" office:value-type="float" office:value="0.166469" calcext:value-type="float">
            <text:p>0.166469</text:p>
          </table:table-cell>
          <table:table-cell table:style-name="ce46" office:value-type="float" office:value="4131" calcext:value-type="float">
            <text:p>4,13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112" calcext:value-type="float">
            <text:p>4,11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6.688815" calcext:value-type="float">
            <text:p>66.688815</text:p>
          </table:table-cell>
          <table:table-cell table:style-name="ce36" office:value-type="float" office:value="0.106011" calcext:value-type="float">
            <text:p>0.106011</text:p>
          </table:table-cell>
          <table:table-cell table:style-name="ce36" office:value-type="float" office:value="66.560439" calcext:value-type="float">
            <text:p>66.560439</text:p>
          </table:table-cell>
          <table:table-cell table:style-name="ce36" office:value-type="float" office:value="0.022365" calcext:value-type="float">
            <text:p>0.022365</text:p>
          </table:table-cell>
          <table:table-cell table:style-name="ce46" office:value-type="float" office:value="1832" calcext:value-type="float">
            <text:p>1,83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26" calcext:value-type="float">
            <text:p>1,82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1.05106" calcext:value-type="float">
            <text:p>11.05106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1.05106" calcext:value-type="float">
            <text:p>11.05106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4" calcext:value-type="float">
            <text:p>10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04" calcext:value-type="float">
            <text:p>10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355.929715" calcext:value-type="float">
            <text:p>1,355.929715</text:p>
          </table:table-cell>
          <table:table-cell table:style-name="ce36" office:value-type="float" office:value="10.002627" calcext:value-type="float">
            <text:p>10.002627</text:p>
          </table:table-cell>
          <table:table-cell table:style-name="ce36" office:value-type="float" office:value="1345.479297" calcext:value-type="float">
            <text:p>1,345.479297</text:p>
          </table:table-cell>
          <table:table-cell table:style-name="ce36" office:value-type="float" office:value="0.447791" calcext:value-type="float">
            <text:p>0.447791</text:p>
          </table:table-cell>
          <table:table-cell table:style-name="ce46" office:value-type="float" office:value="8783" calcext:value-type="float">
            <text:p>8,78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688" calcext:value-type="float">
            <text:p>8,68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5.929841" calcext:value-type="float">
            <text:p>65.929841</text:p>
          </table:table-cell>
          <table:table-cell table:style-name="ce36" office:value-type="float" office:value="61.583244" calcext:value-type="float">
            <text:p>61.583244</text:p>
          </table:table-cell>
          <table:table-cell table:style-name="ce36" office:value-type="float" office:value="4.332485" calcext:value-type="float">
            <text:p>4.332485</text:p>
          </table:table-cell>
          <table:table-cell table:style-name="ce36" office:value-type="float" office:value="0.014112" calcext:value-type="float">
            <text:p>0.014112</text:p>
          </table:table-cell>
          <table:table-cell table:style-name="ce46" office:value-type="float" office:value="1391" calcext:value-type="float">
            <text:p>1,391</text:p>
          </table:table-cell>
          <table:table-cell table:style-name="ce46" office:value-type="float" office:value="995" calcext:value-type="float">
            <text:p>995</text:p>
          </table:table-cell>
          <table:table-cell table:style-name="ce46" office:value-type="float" office:value="395" calcext:value-type="float">
            <text:p>39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75.153161" calcext:value-type="float">
            <text:p>75.153161</text:p>
          </table:table-cell>
          <table:table-cell table:style-name="ce36" office:value-type="float" office:value="4.380861" calcext:value-type="float">
            <text:p>4.380861</text:p>
          </table:table-cell>
          <table:table-cell table:style-name="ce36" office:value-type="float" office:value="70.7723" calcext:value-type="float">
            <text:p>70.7723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50" calcext:value-type="float">
            <text:p>1,15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073" calcext:value-type="float">
            <text:p>1,07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679451" calcext:value-type="float">
            <text:p>1.679451</text:p>
          </table:table-cell>
          <table:table-cell table:style-name="ce36" office:value-type="float" office:value="0.135739" calcext:value-type="float">
            <text:p>0.135739</text:p>
          </table:table-cell>
          <table:table-cell table:style-name="ce36" office:value-type="float" office:value="1.543712" calcext:value-type="float">
            <text:p>1.54371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041789" calcext:value-type="float">
            <text:p>0.04178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041789" calcext:value-type="float">
            <text:p>0.04178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4.598963" calcext:value-type="float">
            <text:p>34.598963</text:p>
          </table:table-cell>
          <table:table-cell table:style-name="ce36" office:value-type="float" office:value="34.441263" calcext:value-type="float">
            <text:p>34.441263</text:p>
          </table:table-cell>
          <table:table-cell table:style-name="ce36" office:value-type="float" office:value="0.1577" calcext:value-type="float">
            <text:p>0.157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6.84756" calcext:value-type="float">
            <text:p>16.847560</text:p>
          </table:table-cell>
          <table:table-cell table:style-name="ce36" office:value-type="float" office:value="12.57018" calcext:value-type="float">
            <text:p>12.570180</text:p>
          </table:table-cell>
          <table:table-cell table:style-name="ce36" office:value-type="float" office:value="4.27738" calcext:value-type="float">
            <text:p>4.2773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65.140762" calcext:value-type="float">
            <text:p>265.140762</text:p>
          </table:table-cell>
          <table:table-cell table:style-name="ce36" office:value-type="float" office:value="76.205772" calcext:value-type="float">
            <text:p>76.205772</text:p>
          </table:table-cell>
          <table:table-cell table:style-name="ce36" office:value-type="float" office:value="187.916513" calcext:value-type="float">
            <text:p>187.916513</text:p>
          </table:table-cell>
          <table:table-cell table:style-name="ce36" office:value-type="float" office:value="1.018477" calcext:value-type="float">
            <text:p>1.018477</text:p>
          </table:table-cell>
          <table:table-cell table:style-name="ce46" office:value-type="float" office:value="8147" calcext:value-type="float">
            <text:p>8,147</text:p>
          </table:table-cell>
          <table:table-cell table:style-name="ce46" office:value-type="float" office:value="2143" calcext:value-type="float">
            <text:p>2,143</text:p>
          </table:table-cell>
          <table:table-cell table:style-name="ce46" office:value-type="float" office:value="5977" calcext:value-type="float">
            <text:p>5,97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永 靖 鄉已登記公私有土地筆數面積(續12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永 靖 鄉已登記公私有土地筆數面積(續12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永 靖 鄉已登記公私有土地筆數面積(續12)'.$A$1:.$J$35" table:range-usable-as="print-range"/>
          <table:named-range table:name="pp" table:base-cell-address="$彰化縣已登記公私有土地筆數面積.$A$1" table:cell-range-address="$'永 靖 鄉已登記公私有土地筆數面積(續12)'.$A$3:.$J$35"/>
        </table:named-expressions>
      </table:table>
      <table:table table:name="二林地政事務所已登記公私有土地筆數面積(續13)" table:style-name="ta14" table:print-ranges="'二林地政事務所已登記公私有土地筆數面積(續13)'.A1:'二林地政事務所已登記公私有土地筆數面積(續1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林地政事務所已登記公私有土地筆數面積(續13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3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林地政事務所已登記公私有土地筆數面積(續13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林地政事務所已登記公私有土地筆數面積(續13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林地政事務所已登記公私有土地筆數面積(續13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林地政事務所已登記公私有土地筆數面積(續13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林地政事務所已登記公私有土地筆數面積(續13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林地政事務所已登記公私有土地筆數面積(續13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林地政事務所已登記公私有土地筆數面積(續13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林地政事務所已登記公私有土地筆數面積(續13)" calcext:value-type="string" table:number-columns-spanned="10" table:number-rows-spanned="1">
            <text:p>二林地政事務所已登記公私有土地筆數面積(續13)</text:p>
          </table:table-cell>
          <table:covered-table-cell table:style-name="ce16">
            <draw:line table:end-cell-address="'二林地政事務所已登記公私有土地筆數面積(續13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二林地政事務所已登記公私有土地筆數面積(續13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6856.893295" calcext:value-type="float">
            <text:p>26,856.893295</text:p>
          </table:table-cell>
          <table:table-cell table:style-name="ce35" office:value-type="float" office:value="5138.533082" calcext:value-type="float">
            <text:p>5,138.533082</text:p>
          </table:table-cell>
          <table:table-cell table:style-name="ce35" office:value-type="float" office:value="21587.037779" calcext:value-type="float">
            <text:p>21,587.037779</text:p>
          </table:table-cell>
          <table:table-cell table:style-name="ce35" office:value-type="float" office:value="131.322434" calcext:value-type="float">
            <text:p>131.322434</text:p>
          </table:table-cell>
          <table:table-cell table:style-name="ce45" office:value-type="float" office:value="150325" calcext:value-type="float">
            <text:p>150,325</text:p>
          </table:table-cell>
          <table:table-cell table:style-name="ce45" office:value-type="float" office:value="31239" calcext:value-type="float">
            <text:p>31,239</text:p>
          </table:table-cell>
          <table:table-cell table:style-name="ce45" office:value-type="float" office:value="118564" calcext:value-type="float">
            <text:p>118,564</text:p>
          </table:table-cell>
          <table:table-cell table:style-name="ce54" office:value-type="float" office:value="522" calcext:value-type="float">
            <text:p>522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5781.035587" calcext:value-type="float">
            <text:p>25,781.035587</text:p>
          </table:table-cell>
          <table:table-cell table:style-name="ce36" office:value-type="float" office:value="4837.292312" calcext:value-type="float">
            <text:p>4,837.292312</text:p>
          </table:table-cell>
          <table:table-cell table:style-name="ce36" office:value-type="float" office:value="20817.719938" calcext:value-type="float">
            <text:p>20,817.719938</text:p>
          </table:table-cell>
          <table:table-cell table:style-name="ce36" office:value-type="float" office:value="126.023337" calcext:value-type="float">
            <text:p>126.023337</text:p>
          </table:table-cell>
          <table:table-cell table:style-name="ce46" office:value-type="float" office:value="125001" calcext:value-type="float">
            <text:p>125,001</text:p>
          </table:table-cell>
          <table:table-cell table:style-name="ce46" office:value-type="float" office:value="25305" calcext:value-type="float">
            <text:p>25,305</text:p>
          </table:table-cell>
          <table:table-cell table:style-name="ce46" office:value-type="float" office:value="99324" calcext:value-type="float">
            <text:p>99,324</text:p>
          </table:table-cell>
          <table:table-cell table:style-name="ce55" office:value-type="float" office:value="372" calcext:value-type="float">
            <text:p>37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4.530148" calcext:value-type="float">
            <text:p>344.530148</text:p>
          </table:table-cell>
          <table:table-cell table:style-name="ce36" office:value-type="float" office:value="52.055051" calcext:value-type="float">
            <text:p>52.055051</text:p>
          </table:table-cell>
          <table:table-cell table:style-name="ce36" office:value-type="float" office:value="290.746677" calcext:value-type="float">
            <text:p>290.746677</text:p>
          </table:table-cell>
          <table:table-cell table:style-name="ce36" office:value-type="float" office:value="1.72842" calcext:value-type="float">
            <text:p>1.728420</text:p>
          </table:table-cell>
          <table:table-cell table:style-name="ce46" office:value-type="float" office:value="7457" calcext:value-type="float">
            <text:p>7,457</text:p>
          </table:table-cell>
          <table:table-cell table:style-name="ce46" office:value-type="float" office:value="815" calcext:value-type="float">
            <text:p>815</text:p>
          </table:table-cell>
          <table:table-cell table:style-name="ce46" office:value-type="float" office:value="6632" calcext:value-type="float">
            <text:p>6,63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94.736501" calcext:value-type="float">
            <text:p>894.736501</text:p>
          </table:table-cell>
          <table:table-cell table:style-name="ce36" office:value-type="float" office:value="65.020499" calcext:value-type="float">
            <text:p>65.020499</text:p>
          </table:table-cell>
          <table:table-cell table:style-name="ce36" office:value-type="float" office:value="820.992583" calcext:value-type="float">
            <text:p>820.992583</text:p>
          </table:table-cell>
          <table:table-cell table:style-name="ce36" office:value-type="float" office:value="8.723419" calcext:value-type="float">
            <text:p>8.723419</text:p>
          </table:table-cell>
          <table:table-cell table:style-name="ce46" office:value-type="float" office:value="18245" calcext:value-type="float">
            <text:p>18,245</text:p>
          </table:table-cell>
          <table:table-cell table:style-name="ce46" office:value-type="float" office:value="1649" calcext:value-type="float">
            <text:p>1,649</text:p>
          </table:table-cell>
          <table:table-cell table:style-name="ce46" office:value-type="float" office:value="16547" calcext:value-type="float">
            <text:p>16,547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91.005047" calcext:value-type="float">
            <text:p>191.005047</text:p>
          </table:table-cell>
          <table:table-cell table:style-name="ce36" office:value-type="float" office:value="37.0189" calcext:value-type="float">
            <text:p>37.018900</text:p>
          </table:table-cell>
          <table:table-cell table:style-name="ce36" office:value-type="float" office:value="153.986147" calcext:value-type="float">
            <text:p>153.98614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662" calcext:value-type="float">
            <text:p>1,66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530" calcext:value-type="float">
            <text:p>1,53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8555.811976" calcext:value-type="float">
            <text:p>18,555.811976</text:p>
          </table:table-cell>
          <table:table-cell table:style-name="ce36" office:value-type="float" office:value="2046.652663" calcext:value-type="float">
            <text:p>2,046.652663</text:p>
          </table:table-cell>
          <table:table-cell table:style-name="ce36" office:value-type="float" office:value="16403.053244" calcext:value-type="float">
            <text:p>16,403.053244</text:p>
          </table:table-cell>
          <table:table-cell table:style-name="ce36" office:value-type="float" office:value="106.106069" calcext:value-type="float">
            <text:p>106.106069</text:p>
          </table:table-cell>
          <table:table-cell table:style-name="ce46" office:value-type="float" office:value="68341" calcext:value-type="float">
            <text:p>68,341</text:p>
          </table:table-cell>
          <table:table-cell table:style-name="ce46" office:value-type="float" office:value="4247" calcext:value-type="float">
            <text:p>4,247</text:p>
          </table:table-cell>
          <table:table-cell table:style-name="ce46" office:value-type="float" office:value="63876" calcext:value-type="float">
            <text:p>63,876</text:p>
          </table:table-cell>
          <table:table-cell table:style-name="ce55" office:value-type="float" office:value="218" calcext:value-type="float">
            <text:p>2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.3939" calcext:value-type="float">
            <text:p>0.393900</text:p>
          </table:table-cell>
          <table:table-cell table:style-name="ce36" office:value-type="float" office:value="0.3235" calcext:value-type="float">
            <text:p>0.323500</text:p>
          </table:table-cell>
          <table:table-cell table:style-name="ce36" office:value-type="float" office:value="0.0704" calcext:value-type="float">
            <text:p>0.070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132.627354" calcext:value-type="float">
            <text:p>1,132.627354</text:p>
          </table:table-cell>
          <table:table-cell table:style-name="ce36" office:value-type="float" office:value="94.171284" calcext:value-type="float">
            <text:p>94.171284</text:p>
          </table:table-cell>
          <table:table-cell table:style-name="ce36" office:value-type="float" office:value="1037.835336" calcext:value-type="float">
            <text:p>1,037.835336</text:p>
          </table:table-cell>
          <table:table-cell table:style-name="ce36" office:value-type="float" office:value="0.620734" calcext:value-type="float">
            <text:p>0.620734</text:p>
          </table:table-cell>
          <table:table-cell table:style-name="ce46" office:value-type="float" office:value="2744" calcext:value-type="float">
            <text:p>2,744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2564" calcext:value-type="float">
            <text:p>2,56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821.694627" calcext:value-type="float">
            <text:p>821.694627</text:p>
          </table:table-cell>
          <table:table-cell table:style-name="ce36" office:value-type="float" office:value="791.244497" calcext:value-type="float">
            <text:p>791.244497</text:p>
          </table:table-cell>
          <table:table-cell table:style-name="ce36" office:value-type="float" office:value="29.0362" calcext:value-type="float">
            <text:p>29.036200</text:p>
          </table:table-cell>
          <table:table-cell table:style-name="ce36" office:value-type="float" office:value="1.41393" calcext:value-type="float">
            <text:p>1.413930</text:p>
          </table:table-cell>
          <table:table-cell table:style-name="ce46" office:value-type="float" office:value="12198" calcext:value-type="float">
            <text:p>12,198</text:p>
          </table:table-cell>
          <table:table-cell table:style-name="ce46" office:value-type="float" office:value="11234" calcext:value-type="float">
            <text:p>11,234</text:p>
          </table:table-cell>
          <table:table-cell table:style-name="ce46" office:value-type="float" office:value="920" calcext:value-type="float">
            <text:p>9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88.132924" calcext:value-type="float">
            <text:p>1,388.132924</text:p>
          </table:table-cell>
          <table:table-cell table:style-name="ce36" office:value-type="float" office:value="907.281898" calcext:value-type="float">
            <text:p>907.281898</text:p>
          </table:table-cell>
          <table:table-cell table:style-name="ce36" office:value-type="float" office:value="474.316614" calcext:value-type="float">
            <text:p>474.316614</text:p>
          </table:table-cell>
          <table:table-cell table:style-name="ce36" office:value-type="float" office:value="6.534412" calcext:value-type="float">
            <text:p>6.534412</text:p>
          </table:table-cell>
          <table:table-cell table:style-name="ce46" office:value-type="float" office:value="11581" calcext:value-type="float">
            <text:p>11,581</text:p>
          </table:table-cell>
          <table:table-cell table:style-name="ce46" office:value-type="float" office:value="6177" calcext:value-type="float">
            <text:p>6,177</text:p>
          </table:table-cell>
          <table:table-cell table:style-name="ce46" office:value-type="float" office:value="5359" calcext:value-type="float">
            <text:p>5,359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.682007" calcext:value-type="float">
            <text:p>4.682007</text:p>
          </table:table-cell>
          <table:table-cell table:style-name="ce36" office:value-type="float" office:value="0.375469" calcext:value-type="float">
            <text:p>0.375469</text:p>
          </table:table-cell>
          <table:table-cell table:style-name="ce36" office:value-type="float" office:value="4.306538" calcext:value-type="float">
            <text:p>4.3065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2.4717" calcext:value-type="float">
            <text:p>2.471700</text:p>
          </table:table-cell>
          <table:table-cell table:style-name="ce36" office:value-type="float" office:value="2.4717" calcext:value-type="float">
            <text:p>2.4717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34.537433" calcext:value-type="float">
            <text:p>34.537433</text:p>
          </table:table-cell>
          <table:table-cell table:style-name="ce36" office:value-type="float" office:value="32.760702" calcext:value-type="float">
            <text:p>32.760702</text:p>
          </table:table-cell>
          <table:table-cell table:style-name="ce36" office:value-type="float" office:value="1.776731" calcext:value-type="float">
            <text:p>1.77673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5.190423" calcext:value-type="float">
            <text:p>175.190423</text:p>
          </table:table-cell>
          <table:table-cell table:style-name="ce36" office:value-type="float" office:value="174.397448" calcext:value-type="float">
            <text:p>174.397448</text:p>
          </table:table-cell>
          <table:table-cell table:style-name="ce36" office:value-type="float" office:value="0.780622" calcext:value-type="float">
            <text:p>0.780622</text:p>
          </table:table-cell>
          <table:table-cell table:style-name="ce36" office:value-type="float" office:value="0.012353" calcext:value-type="float">
            <text:p>0.012353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234.970347" calcext:value-type="float">
            <text:p>2,234.970347</text:p>
          </table:table-cell>
          <table:table-cell table:style-name="ce36" office:value-type="float" office:value="633.518701" calcext:value-type="float">
            <text:p>633.518701</text:p>
          </table:table-cell>
          <table:table-cell table:style-name="ce36" office:value-type="float" office:value="1600.567646" calcext:value-type="float">
            <text:p>1,600.567646</text:p>
          </table:table-cell>
          <table:table-cell table:style-name="ce36" office:value-type="float" office:value="0.884" calcext:value-type="float">
            <text:p>0.884000</text:p>
          </table:table-cell>
          <table:table-cell table:style-name="ce46" office:value-type="float" office:value="2387" calcext:value-type="float">
            <text:p>2,387</text:p>
          </table:table-cell>
          <table:table-cell table:style-name="ce46" office:value-type="float" office:value="542" calcext:value-type="float">
            <text:p>542</text:p>
          </table:table-cell>
          <table:table-cell table:style-name="ce46" office:value-type="float" office:value="1843" calcext:value-type="float">
            <text:p>1,84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075.857708" calcext:value-type="float">
            <text:p>1,075.857708</text:p>
          </table:table-cell>
          <table:table-cell table:style-name="ce36" office:value-type="float" office:value="301.24077" calcext:value-type="float">
            <text:p>301.240770</text:p>
          </table:table-cell>
          <table:table-cell table:style-name="ce36" office:value-type="float" office:value="769.317841" calcext:value-type="float">
            <text:p>769.317841</text:p>
          </table:table-cell>
          <table:table-cell table:style-name="ce36" office:value-type="float" office:value="5.299097" calcext:value-type="float">
            <text:p>5.299097</text:p>
          </table:table-cell>
          <table:table-cell table:style-name="ce46" office:value-type="float" office:value="25324" calcext:value-type="float">
            <text:p>25,324</text:p>
          </table:table-cell>
          <table:table-cell table:style-name="ce46" office:value-type="float" office:value="5934" calcext:value-type="float">
            <text:p>5,934</text:p>
          </table:table-cell>
          <table:table-cell table:style-name="ce46" office:value-type="float" office:value="19240" calcext:value-type="float">
            <text:p>19,240</text:p>
          </table:table-cell>
          <table:table-cell table:style-name="ce55" office:value-type="float" office:value="150" calcext:value-type="float">
            <text:p>15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林地政事務所已登記公私有土地筆數面積(續13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林地政事務所已登記公私有土地筆數面積(續13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林地政事務所已登記公私有土地筆數面積(續13)'.$A$1:.$J$35" table:range-usable-as="print-range"/>
          <table:named-range table:name="pp" table:base-cell-address="$彰化縣已登記公私有土地筆數面積.$A$1" table:cell-range-address="$'二林地政事務所已登記公私有土地筆數面積(續13)'.$A$3:.$J$35"/>
        </table:named-expressions>
      </table:table>
      <table:table table:name="二 林 鎮已登記公私有土地筆數面積(續14)" table:style-name="ta15" table:print-ranges="'二 林 鎮已登記公私有土地筆數面積(續14)'.A1:'二 林 鎮已登記公私有土地筆數面積(續1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 林 鎮已登記公私有土地筆數面積(續14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4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 林 鎮已登記公私有土地筆數面積(續14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 林 鎮已登記公私有土地筆數面積(續14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 林 鎮已登記公私有土地筆數面積(續14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 林 鎮已登記公私有土地筆數面積(續14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 林 鎮已登記公私有土地筆數面積(續14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 林 鎮已登記公私有土地筆數面積(續14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 林 鎮已登記公私有土地筆數面積(續14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林 鎮已登記公私有土地筆數面積(續14)" calcext:value-type="string" table:number-columns-spanned="10" table:number-rows-spanned="1">
            <text:p>二 林 鎮已登記公私有土地筆數面積(續14)</text:p>
          </table:table-cell>
          <table:covered-table-cell table:style-name="ce16">
            <draw:line table:end-cell-address="'二 林 鎮已登記公私有土地筆數面積(續14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二 林 鎮已登記公私有土地筆數面積(續14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083.314229" calcext:value-type="float">
            <text:p>9,083.314229</text:p>
          </table:table-cell>
          <table:table-cell table:style-name="ce35" office:value-type="float" office:value="1578.121882" calcext:value-type="float">
            <text:p>1,578.121882</text:p>
          </table:table-cell>
          <table:table-cell table:style-name="ce35" office:value-type="float" office:value="7448.174024" calcext:value-type="float">
            <text:p>7,448.174024</text:p>
          </table:table-cell>
          <table:table-cell table:style-name="ce35" office:value-type="float" office:value="57.018323" calcext:value-type="float">
            <text:p>57.018323</text:p>
          </table:table-cell>
          <table:table-cell table:style-name="ce45" office:value-type="float" office:value="52588" calcext:value-type="float">
            <text:p>52,588</text:p>
          </table:table-cell>
          <table:table-cell table:style-name="ce45" office:value-type="float" office:value="10657" calcext:value-type="float">
            <text:p>10,657</text:p>
          </table:table-cell>
          <table:table-cell table:style-name="ce45" office:value-type="float" office:value="41759" calcext:value-type="float">
            <text:p>41,759</text:p>
          </table:table-cell>
          <table:table-cell table:style-name="ce54" office:value-type="float" office:value="172" calcext:value-type="float">
            <text:p>172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8656.945939" calcext:value-type="float">
            <text:p>8,656.945939</text:p>
          </table:table-cell>
          <table:table-cell table:style-name="ce36" office:value-type="float" office:value="1416.886735" calcext:value-type="float">
            <text:p>1,416.886735</text:p>
          </table:table-cell>
          <table:table-cell table:style-name="ce36" office:value-type="float" office:value="7185.619991" calcext:value-type="float">
            <text:p>7,185.619991</text:p>
          </table:table-cell>
          <table:table-cell table:style-name="ce36" office:value-type="float" office:value="54.439213" calcext:value-type="float">
            <text:p>54.439213</text:p>
          </table:table-cell>
          <table:table-cell table:style-name="ce46" office:value-type="float" office:value="38278" calcext:value-type="float">
            <text:p>38,278</text:p>
          </table:table-cell>
          <table:table-cell table:style-name="ce46" office:value-type="float" office:value="7366" calcext:value-type="float">
            <text:p>7,366</text:p>
          </table:table-cell>
          <table:table-cell table:style-name="ce46" office:value-type="float" office:value="30796" calcext:value-type="float">
            <text:p>30,796</text:p>
          </table:table-cell>
          <table:table-cell table:style-name="ce55" office:value-type="float" office:value="116" calcext:value-type="float">
            <text:p>1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08.572262" calcext:value-type="float">
            <text:p>108.572262</text:p>
          </table:table-cell>
          <table:table-cell table:style-name="ce36" office:value-type="float" office:value="20.109451" calcext:value-type="float">
            <text:p>20.109451</text:p>
          </table:table-cell>
          <table:table-cell table:style-name="ce36" office:value-type="float" office:value="87.328311" calcext:value-type="float">
            <text:p>87.328311</text:p>
          </table:table-cell>
          <table:table-cell table:style-name="ce36" office:value-type="float" office:value="1.1345" calcext:value-type="float">
            <text:p>1.134500</text:p>
          </table:table-cell>
          <table:table-cell table:style-name="ce46" office:value-type="float" office:value="2518" calcext:value-type="float">
            <text:p>2,518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2114" calcext:value-type="float">
            <text:p>2,11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10.501197" calcext:value-type="float">
            <text:p>310.501197</text:p>
          </table:table-cell>
          <table:table-cell table:style-name="ce36" office:value-type="float" office:value="18.728999" calcext:value-type="float">
            <text:p>18.728999</text:p>
          </table:table-cell>
          <table:table-cell table:style-name="ce36" office:value-type="float" office:value="288.346563" calcext:value-type="float">
            <text:p>288.346563</text:p>
          </table:table-cell>
          <table:table-cell table:style-name="ce36" office:value-type="float" office:value="3.425635" calcext:value-type="float">
            <text:p>3.425635</text:p>
          </table:table-cell>
          <table:table-cell table:style-name="ce46" office:value-type="float" office:value="7233" calcext:value-type="float">
            <text:p>7,233</text:p>
          </table:table-cell>
          <table:table-cell table:style-name="ce46" office:value-type="float" office:value="685" calcext:value-type="float">
            <text:p>685</text:p>
          </table:table-cell>
          <table:table-cell table:style-name="ce46" office:value-type="float" office:value="6525" calcext:value-type="float">
            <text:p>6,525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8.217196" calcext:value-type="float">
            <text:p>18.21719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8.217196" calcext:value-type="float">
            <text:p>18.21719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7" calcext:value-type="float">
            <text:p>25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57" calcext:value-type="float">
            <text:p>25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996.010588" calcext:value-type="float">
            <text:p>5,996.010588</text:p>
          </table:table-cell>
          <table:table-cell table:style-name="ce36" office:value-type="float" office:value="404.66192" calcext:value-type="float">
            <text:p>404.661920</text:p>
          </table:table-cell>
          <table:table-cell table:style-name="ce36" office:value-type="float" office:value="5542.781566" calcext:value-type="float">
            <text:p>5,542.781566</text:p>
          </table:table-cell>
          <table:table-cell table:style-name="ce36" office:value-type="float" office:value="48.567102" calcext:value-type="float">
            <text:p>48.567102</text:p>
          </table:table-cell>
          <table:table-cell table:style-name="ce46" office:value-type="float" office:value="20202" calcext:value-type="float">
            <text:p>20,202</text:p>
          </table:table-cell>
          <table:table-cell table:style-name="ce46" office:value-type="float" office:value="1016" calcext:value-type="float">
            <text:p>1,016</text:p>
          </table:table-cell>
          <table:table-cell table:style-name="ce46" office:value-type="float" office:value="19127" calcext:value-type="float">
            <text:p>19,127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.867225" calcext:value-type="float">
            <text:p>1.8672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867225" calcext:value-type="float">
            <text:p>1.8672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58.397291" calcext:value-type="float">
            <text:p>158.397291</text:p>
          </table:table-cell>
          <table:table-cell table:style-name="ce36" office:value-type="float" office:value="147.748813" calcext:value-type="float">
            <text:p>147.748813</text:p>
          </table:table-cell>
          <table:table-cell table:style-name="ce36" office:value-type="float" office:value="9.910977" calcext:value-type="float">
            <text:p>9.910977</text:p>
          </table:table-cell>
          <table:table-cell table:style-name="ce36" office:value-type="float" office:value="0.737501" calcext:value-type="float">
            <text:p>0.737501</text:p>
          </table:table-cell>
          <table:table-cell table:style-name="ce46" office:value-type="float" office:value="3331" calcext:value-type="float">
            <text:p>3,331</text:p>
          </table:table-cell>
          <table:table-cell table:style-name="ce46" office:value-type="float" office:value="2915" calcext:value-type="float">
            <text:p>2,915</text:p>
          </table:table-cell>
          <table:table-cell table:style-name="ce46" office:value-type="float" office:value="390" calcext:value-type="float">
            <text:p>39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11.69875" calcext:value-type="float">
            <text:p>311.698750</text:p>
          </table:table-cell>
          <table:table-cell table:style-name="ce36" office:value-type="float" office:value="196.518852" calcext:value-type="float">
            <text:p>196.518852</text:p>
          </table:table-cell>
          <table:table-cell table:style-name="ce36" office:value-type="float" office:value="114.605423" calcext:value-type="float">
            <text:p>114.605423</text:p>
          </table:table-cell>
          <table:table-cell table:style-name="ce36" office:value-type="float" office:value="0.574475" calcext:value-type="float">
            <text:p>0.574475</text:p>
          </table:table-cell>
          <table:table-cell table:style-name="ce46" office:value-type="float" office:value="2998" calcext:value-type="float">
            <text:p>2,998</text:p>
          </table:table-cell>
          <table:table-cell table:style-name="ce46" office:value-type="float" office:value="1817" calcext:value-type="float">
            <text:p>1,817</text:p>
          </table:table-cell>
          <table:table-cell table:style-name="ce46" office:value-type="float" office:value="1177" calcext:value-type="float">
            <text:p>1,17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.560988" calcext:value-type="float">
            <text:p>2.560988</text:p>
          </table:table-cell>
          <table:table-cell table:style-name="ce36" office:value-type="float" office:value="0.087169" calcext:value-type="float">
            <text:p>0.087169</text:p>
          </table:table-cell>
          <table:table-cell table:style-name="ce36" office:value-type="float" office:value="2.473819" calcext:value-type="float">
            <text:p>2.47381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592" calcext:value-type="float">
            <text:p>1.592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592" calcext:value-type="float">
            <text:p>1.592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6.140952" calcext:value-type="float">
            <text:p>46.140952</text:p>
          </table:table-cell>
          <table:table-cell table:style-name="ce36" office:value-type="float" office:value="45.716952" calcext:value-type="float">
            <text:p>45.716952</text:p>
          </table:table-cell>
          <table:table-cell table:style-name="ce36" office:value-type="float" office:value="0.424" calcext:value-type="float">
            <text:p>0.424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701.38749" calcext:value-type="float">
            <text:p>1,701.387490</text:p>
          </table:table-cell>
          <table:table-cell table:style-name="ce36" office:value-type="float" office:value="583.314579" calcext:value-type="float">
            <text:p>583.314579</text:p>
          </table:table-cell>
          <table:table-cell table:style-name="ce36" office:value-type="float" office:value="1118.072911" calcext:value-type="float">
            <text:p>1,118.0729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94" calcext:value-type="float">
            <text:p>1,594</text:p>
          </table:table-cell>
          <table:table-cell table:style-name="ce46" office:value-type="float" office:value="417" calcext:value-type="float">
            <text:p>417</text:p>
          </table:table-cell>
          <table:table-cell table:style-name="ce46" office:value-type="float" office:value="1177" calcext:value-type="float">
            <text:p>1,17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26.36829" calcext:value-type="float">
            <text:p>426.368290</text:p>
          </table:table-cell>
          <table:table-cell table:style-name="ce36" office:value-type="float" office:value="161.235147" calcext:value-type="float">
            <text:p>161.235147</text:p>
          </table:table-cell>
          <table:table-cell table:style-name="ce36" office:value-type="float" office:value="262.554033" calcext:value-type="float">
            <text:p>262.554033</text:p>
          </table:table-cell>
          <table:table-cell table:style-name="ce36" office:value-type="float" office:value="2.57911" calcext:value-type="float">
            <text:p>2.579110</text:p>
          </table:table-cell>
          <table:table-cell table:style-name="ce46" office:value-type="float" office:value="14310" calcext:value-type="float">
            <text:p>14,310</text:p>
          </table:table-cell>
          <table:table-cell table:style-name="ce46" office:value-type="float" office:value="3291" calcext:value-type="float">
            <text:p>3,291</text:p>
          </table:table-cell>
          <table:table-cell table:style-name="ce46" office:value-type="float" office:value="10963" calcext:value-type="float">
            <text:p>10,963</text:p>
          </table:table-cell>
          <table:table-cell table:style-name="ce55" office:value-type="float" office:value="56" calcext:value-type="float">
            <text:p>5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 林 鎮已登記公私有土地筆數面積(續14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 林 鎮已登記公私有土地筆數面積(續14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林 鎮已登記公私有土地筆數面積(續14)'.$A$1:.$J$35" table:range-usable-as="print-range"/>
          <table:named-range table:name="pp" table:base-cell-address="$彰化縣已登記公私有土地筆數面積.$A$1" table:cell-range-address="$'二 林 鎮已登記公私有土地筆數面積(續14)'.$A$3:.$J$35"/>
        </table:named-expressions>
      </table:table>
      <table:table table:name="芳 苑 鄉已登記公私有土地筆數面積(續15)" table:style-name="ta16" table:print-ranges="'芳 苑 鄉已登記公私有土地筆數面積(續15)'.A1:'芳 苑 鄉已登記公私有土地筆數面積(續1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芳 苑 鄉已登記公私有土地筆數面積(續15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4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芳 苑 鄉已登記公私有土地筆數面積(續15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芳 苑 鄉已登記公私有土地筆數面積(續15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芳 苑 鄉已登記公私有土地筆數面積(續15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芳 苑 鄉已登記公私有土地筆數面積(續15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芳 苑 鄉已登記公私有土地筆數面積(續15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芳 苑 鄉已登記公私有土地筆數面積(續15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芳 苑 鄉已登記公私有土地筆數面積(續15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芳 苑 鄉已登記公私有土地筆數面積(續15)" calcext:value-type="string" table:number-columns-spanned="10" table:number-rows-spanned="1">
            <text:p>芳 苑 鄉已登記公私有土地筆數面積(續15)</text:p>
          </table:table-cell>
          <table:covered-table-cell table:style-name="ce16">
            <draw:line table:end-cell-address="'芳 苑 鄉已登記公私有土地筆數面積(續15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芳 苑 鄉已登記公私有土地筆數面積(續15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720.395678" calcext:value-type="float">
            <text:p>9,720.395678</text:p>
          </table:table-cell>
          <table:table-cell table:style-name="ce35" office:value-type="float" office:value="2466.64448" calcext:value-type="float">
            <text:p>2,466.644480</text:p>
          </table:table-cell>
          <table:table-cell table:style-name="ce35" office:value-type="float" office:value="7197.404131" calcext:value-type="float">
            <text:p>7,197.404131</text:p>
          </table:table-cell>
          <table:table-cell table:style-name="ce35" office:value-type="float" office:value="56.347067" calcext:value-type="float">
            <text:p>56.347067</text:p>
          </table:table-cell>
          <table:table-cell table:style-name="ce45" office:value-type="float" office:value="47239" calcext:value-type="float">
            <text:p>47,239</text:p>
          </table:table-cell>
          <table:table-cell table:style-name="ce45" office:value-type="float" office:value="11215" calcext:value-type="float">
            <text:p>11,215</text:p>
          </table:table-cell>
          <table:table-cell table:style-name="ce45" office:value-type="float" office:value="35821" calcext:value-type="float">
            <text:p>35,821</text:p>
          </table:table-cell>
          <table:table-cell table:style-name="ce54" office:value-type="float" office:value="203" calcext:value-type="float">
            <text:p>20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9461.634298" calcext:value-type="float">
            <text:p>9,461.634298</text:p>
          </table:table-cell>
          <table:table-cell table:style-name="ce36" office:value-type="float" office:value="2392.456764" calcext:value-type="float">
            <text:p>2,392.456764</text:p>
          </table:table-cell>
          <table:table-cell table:style-name="ce36" office:value-type="float" office:value="7013.927023" calcext:value-type="float">
            <text:p>7,013.927023</text:p>
          </table:table-cell>
          <table:table-cell table:style-name="ce36" office:value-type="float" office:value="55.250511" calcext:value-type="float">
            <text:p>55.250511</text:p>
          </table:table-cell>
          <table:table-cell table:style-name="ce46" office:value-type="float" office:value="43672" calcext:value-type="float">
            <text:p>43,672</text:p>
          </table:table-cell>
          <table:table-cell table:style-name="ce46" office:value-type="float" office:value="9972" calcext:value-type="float">
            <text:p>9,972</text:p>
          </table:table-cell>
          <table:table-cell table:style-name="ce46" office:value-type="float" office:value="33502" calcext:value-type="float">
            <text:p>33,502</text:p>
          </table:table-cell>
          <table:table-cell table:style-name="ce55" office:value-type="float" office:value="198" calcext:value-type="float">
            <text:p>19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25.423364" calcext:value-type="float">
            <text:p>125.423364</text:p>
          </table:table-cell>
          <table:table-cell table:style-name="ce36" office:value-type="float" office:value="29.7273" calcext:value-type="float">
            <text:p>29.727300</text:p>
          </table:table-cell>
          <table:table-cell table:style-name="ce36" office:value-type="float" office:value="95.290964" calcext:value-type="float">
            <text:p>95.290964</text:p>
          </table:table-cell>
          <table:table-cell table:style-name="ce36" office:value-type="float" office:value="0.4051" calcext:value-type="float">
            <text:p>0.405100</text:p>
          </table:table-cell>
          <table:table-cell table:style-name="ce46" office:value-type="float" office:value="3168" calcext:value-type="float">
            <text:p>3,168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2817" calcext:value-type="float">
            <text:p>2,81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80.946148" calcext:value-type="float">
            <text:p>280.946148</text:p>
          </table:table-cell>
          <table:table-cell table:style-name="ce36" office:value-type="float" office:value="36.099573" calcext:value-type="float">
            <text:p>36.099573</text:p>
          </table:table-cell>
          <table:table-cell table:style-name="ce36" office:value-type="float" office:value="242.279284" calcext:value-type="float">
            <text:p>242.279284</text:p>
          </table:table-cell>
          <table:table-cell table:style-name="ce36" office:value-type="float" office:value="2.567291" calcext:value-type="float">
            <text:p>2.567291</text:p>
          </table:table-cell>
          <table:table-cell table:style-name="ce46" office:value-type="float" office:value="6084" calcext:value-type="float">
            <text:p>6,084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5360" calcext:value-type="float">
            <text:p>5,360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69.084436" calcext:value-type="float">
            <text:p>169.084436</text:p>
          </table:table-cell>
          <table:table-cell table:style-name="ce36" office:value-type="float" office:value="37.0189" calcext:value-type="float">
            <text:p>37.018900</text:p>
          </table:table-cell>
          <table:table-cell table:style-name="ce36" office:value-type="float" office:value="132.065536" calcext:value-type="float">
            <text:p>132.06553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55" calcext:value-type="float">
            <text:p>1,355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23" calcext:value-type="float">
            <text:p>1,2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576.482779" calcext:value-type="float">
            <text:p>6,576.482779</text:p>
          </table:table-cell>
          <table:table-cell table:style-name="ce36" office:value-type="float" office:value="1262.678788" calcext:value-type="float">
            <text:p>1,262.678788</text:p>
          </table:table-cell>
          <table:table-cell table:style-name="ce36" office:value-type="float" office:value="5264.987024" calcext:value-type="float">
            <text:p>5,264.987024</text:p>
          </table:table-cell>
          <table:table-cell table:style-name="ce36" office:value-type="float" office:value="48.816967" calcext:value-type="float">
            <text:p>48.816967</text:p>
          </table:table-cell>
          <table:table-cell table:style-name="ce46" office:value-type="float" office:value="21690" calcext:value-type="float">
            <text:p>21,690</text:p>
          </table:table-cell>
          <table:table-cell table:style-name="ce46" office:value-type="float" office:value="2626" calcext:value-type="float">
            <text:p>2,626</text:p>
          </table:table-cell>
          <table:table-cell table:style-name="ce46" office:value-type="float" office:value="18926" calcext:value-type="float">
            <text:p>18,926</text:p>
          </table:table-cell>
          <table:table-cell table:style-name="ce55" office:value-type="float" office:value="138" calcext:value-type="float">
            <text:p>1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.3939" calcext:value-type="float">
            <text:p>0.393900</text:p>
          </table:table-cell>
          <table:table-cell table:style-name="ce36" office:value-type="float" office:value="0.3235" calcext:value-type="float">
            <text:p>0.323500</text:p>
          </table:table-cell>
          <table:table-cell table:style-name="ce36" office:value-type="float" office:value="0.0704" calcext:value-type="float">
            <text:p>0.070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123.033329" calcext:value-type="float">
            <text:p>1,123.033329</text:p>
          </table:table-cell>
          <table:table-cell table:style-name="ce36" office:value-type="float" office:value="90.055384" calcext:value-type="float">
            <text:p>90.055384</text:p>
          </table:table-cell>
          <table:table-cell table:style-name="ce36" office:value-type="float" office:value="1032.357211" calcext:value-type="float">
            <text:p>1,032.357211</text:p>
          </table:table-cell>
          <table:table-cell table:style-name="ce36" office:value-type="float" office:value="0.620734" calcext:value-type="float">
            <text:p>0.620734</text:p>
          </table:table-cell>
          <table:table-cell table:style-name="ce46" office:value-type="float" office:value="2702" calcext:value-type="float">
            <text:p>2,70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524" calcext:value-type="float">
            <text:p>2,52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80.962674" calcext:value-type="float">
            <text:p>380.962674</text:p>
          </table:table-cell>
          <table:table-cell table:style-name="ce36" office:value-type="float" office:value="370.163774" calcext:value-type="float">
            <text:p>370.163774</text:p>
          </table:table-cell>
          <table:table-cell table:style-name="ce36" office:value-type="float" office:value="10.197371" calcext:value-type="float">
            <text:p>10.197371</text:p>
          </table:table-cell>
          <table:table-cell table:style-name="ce36" office:value-type="float" office:value="0.601529" calcext:value-type="float">
            <text:p>0.601529</text:p>
          </table:table-cell>
          <table:table-cell table:style-name="ce46" office:value-type="float" office:value="4318" calcext:value-type="float">
            <text:p>4,318</text:p>
          </table:table-cell>
          <table:table-cell table:style-name="ce46" office:value-type="float" office:value="4035" calcext:value-type="float">
            <text:p>4,035</text:p>
          </table:table-cell>
          <table:table-cell table:style-name="ce46" office:value-type="float" office:value="270" calcext:value-type="float">
            <text:p>270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72.723129" calcext:value-type="float">
            <text:p>572.723129</text:p>
          </table:table-cell>
          <table:table-cell table:style-name="ce36" office:value-type="float" office:value="439.127301" calcext:value-type="float">
            <text:p>439.127301</text:p>
          </table:table-cell>
          <table:table-cell table:style-name="ce36" office:value-type="float" office:value="131.369291" calcext:value-type="float">
            <text:p>131.369291</text:p>
          </table:table-cell>
          <table:table-cell table:style-name="ce36" office:value-type="float" office:value="2.226537" calcext:value-type="float">
            <text:p>2.226537</text:p>
          </table:table-cell>
          <table:table-cell table:style-name="ce46" office:value-type="float" office:value="3957" calcext:value-type="float">
            <text:p>3,957</text:p>
          </table:table-cell>
          <table:table-cell table:style-name="ce46" office:value-type="float" office:value="1806" calcext:value-type="float">
            <text:p>1,806</text:p>
          </table:table-cell>
          <table:table-cell table:style-name="ce46" office:value-type="float" office:value="2126" calcext:value-type="float">
            <text:p>2,126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500219" calcext:value-type="float">
            <text:p>0.500219</text:p>
          </table:table-cell>
          <table:table-cell table:style-name="ce36" office:value-type="float" office:value="0.005" calcext:value-type="float">
            <text:p>0.005000</text:p>
          </table:table-cell>
          <table:table-cell table:style-name="ce36" office:value-type="float" office:value="0.495219" calcext:value-type="float">
            <text:p>0.49521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32.832168" calcext:value-type="float">
            <text:p>32.832168</text:p>
          </table:table-cell>
          <table:table-cell table:style-name="ce36" office:value-type="float" office:value="32.760702" calcext:value-type="float">
            <text:p>32.760702</text:p>
          </table:table-cell>
          <table:table-cell table:style-name="ce36" office:value-type="float" office:value="0.071466" calcext:value-type="float">
            <text:p>0.07146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4.834795" calcext:value-type="float">
            <text:p>54.834795</text:p>
          </table:table-cell>
          <table:table-cell table:style-name="ce36" office:value-type="float" office:value="54.52212" calcext:value-type="float">
            <text:p>54.522120</text:p>
          </table:table-cell>
          <table:table-cell table:style-name="ce36" office:value-type="float" office:value="0.300322" calcext:value-type="float">
            <text:p>0.300322</text:p>
          </table:table-cell>
          <table:table-cell table:style-name="ce36" office:value-type="float" office:value="0.012353" calcext:value-type="float">
            <text:p>0.0123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4.417357" calcext:value-type="float">
            <text:p>144.417357</text:p>
          </table:table-cell>
          <table:table-cell table:style-name="ce36" office:value-type="float" office:value="39.974422" calcext:value-type="float">
            <text:p>39.974422</text:p>
          </table:table-cell>
          <table:table-cell table:style-name="ce36" office:value-type="float" office:value="104.442935" calcext:value-type="float">
            <text:p>104.44293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49" calcext:value-type="float">
            <text:p>24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58.76138" calcext:value-type="float">
            <text:p>258.761380</text:p>
          </table:table-cell>
          <table:table-cell table:style-name="ce36" office:value-type="float" office:value="74.187716" calcext:value-type="float">
            <text:p>74.187716</text:p>
          </table:table-cell>
          <table:table-cell table:style-name="ce36" office:value-type="float" office:value="183.477108" calcext:value-type="float">
            <text:p>183.477108</text:p>
          </table:table-cell>
          <table:table-cell table:style-name="ce36" office:value-type="float" office:value="1.096556" calcext:value-type="float">
            <text:p>1.096556</text:p>
          </table:table-cell>
          <table:table-cell table:style-name="ce46" office:value-type="float" office:value="3567" calcext:value-type="float">
            <text:p>3,567</text:p>
          </table:table-cell>
          <table:table-cell table:style-name="ce46" office:value-type="float" office:value="1243" calcext:value-type="float">
            <text:p>1,243</text:p>
          </table:table-cell>
          <table:table-cell table:style-name="ce46" office:value-type="float" office:value="2319" calcext:value-type="float">
            <text:p>2,31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芳 苑 鄉已登記公私有土地筆數面積(續15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芳 苑 鄉已登記公私有土地筆數面積(續15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芳 苑 鄉已登記公私有土地筆數面積(續15)'.$A$1:.$J$35" table:range-usable-as="print-range"/>
          <table:named-range table:name="pp" table:base-cell-address="$彰化縣已登記公私有土地筆數面積.$A$1" table:cell-range-address="$'芳 苑 鄉已登記公私有土地筆數面積(續15)'.$A$3:.$J$35"/>
        </table:named-expressions>
      </table:table>
      <table:table table:name="大 城 鄉已登記公私有土地筆數面積(續16)" table:style-name="ta17" table:print-ranges="'大 城 鄉已登記公私有土地筆數面積(續16)'.A1:'大 城 鄉已登記公私有土地筆數面積(續1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大 城 鄉已登記公私有土地筆數面積(續16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5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大 城 鄉已登記公私有土地筆數面積(續16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大 城 鄉已登記公私有土地筆數面積(續16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大 城 鄉已登記公私有土地筆數面積(續16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大 城 鄉已登記公私有土地筆數面積(續16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大 城 鄉已登記公私有土地筆數面積(續16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大 城 鄉已登記公私有土地筆數面積(續16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大 城 鄉已登記公私有土地筆數面積(續16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城 鄉已登記公私有土地筆數面積(續16)" calcext:value-type="string" table:number-columns-spanned="10" table:number-rows-spanned="1">
            <text:p>大 城 鄉已登記公私有土地筆數面積(續16)</text:p>
          </table:table-cell>
          <table:covered-table-cell table:style-name="ce16">
            <draw:line table:end-cell-address="'大 城 鄉已登記公私有土地筆數面積(續16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大 城 鄉已登記公私有土地筆數面積(續16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943.7595" calcext:value-type="float">
            <text:p>4,943.759500</text:p>
          </table:table-cell>
          <table:table-cell table:style-name="ce35" office:value-type="float" office:value="855.535247" calcext:value-type="float">
            <text:p>855.535247</text:p>
          </table:table-cell>
          <table:table-cell table:style-name="ce35" office:value-type="float" office:value="4075.914343" calcext:value-type="float">
            <text:p>4,075.914343</text:p>
          </table:table-cell>
          <table:table-cell table:style-name="ce35" office:value-type="float" office:value="12.30991" calcext:value-type="float">
            <text:p>12.309910</text:p>
          </table:table-cell>
          <table:table-cell table:style-name="ce45" office:value-type="float" office:value="29589" calcext:value-type="float">
            <text:p>29,589</text:p>
          </table:table-cell>
          <table:table-cell table:style-name="ce45" office:value-type="float" office:value="6041" calcext:value-type="float">
            <text:p>6,041</text:p>
          </table:table-cell>
          <table:table-cell table:style-name="ce45" office:value-type="float" office:value="23434" calcext:value-type="float">
            <text:p>23,434</text:p>
          </table:table-cell>
          <table:table-cell table:style-name="ce54" office:value-type="float" office:value="114" calcext:value-type="float">
            <text:p>11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727.716936" calcext:value-type="float">
            <text:p>4,727.716936</text:p>
          </table:table-cell>
          <table:table-cell table:style-name="ce36" office:value-type="float" office:value="825.030733" calcext:value-type="float">
            <text:p>825.030733</text:p>
          </table:table-cell>
          <table:table-cell table:style-name="ce36" office:value-type="float" office:value="3891.716103" calcext:value-type="float">
            <text:p>3,891.716103</text:p>
          </table:table-cell>
          <table:table-cell table:style-name="ce36" office:value-type="float" office:value="10.9701" calcext:value-type="float">
            <text:p>10.970100</text:p>
          </table:table-cell>
          <table:table-cell table:style-name="ce46" office:value-type="float" office:value="25856" calcext:value-type="float">
            <text:p>25,856</text:p>
          </table:table-cell>
          <table:table-cell table:style-name="ce46" office:value-type="float" office:value="5360" calcext:value-type="float">
            <text:p>5,360</text:p>
          </table:table-cell>
          <table:table-cell table:style-name="ce46" office:value-type="float" office:value="20462" calcext:value-type="float">
            <text:p>20,462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9.3396" calcext:value-type="float">
            <text:p>59.339600</text:p>
          </table:table-cell>
          <table:table-cell table:style-name="ce36" office:value-type="float" office:value="0.5496" calcext:value-type="float">
            <text:p>0.549600</text:p>
          </table:table-cell>
          <table:table-cell table:style-name="ce36" office:value-type="float" office:value="58.79" calcext:value-type="float">
            <text:p>58.790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34" calcext:value-type="float">
            <text:p>83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818" calcext:value-type="float">
            <text:p>8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5.6901" calcext:value-type="float">
            <text:p>155.690100</text:p>
          </table:table-cell>
          <table:table-cell table:style-name="ce36" office:value-type="float" office:value="3.1183" calcext:value-type="float">
            <text:p>3.118300</text:p>
          </table:table-cell>
          <table:table-cell table:style-name="ce36" office:value-type="float" office:value="150.9464" calcext:value-type="float">
            <text:p>150.946400</text:p>
          </table:table-cell>
          <table:table-cell table:style-name="ce36" office:value-type="float" office:value="1.6254" calcext:value-type="float">
            <text:p>1.625400</text:p>
          </table:table-cell>
          <table:table-cell table:style-name="ce46" office:value-type="float" office:value="2220" calcext:value-type="float">
            <text:p>2,22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166" calcext:value-type="float">
            <text:p>2,16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.5878" calcext:value-type="float">
            <text:p>1.587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5878" calcext:value-type="float">
            <text:p>1.587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640.464236" calcext:value-type="float">
            <text:p>3,640.464236</text:p>
          </table:table-cell>
          <table:table-cell table:style-name="ce36" office:value-type="float" office:value="357.774633" calcext:value-type="float">
            <text:p>357.774633</text:p>
          </table:table-cell>
          <table:table-cell table:style-name="ce36" office:value-type="float" office:value="3277.848703" calcext:value-type="float">
            <text:p>3,277.848703</text:p>
          </table:table-cell>
          <table:table-cell table:style-name="ce36" office:value-type="float" office:value="4.8409" calcext:value-type="float">
            <text:p>4.840900</text:p>
          </table:table-cell>
          <table:table-cell table:style-name="ce46" office:value-type="float" office:value="15822" calcext:value-type="float">
            <text:p>15,822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15359" calcext:value-type="float">
            <text:p>15,359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7.0273" calcext:value-type="float">
            <text:p>7.027300</text:p>
          </table:table-cell>
          <table:table-cell table:style-name="ce36" office:value-type="float" office:value="4.1159" calcext:value-type="float">
            <text:p>4.115900</text:p>
          </table:table-cell>
          <table:table-cell table:style-name="ce36" office:value-type="float" office:value="2.9114" calcext:value-type="float">
            <text:p>2.911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10.8083" calcext:value-type="float">
            <text:p>210.808300</text:p>
          </table:table-cell>
          <table:table-cell table:style-name="ce36" office:value-type="float" office:value="209.0446" calcext:value-type="float">
            <text:p>209.044600</text:p>
          </table:table-cell>
          <table:table-cell table:style-name="ce36" office:value-type="float" office:value="1.7522" calcext:value-type="float">
            <text:p>1.752200</text:p>
          </table:table-cell>
          <table:table-cell table:style-name="ce36" office:value-type="float" office:value="0.0115" calcext:value-type="float">
            <text:p>0.011500</text:p>
          </table:table-cell>
          <table:table-cell table:style-name="ce46" office:value-type="float" office:value="3048" calcext:value-type="float">
            <text:p>3,048</text:p>
          </table:table-cell>
          <table:table-cell table:style-name="ce46" office:value-type="float" office:value="2971" calcext:value-type="float">
            <text:p>2,971</text:p>
          </table:table-cell>
          <table:table-cell table:style-name="ce46" office:value-type="float" office:value="75" calcext:value-type="float">
            <text:p>7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80.8095" calcext:value-type="float">
            <text:p>380.809500</text:p>
          </table:table-cell>
          <table:table-cell table:style-name="ce36" office:value-type="float" office:value="192.5741" calcext:value-type="float">
            <text:p>192.574100</text:p>
          </table:table-cell>
          <table:table-cell table:style-name="ce36" office:value-type="float" office:value="184.6271" calcext:value-type="float">
            <text:p>184.627100</text:p>
          </table:table-cell>
          <table:table-cell table:style-name="ce36" office:value-type="float" office:value="3.6083" calcext:value-type="float">
            <text:p>3.608300</text:p>
          </table:table-cell>
          <table:table-cell table:style-name="ce46" office:value-type="float" office:value="3505" calcext:value-type="float">
            <text:p>3,505</text:p>
          </table:table-cell>
          <table:table-cell table:style-name="ce46" office:value-type="float" office:value="1742" calcext:value-type="float">
            <text:p>1,742</text:p>
          </table:table-cell>
          <table:table-cell table:style-name="ce46" office:value-type="float" office:value="1750" calcext:value-type="float">
            <text:p>1,750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2.4717" calcext:value-type="float">
            <text:p>2.471700</text:p>
          </table:table-cell>
          <table:table-cell table:style-name="ce36" office:value-type="float" office:value="2.4717" calcext:value-type="float">
            <text:p>2.4717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1.7161" calcext:value-type="float">
            <text:p>51.716100</text:p>
          </table:table-cell>
          <table:table-cell table:style-name="ce36" office:value-type="float" office:value="51.7161" calcext:value-type="float">
            <text:p>51.7161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91" calcext:value-type="float">
            <text:p>9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17.5511" calcext:value-type="float">
            <text:p>217.551100</text:p>
          </table:table-cell>
          <table:table-cell table:style-name="ce36" office:value-type="float" office:value="3.6658" calcext:value-type="float">
            <text:p>3.665800</text:p>
          </table:table-cell>
          <table:table-cell table:style-name="ce36" office:value-type="float" office:value="213.0013" calcext:value-type="float">
            <text:p>213.001300</text:p>
          </table:table-cell>
          <table:table-cell table:style-name="ce36" office:value-type="float" office:value="0.884" calcext:value-type="float">
            <text:p>0.884000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50" calcext:value-type="float">
            <text:p>25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16.042564" calcext:value-type="float">
            <text:p>216.042564</text:p>
          </table:table-cell>
          <table:table-cell table:style-name="ce36" office:value-type="float" office:value="30.504514" calcext:value-type="float">
            <text:p>30.504514</text:p>
          </table:table-cell>
          <table:table-cell table:style-name="ce36" office:value-type="float" office:value="184.19824" calcext:value-type="float">
            <text:p>184.198240</text:p>
          </table:table-cell>
          <table:table-cell table:style-name="ce36" office:value-type="float" office:value="1.33981" calcext:value-type="float">
            <text:p>1.339810</text:p>
          </table:table-cell>
          <table:table-cell table:style-name="ce46" office:value-type="float" office:value="3733" calcext:value-type="float">
            <text:p>3,733</text:p>
          </table:table-cell>
          <table:table-cell table:style-name="ce46" office:value-type="float" office:value="681" calcext:value-type="float">
            <text:p>681</text:p>
          </table:table-cell>
          <table:table-cell table:style-name="ce46" office:value-type="float" office:value="2972" calcext:value-type="float">
            <text:p>2,972</text:p>
          </table:table-cell>
          <table:table-cell table:style-name="ce55" office:value-type="float" office:value="80" calcext:value-type="float">
            <text:p>8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大 城 鄉已登記公私有土地筆數面積(續16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大 城 鄉已登記公私有土地筆數面積(續16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城 鄉已登記公私有土地筆數面積(續16)'.$A$1:.$J$35" table:range-usable-as="print-range"/>
          <table:named-range table:name="pp" table:base-cell-address="$彰化縣已登記公私有土地筆數面積.$A$1" table:cell-range-address="$'大 城 鄉已登記公私有土地筆數面積(續16)'.$A$3:.$J$35"/>
        </table:named-expressions>
      </table:table>
      <table:table table:name="竹 塘 鄉已登記公私有土地筆數面積(續17)" table:style-name="ta18" table:print-ranges="'竹 塘 鄉已登記公私有土地筆數面積(續17)'.A1:'竹 塘 鄉已登記公私有土地筆數面積(續1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竹 塘 鄉已登記公私有土地筆數面積(續17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1:57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竹 塘 鄉已登記公私有土地筆數面積(續17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竹 塘 鄉已登記公私有土地筆數面積(續17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竹 塘 鄉已登記公私有土地筆數面積(續17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竹 塘 鄉已登記公私有土地筆數面積(續17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竹 塘 鄉已登記公私有土地筆數面積(續17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竹 塘 鄉已登記公私有土地筆數面積(續17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竹 塘 鄉已登記公私有土地筆數面積(續17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竹 塘 鄉已登記公私有土地筆數面積(續17)" calcext:value-type="string" table:number-columns-spanned="10" table:number-rows-spanned="1">
            <text:p>竹 塘 鄉已登記公私有土地筆數面積(續17)</text:p>
          </table:table-cell>
          <table:covered-table-cell table:style-name="ce16">
            <draw:line table:end-cell-address="'竹 塘 鄉已登記公私有土地筆數面積(續17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竹 塘 鄉已登記公私有土地筆數面積(續17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109.423888" calcext:value-type="float">
            <text:p>3,109.423888</text:p>
          </table:table-cell>
          <table:table-cell table:style-name="ce35" office:value-type="float" office:value="238.231473" calcext:value-type="float">
            <text:p>238.231473</text:p>
          </table:table-cell>
          <table:table-cell table:style-name="ce35" office:value-type="float" office:value="2865.545281" calcext:value-type="float">
            <text:p>2,865.545281</text:p>
          </table:table-cell>
          <table:table-cell table:style-name="ce35" office:value-type="float" office:value="5.647134" calcext:value-type="float">
            <text:p>5.647134</text:p>
          </table:table-cell>
          <table:table-cell table:style-name="ce45" office:value-type="float" office:value="20909" calcext:value-type="float">
            <text:p>20,909</text:p>
          </table:table-cell>
          <table:table-cell table:style-name="ce45" office:value-type="float" office:value="3326" calcext:value-type="float">
            <text:p>3,326</text:p>
          </table:table-cell>
          <table:table-cell table:style-name="ce45" office:value-type="float" office:value="17550" calcext:value-type="float">
            <text:p>17,550</text:p>
          </table:table-cell>
          <table:table-cell table:style-name="ce54" office:value-type="float" office:value="33" calcext:value-type="float">
            <text:p>3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934.738414" calcext:value-type="float">
            <text:p>2,934.738414</text:p>
          </table:table-cell>
          <table:table-cell table:style-name="ce36" office:value-type="float" office:value="202.91808" calcext:value-type="float">
            <text:p>202.918080</text:p>
          </table:table-cell>
          <table:table-cell table:style-name="ce36" office:value-type="float" office:value="2726.456821" calcext:value-type="float">
            <text:p>2,726.456821</text:p>
          </table:table-cell>
          <table:table-cell table:style-name="ce36" office:value-type="float" office:value="5.363513" calcext:value-type="float">
            <text:p>5.363513</text:p>
          </table:table-cell>
          <table:table-cell table:style-name="ce46" office:value-type="float" office:value="17195" calcext:value-type="float">
            <text:p>17,195</text:p>
          </table:table-cell>
          <table:table-cell table:style-name="ce46" office:value-type="float" office:value="2607" calcext:value-type="float">
            <text:p>2,607</text:p>
          </table:table-cell>
          <table:table-cell table:style-name="ce46" office:value-type="float" office:value="14564" calcext:value-type="float">
            <text:p>14,564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1.194922" calcext:value-type="float">
            <text:p>51.194922</text:p>
          </table:table-cell>
          <table:table-cell table:style-name="ce36" office:value-type="float" office:value="1.6687" calcext:value-type="float">
            <text:p>1.668700</text:p>
          </table:table-cell>
          <table:table-cell table:style-name="ce36" office:value-type="float" office:value="49.337402" calcext:value-type="float">
            <text:p>49.337402</text:p>
          </table:table-cell>
          <table:table-cell table:style-name="ce36" office:value-type="float" office:value="0.18882" calcext:value-type="float">
            <text:p>0.188820</text:p>
          </table:table-cell>
          <table:table-cell table:style-name="ce46" office:value-type="float" office:value="937" calcext:value-type="float">
            <text:p>93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883" calcext:value-type="float">
            <text:p>88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47.599056" calcext:value-type="float">
            <text:p>147.599056</text:p>
          </table:table-cell>
          <table:table-cell table:style-name="ce36" office:value-type="float" office:value="7.073627" calcext:value-type="float">
            <text:p>7.073627</text:p>
          </table:table-cell>
          <table:table-cell table:style-name="ce36" office:value-type="float" office:value="139.420336" calcext:value-type="float">
            <text:p>139.420336</text:p>
          </table:table-cell>
          <table:table-cell table:style-name="ce36" office:value-type="float" office:value="1.105093" calcext:value-type="float">
            <text:p>1.105093</text:p>
          </table:table-cell>
          <table:table-cell table:style-name="ce46" office:value-type="float" office:value="2708" calcext:value-type="float">
            <text:p>2,708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496" calcext:value-type="float">
            <text:p>2,49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.115615" calcext:value-type="float">
            <text:p>2.1156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2.115615" calcext:value-type="float">
            <text:p>2.1156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342.854373" calcext:value-type="float">
            <text:p>2,342.854373</text:p>
          </table:table-cell>
          <table:table-cell table:style-name="ce36" office:value-type="float" office:value="21.537322" calcext:value-type="float">
            <text:p>21.537322</text:p>
          </table:table-cell>
          <table:table-cell table:style-name="ce36" office:value-type="float" office:value="2317.435951" calcext:value-type="float">
            <text:p>2,317.435951</text:p>
          </table:table-cell>
          <table:table-cell table:style-name="ce36" office:value-type="float" office:value="3.8811" calcext:value-type="float">
            <text:p>3.881100</text:p>
          </table:table-cell>
          <table:table-cell table:style-name="ce46" office:value-type="float" office:value="10627" calcext:value-type="float">
            <text:p>10,627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0464" calcext:value-type="float">
            <text:p>10,46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6995" calcext:value-type="float">
            <text:p>0.699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6995" calcext:value-type="float">
            <text:p>0.699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71.526362" calcext:value-type="float">
            <text:p>71.526362</text:p>
          </table:table-cell>
          <table:table-cell table:style-name="ce36" office:value-type="float" office:value="64.28731" calcext:value-type="float">
            <text:p>64.287310</text:p>
          </table:table-cell>
          <table:table-cell table:style-name="ce36" office:value-type="float" office:value="7.175652" calcext:value-type="float">
            <text:p>7.175652</text:p>
          </table:table-cell>
          <table:table-cell table:style-name="ce36" office:value-type="float" office:value="0.0634" calcext:value-type="float">
            <text:p>0.063400</text:p>
          </table:table-cell>
          <table:table-cell table:style-name="ce46" office:value-type="float" office:value="1501" calcext:value-type="float">
            <text:p>1,501</text:p>
          </table:table-cell>
          <table:table-cell table:style-name="ce46" office:value-type="float" office:value="1313" calcext:value-type="float">
            <text:p>1,313</text:p>
          </table:table-cell>
          <table:table-cell table:style-name="ce46" office:value-type="float" office:value="185" calcext:value-type="float">
            <text:p>18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2.901545" calcext:value-type="float">
            <text:p>122.901545</text:p>
          </table:table-cell>
          <table:table-cell table:style-name="ce36" office:value-type="float" office:value="79.061645" calcext:value-type="float">
            <text:p>79.061645</text:p>
          </table:table-cell>
          <table:table-cell table:style-name="ce36" office:value-type="float" office:value="43.7148" calcext:value-type="float">
            <text:p>43.714800</text:p>
          </table:table-cell>
          <table:table-cell table:style-name="ce36" office:value-type="float" office:value="0.1251" calcext:value-type="float">
            <text:p>0.125100</text:p>
          </table:table-cell>
          <table:table-cell table:style-name="ce46" office:value-type="float" office:value="1121" calcext:value-type="float">
            <text:p>1,121</text:p>
          </table:table-cell>
          <table:table-cell table:style-name="ce46" office:value-type="float" office:value="812" calcext:value-type="float">
            <text:p>812</text:p>
          </table:table-cell>
          <table:table-cell table:style-name="ce46" office:value-type="float" office:value="306" calcext:value-type="float">
            <text:p>30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6208" calcext:value-type="float">
            <text:p>1.620800</text:p>
          </table:table-cell>
          <table:table-cell table:style-name="ce36" office:value-type="float" office:value="0.2833" calcext:value-type="float">
            <text:p>0.283300</text:p>
          </table:table-cell>
          <table:table-cell table:style-name="ce36" office:value-type="float" office:value="1.3375" calcext:value-type="float">
            <text:p>1.337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13265" calcext:value-type="float">
            <text:p>0.11326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13265" calcext:value-type="float">
            <text:p>0.11326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2.498576" calcext:value-type="float">
            <text:p>22.498576</text:p>
          </table:table-cell>
          <table:table-cell table:style-name="ce36" office:value-type="float" office:value="22.442276" calcext:value-type="float">
            <text:p>22.442276</text:p>
          </table:table-cell>
          <table:table-cell table:style-name="ce36" office:value-type="float" office:value="0.0563" calcext:value-type="float">
            <text:p>0.0563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71.6144" calcext:value-type="float">
            <text:p>171.614400</text:p>
          </table:table-cell>
          <table:table-cell table:style-name="ce36" office:value-type="float" office:value="6.5639" calcext:value-type="float">
            <text:p>6.563900</text:p>
          </table:table-cell>
          <table:table-cell table:style-name="ce36" office:value-type="float" office:value="165.0505" calcext:value-type="float">
            <text:p>165.050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67" calcext:value-type="float">
            <text:p>16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74.685474" calcext:value-type="float">
            <text:p>174.685474</text:p>
          </table:table-cell>
          <table:table-cell table:style-name="ce36" office:value-type="float" office:value="35.313393" calcext:value-type="float">
            <text:p>35.313393</text:p>
          </table:table-cell>
          <table:table-cell table:style-name="ce36" office:value-type="float" office:value="139.08846" calcext:value-type="float">
            <text:p>139.088460</text:p>
          </table:table-cell>
          <table:table-cell table:style-name="ce36" office:value-type="float" office:value="0.283621" calcext:value-type="float">
            <text:p>0.283621</text:p>
          </table:table-cell>
          <table:table-cell table:style-name="ce46" office:value-type="float" office:value="3714" calcext:value-type="float">
            <text:p>3,714</text:p>
          </table:table-cell>
          <table:table-cell table:style-name="ce46" office:value-type="float" office:value="719" calcext:value-type="float">
            <text:p>719</text:p>
          </table:table-cell>
          <table:table-cell table:style-name="ce46" office:value-type="float" office:value="2986" calcext:value-type="float">
            <text:p>2,98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竹 塘 鄉已登記公私有土地筆數面積(續17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竹 塘 鄉已登記公私有土地筆數面積(續17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1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竹 塘 鄉已登記公私有土地筆數面積(續17)'.$A$1:.$J$35" table:range-usable-as="print-range"/>
          <table:named-range table:name="pp" table:base-cell-address="$彰化縣已登記公私有土地筆數面積.$A$1" table:cell-range-address="$'竹 塘 鄉已登記公私有土地筆數面積(續17)'.$A$3:.$J$35"/>
        </table:named-expressions>
      </table:table>
      <table:table table:name="北斗地政事務所已登記公私有土地筆數面積(續18)" table:style-name="ta19" table:print-ranges="'北斗地政事務所已登記公私有土地筆數面積(續18)'.A1:'北斗地政事務所已登記公私有土地筆數面積(續1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北斗地政事務所已登記公私有土地筆數面積(續18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0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北斗地政事務所已登記公私有土地筆數面積(續18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北斗地政事務所已登記公私有土地筆數面積(續18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北斗地政事務所已登記公私有土地筆數面積(續18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北斗地政事務所已登記公私有土地筆數面積(續18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北斗地政事務所已登記公私有土地筆數面積(續18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北斗地政事務所已登記公私有土地筆數面積(續18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北斗地政事務所已登記公私有土地筆數面積(續18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斗地政事務所已登記公私有土地筆數面積(續18)" calcext:value-type="string" table:number-columns-spanned="10" table:number-rows-spanned="1">
            <text:p>北斗地政事務所已登記公私有土地筆數面積(續18)</text:p>
          </table:table-cell>
          <table:covered-table-cell table:style-name="ce16">
            <draw:line table:end-cell-address="'北斗地政事務所已登記公私有土地筆數面積(續18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北斗地政事務所已登記公私有土地筆數面積(續18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3673.393078" calcext:value-type="float">
            <text:p>13,673.393078</text:p>
          </table:table-cell>
          <table:table-cell table:style-name="ce35" office:value-type="float" office:value="1892.585221" calcext:value-type="float">
            <text:p>1,892.585221</text:p>
          </table:table-cell>
          <table:table-cell table:style-name="ce35" office:value-type="float" office:value="11733.607336" calcext:value-type="float">
            <text:p>11,733.607336</text:p>
          </table:table-cell>
          <table:table-cell table:style-name="ce35" office:value-type="float" office:value="47.200521" calcext:value-type="float">
            <text:p>47.200521</text:p>
          </table:table-cell>
          <table:table-cell table:style-name="ce45" office:value-type="float" office:value="131863" calcext:value-type="float">
            <text:p>131,863</text:p>
          </table:table-cell>
          <table:table-cell table:style-name="ce45" office:value-type="float" office:value="24311" calcext:value-type="float">
            <text:p>24,311</text:p>
          </table:table-cell>
          <table:table-cell table:style-name="ce45" office:value-type="float" office:value="107105" calcext:value-type="float">
            <text:p>107,105</text:p>
          </table:table-cell>
          <table:table-cell table:style-name="ce54" office:value-type="float" office:value="447" calcext:value-type="float">
            <text:p>44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2136.371033" calcext:value-type="float">
            <text:p>12,136.371033</text:p>
          </table:table-cell>
          <table:table-cell table:style-name="ce36" office:value-type="float" office:value="1522.982101" calcext:value-type="float">
            <text:p>1,522.982101</text:p>
          </table:table-cell>
          <table:table-cell table:style-name="ce36" office:value-type="float" office:value="10571.347395" calcext:value-type="float">
            <text:p>10,571.347395</text:p>
          </table:table-cell>
          <table:table-cell table:style-name="ce36" office:value-type="float" office:value="42.041537" calcext:value-type="float">
            <text:p>42.041537</text:p>
          </table:table-cell>
          <table:table-cell table:style-name="ce46" office:value-type="float" office:value="90783" calcext:value-type="float">
            <text:p>90,783</text:p>
          </table:table-cell>
          <table:table-cell table:style-name="ce46" office:value-type="float" office:value="15500" calcext:value-type="float">
            <text:p>15,500</text:p>
          </table:table-cell>
          <table:table-cell table:style-name="ce46" office:value-type="float" office:value="75081" calcext:value-type="float">
            <text:p>75,081</text:p>
          </table:table-cell>
          <table:table-cell table:style-name="ce55" office:value-type="float" office:value="202" calcext:value-type="float">
            <text:p>20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32.492058" calcext:value-type="float">
            <text:p>232.492058</text:p>
          </table:table-cell>
          <table:table-cell table:style-name="ce36" office:value-type="float" office:value="35.621583" calcext:value-type="float">
            <text:p>35.621583</text:p>
          </table:table-cell>
          <table:table-cell table:style-name="ce36" office:value-type="float" office:value="195.035342" calcext:value-type="float">
            <text:p>195.035342</text:p>
          </table:table-cell>
          <table:table-cell table:style-name="ce36" office:value-type="float" office:value="1.835133" calcext:value-type="float">
            <text:p>1.835133</text:p>
          </table:table-cell>
          <table:table-cell table:style-name="ce46" office:value-type="float" office:value="6329" calcext:value-type="float">
            <text:p>6,329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float" office:value="5645" calcext:value-type="float">
            <text:p>5,64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33.58738" calcext:value-type="float">
            <text:p>633.587380</text:p>
          </table:table-cell>
          <table:table-cell table:style-name="ce36" office:value-type="float" office:value="21.118851" calcext:value-type="float">
            <text:p>21.118851</text:p>
          </table:table-cell>
          <table:table-cell table:style-name="ce36" office:value-type="float" office:value="608.639284" calcext:value-type="float">
            <text:p>608.639284</text:p>
          </table:table-cell>
          <table:table-cell table:style-name="ce36" office:value-type="float" office:value="3.829245" calcext:value-type="float">
            <text:p>3.829245</text:p>
          </table:table-cell>
          <table:table-cell table:style-name="ce46" office:value-type="float" office:value="17419" calcext:value-type="float">
            <text:p>17,419</text:p>
          </table:table-cell>
          <table:table-cell table:style-name="ce46" office:value-type="float" office:value="654" calcext:value-type="float">
            <text:p>654</text:p>
          </table:table-cell>
          <table:table-cell table:style-name="ce46" office:value-type="float" office:value="16739" calcext:value-type="float">
            <text:p>16,739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43.710859" calcext:value-type="float">
            <text:p>143.710859</text:p>
          </table:table-cell>
          <table:table-cell table:style-name="ce36" office:value-type="float" office:value="6.017105" calcext:value-type="float">
            <text:p>6.017105</text:p>
          </table:table-cell>
          <table:table-cell table:style-name="ce36" office:value-type="float" office:value="137.693754" calcext:value-type="float">
            <text:p>137.69375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38" calcext:value-type="float">
            <text:p>1,03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11" calcext:value-type="float">
            <text:p>1,01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9322.346245" calcext:value-type="float">
            <text:p>9,322.346245</text:p>
          </table:table-cell>
          <table:table-cell table:style-name="ce36" office:value-type="float" office:value="502.601754" calcext:value-type="float">
            <text:p>502.601754</text:p>
          </table:table-cell>
          <table:table-cell table:style-name="ce36" office:value-type="float" office:value="8787.191786" calcext:value-type="float">
            <text:p>8,787.191786</text:p>
          </table:table-cell>
          <table:table-cell table:style-name="ce36" office:value-type="float" office:value="32.552705" calcext:value-type="float">
            <text:p>32.552705</text:p>
          </table:table-cell>
          <table:table-cell table:style-name="ce46" office:value-type="float" office:value="46818" calcext:value-type="float">
            <text:p>46,818</text:p>
          </table:table-cell>
          <table:table-cell table:style-name="ce46" office:value-type="float" office:value="2911" calcext:value-type="float">
            <text:p>2,911</text:p>
          </table:table-cell>
          <table:table-cell table:style-name="ce46" office:value-type="float" office:value="43788" calcext:value-type="float">
            <text:p>43,788</text:p>
          </table:table-cell>
          <table:table-cell table:style-name="ce55" office:value-type="float" office:value="119" calcext:value-type="float">
            <text:p>1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8.8289" calcext:value-type="float">
            <text:p>8.8289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5.6471" calcext:value-type="float">
            <text:p>5.647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10.77443" calcext:value-type="float">
            <text:p>610.774430</text:p>
          </table:table-cell>
          <table:table-cell table:style-name="ce36" office:value-type="float" office:value="561.003794" calcext:value-type="float">
            <text:p>561.003794</text:p>
          </table:table-cell>
          <table:table-cell table:style-name="ce36" office:value-type="float" office:value="49.577884" calcext:value-type="float">
            <text:p>49.577884</text:p>
          </table:table-cell>
          <table:table-cell table:style-name="ce36" office:value-type="float" office:value="0.192752" calcext:value-type="float">
            <text:p>0.192752</text:p>
          </table:table-cell>
          <table:table-cell table:style-name="ce46" office:value-type="float" office:value="10422" calcext:value-type="float">
            <text:p>10,422</text:p>
          </table:table-cell>
          <table:table-cell table:style-name="ce46" office:value-type="float" office:value="8106" calcext:value-type="float">
            <text:p>8,106</text:p>
          </table:table-cell>
          <table:table-cell table:style-name="ce46" office:value-type="float" office:value="2294" calcext:value-type="float">
            <text:p>2,294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84.461304" calcext:value-type="float">
            <text:p>584.461304</text:p>
          </table:table-cell>
          <table:table-cell table:style-name="ce36" office:value-type="float" office:value="229.815171" calcext:value-type="float">
            <text:p>229.815171</text:p>
          </table:table-cell>
          <table:table-cell table:style-name="ce36" office:value-type="float" office:value="352.718457" calcext:value-type="float">
            <text:p>352.718457</text:p>
          </table:table-cell>
          <table:table-cell table:style-name="ce36" office:value-type="float" office:value="1.927676" calcext:value-type="float">
            <text:p>1.927676</text:p>
          </table:table-cell>
          <table:table-cell table:style-name="ce46" office:value-type="float" office:value="7524" calcext:value-type="float">
            <text:p>7,524</text:p>
          </table:table-cell>
          <table:table-cell table:style-name="ce46" office:value-type="float" office:value="2527" calcext:value-type="float">
            <text:p>2,527</text:p>
          </table:table-cell>
          <table:table-cell table:style-name="ce46" office:value-type="float" office:value="4982" calcext:value-type="float">
            <text:p>4,982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87902" calcext:value-type="float">
            <text:p>0.187902</text:p>
          </table:table-cell>
          <table:table-cell table:style-name="ce36" office:value-type="float" office:value="0.144282" calcext:value-type="float">
            <text:p>0.144282</text:p>
          </table:table-cell>
          <table:table-cell table:style-name="ce36" office:value-type="float" office:value="0.04362" calcext:value-type="float">
            <text:p>0.0436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0.664555" calcext:value-type="float">
            <text:p>10.664555</text:p>
          </table:table-cell>
          <table:table-cell table:style-name="ce36" office:value-type="float" office:value="0.085822" calcext:value-type="float">
            <text:p>0.085822</text:p>
          </table:table-cell>
          <table:table-cell table:style-name="ce36" office:value-type="float" office:value="10.578733" calcext:value-type="float">
            <text:p>10.5787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8.497339" calcext:value-type="float">
            <text:p>58.497339</text:p>
          </table:table-cell>
          <table:table-cell table:style-name="ce36" office:value-type="float" office:value="55.560226" calcext:value-type="float">
            <text:p>55.560226</text:p>
          </table:table-cell>
          <table:table-cell table:style-name="ce36" office:value-type="float" office:value="2.937113" calcext:value-type="float">
            <text:p>2.9371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530.820061" calcext:value-type="float">
            <text:p>530.820061</text:p>
          </table:table-cell>
          <table:table-cell table:style-name="ce36" office:value-type="float" office:value="107.831713" calcext:value-type="float">
            <text:p>107.831713</text:p>
          </table:table-cell>
          <table:table-cell table:style-name="ce36" office:value-type="float" office:value="421.284322" calcext:value-type="float">
            <text:p>421.284322</text:p>
          </table:table-cell>
          <table:table-cell table:style-name="ce36" office:value-type="float" office:value="1.704026" calcext:value-type="float">
            <text:p>1.704026</text:p>
          </table:table-cell>
          <table:table-cell table:style-name="ce46" office:value-type="float" office:value="1051" calcext:value-type="float">
            <text:p>1,051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548" calcext:value-type="float">
            <text:p>548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537.022045" calcext:value-type="float">
            <text:p>1,537.022045</text:p>
          </table:table-cell>
          <table:table-cell table:style-name="ce36" office:value-type="float" office:value="369.60312" calcext:value-type="float">
            <text:p>369.603120</text:p>
          </table:table-cell>
          <table:table-cell table:style-name="ce36" office:value-type="float" office:value="1162.259941" calcext:value-type="float">
            <text:p>1,162.259941</text:p>
          </table:table-cell>
          <table:table-cell table:style-name="ce36" office:value-type="float" office:value="5.158984" calcext:value-type="float">
            <text:p>5.158984</text:p>
          </table:table-cell>
          <table:table-cell table:style-name="ce46" office:value-type="float" office:value="41080" calcext:value-type="float">
            <text:p>41,080</text:p>
          </table:table-cell>
          <table:table-cell table:style-name="ce46" office:value-type="float" office:value="8811" calcext:value-type="float">
            <text:p>8,811</text:p>
          </table:table-cell>
          <table:table-cell table:style-name="ce46" office:value-type="float" office:value="32024" calcext:value-type="float">
            <text:p>32,024</text:p>
          </table:table-cell>
          <table:table-cell table:style-name="ce55" office:value-type="float" office:value="245" calcext:value-type="float">
            <text:p>24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北斗地政事務所已登記公私有土地筆數面積(續18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北斗地政事務所已登記公私有土地筆數面積(續18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斗地政事務所已登記公私有土地筆數面積(續18)'.$A$1:.$J$35" table:range-usable-as="print-range"/>
          <table:named-range table:name="pp" table:base-cell-address="$彰化縣已登記公私有土地筆數面積.$A$1" table:cell-range-address="$'北斗地政事務所已登記公私有土地筆數面積(續18)'.$A$3:.$J$35"/>
        </table:named-expressions>
      </table:table>
      <table:table table:name="北 斗 鎮已登記公私有土地筆數面積(續19)" table:style-name="ta20" table:print-ranges="'北 斗 鎮已登記公私有土地筆數面積(續19)'.A1:'北 斗 鎮已登記公私有土地筆數面積(續1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北 斗 鎮已登記公私有土地筆數面積(續19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07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北 斗 鎮已登記公私有土地筆數面積(續19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北 斗 鎮已登記公私有土地筆數面積(續19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北 斗 鎮已登記公私有土地筆數面積(續19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北 斗 鎮已登記公私有土地筆數面積(續19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北 斗 鎮已登記公私有土地筆數面積(續19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北 斗 鎮已登記公私有土地筆數面積(續19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北 斗 鎮已登記公私有土地筆數面積(續19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 斗 鎮已登記公私有土地筆數面積(續19)" calcext:value-type="string" table:number-columns-spanned="10" table:number-rows-spanned="1">
            <text:p>北 斗 鎮已登記公私有土地筆數面積(續19)</text:p>
          </table:table-cell>
          <table:covered-table-cell table:style-name="ce16">
            <draw:line table:end-cell-address="'北 斗 鎮已登記公私有土地筆數面積(續19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北 斗 鎮已登記公私有土地筆數面積(續19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951.807265" calcext:value-type="float">
            <text:p>1,951.807265</text:p>
          </table:table-cell>
          <table:table-cell table:style-name="ce35" office:value-type="float" office:value="279.313532" calcext:value-type="float">
            <text:p>279.313532</text:p>
          </table:table-cell>
          <table:table-cell table:style-name="ce35" office:value-type="float" office:value="1664.164414" calcext:value-type="float">
            <text:p>1,664.164414</text:p>
          </table:table-cell>
          <table:table-cell table:style-name="ce35" office:value-type="float" office:value="8.329319" calcext:value-type="float">
            <text:p>8.329319</text:p>
          </table:table-cell>
          <table:table-cell table:style-name="ce45" office:value-type="float" office:value="30790" calcext:value-type="float">
            <text:p>30,790</text:p>
          </table:table-cell>
          <table:table-cell table:style-name="ce45" office:value-type="float" office:value="5658" calcext:value-type="float">
            <text:p>5,658</text:p>
          </table:table-cell>
          <table:table-cell table:style-name="ce45" office:value-type="float" office:value="24917" calcext:value-type="float">
            <text:p>24,917</text:p>
          </table:table-cell>
          <table:table-cell table:style-name="ce54" office:value-type="float" office:value="215" calcext:value-type="float">
            <text:p>21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540.810717" calcext:value-type="float">
            <text:p>1,540.810717</text:p>
          </table:table-cell>
          <table:table-cell table:style-name="ce36" office:value-type="float" office:value="160.316506" calcext:value-type="float">
            <text:p>160.316506</text:p>
          </table:table-cell>
          <table:table-cell table:style-name="ce36" office:value-type="float" office:value="1375.571692" calcext:value-type="float">
            <text:p>1,375.571692</text:p>
          </table:table-cell>
          <table:table-cell table:style-name="ce36" office:value-type="float" office:value="4.922519" calcext:value-type="float">
            <text:p>4.922519</text:p>
          </table:table-cell>
          <table:table-cell table:style-name="ce46" office:value-type="float" office:value="14129" calcext:value-type="float">
            <text:p>14,129</text:p>
          </table:table-cell>
          <table:table-cell table:style-name="ce46" office:value-type="float" office:value="2491" calcext:value-type="float">
            <text:p>2,491</text:p>
          </table:table-cell>
          <table:table-cell table:style-name="ce46" office:value-type="float" office:value="11601" calcext:value-type="float">
            <text:p>11,601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0.159802" calcext:value-type="float">
            <text:p>50.159802</text:p>
          </table:table-cell>
          <table:table-cell table:style-name="ce36" office:value-type="float" office:value="6.50538" calcext:value-type="float">
            <text:p>6.505380</text:p>
          </table:table-cell>
          <table:table-cell table:style-name="ce36" office:value-type="float" office:value="42.213122" calcext:value-type="float">
            <text:p>42.213122</text:p>
          </table:table-cell>
          <table:table-cell table:style-name="ce36" office:value-type="float" office:value="1.4413" calcext:value-type="float">
            <text:p>1.441300</text:p>
          </table:table-cell>
          <table:table-cell table:style-name="ce46" office:value-type="float" office:value="1445" calcext:value-type="float">
            <text:p>1,445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264" calcext:value-type="float">
            <text:p>1,26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8.35984" calcext:value-type="float">
            <text:p>68.359840</text:p>
          </table:table-cell>
          <table:table-cell table:style-name="ce36" office:value-type="float" office:value="3.431094" calcext:value-type="float">
            <text:p>3.431094</text:p>
          </table:table-cell>
          <table:table-cell table:style-name="ce36" office:value-type="float" office:value="64.928746" calcext:value-type="float">
            <text:p>64.92874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72" calcext:value-type="float">
            <text:p>2,87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2740" calcext:value-type="float">
            <text:p>2,7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6.986157" calcext:value-type="float">
            <text:p>46.986157</text:p>
          </table:table-cell>
          <table:table-cell table:style-name="ce36" office:value-type="float" office:value="4.139695" calcext:value-type="float">
            <text:p>4.139695</text:p>
          </table:table-cell>
          <table:table-cell table:style-name="ce36" office:value-type="float" office:value="42.846462" calcext:value-type="float">
            <text:p>42.8464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94" calcext:value-type="float">
            <text:p>49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220.297006" calcext:value-type="float">
            <text:p>1,220.297006</text:p>
          </table:table-cell>
          <table:table-cell table:style-name="ce36" office:value-type="float" office:value="14.495278" calcext:value-type="float">
            <text:p>14.495278</text:p>
          </table:table-cell>
          <table:table-cell table:style-name="ce36" office:value-type="float" office:value="1202.477935" calcext:value-type="float">
            <text:p>1,202.477935</text:p>
          </table:table-cell>
          <table:table-cell table:style-name="ce36" office:value-type="float" office:value="3.323793" calcext:value-type="float">
            <text:p>3.323793</text:p>
          </table:table-cell>
          <table:table-cell table:style-name="ce46" office:value-type="float" office:value="6629" calcext:value-type="float">
            <text:p>6,629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6373" calcext:value-type="float">
            <text:p>6,373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5.152529" calcext:value-type="float">
            <text:p>65.152529</text:p>
          </table:table-cell>
          <table:table-cell table:style-name="ce36" office:value-type="float" office:value="59.292653" calcext:value-type="float">
            <text:p>59.292653</text:p>
          </table:table-cell>
          <table:table-cell table:style-name="ce36" office:value-type="float" office:value="5.821376" calcext:value-type="float">
            <text:p>5.821376</text:p>
          </table:table-cell>
          <table:table-cell table:style-name="ce36" office:value-type="float" office:value="0.0385" calcext:value-type="float">
            <text:p>0.038500</text:p>
          </table:table-cell>
          <table:table-cell table:style-name="ce46" office:value-type="float" office:value="1714" calcext:value-type="float">
            <text:p>1,714</text:p>
          </table:table-cell>
          <table:table-cell table:style-name="ce46" office:value-type="float" office:value="1152" calcext:value-type="float">
            <text:p>1,152</text:p>
          </table:table-cell>
          <table:table-cell table:style-name="ce46" office:value-type="float" office:value="557" calcext:value-type="float">
            <text:p>55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5.599242" calcext:value-type="float">
            <text:p>45.599242</text:p>
          </table:table-cell>
          <table:table-cell table:style-name="ce36" office:value-type="float" office:value="42.271566" calcext:value-type="float">
            <text:p>42.271566</text:p>
          </table:table-cell>
          <table:table-cell table:style-name="ce36" office:value-type="float" office:value="3.314476" calcext:value-type="float">
            <text:p>3.314476</text:p>
          </table:table-cell>
          <table:table-cell table:style-name="ce36" office:value-type="float" office:value="0.0132" calcext:value-type="float">
            <text:p>0.013200</text:p>
          </table:table-cell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625" calcext:value-type="float">
            <text:p>625</text:p>
          </table:table-cell>
          <table:table-cell table:style-name="ce46" office:value-type="float" office:value="80" calcext:value-type="float">
            <text:p>8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532443" calcext:value-type="float">
            <text:p>0.53244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532443" calcext:value-type="float">
            <text:p>0.53244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.725126" calcext:value-type="float">
            <text:p>5.725126</text:p>
          </table:table-cell>
          <table:table-cell table:style-name="ce36" office:value-type="float" office:value="5.335813" calcext:value-type="float">
            <text:p>5.335813</text:p>
          </table:table-cell>
          <table:table-cell table:style-name="ce36" office:value-type="float" office:value="0.389313" calcext:value-type="float">
            <text:p>0.3893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7.998572" calcext:value-type="float">
            <text:p>37.998572</text:p>
          </table:table-cell>
          <table:table-cell table:style-name="ce36" office:value-type="float" office:value="24.845027" calcext:value-type="float">
            <text:p>24.845027</text:p>
          </table:table-cell>
          <table:table-cell table:style-name="ce36" office:value-type="float" office:value="13.047819" calcext:value-type="float">
            <text:p>13.047819</text:p>
          </table:table-cell>
          <table:table-cell table:style-name="ce36" office:value-type="float" office:value="0.105726" calcext:value-type="float">
            <text:p>0.105726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76" calcext:value-type="float">
            <text:p>7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10.996548" calcext:value-type="float">
            <text:p>410.996548</text:p>
          </table:table-cell>
          <table:table-cell table:style-name="ce36" office:value-type="float" office:value="118.997026" calcext:value-type="float">
            <text:p>118.997026</text:p>
          </table:table-cell>
          <table:table-cell table:style-name="ce36" office:value-type="float" office:value="288.592722" calcext:value-type="float">
            <text:p>288.592722</text:p>
          </table:table-cell>
          <table:table-cell table:style-name="ce36" office:value-type="float" office:value="3.4068" calcext:value-type="float">
            <text:p>3.406800</text:p>
          </table:table-cell>
          <table:table-cell table:style-name="ce46" office:value-type="float" office:value="16661" calcext:value-type="float">
            <text:p>16,661</text:p>
          </table:table-cell>
          <table:table-cell table:style-name="ce46" office:value-type="float" office:value="3167" calcext:value-type="float">
            <text:p>3,167</text:p>
          </table:table-cell>
          <table:table-cell table:style-name="ce46" office:value-type="float" office:value="13316" calcext:value-type="float">
            <text:p>13,316</text:p>
          </table:table-cell>
          <table:table-cell table:style-name="ce55" office:value-type="float" office:value="178" calcext:value-type="float">
            <text:p>17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北 斗 鎮已登記公私有土地筆數面積(續19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北 斗 鎮已登記公私有土地筆數面積(續19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 斗 鎮已登記公私有土地筆數面積(續19)'.$A$1:.$J$35" table:range-usable-as="print-range"/>
          <table:named-range table:name="pp" table:base-cell-address="$彰化縣已登記公私有土地筆數面積.$A$1" table:cell-range-address="$'北 斗 鎮已登記公私有土地筆數面積(續19)'.$A$3:.$J$35"/>
        </table:named-expressions>
      </table:table>
      <table:table table:name="田 尾 鄉已登記公私有土地筆數面積(續20)" table:style-name="ta21" table:print-ranges="'田 尾 鄉已登記公私有土地筆數面積(續20)'.A1:'田 尾 鄉已登記公私有土地筆數面積(續2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 尾 鄉已登記公私有土地筆數面積(續20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1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 尾 鄉已登記公私有土地筆數面積(續20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 尾 鄉已登記公私有土地筆數面積(續20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 尾 鄉已登記公私有土地筆數面積(續20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 尾 鄉已登記公私有土地筆數面積(續20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 尾 鄉已登記公私有土地筆數面積(續20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 尾 鄉已登記公私有土地筆數面積(續20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 尾 鄉已登記公私有土地筆數面積(續20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尾 鄉已登記公私有土地筆數面積(續20)" calcext:value-type="string" table:number-columns-spanned="10" table:number-rows-spanned="1">
            <text:p>田 尾 鄉已登記公私有土地筆數面積(續20)</text:p>
          </table:table-cell>
          <table:covered-table-cell table:style-name="ce16">
            <draw:line table:end-cell-address="'田 尾 鄉已登記公私有土地筆數面積(續20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田 尾 鄉已登記公私有土地筆數面積(續20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410.991422" calcext:value-type="float">
            <text:p>2,410.991422</text:p>
          </table:table-cell>
          <table:table-cell table:style-name="ce35" office:value-type="float" office:value="247.350107" calcext:value-type="float">
            <text:p>247.350107</text:p>
          </table:table-cell>
          <table:table-cell table:style-name="ce35" office:value-type="float" office:value="2159.606693" calcext:value-type="float">
            <text:p>2,159.606693</text:p>
          </table:table-cell>
          <table:table-cell table:style-name="ce35" office:value-type="float" office:value="4.034622" calcext:value-type="float">
            <text:p>4.034622</text:p>
          </table:table-cell>
          <table:table-cell table:style-name="ce45" office:value-type="float" office:value="29168" calcext:value-type="float">
            <text:p>29,168</text:p>
          </table:table-cell>
          <table:table-cell table:style-name="ce45" office:value-type="float" office:value="4237" calcext:value-type="float">
            <text:p>4,237</text:p>
          </table:table-cell>
          <table:table-cell table:style-name="ce45" office:value-type="float" office:value="24879" calcext:value-type="float">
            <text:p>24,879</text:p>
          </table:table-cell>
          <table:table-cell table:style-name="ce54" office:value-type="float" office:value="52" calcext:value-type="float">
            <text:p>52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935.772693" calcext:value-type="float">
            <text:p>1,935.772693</text:p>
          </table:table-cell>
          <table:table-cell table:style-name="ce36" office:value-type="float" office:value="160.311022" calcext:value-type="float">
            <text:p>160.311022</text:p>
          </table:table-cell>
          <table:table-cell table:style-name="ce36" office:value-type="float" office:value="1771.923005" calcext:value-type="float">
            <text:p>1,771.923005</text:p>
          </table:table-cell>
          <table:table-cell table:style-name="ce36" office:value-type="float" office:value="3.538666" calcext:value-type="float">
            <text:p>3.538666</text:p>
          </table:table-cell>
          <table:table-cell table:style-name="ce46" office:value-type="float" office:value="18181" calcext:value-type="float">
            <text:p>18,181</text:p>
          </table:table-cell>
          <table:table-cell table:style-name="ce46" office:value-type="float" office:value="1670" calcext:value-type="float">
            <text:p>1,670</text:p>
          </table:table-cell>
          <table:table-cell table:style-name="ce46" office:value-type="float" office:value="16482" calcext:value-type="float">
            <text:p>16,482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42.346278" calcext:value-type="float">
            <text:p>42.346278</text:p>
          </table:table-cell>
          <table:table-cell table:style-name="ce36" office:value-type="float" office:value="1.848112" calcext:value-type="float">
            <text:p>1.848112</text:p>
          </table:table-cell>
          <table:table-cell table:style-name="ce36" office:value-type="float" office:value="40.369966" calcext:value-type="float">
            <text:p>40.369966</text:p>
          </table:table-cell>
          <table:table-cell table:style-name="ce36" office:value-type="float" office:value="0.1282" calcext:value-type="float">
            <text:p>0.128200</text:p>
          </table:table-cell>
          <table:table-cell table:style-name="ce46" office:value-type="float" office:value="1233" calcext:value-type="float">
            <text:p>1,23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11" calcext:value-type="float">
            <text:p>1,21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27.654454" calcext:value-type="float">
            <text:p>127.654454</text:p>
          </table:table-cell>
          <table:table-cell table:style-name="ce36" office:value-type="float" office:value="1.924551" calcext:value-type="float">
            <text:p>1.924551</text:p>
          </table:table-cell>
          <table:table-cell table:style-name="ce36" office:value-type="float" office:value="125.531903" calcext:value-type="float">
            <text:p>125.531903</text:p>
          </table:table-cell>
          <table:table-cell table:style-name="ce36" office:value-type="float" office:value="0.198" calcext:value-type="float">
            <text:p>0.198000</text:p>
          </table:table-cell>
          <table:table-cell table:style-name="ce46" office:value-type="float" office:value="3789" calcext:value-type="float">
            <text:p>3,78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3693" calcext:value-type="float">
            <text:p>3,69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.451593" calcext:value-type="float">
            <text:p>5.451593</text:p>
          </table:table-cell>
          <table:table-cell table:style-name="ce36" office:value-type="float" office:value="0.0079" calcext:value-type="float">
            <text:p>0.007900</text:p>
          </table:table-cell>
          <table:table-cell table:style-name="ce36" office:value-type="float" office:value="5.443693" calcext:value-type="float">
            <text:p>5.4436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1" calcext:value-type="float">
            <text:p>6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482.244483" calcext:value-type="float">
            <text:p>1,482.244483</text:p>
          </table:table-cell>
          <table:table-cell table:style-name="ce36" office:value-type="float" office:value="7.22134" calcext:value-type="float">
            <text:p>7.221340</text:p>
          </table:table-cell>
          <table:table-cell table:style-name="ce36" office:value-type="float" office:value="1471.840077" calcext:value-type="float">
            <text:p>1,471.840077</text:p>
          </table:table-cell>
          <table:table-cell table:style-name="ce36" office:value-type="float" office:value="3.183066" calcext:value-type="float">
            <text:p>3.183066</text:p>
          </table:table-cell>
          <table:table-cell table:style-name="ce46" office:value-type="float" office:value="9832" calcext:value-type="float">
            <text:p>9,832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9626" calcext:value-type="float">
            <text:p>9,626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6.921734" calcext:value-type="float">
            <text:p>106.921734</text:p>
          </table:table-cell>
          <table:table-cell table:style-name="ce36" office:value-type="float" office:value="104.136855" calcext:value-type="float">
            <text:p>104.136855</text:p>
          </table:table-cell>
          <table:table-cell table:style-name="ce36" office:value-type="float" office:value="2.781579" calcext:value-type="float">
            <text:p>2.781579</text:p>
          </table:table-cell>
          <table:table-cell table:style-name="ce36" office:value-type="float" office:value="0.0033" calcext:value-type="float">
            <text:p>0.003300</text:p>
          </table:table-cell>
          <table:table-cell table:style-name="ce46" office:value-type="float" office:value="1301" calcext:value-type="float">
            <text:p>1,301</text:p>
          </table:table-cell>
          <table:table-cell table:style-name="ce46" office:value-type="float" office:value="1039" calcext:value-type="float">
            <text:p>1,039</text:p>
          </table:table-cell>
          <table:table-cell table:style-name="ce46" office:value-type="float" office:value="261" calcext:value-type="float">
            <text:p>26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9.85247" calcext:value-type="float">
            <text:p>129.852470</text:p>
          </table:table-cell>
          <table:table-cell table:style-name="ce36" office:value-type="float" office:value="8.507876" calcext:value-type="float">
            <text:p>8.507876</text:p>
          </table:table-cell>
          <table:table-cell table:style-name="ce36" office:value-type="float" office:value="121.318494" calcext:value-type="float">
            <text:p>121.318494</text:p>
          </table:table-cell>
          <table:table-cell table:style-name="ce36" office:value-type="float" office:value="0.0261" calcext:value-type="float">
            <text:p>0.026100</text:p>
          </table:table-cell>
          <table:table-cell table:style-name="ce46" office:value-type="float" office:value="1818" calcext:value-type="float">
            <text:p>1,818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1587" calcext:value-type="float">
            <text:p>1,58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05422" calcext:value-type="float">
            <text:p>0.105422</text:p>
          </table:table-cell>
          <table:table-cell table:style-name="ce36" office:value-type="float" office:value="0.084422" calcext:value-type="float">
            <text:p>0.084422</text:p>
          </table:table-cell>
          <table:table-cell table:style-name="ce36" office:value-type="float" office:value="0.021" calcext:value-type="float">
            <text:p>0.021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9.325452" calcext:value-type="float">
            <text:p>19.325452</text:p>
          </table:table-cell>
          <table:table-cell table:style-name="ce36" office:value-type="float" office:value="19.242752" calcext:value-type="float">
            <text:p>19.242752</text:p>
          </table:table-cell>
          <table:table-cell table:style-name="ce36" office:value-type="float" office:value="0.0827" calcext:value-type="float">
            <text:p>0.082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1.870807" calcext:value-type="float">
            <text:p>21.870807</text:p>
          </table:table-cell>
          <table:table-cell table:style-name="ce36" office:value-type="float" office:value="17.337214" calcext:value-type="float">
            <text:p>17.337214</text:p>
          </table:table-cell>
          <table:table-cell table:style-name="ce36" office:value-type="float" office:value="4.533593" calcext:value-type="float">
            <text:p>4.5335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75.218729" calcext:value-type="float">
            <text:p>475.218729</text:p>
          </table:table-cell>
          <table:table-cell table:style-name="ce36" office:value-type="float" office:value="87.039085" calcext:value-type="float">
            <text:p>87.039085</text:p>
          </table:table-cell>
          <table:table-cell table:style-name="ce36" office:value-type="float" office:value="387.683688" calcext:value-type="float">
            <text:p>387.683688</text:p>
          </table:table-cell>
          <table:table-cell table:style-name="ce36" office:value-type="float" office:value="0.495956" calcext:value-type="float">
            <text:p>0.495956</text:p>
          </table:table-cell>
          <table:table-cell table:style-name="ce46" office:value-type="float" office:value="10987" calcext:value-type="float">
            <text:p>10,987</text:p>
          </table:table-cell>
          <table:table-cell table:style-name="ce46" office:value-type="float" office:value="2567" calcext:value-type="float">
            <text:p>2,567</text:p>
          </table:table-cell>
          <table:table-cell table:style-name="ce46" office:value-type="float" office:value="8397" calcext:value-type="float">
            <text:p>8,39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 尾 鄉已登記公私有土地筆數面積(續20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 尾 鄉已登記公私有土地筆數面積(續20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尾 鄉已登記公私有土地筆數面積(續20)'.$A$1:.$J$35" table:range-usable-as="print-range"/>
          <table:named-range table:name="pp" table:base-cell-address="$彰化縣已登記公私有土地筆數面積.$A$1" table:cell-range-address="$'田 尾 鄉已登記公私有土地筆數面積(續20)'.$A$3:.$J$35"/>
        </table:named-expressions>
      </table:table>
      <table:table table:name="埤 頭 鄉已登記公私有土地筆數面積(續21)" table:style-name="ta22" table:print-ranges="'埤 頭 鄉已登記公私有土地筆數面積(續21)'.A1:'埤 頭 鄉已登記公私有土地筆數面積(續2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埤 頭 鄉已登記公私有土地筆數面積(續21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17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埤 頭 鄉已登記公私有土地筆數面積(續21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埤 頭 鄉已登記公私有土地筆數面積(續21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埤 頭 鄉已登記公私有土地筆數面積(續21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埤 頭 鄉已登記公私有土地筆數面積(續21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埤 頭 鄉已登記公私有土地筆數面積(續21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埤 頭 鄉已登記公私有土地筆數面積(續21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埤 頭 鄉已登記公私有土地筆數面積(續21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埤 頭 鄉已登記公私有土地筆數面積(續21)" calcext:value-type="string" table:number-columns-spanned="10" table:number-rows-spanned="1">
            <text:p>埤 頭 鄉已登記公私有土地筆數面積(續21)</text:p>
          </table:table-cell>
          <table:covered-table-cell table:style-name="ce16">
            <draw:line table:end-cell-address="'埤 頭 鄉已登記公私有土地筆數面積(續21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埤 頭 鄉已登記公私有土地筆數面積(續21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208.195415" calcext:value-type="float">
            <text:p>4,208.195415</text:p>
          </table:table-cell>
          <table:table-cell table:style-name="ce35" office:value-type="float" office:value="426.62041" calcext:value-type="float">
            <text:p>426.620410</text:p>
          </table:table-cell>
          <table:table-cell table:style-name="ce35" office:value-type="float" office:value="3767.893802" calcext:value-type="float">
            <text:p>3,767.893802</text:p>
          </table:table-cell>
          <table:table-cell table:style-name="ce35" office:value-type="float" office:value="13.681203" calcext:value-type="float">
            <text:p>13.681203</text:p>
          </table:table-cell>
          <table:table-cell table:style-name="ce45" office:value-type="float" office:value="33410" calcext:value-type="float">
            <text:p>33,410</text:p>
          </table:table-cell>
          <table:table-cell table:style-name="ce45" office:value-type="float" office:value="6553" calcext:value-type="float">
            <text:p>6,553</text:p>
          </table:table-cell>
          <table:table-cell table:style-name="ce45" office:value-type="float" office:value="26763" calcext:value-type="float">
            <text:p>26,763</text:p>
          </table:table-cell>
          <table:table-cell table:style-name="ce54" office:value-type="float" office:value="94" calcext:value-type="float">
            <text:p>9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964.625121" calcext:value-type="float">
            <text:p>3,964.625121</text:p>
          </table:table-cell>
          <table:table-cell table:style-name="ce36" office:value-type="float" office:value="351.12545" calcext:value-type="float">
            <text:p>351.125450</text:p>
          </table:table-cell>
          <table:table-cell table:style-name="ce36" office:value-type="float" office:value="3600.609911" calcext:value-type="float">
            <text:p>3,600.609911</text:p>
          </table:table-cell>
          <table:table-cell table:style-name="ce36" office:value-type="float" office:value="12.88976" calcext:value-type="float">
            <text:p>12.889760</text:p>
          </table:table-cell>
          <table:table-cell table:style-name="ce46" office:value-type="float" office:value="27344" calcext:value-type="float">
            <text:p>27,344</text:p>
          </table:table-cell>
          <table:table-cell table:style-name="ce46" office:value-type="float" office:value="4844" calcext:value-type="float">
            <text:p>4,844</text:p>
          </table:table-cell>
          <table:table-cell table:style-name="ce46" office:value-type="float" office:value="22431" calcext:value-type="float">
            <text:p>22,431</text:p>
          </table:table-cell>
          <table:table-cell table:style-name="ce55" office:value-type="float" office:value="69" calcext:value-type="float">
            <text:p>6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1.97492" calcext:value-type="float">
            <text:p>61.974920</text:p>
          </table:table-cell>
          <table:table-cell table:style-name="ce36" office:value-type="float" office:value="4.018972" calcext:value-type="float">
            <text:p>4.018972</text:p>
          </table:table-cell>
          <table:table-cell table:style-name="ce36" office:value-type="float" office:value="57.924115" calcext:value-type="float">
            <text:p>57.924115</text:p>
          </table:table-cell>
          <table:table-cell table:style-name="ce36" office:value-type="float" office:value="0.031833" calcext:value-type="float">
            <text:p>0.031833</text:p>
          </table:table-cell>
          <table:table-cell table:style-name="ce46" office:value-type="float" office:value="1930" calcext:value-type="float">
            <text:p>1,930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801" calcext:value-type="float">
            <text:p>1,80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54.258272" calcext:value-type="float">
            <text:p>254.258272</text:p>
          </table:table-cell>
          <table:table-cell table:style-name="ce36" office:value-type="float" office:value="8.565452" calcext:value-type="float">
            <text:p>8.565452</text:p>
          </table:table-cell>
          <table:table-cell table:style-name="ce36" office:value-type="float" office:value="242.232975" calcext:value-type="float">
            <text:p>242.232975</text:p>
          </table:table-cell>
          <table:table-cell table:style-name="ce36" office:value-type="float" office:value="3.459845" calcext:value-type="float">
            <text:p>3.459845</text:p>
          </table:table-cell>
          <table:table-cell table:style-name="ce46" office:value-type="float" office:value="6155" calcext:value-type="float">
            <text:p>6,155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5843" calcext:value-type="float">
            <text:p>5,843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8.254542" calcext:value-type="float">
            <text:p>58.254542</text:p>
          </table:table-cell>
          <table:table-cell table:style-name="ce36" office:value-type="float" office:value="0.82321" calcext:value-type="float">
            <text:p>0.823210</text:p>
          </table:table-cell>
          <table:table-cell table:style-name="ce36" office:value-type="float" office:value="57.431332" calcext:value-type="float">
            <text:p>57.43133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40" calcext:value-type="float">
            <text:p>3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906.945819" calcext:value-type="float">
            <text:p>2,906.945819</text:p>
          </table:table-cell>
          <table:table-cell table:style-name="ce36" office:value-type="float" office:value="27.391372" calcext:value-type="float">
            <text:p>27.391372</text:p>
          </table:table-cell>
          <table:table-cell table:style-name="ce36" office:value-type="float" office:value="2871.802163" calcext:value-type="float">
            <text:p>2,871.802163</text:p>
          </table:table-cell>
          <table:table-cell table:style-name="ce36" office:value-type="float" office:value="7.752284" calcext:value-type="float">
            <text:p>7.752284</text:p>
          </table:table-cell>
          <table:table-cell table:style-name="ce46" office:value-type="float" office:value="12707" calcext:value-type="float">
            <text:p>12,707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12315" calcext:value-type="float">
            <text:p>12,31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1115" calcext:value-type="float">
            <text:p>1.111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1115" calcext:value-type="float">
            <text:p>1.111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26.950567" calcext:value-type="float">
            <text:p>226.950567</text:p>
          </table:table-cell>
          <table:table-cell table:style-name="ce36" office:value-type="float" office:value="204.269314" calcext:value-type="float">
            <text:p>204.269314</text:p>
          </table:table-cell>
          <table:table-cell table:style-name="ce36" office:value-type="float" office:value="22.640531" calcext:value-type="float">
            <text:p>22.640531</text:p>
          </table:table-cell>
          <table:table-cell table:style-name="ce36" office:value-type="float" office:value="0.040722" calcext:value-type="float">
            <text:p>0.040722</text:p>
          </table:table-cell>
          <table:table-cell table:style-name="ce46" office:value-type="float" office:value="3726" calcext:value-type="float">
            <text:p>3,726</text:p>
          </table:table-cell>
          <table:table-cell table:style-name="ce46" office:value-type="float" office:value="3178" calcext:value-type="float">
            <text:p>3,178</text:p>
          </table:table-cell>
          <table:table-cell table:style-name="ce46" office:value-type="float" office:value="542" calcext:value-type="float">
            <text:p>54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49.897633" calcext:value-type="float">
            <text:p>149.897633</text:p>
          </table:table-cell>
          <table:table-cell table:style-name="ce36" office:value-type="float" office:value="61.429029" calcext:value-type="float">
            <text:p>61.429029</text:p>
          </table:table-cell>
          <table:table-cell table:style-name="ce36" office:value-type="float" office:value="88.381828" calcext:value-type="float">
            <text:p>88.381828</text:p>
          </table:table-cell>
          <table:table-cell table:style-name="ce36" office:value-type="float" office:value="0.086776" calcext:value-type="float">
            <text:p>0.086776</text:p>
          </table:table-cell>
          <table:table-cell table:style-name="ce46" office:value-type="float" office:value="2126" calcext:value-type="float">
            <text:p>2,126</text:p>
          </table:table-cell>
          <table:table-cell table:style-name="ce46" office:value-type="float" office:value="752" calcext:value-type="float">
            <text:p>752</text:p>
          </table:table-cell>
          <table:table-cell table:style-name="ce46" office:value-type="float" office:value="1372" calcext:value-type="float">
            <text:p>1,37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10997" calcext:value-type="float">
            <text:p>0.110997</text:p>
          </table:table-cell>
          <table:table-cell table:style-name="ce36" office:value-type="float" office:value="0.110997" calcext:value-type="float">
            <text:p>0.110997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9.13459" calcext:value-type="float">
            <text:p>9.134590</text:p>
          </table:table-cell>
          <table:table-cell table:style-name="ce36" office:value-type="float" office:value="0.0014" calcext:value-type="float">
            <text:p>0.001400</text:p>
          </table:table-cell>
          <table:table-cell table:style-name="ce36" office:value-type="float" office:value="9.13319" calcext:value-type="float">
            <text:p>9.13319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.364789" calcext:value-type="float">
            <text:p>17.364789</text:p>
          </table:table-cell>
          <table:table-cell table:style-name="ce36" office:value-type="float" office:value="14.900689" calcext:value-type="float">
            <text:p>14.900689</text:p>
          </table:table-cell>
          <table:table-cell table:style-name="ce36" office:value-type="float" office:value="2.4641" calcext:value-type="float">
            <text:p>2.464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78.621492" calcext:value-type="float">
            <text:p>278.621492</text:p>
          </table:table-cell>
          <table:table-cell table:style-name="ce36" office:value-type="float" office:value="29.615015" calcext:value-type="float">
            <text:p>29.615015</text:p>
          </table:table-cell>
          <table:table-cell table:style-name="ce36" office:value-type="float" office:value="247.488177" calcext:value-type="float">
            <text:p>247.488177</text:p>
          </table:table-cell>
          <table:table-cell table:style-name="ce36" office:value-type="float" office:value="1.5183" calcext:value-type="float">
            <text:p>1.518300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85" calcext:value-type="float">
            <text:p>18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43.570294" calcext:value-type="float">
            <text:p>243.570294</text:p>
          </table:table-cell>
          <table:table-cell table:style-name="ce36" office:value-type="float" office:value="75.49496" calcext:value-type="float">
            <text:p>75.494960</text:p>
          </table:table-cell>
          <table:table-cell table:style-name="ce36" office:value-type="float" office:value="167.283891" calcext:value-type="float">
            <text:p>167.283891</text:p>
          </table:table-cell>
          <table:table-cell table:style-name="ce36" office:value-type="float" office:value="0.791443" calcext:value-type="float">
            <text:p>0.791443</text:p>
          </table:table-cell>
          <table:table-cell table:style-name="ce46" office:value-type="float" office:value="6066" calcext:value-type="float">
            <text:p>6,066</text:p>
          </table:table-cell>
          <table:table-cell table:style-name="ce46" office:value-type="float" office:value="1709" calcext:value-type="float">
            <text:p>1,709</text:p>
          </table:table-cell>
          <table:table-cell table:style-name="ce46" office:value-type="float" office:value="4332" calcext:value-type="float">
            <text:p>4,332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埤 頭 鄉已登記公私有土地筆數面積(續21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埤 頭 鄉已登記公私有土地筆數面積(續21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埤 頭 鄉已登記公私有土地筆數面積(續21)'.$A$1:.$J$35" table:range-usable-as="print-range"/>
          <table:named-range table:name="pp" table:base-cell-address="$彰化縣已登記公私有土地筆數面積.$A$1" table:cell-range-address="$'埤 頭 鄉已登記公私有土地筆數面積(續21)'.$A$3:.$J$35"/>
        </table:named-expressions>
      </table:table>
      <table:table table:name="溪 州 鄉已登記公私有土地筆數面積(續22)" table:style-name="ta23" table:print-ranges="'溪 州 鄉已登記公私有土地筆數面積(續22)'.A1:'溪 州 鄉已登記公私有土地筆數面積(續2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 州 鄉已登記公私有土地筆數面積(續22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2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 州 鄉已登記公私有土地筆數面積(續22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 州 鄉已登記公私有土地筆數面積(續22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 州 鄉已登記公私有土地筆數面積(續22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 州 鄉已登記公私有土地筆數面積(續22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 州 鄉已登記公私有土地筆數面積(續22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 州 鄉已登記公私有土地筆數面積(續22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 州 鄉已登記公私有土地筆數面積(續22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州 鄉已登記公私有土地筆數面積(續22)" calcext:value-type="string" table:number-columns-spanned="10" table:number-rows-spanned="1">
            <text:p>溪 州 鄉已登記公私有土地筆數面積(續22)</text:p>
          </table:table-cell>
          <table:covered-table-cell table:style-name="ce16">
            <draw:line table:end-cell-address="'溪 州 鄉已登記公私有土地筆數面積(續22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溪 州 鄉已登記公私有土地筆數面積(續22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5102.398976" calcext:value-type="float">
            <text:p>5,102.398976</text:p>
          </table:table-cell>
          <table:table-cell table:style-name="ce35" office:value-type="float" office:value="939.301172" calcext:value-type="float">
            <text:p>939.301172</text:p>
          </table:table-cell>
          <table:table-cell table:style-name="ce35" office:value-type="float" office:value="4141.942427" calcext:value-type="float">
            <text:p>4,141.942427</text:p>
          </table:table-cell>
          <table:table-cell table:style-name="ce35" office:value-type="float" office:value="21.155377" calcext:value-type="float">
            <text:p>21.155377</text:p>
          </table:table-cell>
          <table:table-cell table:style-name="ce45" office:value-type="float" office:value="38495" calcext:value-type="float">
            <text:p>38,495</text:p>
          </table:table-cell>
          <table:table-cell table:style-name="ce45" office:value-type="float" office:value="7863" calcext:value-type="float">
            <text:p>7,863</text:p>
          </table:table-cell>
          <table:table-cell table:style-name="ce45" office:value-type="float" office:value="30546" calcext:value-type="float">
            <text:p>30,546</text:p>
          </table:table-cell>
          <table:table-cell table:style-name="ce54" office:value-type="float" office:value="86" calcext:value-type="float">
            <text:p>8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695.162502" calcext:value-type="float">
            <text:p>4,695.162502</text:p>
          </table:table-cell>
          <table:table-cell table:style-name="ce36" office:value-type="float" office:value="851.229123" calcext:value-type="float">
            <text:p>851.229123</text:p>
          </table:table-cell>
          <table:table-cell table:style-name="ce36" office:value-type="float" office:value="3823.242787" calcext:value-type="float">
            <text:p>3,823.242787</text:p>
          </table:table-cell>
          <table:table-cell table:style-name="ce36" office:value-type="float" office:value="20.690592" calcext:value-type="float">
            <text:p>20.690592</text:p>
          </table:table-cell>
          <table:table-cell table:style-name="ce46" office:value-type="float" office:value="31129" calcext:value-type="float">
            <text:p>31,129</text:p>
          </table:table-cell>
          <table:table-cell table:style-name="ce46" office:value-type="float" office:value="6495" calcext:value-type="float">
            <text:p>6,495</text:p>
          </table:table-cell>
          <table:table-cell table:style-name="ce46" office:value-type="float" office:value="24567" calcext:value-type="float">
            <text:p>24,567</text:p>
          </table:table-cell>
          <table:table-cell table:style-name="ce55" office:value-type="float" office:value="67" calcext:value-type="float">
            <text:p>6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78.011058" calcext:value-type="float">
            <text:p>78.011058</text:p>
          </table:table-cell>
          <table:table-cell table:style-name="ce36" office:value-type="float" office:value="23.249119" calcext:value-type="float">
            <text:p>23.249119</text:p>
          </table:table-cell>
          <table:table-cell table:style-name="ce36" office:value-type="float" office:value="54.528139" calcext:value-type="float">
            <text:p>54.528139</text:p>
          </table:table-cell>
          <table:table-cell table:style-name="ce36" office:value-type="float" office:value="0.2338" calcext:value-type="float">
            <text:p>0.233800</text:p>
          </table:table-cell>
          <table:table-cell table:style-name="ce46" office:value-type="float" office:value="1721" calcext:value-type="float">
            <text:p>1,721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1369" calcext:value-type="float">
            <text:p>1,36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83.314814" calcext:value-type="float">
            <text:p>183.314814</text:p>
          </table:table-cell>
          <table:table-cell table:style-name="ce36" office:value-type="float" office:value="7.197754" calcext:value-type="float">
            <text:p>7.197754</text:p>
          </table:table-cell>
          <table:table-cell table:style-name="ce36" office:value-type="float" office:value="175.94566" calcext:value-type="float">
            <text:p>175.945660</text:p>
          </table:table-cell>
          <table:table-cell table:style-name="ce36" office:value-type="float" office:value="0.1714" calcext:value-type="float">
            <text:p>0.171400</text:p>
          </table:table-cell>
          <table:table-cell table:style-name="ce46" office:value-type="float" office:value="4603" calcext:value-type="float">
            <text:p>4,603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4463" calcext:value-type="float">
            <text:p>4,46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3.018567" calcext:value-type="float">
            <text:p>33.018567</text:p>
          </table:table-cell>
          <table:table-cell table:style-name="ce36" office:value-type="float" office:value="1.0463" calcext:value-type="float">
            <text:p>1.046300</text:p>
          </table:table-cell>
          <table:table-cell table:style-name="ce36" office:value-type="float" office:value="31.972267" calcext:value-type="float">
            <text:p>31.97226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6" calcext:value-type="float">
            <text:p>1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712.858937" calcext:value-type="float">
            <text:p>3,712.858937</text:p>
          </table:table-cell>
          <table:table-cell table:style-name="ce36" office:value-type="float" office:value="453.493764" calcext:value-type="float">
            <text:p>453.493764</text:p>
          </table:table-cell>
          <table:table-cell table:style-name="ce36" office:value-type="float" office:value="3241.071611" calcext:value-type="float">
            <text:p>3,241.071611</text:p>
          </table:table-cell>
          <table:table-cell table:style-name="ce36" office:value-type="float" office:value="18.293562" calcext:value-type="float">
            <text:p>18.293562</text:p>
          </table:table-cell>
          <table:table-cell table:style-name="ce46" office:value-type="float" office:value="17650" calcext:value-type="float">
            <text:p>17,650</text:p>
          </table:table-cell>
          <table:table-cell table:style-name="ce46" office:value-type="float" office:value="2135" calcext:value-type="float">
            <text:p>2,135</text:p>
          </table:table-cell>
          <table:table-cell table:style-name="ce46" office:value-type="float" office:value="15474" calcext:value-type="float">
            <text:p>15,474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7.7174" calcext:value-type="float">
            <text:p>7.7174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4.5356" calcext:value-type="float">
            <text:p>4.5356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11.7496" calcext:value-type="float">
            <text:p>211.749600</text:p>
          </table:table-cell>
          <table:table-cell table:style-name="ce36" office:value-type="float" office:value="193.304972" calcext:value-type="float">
            <text:p>193.304972</text:p>
          </table:table-cell>
          <table:table-cell table:style-name="ce36" office:value-type="float" office:value="18.334398" calcext:value-type="float">
            <text:p>18.334398</text:p>
          </table:table-cell>
          <table:table-cell table:style-name="ce36" office:value-type="float" office:value="0.11023" calcext:value-type="float">
            <text:p>0.110230</text:p>
          </table:table-cell>
          <table:table-cell table:style-name="ce46" office:value-type="float" office:value="3681" calcext:value-type="float">
            <text:p>3,681</text:p>
          </table:table-cell>
          <table:table-cell table:style-name="ce46" office:value-type="float" office:value="2737" calcext:value-type="float">
            <text:p>2,737</text:p>
          </table:table-cell>
          <table:table-cell table:style-name="ce46" office:value-type="float" office:value="934" calcext:value-type="float">
            <text:p>93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59.111959" calcext:value-type="float">
            <text:p>259.111959</text:p>
          </table:table-cell>
          <table:table-cell table:style-name="ce36" office:value-type="float" office:value="117.6067" calcext:value-type="float">
            <text:p>117.606700</text:p>
          </table:table-cell>
          <table:table-cell table:style-name="ce36" office:value-type="float" office:value="139.703659" calcext:value-type="float">
            <text:p>139.703659</text:p>
          </table:table-cell>
          <table:table-cell table:style-name="ce36" office:value-type="float" office:value="1.8016" calcext:value-type="float">
            <text:p>1.801600</text:p>
          </table:table-cell>
          <table:table-cell table:style-name="ce46" office:value-type="float" office:value="2874" calcext:value-type="float">
            <text:p>2,874</text:p>
          </table:table-cell>
          <table:table-cell table:style-name="ce46" office:value-type="float" office:value="922" calcext:value-type="float">
            <text:p>922</text:p>
          </table:table-cell>
          <table:table-cell table:style-name="ce46" office:value-type="float" office:value="1943" calcext:value-type="float">
            <text:p>1,94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076905" calcext:value-type="float">
            <text:p>0.076905</text:p>
          </table:table-cell>
          <table:table-cell table:style-name="ce36" office:value-type="float" office:value="0.033285" calcext:value-type="float">
            <text:p>0.033285</text:p>
          </table:table-cell>
          <table:table-cell table:style-name="ce36" office:value-type="float" office:value="0.04362" calcext:value-type="float">
            <text:p>0.0436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8921" calcext:value-type="float">
            <text:p>0.892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8921" calcext:value-type="float">
            <text:p>0.892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6.081972" calcext:value-type="float">
            <text:p>16.081972</text:p>
          </table:table-cell>
          <table:table-cell table:style-name="ce36" office:value-type="float" office:value="16.080972" calcext:value-type="float">
            <text:p>16.080972</text:p>
          </table:table-cell>
          <table:table-cell table:style-name="ce36" office:value-type="float" office:value="0.001" calcext:value-type="float">
            <text:p>0.001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92.32919" calcext:value-type="float">
            <text:p>192.329190</text:p>
          </table:table-cell>
          <table:table-cell table:style-name="ce36" office:value-type="float" office:value="36.034457" calcext:value-type="float">
            <text:p>36.034457</text:p>
          </table:table-cell>
          <table:table-cell table:style-name="ce36" office:value-type="float" office:value="156.214733" calcext:value-type="float">
            <text:p>156.214733</text:p>
          </table:table-cell>
          <table:table-cell table:style-name="ce36" office:value-type="float" office:value="0.08" calcext:value-type="float">
            <text:p>0.080000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249" calcext:value-type="float">
            <text:p>24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07.236474" calcext:value-type="float">
            <text:p>407.236474</text:p>
          </table:table-cell>
          <table:table-cell table:style-name="ce36" office:value-type="float" office:value="88.072049" calcext:value-type="float">
            <text:p>88.072049</text:p>
          </table:table-cell>
          <table:table-cell table:style-name="ce36" office:value-type="float" office:value="318.69964" calcext:value-type="float">
            <text:p>318.699640</text:p>
          </table:table-cell>
          <table:table-cell table:style-name="ce36" office:value-type="float" office:value="0.464785" calcext:value-type="float">
            <text:p>0.464785</text:p>
          </table:table-cell>
          <table:table-cell table:style-name="ce46" office:value-type="float" office:value="7366" calcext:value-type="float">
            <text:p>7,366</text:p>
          </table:table-cell>
          <table:table-cell table:style-name="ce46" office:value-type="float" office:value="1368" calcext:value-type="float">
            <text:p>1,368</text:p>
          </table:table-cell>
          <table:table-cell table:style-name="ce46" office:value-type="float" office:value="5979" calcext:value-type="float">
            <text:p>5,979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 州 鄉已登記公私有土地筆數面積(續22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 州 鄉已登記公私有土地筆數面積(續22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州 鄉已登記公私有土地筆數面積(續22)'.$A$1:.$J$35" table:range-usable-as="print-range"/>
          <table:named-range table:name="pp" table:base-cell-address="$彰化縣已登記公私有土地筆數面積.$A$1" table:cell-range-address="$'溪 州 鄉已登記公私有土地筆數面積(續22)'.$A$3:.$J$35"/>
        </table:named-expressions>
      </table:table>
      <table:table table:name="和美地政事務所已登記公私有土地筆數面積(續23)" table:style-name="ta24" table:print-ranges="'和美地政事務所已登記公私有土地筆數面積(續23)'.A1:'和美地政事務所已登記公私有土地筆數面積(續2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和美地政事務所已登記公私有土地筆數面積(續23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2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和美地政事務所已登記公私有土地筆數面積(續23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和美地政事務所已登記公私有土地筆數面積(續23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和美地政事務所已登記公私有土地筆數面積(續23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和美地政事務所已登記公私有土地筆數面積(續23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和美地政事務所已登記公私有土地筆數面積(續23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和美地政事務所已登記公私有土地筆數面積(續23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和美地政事務所已登記公私有土地筆數面積(續23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美地政事務所已登記公私有土地筆數面積(續23)" calcext:value-type="string" table:number-columns-spanned="10" table:number-rows-spanned="1">
            <text:p>和美地政事務所已登記公私有土地筆數面積(續23)</text:p>
          </table:table-cell>
          <table:covered-table-cell table:style-name="ce16">
            <draw:line table:end-cell-address="'和美地政事務所已登記公私有土地筆數面積(續23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和美地政事務所已登記公私有土地筆數面積(續23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8959.23042" calcext:value-type="float">
            <text:p>8,959.230420</text:p>
          </table:table-cell>
          <table:table-cell table:style-name="ce35" office:value-type="float" office:value="2736.110262" calcext:value-type="float">
            <text:p>2,736.110262</text:p>
          </table:table-cell>
          <table:table-cell table:style-name="ce35" office:value-type="float" office:value="6208.890247" calcext:value-type="float">
            <text:p>6,208.890247</text:p>
          </table:table-cell>
          <table:table-cell table:style-name="ce35" office:value-type="float" office:value="14.229911" calcext:value-type="float">
            <text:p>14.229911</text:p>
          </table:table-cell>
          <table:table-cell table:style-name="ce45" office:value-type="float" office:value="109509" calcext:value-type="float">
            <text:p>109,509</text:p>
          </table:table-cell>
          <table:table-cell table:style-name="ce45" office:value-type="float" office:value="20150" calcext:value-type="float">
            <text:p>20,150</text:p>
          </table:table-cell>
          <table:table-cell table:style-name="ce45" office:value-type="float" office:value="89153" calcext:value-type="float">
            <text:p>89,153</text:p>
          </table:table-cell>
          <table:table-cell table:style-name="ce54" office:value-type="float" office:value="206" calcext:value-type="float">
            <text:p>20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944.545642" calcext:value-type="float">
            <text:p>6,944.545642</text:p>
          </table:table-cell>
          <table:table-cell table:style-name="ce36" office:value-type="float" office:value="1791.261326" calcext:value-type="float">
            <text:p>1,791.261326</text:p>
          </table:table-cell>
          <table:table-cell table:style-name="ce36" office:value-type="float" office:value="5142.751559" calcext:value-type="float">
            <text:p>5,142.751559</text:p>
          </table:table-cell>
          <table:table-cell table:style-name="ce36" office:value-type="float" office:value="10.532757" calcext:value-type="float">
            <text:p>10.532757</text:p>
          </table:table-cell>
          <table:table-cell table:style-name="ce46" office:value-type="float" office:value="63020" calcext:value-type="float">
            <text:p>63,020</text:p>
          </table:table-cell>
          <table:table-cell table:style-name="ce46" office:value-type="float" office:value="9795" calcext:value-type="float">
            <text:p>9,795</text:p>
          </table:table-cell>
          <table:table-cell table:style-name="ce46" office:value-type="float" office:value="53126" calcext:value-type="float">
            <text:p>53,126</text:p>
          </table:table-cell>
          <table:table-cell table:style-name="ce55" office:value-type="float" office:value="99" calcext:value-type="float">
            <text:p>9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53.067344" calcext:value-type="float">
            <text:p>153.067344</text:p>
          </table:table-cell>
          <table:table-cell table:style-name="ce36" office:value-type="float" office:value="3.398366" calcext:value-type="float">
            <text:p>3.398366</text:p>
          </table:table-cell>
          <table:table-cell table:style-name="ce36" office:value-type="float" office:value="149.270531" calcext:value-type="float">
            <text:p>149.270531</text:p>
          </table:table-cell>
          <table:table-cell table:style-name="ce36" office:value-type="float" office:value="0.398447" calcext:value-type="float">
            <text:p>0.398447</text:p>
          </table:table-cell>
          <table:table-cell table:style-name="ce46" office:value-type="float" office:value="7156" calcext:value-type="float">
            <text:p>7,156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7005" calcext:value-type="float">
            <text:p>7,00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7.574467" calcext:value-type="float">
            <text:p>327.574467</text:p>
          </table:table-cell>
          <table:table-cell table:style-name="ce36" office:value-type="float" office:value="8.696985" calcext:value-type="float">
            <text:p>8.696985</text:p>
          </table:table-cell>
          <table:table-cell table:style-name="ce36" office:value-type="float" office:value="315.904319" calcext:value-type="float">
            <text:p>315.904319</text:p>
          </table:table-cell>
          <table:table-cell table:style-name="ce36" office:value-type="float" office:value="2.973163" calcext:value-type="float">
            <text:p>2.973163</text:p>
          </table:table-cell>
          <table:table-cell table:style-name="ce46" office:value-type="float" office:value="14047" calcext:value-type="float">
            <text:p>14,047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13702" calcext:value-type="float">
            <text:p>13,702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250.003713" calcext:value-type="float">
            <text:p>1,250.003713</text:p>
          </table:table-cell>
          <table:table-cell table:style-name="ce36" office:value-type="float" office:value="617.92065" calcext:value-type="float">
            <text:p>617.920650</text:p>
          </table:table-cell>
          <table:table-cell table:style-name="ce36" office:value-type="float" office:value="632.083063" calcext:value-type="float">
            <text:p>632.0830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954" calcext:value-type="float">
            <text:p>2,954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2521" calcext:value-type="float">
            <text:p>2,5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838.79131" calcext:value-type="float">
            <text:p>3,838.791310</text:p>
          </table:table-cell>
          <table:table-cell table:style-name="ce36" office:value-type="float" office:value="125.344771" calcext:value-type="float">
            <text:p>125.344771</text:p>
          </table:table-cell>
          <table:table-cell table:style-name="ce36" office:value-type="float" office:value="3709.362906" calcext:value-type="float">
            <text:p>3,709.362906</text:p>
          </table:table-cell>
          <table:table-cell table:style-name="ce36" office:value-type="float" office:value="4.083633" calcext:value-type="float">
            <text:p>4.083633</text:p>
          </table:table-cell>
          <table:table-cell table:style-name="ce46" office:value-type="float" office:value="25593" calcext:value-type="float">
            <text:p>25,593</text:p>
          </table:table-cell>
          <table:table-cell table:style-name="ce46" office:value-type="float" office:value="929" calcext:value-type="float">
            <text:p>929</text:p>
          </table:table-cell>
          <table:table-cell table:style-name="ce46" office:value-type="float" office:value="24635" calcext:value-type="float">
            <text:p>24,635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37.892301" calcext:value-type="float">
            <text:p>37.892301</text:p>
          </table:table-cell>
          <table:table-cell table:style-name="ce36" office:value-type="float" office:value="37.835401" calcext:value-type="float">
            <text:p>37.835401</text:p>
          </table:table-cell>
          <table:table-cell table:style-name="ce36" office:value-type="float" office:value="0.0569" calcext:value-type="float">
            <text:p>0.056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47.26257" calcext:value-type="float">
            <text:p>147.262570</text:p>
          </table:table-cell>
          <table:table-cell table:style-name="ce36" office:value-type="float" office:value="27.307293" calcext:value-type="float">
            <text:p>27.307293</text:p>
          </table:table-cell>
          <table:table-cell table:style-name="ce36" office:value-type="float" office:value="119.955277" calcext:value-type="float">
            <text:p>119.95527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32" calcext:value-type="float">
            <text:p>73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626" calcext:value-type="float">
            <text:p>62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74.727783" calcext:value-type="float">
            <text:p>374.727783</text:p>
          </table:table-cell>
          <table:table-cell table:style-name="ce36" office:value-type="float" office:value="362.050259" calcext:value-type="float">
            <text:p>362.050259</text:p>
          </table:table-cell>
          <table:table-cell table:style-name="ce36" office:value-type="float" office:value="12.496449" calcext:value-type="float">
            <text:p>12.496449</text:p>
          </table:table-cell>
          <table:table-cell table:style-name="ce36" office:value-type="float" office:value="0.181075" calcext:value-type="float">
            <text:p>0.181075</text:p>
          </table:table-cell>
          <table:table-cell table:style-name="ce46" office:value-type="float" office:value="6862" calcext:value-type="float">
            <text:p>6,862</text:p>
          </table:table-cell>
          <table:table-cell table:style-name="ce46" office:value-type="float" office:value="6072" calcext:value-type="float">
            <text:p>6,072</text:p>
          </table:table-cell>
          <table:table-cell table:style-name="ce46" office:value-type="float" office:value="784" calcext:value-type="float">
            <text:p>78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29.178531" calcext:value-type="float">
            <text:p>329.178531</text:p>
          </table:table-cell>
          <table:table-cell table:style-name="ce36" office:value-type="float" office:value="145.128096" calcext:value-type="float">
            <text:p>145.128096</text:p>
          </table:table-cell>
          <table:table-cell table:style-name="ce36" office:value-type="float" office:value="181.880977" calcext:value-type="float">
            <text:p>181.880977</text:p>
          </table:table-cell>
          <table:table-cell table:style-name="ce36" office:value-type="float" office:value="2.169458" calcext:value-type="float">
            <text:p>2.169458</text:p>
          </table:table-cell>
          <table:table-cell table:style-name="ce46" office:value-type="float" office:value="4698" calcext:value-type="float">
            <text:p>4,698</text:p>
          </table:table-cell>
          <table:table-cell table:style-name="ce46" office:value-type="float" office:value="1398" calcext:value-type="float">
            <text:p>1,398</text:p>
          </table:table-cell>
          <table:table-cell table:style-name="ce46" office:value-type="float" office:value="3277" calcext:value-type="float">
            <text:p>3,27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0.965959" calcext:value-type="float">
            <text:p>20.965959</text:p>
          </table:table-cell>
          <table:table-cell table:style-name="ce36" office:value-type="float" office:value="19.971406" calcext:value-type="float">
            <text:p>19.971406</text:p>
          </table:table-cell>
          <table:table-cell table:style-name="ce36" office:value-type="float" office:value="0.994553" calcext:value-type="float">
            <text:p>0.99455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5.1295" calcext:value-type="float">
            <text:p>5.129500</text:p>
          </table:table-cell>
          <table:table-cell table:style-name="ce36" office:value-type="float" office:value="5.1295" calcext:value-type="float">
            <text:p>5.1295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40.075098" calcext:value-type="float">
            <text:p>40.075098</text:p>
          </table:table-cell>
          <table:table-cell table:style-name="ce36" office:value-type="float" office:value="39.144911" calcext:value-type="float">
            <text:p>39.144911</text:p>
          </table:table-cell>
          <table:table-cell table:style-name="ce36" office:value-type="float" office:value="0.930187" calcext:value-type="float">
            <text:p>0.93018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1.903297" calcext:value-type="float">
            <text:p>61.903297</text:p>
          </table:table-cell>
          <table:table-cell table:style-name="ce36" office:value-type="float" office:value="60.014993" calcext:value-type="float">
            <text:p>60.014993</text:p>
          </table:table-cell>
          <table:table-cell table:style-name="ce36" office:value-type="float" office:value="1.888304" calcext:value-type="float">
            <text:p>1.8883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57.973769" calcext:value-type="float">
            <text:p>357.973769</text:p>
          </table:table-cell>
          <table:table-cell table:style-name="ce36" office:value-type="float" office:value="339.318695" calcext:value-type="float">
            <text:p>339.318695</text:p>
          </table:table-cell>
          <table:table-cell table:style-name="ce36" office:value-type="float" office:value="17.928093" calcext:value-type="float">
            <text:p>17.928093</text:p>
          </table:table-cell>
          <table:table-cell table:style-name="ce36" office:value-type="float" office:value="0.726981" calcext:value-type="float">
            <text:p>0.726981</text:p>
          </table:table-cell>
          <table:table-cell table:style-name="ce46" office:value-type="float" office:value="688" calcext:value-type="float">
            <text:p>68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514" calcext:value-type="float">
            <text:p>51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014.684778" calcext:value-type="float">
            <text:p>2,014.684778</text:p>
          </table:table-cell>
          <table:table-cell table:style-name="ce36" office:value-type="float" office:value="944.848936" calcext:value-type="float">
            <text:p>944.848936</text:p>
          </table:table-cell>
          <table:table-cell table:style-name="ce36" office:value-type="float" office:value="1066.138688" calcext:value-type="float">
            <text:p>1,066.138688</text:p>
          </table:table-cell>
          <table:table-cell table:style-name="ce36" office:value-type="float" office:value="3.697154" calcext:value-type="float">
            <text:p>3.697154</text:p>
          </table:table-cell>
          <table:table-cell table:style-name="ce46" office:value-type="float" office:value="46489" calcext:value-type="float">
            <text:p>46,489</text:p>
          </table:table-cell>
          <table:table-cell table:style-name="ce46" office:value-type="float" office:value="10355" calcext:value-type="float">
            <text:p>10,355</text:p>
          </table:table-cell>
          <table:table-cell table:style-name="ce46" office:value-type="float" office:value="36027" calcext:value-type="float">
            <text:p>36,027</text:p>
          </table:table-cell>
          <table:table-cell table:style-name="ce55" office:value-type="float" office:value="107" calcext:value-type="float">
            <text:p>10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和美地政事務所已登記公私有土地筆數面積(續23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和美地政事務所已登記公私有土地筆數面積(續23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2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美地政事務所已登記公私有土地筆數面積(續23)'.$A$1:.$J$35" table:range-usable-as="print-range"/>
          <table:named-range table:name="pp" table:base-cell-address="$彰化縣已登記公私有土地筆數面積.$A$1" table:cell-range-address="$'和美地政事務所已登記公私有土地筆數面積(續23)'.$A$3:.$J$35"/>
        </table:named-expressions>
      </table:table>
      <table:table table:name="和 美 鎮已登記公私有土地筆數面積(續24)" table:style-name="ta25" table:print-ranges="'和 美 鎮已登記公私有土地筆數面積(續24)'.A1:'和 美 鎮已登記公私有土地筆數面積(續2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和 美 鎮已登記公私有土地筆數面積(續24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3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和 美 鎮已登記公私有土地筆數面積(續24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和 美 鎮已登記公私有土地筆數面積(續24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和 美 鎮已登記公私有土地筆數面積(續24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和 美 鎮已登記公私有土地筆數面積(續24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和 美 鎮已登記公私有土地筆數面積(續24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和 美 鎮已登記公私有土地筆數面積(續24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和 美 鎮已登記公私有土地筆數面積(續24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 美 鎮已登記公私有土地筆數面積(續24)" calcext:value-type="string" table:number-columns-spanned="10" table:number-rows-spanned="1">
            <text:p>和 美 鎮已登記公私有土地筆數面積(續24)</text:p>
          </table:table-cell>
          <table:covered-table-cell table:style-name="ce16">
            <draw:line table:end-cell-address="'和 美 鎮已登記公私有土地筆數面積(續24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和 美 鎮已登記公私有土地筆數面積(續24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34.072201" calcext:value-type="float">
            <text:p>3,534.072201</text:p>
          </table:table-cell>
          <table:table-cell table:style-name="ce35" office:value-type="float" office:value="496.250244" calcext:value-type="float">
            <text:p>496.250244</text:p>
          </table:table-cell>
          <table:table-cell table:style-name="ce35" office:value-type="float" office:value="3027.475333" calcext:value-type="float">
            <text:p>3,027.475333</text:p>
          </table:table-cell>
          <table:table-cell table:style-name="ce35" office:value-type="float" office:value="10.346624" calcext:value-type="float">
            <text:p>10.346624</text:p>
          </table:table-cell>
          <table:table-cell table:style-name="ce45" office:value-type="float" office:value="63341" calcext:value-type="float">
            <text:p>63,341</text:p>
          </table:table-cell>
          <table:table-cell table:style-name="ce45" office:value-type="float" office:value="10763" calcext:value-type="float">
            <text:p>10,763</text:p>
          </table:table-cell>
          <table:table-cell table:style-name="ce45" office:value-type="float" office:value="52416" calcext:value-type="float">
            <text:p>52,416</text:p>
          </table:table-cell>
          <table:table-cell table:style-name="ce54" office:value-type="float" office:value="162" calcext:value-type="float">
            <text:p>162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777.082649" calcext:value-type="float">
            <text:p>2,777.082649</text:p>
          </table:table-cell>
          <table:table-cell table:style-name="ce36" office:value-type="float" office:value="331.598874" calcext:value-type="float">
            <text:p>331.598874</text:p>
          </table:table-cell>
          <table:table-cell table:style-name="ce36" office:value-type="float" office:value="2438.186105" calcext:value-type="float">
            <text:p>2,438.186105</text:p>
          </table:table-cell>
          <table:table-cell table:style-name="ce36" office:value-type="float" office:value="7.29767" calcext:value-type="float">
            <text:p>7.297670</text:p>
          </table:table-cell>
          <table:table-cell table:style-name="ce46" office:value-type="float" office:value="36240" calcext:value-type="float">
            <text:p>36,240</text:p>
          </table:table-cell>
          <table:table-cell table:style-name="ce46" office:value-type="float" office:value="4879" calcext:value-type="float">
            <text:p>4,879</text:p>
          </table:table-cell>
          <table:table-cell table:style-name="ce46" office:value-type="float" office:value="31278" calcext:value-type="float">
            <text:p>31,278</text:p>
          </table:table-cell>
          <table:table-cell table:style-name="ce55" office:value-type="float" office:value="83" calcext:value-type="float">
            <text:p>8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85.710982" calcext:value-type="float">
            <text:p>85.710982</text:p>
          </table:table-cell>
          <table:table-cell table:style-name="ce36" office:value-type="float" office:value="1.719055" calcext:value-type="float">
            <text:p>1.719055</text:p>
          </table:table-cell>
          <table:table-cell table:style-name="ce36" office:value-type="float" office:value="83.719462" calcext:value-type="float">
            <text:p>83.719462</text:p>
          </table:table-cell>
          <table:table-cell table:style-name="ce36" office:value-type="float" office:value="0.272465" calcext:value-type="float">
            <text:p>0.272465</text:p>
          </table:table-cell>
          <table:table-cell table:style-name="ce46" office:value-type="float" office:value="4677" calcext:value-type="float">
            <text:p>4,677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601" calcext:value-type="float">
            <text:p>4,60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08.467547" calcext:value-type="float">
            <text:p>208.467547</text:p>
          </table:table-cell>
          <table:table-cell table:style-name="ce36" office:value-type="float" office:value="2.649806" calcext:value-type="float">
            <text:p>2.649806</text:p>
          </table:table-cell>
          <table:table-cell table:style-name="ce36" office:value-type="float" office:value="204.504015" calcext:value-type="float">
            <text:p>204.504015</text:p>
          </table:table-cell>
          <table:table-cell table:style-name="ce36" office:value-type="float" office:value="1.313726" calcext:value-type="float">
            <text:p>1.313726</text:p>
          </table:table-cell>
          <table:table-cell table:style-name="ce46" office:value-type="float" office:value="9856" calcext:value-type="float">
            <text:p>9,856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9688" calcext:value-type="float">
            <text:p>9,688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29.49473" calcext:value-type="float">
            <text:p>129.494730</text:p>
          </table:table-cell>
          <table:table-cell table:style-name="ce36" office:value-type="float" office:value="28.737934" calcext:value-type="float">
            <text:p>28.737934</text:p>
          </table:table-cell>
          <table:table-cell table:style-name="ce36" office:value-type="float" office:value="100.756796" calcext:value-type="float">
            <text:p>100.75679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18" calcext:value-type="float">
            <text:p>91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58" calcext:value-type="float">
            <text:p>85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953.327125" calcext:value-type="float">
            <text:p>1,953.327125</text:p>
          </table:table-cell>
          <table:table-cell table:style-name="ce36" office:value-type="float" office:value="50.300665" calcext:value-type="float">
            <text:p>50.300665</text:p>
          </table:table-cell>
          <table:table-cell table:style-name="ce36" office:value-type="float" office:value="1900.261499" calcext:value-type="float">
            <text:p>1,900.261499</text:p>
          </table:table-cell>
          <table:table-cell table:style-name="ce36" office:value-type="float" office:value="2.764961" calcext:value-type="float">
            <text:p>2.764961</text:p>
          </table:table-cell>
          <table:table-cell table:style-name="ce46" office:value-type="float" office:value="12970" calcext:value-type="float">
            <text:p>12,970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12610" calcext:value-type="float">
            <text:p>12,610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55.640476" calcext:value-type="float">
            <text:p>155.640476</text:p>
          </table:table-cell>
          <table:table-cell table:style-name="ce36" office:value-type="float" office:value="147.182118" calcext:value-type="float">
            <text:p>147.182118</text:p>
          </table:table-cell>
          <table:table-cell table:style-name="ce36" office:value-type="float" office:value="8.408279" calcext:value-type="float">
            <text:p>8.408279</text:p>
          </table:table-cell>
          <table:table-cell table:style-name="ce36" office:value-type="float" office:value="0.050079" calcext:value-type="float">
            <text:p>0.050079</text:p>
          </table:table-cell>
          <table:table-cell table:style-name="ce46" office:value-type="float" office:value="4224" calcext:value-type="float">
            <text:p>4,224</text:p>
          </table:table-cell>
          <table:table-cell table:style-name="ce46" office:value-type="float" office:value="3650" calcext:value-type="float">
            <text:p>3,650</text:p>
          </table:table-cell>
          <table:table-cell table:style-name="ce46" office:value-type="float" office:value="570" calcext:value-type="float">
            <text:p>57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58.791988" calcext:value-type="float">
            <text:p>158.791988</text:p>
          </table:table-cell>
          <table:table-cell table:style-name="ce36" office:value-type="float" office:value="31.386715" calcext:value-type="float">
            <text:p>31.386715</text:p>
          </table:table-cell>
          <table:table-cell table:style-name="ce36" office:value-type="float" office:value="125.235815" calcext:value-type="float">
            <text:p>125.235815</text:p>
          </table:table-cell>
          <table:table-cell table:style-name="ce36" office:value-type="float" office:value="2.169458" calcext:value-type="float">
            <text:p>2.169458</text:p>
          </table:table-cell>
          <table:table-cell table:style-name="ce46" office:value-type="float" office:value="2854" calcext:value-type="float">
            <text:p>2,854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2443" calcext:value-type="float">
            <text:p>2,443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209904" calcext:value-type="float">
            <text:p>0.2099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09904" calcext:value-type="float">
            <text:p>0.2099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912675" calcext:value-type="float">
            <text:p>1.912675</text:p>
          </table:table-cell>
          <table:table-cell table:style-name="ce36" office:value-type="float" office:value="1.48066" calcext:value-type="float">
            <text:p>1.480660</text:p>
          </table:table-cell>
          <table:table-cell table:style-name="ce36" office:value-type="float" office:value="0.432015" calcext:value-type="float">
            <text:p>0.4320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0.566804" calcext:value-type="float">
            <text:p>50.566804</text:p>
          </table:table-cell>
          <table:table-cell table:style-name="ce36" office:value-type="float" office:value="48.8413" calcext:value-type="float">
            <text:p>48.841300</text:p>
          </table:table-cell>
          <table:table-cell table:style-name="ce36" office:value-type="float" office:value="1.725504" calcext:value-type="float">
            <text:p>1.7255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2.960418" calcext:value-type="float">
            <text:p>32.960418</text:p>
          </table:table-cell>
          <table:table-cell table:style-name="ce36" office:value-type="float" office:value="19.300621" calcext:value-type="float">
            <text:p>19.300621</text:p>
          </table:table-cell>
          <table:table-cell table:style-name="ce36" office:value-type="float" office:value="12.932816" calcext:value-type="float">
            <text:p>12.932816</text:p>
          </table:table-cell>
          <table:table-cell table:style-name="ce36" office:value-type="float" office:value="0.726981" calcext:value-type="float">
            <text:p>0.726981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72" calcext:value-type="float">
            <text:p>47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56.989552" calcext:value-type="float">
            <text:p>756.989552</text:p>
          </table:table-cell>
          <table:table-cell table:style-name="ce36" office:value-type="float" office:value="164.65137" calcext:value-type="float">
            <text:p>164.651370</text:p>
          </table:table-cell>
          <table:table-cell table:style-name="ce36" office:value-type="float" office:value="589.289228" calcext:value-type="float">
            <text:p>589.289228</text:p>
          </table:table-cell>
          <table:table-cell table:style-name="ce36" office:value-type="float" office:value="3.048954" calcext:value-type="float">
            <text:p>3.048954</text:p>
          </table:table-cell>
          <table:table-cell table:style-name="ce46" office:value-type="float" office:value="27101" calcext:value-type="float">
            <text:p>27,101</text:p>
          </table:table-cell>
          <table:table-cell table:style-name="ce46" office:value-type="float" office:value="5884" calcext:value-type="float">
            <text:p>5,884</text:p>
          </table:table-cell>
          <table:table-cell table:style-name="ce46" office:value-type="float" office:value="21138" calcext:value-type="float">
            <text:p>21,138</text:p>
          </table:table-cell>
          <table:table-cell table:style-name="ce55" office:value-type="float" office:value="79" calcext:value-type="float">
            <text:p>7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和 美 鎮已登記公私有土地筆數面積(續24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和 美 鎮已登記公私有土地筆數面積(續24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 美 鎮已登記公私有土地筆數面積(續24)'.$A$1:.$J$35" table:range-usable-as="print-range"/>
          <table:named-range table:name="pp" table:base-cell-address="$彰化縣已登記公私有土地筆數面積.$A$1" table:cell-range-address="$'和 美 鎮已登記公私有土地筆數面積(續24)'.$A$3:.$J$35"/>
        </table:named-expressions>
      </table:table>
      <table:table table:name="線 西 鄉已登記公私有土地筆數面積(續25)" table:style-name="ta26" table:print-ranges="'線 西 鄉已登記公私有土地筆數面積(續25)'.A1:'線 西 鄉已登記公私有土地筆數面積(續2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線 西 鄉已登記公私有土地筆數面積(續25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3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線 西 鄉已登記公私有土地筆數面積(續25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線 西 鄉已登記公私有土地筆數面積(續25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線 西 鄉已登記公私有土地筆數面積(續25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線 西 鄉已登記公私有土地筆數面積(續25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線 西 鄉已登記公私有土地筆數面積(續25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線 西 鄉已登記公私有土地筆數面積(續25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線 西 鄉已登記公私有土地筆數面積(續25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線 西 鄉已登記公私有土地筆數面積(續25)" calcext:value-type="string" table:number-columns-spanned="10" table:number-rows-spanned="1">
            <text:p>線 西 鄉已登記公私有土地筆數面積(續25)</text:p>
          </table:table-cell>
          <table:covered-table-cell table:style-name="ce16">
            <draw:line table:end-cell-address="'線 西 鄉已登記公私有土地筆數面積(續25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線 西 鄉已登記公私有土地筆數面積(續25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247.464555" calcext:value-type="float">
            <text:p>2,247.464555</text:p>
          </table:table-cell>
          <table:table-cell table:style-name="ce35" office:value-type="float" office:value="819.138141" calcext:value-type="float">
            <text:p>819.138141</text:p>
          </table:table-cell>
          <table:table-cell table:style-name="ce35" office:value-type="float" office:value="1427.376714" calcext:value-type="float">
            <text:p>1,427.376714</text:p>
          </table:table-cell>
          <table:table-cell table:style-name="ce35" office:value-type="float" office:value="0.9497" calcext:value-type="float">
            <text:p>0.949700</text:p>
          </table:table-cell>
          <table:table-cell table:style-name="ce45" office:value-type="float" office:value="16324" calcext:value-type="float">
            <text:p>16,324</text:p>
          </table:table-cell>
          <table:table-cell table:style-name="ce45" office:value-type="float" office:value="3812" calcext:value-type="float">
            <text:p>3,812</text:p>
          </table:table-cell>
          <table:table-cell table:style-name="ce45" office:value-type="float" office:value="12508" calcext:value-type="float">
            <text:p>12,508</text:p>
          </table:table-cell>
          <table:table-cell table:style-name="ce54" office:value-type="float" office:value="4" calcext:value-type="float">
            <text:p>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914.645951" calcext:value-type="float">
            <text:p>1,914.645951</text:p>
          </table:table-cell>
          <table:table-cell table:style-name="ce36" office:value-type="float" office:value="720.53912" calcext:value-type="float">
            <text:p>720.539120</text:p>
          </table:table-cell>
          <table:table-cell table:style-name="ce36" office:value-type="float" office:value="1193.196831" calcext:value-type="float">
            <text:p>1,193.196831</text:p>
          </table:table-cell>
          <table:table-cell table:style-name="ce36" office:value-type="float" office:value="0.91" calcext:value-type="float">
            <text:p>0.910000</text:p>
          </table:table-cell>
          <table:table-cell table:style-name="ce46" office:value-type="float" office:value="10026" calcext:value-type="float">
            <text:p>10,026</text:p>
          </table:table-cell>
          <table:table-cell table:style-name="ce46" office:value-type="float" office:value="2403" calcext:value-type="float">
            <text:p>2,403</text:p>
          </table:table-cell>
          <table:table-cell table:style-name="ce46" office:value-type="float" office:value="7620" calcext:value-type="float">
            <text:p>7,62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1.3262" calcext:value-type="float">
            <text:p>31.326200</text:p>
          </table:table-cell>
          <table:table-cell table:style-name="ce36" office:value-type="float" office:value="0.5167" calcext:value-type="float">
            <text:p>0.516700</text:p>
          </table:table-cell>
          <table:table-cell table:style-name="ce36" office:value-type="float" office:value="30.8095" calcext:value-type="float">
            <text:p>30.809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81" calcext:value-type="float">
            <text:p>1,18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62" calcext:value-type="float">
            <text:p>1,1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9.8176" calcext:value-type="float">
            <text:p>29.817600</text:p>
          </table:table-cell>
          <table:table-cell table:style-name="ce36" office:value-type="float" office:value="0.0545" calcext:value-type="float">
            <text:p>0.054500</text:p>
          </table:table-cell>
          <table:table-cell table:style-name="ce36" office:value-type="float" office:value="29.7631" calcext:value-type="float">
            <text:p>29.763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13" calcext:value-type="float">
            <text:p>1,0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11" calcext:value-type="float">
            <text:p>1,01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781.637581" calcext:value-type="float">
            <text:p>781.637581</text:p>
          </table:table-cell>
          <table:table-cell table:style-name="ce36" office:value-type="float" office:value="448.442698" calcext:value-type="float">
            <text:p>448.442698</text:p>
          </table:table-cell>
          <table:table-cell table:style-name="ce36" office:value-type="float" office:value="333.194883" calcext:value-type="float">
            <text:p>333.1948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359" calcext:value-type="float">
            <text:p>35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779.797" calcext:value-type="float">
            <text:p>779.797000</text:p>
          </table:table-cell>
          <table:table-cell table:style-name="ce36" office:value-type="float" office:value="10.5829" calcext:value-type="float">
            <text:p>10.582900</text:p>
          </table:table-cell>
          <table:table-cell table:style-name="ce36" office:value-type="float" office:value="768.3041" calcext:value-type="float">
            <text:p>768.304100</text:p>
          </table:table-cell>
          <table:table-cell table:style-name="ce36" office:value-type="float" office:value="0.91" calcext:value-type="float">
            <text:p>0.910000</text:p>
          </table:table-cell>
          <table:table-cell table:style-name="ce46" office:value-type="float" office:value="5145" calcext:value-type="float">
            <text:p>5,145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4730" calcext:value-type="float">
            <text:p>4,73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20.934765" calcext:value-type="float">
            <text:p>20.934765</text:p>
          </table:table-cell>
          <table:table-cell table:style-name="ce36" office:value-type="float" office:value="20.877865" calcext:value-type="float">
            <text:p>20.877865</text:p>
          </table:table-cell>
          <table:table-cell table:style-name="ce36" office:value-type="float" office:value="0.0569" calcext:value-type="float">
            <text:p>0.056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5.9112" calcext:value-type="float">
            <text:p>5.911200</text:p>
          </table:table-cell>
          <table:table-cell table:style-name="ce36" office:value-type="float" office:value="0.3563" calcext:value-type="float">
            <text:p>0.356300</text:p>
          </table:table-cell>
          <table:table-cell table:style-name="ce36" office:value-type="float" office:value="5.5549" calcext:value-type="float">
            <text:p>5.554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0" calcext:value-type="float">
            <text:p>7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12.302217" calcext:value-type="float">
            <text:p>112.302217</text:p>
          </table:table-cell>
          <table:table-cell table:style-name="ce36" office:value-type="float" office:value="112.188017" calcext:value-type="float">
            <text:p>112.188017</text:p>
          </table:table-cell>
          <table:table-cell table:style-name="ce36" office:value-type="float" office:value="0.1142" calcext:value-type="float">
            <text:p>0.114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93" calcext:value-type="float">
            <text:p>893</text:p>
          </table:table-cell>
          <table:table-cell table:style-name="ce46" office:value-type="float" office:value="876" calcext:value-type="float">
            <text:p>876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17.277733" calcext:value-type="float">
            <text:p>117.277733</text:p>
          </table:table-cell>
          <table:table-cell table:style-name="ce36" office:value-type="float" office:value="92.909733" calcext:value-type="float">
            <text:p>92.909733</text:p>
          </table:table-cell>
          <table:table-cell table:style-name="ce36" office:value-type="float" office:value="24.368" calcext:value-type="float">
            <text:p>24.368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63" calcext:value-type="float">
            <text:p>1,063</text:p>
          </table:table-cell>
          <table:table-cell table:style-name="ce46" office:value-type="float" office:value="811" calcext:value-type="float">
            <text:p>811</text:p>
          </table:table-cell>
          <table:table-cell table:style-name="ce46" office:value-type="float" office:value="252" calcext:value-type="float">
            <text:p>25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3.015002" calcext:value-type="float">
            <text:p>13.015002</text:p>
          </table:table-cell>
          <table:table-cell table:style-name="ce36" office:value-type="float" office:value="13.015002" calcext:value-type="float">
            <text:p>13.015002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6.914905" calcext:value-type="float">
            <text:p>16.914905</text:p>
          </table:table-cell>
          <table:table-cell table:style-name="ce36" office:value-type="float" office:value="16.897405" calcext:value-type="float">
            <text:p>16.897405</text:p>
          </table:table-cell>
          <table:table-cell table:style-name="ce36" office:value-type="float" office:value="0.0175" calcext:value-type="float">
            <text:p>0.017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.3702" calcext:value-type="float">
            <text:p>2.370200</text:p>
          </table:table-cell>
          <table:table-cell table:style-name="ce36" office:value-type="float" office:value="2.2074" calcext:value-type="float">
            <text:p>2.207400</text:p>
          </table:table-cell>
          <table:table-cell table:style-name="ce36" office:value-type="float" office:value="0.1628" calcext:value-type="float">
            <text:p>0.162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.341548" calcext:value-type="float">
            <text:p>3.341548</text:p>
          </table:table-cell>
          <table:table-cell table:style-name="ce36" office:value-type="float" office:value="2.4906" calcext:value-type="float">
            <text:p>2.490600</text:p>
          </table:table-cell>
          <table:table-cell table:style-name="ce36" office:value-type="float" office:value="0.850948" calcext:value-type="float">
            <text:p>0.85094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32.818604" calcext:value-type="float">
            <text:p>332.818604</text:p>
          </table:table-cell>
          <table:table-cell table:style-name="ce36" office:value-type="float" office:value="98.599021" calcext:value-type="float">
            <text:p>98.599021</text:p>
          </table:table-cell>
          <table:table-cell table:style-name="ce36" office:value-type="float" office:value="234.179883" calcext:value-type="float">
            <text:p>234.179883</text:p>
          </table:table-cell>
          <table:table-cell table:style-name="ce36" office:value-type="float" office:value="0.0397" calcext:value-type="float">
            <text:p>0.039700</text:p>
          </table:table-cell>
          <table:table-cell table:style-name="ce46" office:value-type="float" office:value="6298" calcext:value-type="float">
            <text:p>6,298</text:p>
          </table:table-cell>
          <table:table-cell table:style-name="ce46" office:value-type="float" office:value="1409" calcext:value-type="float">
            <text:p>1,409</text:p>
          </table:table-cell>
          <table:table-cell table:style-name="ce46" office:value-type="float" office:value="4888" calcext:value-type="float">
            <text:p>4,88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線 西 鄉已登記公私有土地筆數面積(續25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線 西 鄉已登記公私有土地筆數面積(續25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線 西 鄉已登記公私有土地筆數面積(續25)'.$A$1:.$J$35" table:range-usable-as="print-range"/>
          <table:named-range table:name="pp" table:base-cell-address="$彰化縣已登記公私有土地筆數面積.$A$1" table:cell-range-address="$'線 西 鄉已登記公私有土地筆數面積(續25)'.$A$3:.$J$35"/>
        </table:named-expressions>
      </table:table>
      <table:table table:name="伸 港 鄉已登記公私有土地筆數面積(續26)" table:style-name="ta27" table:print-ranges="'伸 港 鄉已登記公私有土地筆數面積(續26)'.A1:'伸 港 鄉已登記公私有土地筆數面積(續2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伸 港 鄉已登記公私有土地筆數面積(續26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4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伸 港 鄉已登記公私有土地筆數面積(續26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伸 港 鄉已登記公私有土地筆數面積(續26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伸 港 鄉已登記公私有土地筆數面積(續26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伸 港 鄉已登記公私有土地筆數面積(續26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伸 港 鄉已登記公私有土地筆數面積(續26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伸 港 鄉已登記公私有土地筆數面積(續26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伸 港 鄉已登記公私有土地筆數面積(續26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伸 港 鄉已登記公私有土地筆數面積(續26)" calcext:value-type="string" table:number-columns-spanned="10" table:number-rows-spanned="1">
            <text:p>伸 港 鄉已登記公私有土地筆數面積(續26)</text:p>
          </table:table-cell>
          <table:covered-table-cell table:style-name="ce16">
            <draw:line table:end-cell-address="'伸 港 鄉已登記公私有土地筆數面積(續26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伸 港 鄉已登記公私有土地筆數面積(續26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177.693664" calcext:value-type="float">
            <text:p>3,177.693664</text:p>
          </table:table-cell>
          <table:table-cell table:style-name="ce35" office:value-type="float" office:value="1420.721877" calcext:value-type="float">
            <text:p>1,420.721877</text:p>
          </table:table-cell>
          <table:table-cell table:style-name="ce35" office:value-type="float" office:value="1754.0382" calcext:value-type="float">
            <text:p>1,754.038200</text:p>
          </table:table-cell>
          <table:table-cell table:style-name="ce35" office:value-type="float" office:value="2.933587" calcext:value-type="float">
            <text:p>2.933587</text:p>
          </table:table-cell>
          <table:table-cell table:style-name="ce45" office:value-type="float" office:value="29844" calcext:value-type="float">
            <text:p>29,844</text:p>
          </table:table-cell>
          <table:table-cell table:style-name="ce45" office:value-type="float" office:value="5575" calcext:value-type="float">
            <text:p>5,575</text:p>
          </table:table-cell>
          <table:table-cell table:style-name="ce45" office:value-type="float" office:value="24229" calcext:value-type="float">
            <text:p>24,229</text:p>
          </table:table-cell>
          <table:table-cell table:style-name="ce54" office:value-type="float" office:value="40" calcext:value-type="float">
            <text:p>40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252.817042" calcext:value-type="float">
            <text:p>2,252.817042</text:p>
          </table:table-cell>
          <table:table-cell table:style-name="ce36" office:value-type="float" office:value="739.123332" calcext:value-type="float">
            <text:p>739.123332</text:p>
          </table:table-cell>
          <table:table-cell table:style-name="ce36" office:value-type="float" office:value="1511.368623" calcext:value-type="float">
            <text:p>1,511.368623</text:p>
          </table:table-cell>
          <table:table-cell table:style-name="ce36" office:value-type="float" office:value="2.325087" calcext:value-type="float">
            <text:p>2.325087</text:p>
          </table:table-cell>
          <table:table-cell table:style-name="ce46" office:value-type="float" office:value="16754" calcext:value-type="float">
            <text:p>16,754</text:p>
          </table:table-cell>
          <table:table-cell table:style-name="ce46" office:value-type="float" office:value="2513" calcext:value-type="float">
            <text:p>2,513</text:p>
          </table:table-cell>
          <table:table-cell table:style-name="ce46" office:value-type="float" office:value="14228" calcext:value-type="float">
            <text:p>14,228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6.030162" calcext:value-type="float">
            <text:p>36.030162</text:p>
          </table:table-cell>
          <table:table-cell table:style-name="ce36" office:value-type="float" office:value="1.162611" calcext:value-type="float">
            <text:p>1.162611</text:p>
          </table:table-cell>
          <table:table-cell table:style-name="ce36" office:value-type="float" office:value="34.741569" calcext:value-type="float">
            <text:p>34.741569</text:p>
          </table:table-cell>
          <table:table-cell table:style-name="ce36" office:value-type="float" office:value="0.125982" calcext:value-type="float">
            <text:p>0.125982</text:p>
          </table:table-cell>
          <table:table-cell table:style-name="ce46" office:value-type="float" office:value="1298" calcext:value-type="float">
            <text:p>1,29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242" calcext:value-type="float">
            <text:p>1,24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9.28932" calcext:value-type="float">
            <text:p>89.289320</text:p>
          </table:table-cell>
          <table:table-cell table:style-name="ce36" office:value-type="float" office:value="5.992679" calcext:value-type="float">
            <text:p>5.992679</text:p>
          </table:table-cell>
          <table:table-cell table:style-name="ce36" office:value-type="float" office:value="81.637204" calcext:value-type="float">
            <text:p>81.637204</text:p>
          </table:table-cell>
          <table:table-cell table:style-name="ce36" office:value-type="float" office:value="1.659437" calcext:value-type="float">
            <text:p>1.659437</text:p>
          </table:table-cell>
          <table:table-cell table:style-name="ce46" office:value-type="float" office:value="3178" calcext:value-type="float">
            <text:p>3,178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3003" calcext:value-type="float">
            <text:p>3,00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38.871402" calcext:value-type="float">
            <text:p>338.871402</text:p>
          </table:table-cell>
          <table:table-cell table:style-name="ce36" office:value-type="float" office:value="140.740018" calcext:value-type="float">
            <text:p>140.740018</text:p>
          </table:table-cell>
          <table:table-cell table:style-name="ce36" office:value-type="float" office:value="198.131384" calcext:value-type="float">
            <text:p>198.13138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92" calcext:value-type="float">
            <text:p>1,492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304" calcext:value-type="float">
            <text:p>1,30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105.667185" calcext:value-type="float">
            <text:p>1,105.667185</text:p>
          </table:table-cell>
          <table:table-cell table:style-name="ce36" office:value-type="float" office:value="64.461206" calcext:value-type="float">
            <text:p>64.461206</text:p>
          </table:table-cell>
          <table:table-cell table:style-name="ce36" office:value-type="float" office:value="1040.797307" calcext:value-type="float">
            <text:p>1,040.797307</text:p>
          </table:table-cell>
          <table:table-cell table:style-name="ce36" office:value-type="float" office:value="0.408672" calcext:value-type="float">
            <text:p>0.408672</text:p>
          </table:table-cell>
          <table:table-cell table:style-name="ce46" office:value-type="float" office:value="7478" calcext:value-type="float">
            <text:p>7,478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7295" calcext:value-type="float">
            <text:p>7,29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.957536" calcext:value-type="float">
            <text:p>16.957536</text:p>
          </table:table-cell>
          <table:table-cell table:style-name="ce36" office:value-type="float" office:value="16.957536" calcext:value-type="float">
            <text:p>16.957536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41.35137" calcext:value-type="float">
            <text:p>141.351370</text:p>
          </table:table-cell>
          <table:table-cell table:style-name="ce36" office:value-type="float" office:value="26.950993" calcext:value-type="float">
            <text:p>26.950993</text:p>
          </table:table-cell>
          <table:table-cell table:style-name="ce36" office:value-type="float" office:value="114.400377" calcext:value-type="float">
            <text:p>114.40037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60" calcext:value-type="float">
            <text:p>660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56" calcext:value-type="float">
            <text:p>55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6.78509" calcext:value-type="float">
            <text:p>106.785090</text:p>
          </table:table-cell>
          <table:table-cell table:style-name="ce36" office:value-type="float" office:value="102.680124" calcext:value-type="float">
            <text:p>102.680124</text:p>
          </table:table-cell>
          <table:table-cell table:style-name="ce36" office:value-type="float" office:value="3.97397" calcext:value-type="float">
            <text:p>3.973970</text:p>
          </table:table-cell>
          <table:table-cell table:style-name="ce36" office:value-type="float" office:value="0.130996" calcext:value-type="float">
            <text:p>0.130996</text:p>
          </table:table-cell>
          <table:table-cell table:style-name="ce46" office:value-type="float" office:value="1745" calcext:value-type="float">
            <text:p>1,745</text:p>
          </table:table-cell>
          <table:table-cell table:style-name="ce46" office:value-type="float" office:value="1546" calcext:value-type="float">
            <text:p>1,546</text:p>
          </table:table-cell>
          <table:table-cell table:style-name="ce46" office:value-type="float" office:value="197" calcext:value-type="float">
            <text:p>19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3.10881" calcext:value-type="float">
            <text:p>53.108810</text:p>
          </table:table-cell>
          <table:table-cell table:style-name="ce36" office:value-type="float" office:value="20.831648" calcext:value-type="float">
            <text:p>20.831648</text:p>
          </table:table-cell>
          <table:table-cell table:style-name="ce36" office:value-type="float" office:value="32.277162" calcext:value-type="float">
            <text:p>32.2771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81" calcext:value-type="float">
            <text:p>781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582" calcext:value-type="float">
            <text:p>58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.741053" calcext:value-type="float">
            <text:p>7.741053</text:p>
          </table:table-cell>
          <table:table-cell table:style-name="ce36" office:value-type="float" office:value="6.956404" calcext:value-type="float">
            <text:p>6.956404</text:p>
          </table:table-cell>
          <table:table-cell table:style-name="ce36" office:value-type="float" office:value="0.784649" calcext:value-type="float">
            <text:p>0.78464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5.1295" calcext:value-type="float">
            <text:p>5.129500</text:p>
          </table:table-cell>
          <table:table-cell table:style-name="ce36" office:value-type="float" office:value="5.1295" calcext:value-type="float">
            <text:p>5.1295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1.247518" calcext:value-type="float">
            <text:p>21.247518</text:p>
          </table:table-cell>
          <table:table-cell table:style-name="ce36" office:value-type="float" office:value="20.766846" calcext:value-type="float">
            <text:p>20.766846</text:p>
          </table:table-cell>
          <table:table-cell table:style-name="ce36" office:value-type="float" office:value="0.480672" calcext:value-type="float">
            <text:p>0.48067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8.966293" calcext:value-type="float">
            <text:p>8.966293</text:p>
          </table:table-cell>
          <table:table-cell table:style-name="ce36" office:value-type="float" office:value="8.966293" calcext:value-type="float">
            <text:p>8.966293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21.671803" calcext:value-type="float">
            <text:p>321.671803</text:p>
          </table:table-cell>
          <table:table-cell table:style-name="ce36" office:value-type="float" office:value="317.527474" calcext:value-type="float">
            <text:p>317.527474</text:p>
          </table:table-cell>
          <table:table-cell table:style-name="ce36" office:value-type="float" office:value="4.144329" calcext:value-type="float">
            <text:p>4.14432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924.876622" calcext:value-type="float">
            <text:p>924.876622</text:p>
          </table:table-cell>
          <table:table-cell table:style-name="ce36" office:value-type="float" office:value="681.598545" calcext:value-type="float">
            <text:p>681.598545</text:p>
          </table:table-cell>
          <table:table-cell table:style-name="ce36" office:value-type="float" office:value="242.669577" calcext:value-type="float">
            <text:p>242.669577</text:p>
          </table:table-cell>
          <table:table-cell table:style-name="ce36" office:value-type="float" office:value="0.6085" calcext:value-type="float">
            <text:p>0.608500</text:p>
          </table:table-cell>
          <table:table-cell table:style-name="ce46" office:value-type="float" office:value="13090" calcext:value-type="float">
            <text:p>13,090</text:p>
          </table:table-cell>
          <table:table-cell table:style-name="ce46" office:value-type="float" office:value="3062" calcext:value-type="float">
            <text:p>3,062</text:p>
          </table:table-cell>
          <table:table-cell table:style-name="ce46" office:value-type="float" office:value="10001" calcext:value-type="float">
            <text:p>10,001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伸 港 鄉已登記公私有土地筆數面積(續26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伸 港 鄉已登記公私有土地筆數面積(續26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伸 港 鄉已登記公私有土地筆數面積(續26)'.$A$1:.$J$35" table:range-usable-as="print-range"/>
          <table:named-range table:name="pp" table:base-cell-address="$彰化縣已登記公私有土地筆數面積.$A$1" table:cell-range-address="$'伸 港 鄉已登記公私有土地筆數面積(續26)'.$A$3:.$J$35"/>
        </table:named-expressions>
      </table:table>
      <table:table table:name="田中地政事務所已登記公私有土地筆數面積(續27)" table:style-name="ta28" table:print-ranges="'田中地政事務所已登記公私有土地筆數面積(續27)'.A1:'田中地政事務所已登記公私有土地筆數面積(續2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中地政事務所已登記公私有土地筆數面積(續27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46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中地政事務所已登記公私有土地筆數面積(續27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中地政事務所已登記公私有土地筆數面積(續27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中地政事務所已登記公私有土地筆數面積(續27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中地政事務所已登記公私有土地筆數面積(續27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中地政事務所已登記公私有土地筆數面積(續27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中地政事務所已登記公私有土地筆數面積(續27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中地政事務所已登記公私有土地筆數面積(續27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中地政事務所已登記公私有土地筆數面積(續27)" calcext:value-type="string" table:number-columns-spanned="10" table:number-rows-spanned="1">
            <text:p>田中地政事務所已登記公私有土地筆數面積(續27)</text:p>
          </table:table-cell>
          <table:covered-table-cell table:style-name="ce16">
            <draw:line table:end-cell-address="'田中地政事務所已登記公私有土地筆數面積(續27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田中地政事務所已登記公私有土地筆數面積(續27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023.44277" calcext:value-type="float">
            <text:p>9,023.442770</text:p>
          </table:table-cell>
          <table:table-cell table:style-name="ce35" office:value-type="float" office:value="3292.769965" calcext:value-type="float">
            <text:p>3,292.769965</text:p>
          </table:table-cell>
          <table:table-cell table:style-name="ce35" office:value-type="float" office:value="5670.497867" calcext:value-type="float">
            <text:p>5,670.497867</text:p>
          </table:table-cell>
          <table:table-cell table:style-name="ce35" office:value-type="float" office:value="60.174938" calcext:value-type="float">
            <text:p>60.174938</text:p>
          </table:table-cell>
          <table:table-cell table:style-name="ce45" office:value-type="float" office:value="89021" calcext:value-type="float">
            <text:p>89,021</text:p>
          </table:table-cell>
          <table:table-cell table:style-name="ce45" office:value-type="float" office:value="20118" calcext:value-type="float">
            <text:p>20,118</text:p>
          </table:table-cell>
          <table:table-cell table:style-name="ce45" office:value-type="float" office:value="68566" calcext:value-type="float">
            <text:p>68,566</text:p>
          </table:table-cell>
          <table:table-cell table:style-name="ce54" office:value-type="float" office:value="337" calcext:value-type="float">
            <text:p>33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7751.757019" calcext:value-type="float">
            <text:p>7,751.757019</text:p>
          </table:table-cell>
          <table:table-cell table:style-name="ce36" office:value-type="float" office:value="2907.449909" calcext:value-type="float">
            <text:p>2,907.449909</text:p>
          </table:table-cell>
          <table:table-cell table:style-name="ce36" office:value-type="float" office:value="4795.234307" calcext:value-type="float">
            <text:p>4,795.234307</text:p>
          </table:table-cell>
          <table:table-cell table:style-name="ce36" office:value-type="float" office:value="49.072803" calcext:value-type="float">
            <text:p>49.072803</text:p>
          </table:table-cell>
          <table:table-cell table:style-name="ce46" office:value-type="float" office:value="46998" calcext:value-type="float">
            <text:p>46,998</text:p>
          </table:table-cell>
          <table:table-cell table:style-name="ce46" office:value-type="float" office:value="10550" calcext:value-type="float">
            <text:p>10,550</text:p>
          </table:table-cell>
          <table:table-cell table:style-name="ce46" office:value-type="float" office:value="36303" calcext:value-type="float">
            <text:p>36,303</text:p>
          </table:table-cell>
          <table:table-cell table:style-name="ce55" office:value-type="float" office:value="145" calcext:value-type="float">
            <text:p>14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11.282937" calcext:value-type="float">
            <text:p>111.282937</text:p>
          </table:table-cell>
          <table:table-cell table:style-name="ce36" office:value-type="float" office:value="6.323831" calcext:value-type="float">
            <text:p>6.323831</text:p>
          </table:table-cell>
          <table:table-cell table:style-name="ce36" office:value-type="float" office:value="104.087256" calcext:value-type="float">
            <text:p>104.087256</text:p>
          </table:table-cell>
          <table:table-cell table:style-name="ce36" office:value-type="float" office:value="0.87185" calcext:value-type="float">
            <text:p>0.871850</text:p>
          </table:table-cell>
          <table:table-cell table:style-name="ce46" office:value-type="float" office:value="3317" calcext:value-type="float">
            <text:p>3,317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3143" calcext:value-type="float">
            <text:p>3,14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4.037947" calcext:value-type="float">
            <text:p>324.037947</text:p>
          </table:table-cell>
          <table:table-cell table:style-name="ce36" office:value-type="float" office:value="2.420036" calcext:value-type="float">
            <text:p>2.420036</text:p>
          </table:table-cell>
          <table:table-cell table:style-name="ce36" office:value-type="float" office:value="312.927846" calcext:value-type="float">
            <text:p>312.927846</text:p>
          </table:table-cell>
          <table:table-cell table:style-name="ce36" office:value-type="float" office:value="8.690065" calcext:value-type="float">
            <text:p>8.690065</text:p>
          </table:table-cell>
          <table:table-cell table:style-name="ce46" office:value-type="float" office:value="9257" calcext:value-type="float">
            <text:p>9,25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107" calcext:value-type="float">
            <text:p>9,107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1.943201" calcext:value-type="float">
            <text:p>21.943201</text:p>
          </table:table-cell>
          <table:table-cell table:style-name="ce36" office:value-type="float" office:value="1.08887" calcext:value-type="float">
            <text:p>1.088870</text:p>
          </table:table-cell>
          <table:table-cell table:style-name="ce36" office:value-type="float" office:value="20.738607" calcext:value-type="float">
            <text:p>20.738607</text:p>
          </table:table-cell>
          <table:table-cell table:style-name="ce36" office:value-type="float" office:value="0.115724" calcext:value-type="float">
            <text:p>0.115724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11" calcext:value-type="float">
            <text:p>51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65.973907" calcext:value-type="float">
            <text:p>65.973907</text:p>
          </table:table-cell>
          <table:table-cell table:style-name="ce36" office:value-type="float" office:value="3.312241" calcext:value-type="float">
            <text:p>3.312241</text:p>
          </table:table-cell>
          <table:table-cell table:style-name="ce36" office:value-type="float" office:value="62.661666" calcext:value-type="float">
            <text:p>62.66166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71" calcext:value-type="float">
            <text:p>47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4116.482872" calcext:value-type="float">
            <text:p>4,116.482872</text:p>
          </table:table-cell>
          <table:table-cell table:style-name="ce36" office:value-type="float" office:value="213.151621" calcext:value-type="float">
            <text:p>213.151621</text:p>
          </table:table-cell>
          <table:table-cell table:style-name="ce36" office:value-type="float" office:value="3865.707231" calcext:value-type="float">
            <text:p>3,865.707231</text:p>
          </table:table-cell>
          <table:table-cell table:style-name="ce36" office:value-type="float" office:value="37.62402" calcext:value-type="float">
            <text:p>37.624020</text:p>
          </table:table-cell>
          <table:table-cell table:style-name="ce46" office:value-type="float" office:value="19983" calcext:value-type="float">
            <text:p>19,983</text:p>
          </table:table-cell>
          <table:table-cell table:style-name="ce46" office:value-type="float" office:value="885" calcext:value-type="float">
            <text:p>885</text:p>
          </table:table-cell>
          <table:table-cell table:style-name="ce46" office:value-type="float" office:value="19022" calcext:value-type="float">
            <text:p>19,022</text:p>
          </table:table-cell>
          <table:table-cell table:style-name="ce55" office:value-type="float" office:value="76" calcext:value-type="float">
            <text:p>7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72.315318" calcext:value-type="float">
            <text:p>172.315318</text:p>
          </table:table-cell>
          <table:table-cell table:style-name="ce36" office:value-type="float" office:value="8.258525" calcext:value-type="float">
            <text:p>8.258525</text:p>
          </table:table-cell>
          <table:table-cell table:style-name="ce36" office:value-type="float" office:value="162.703644" calcext:value-type="float">
            <text:p>162.703644</text:p>
          </table:table-cell>
          <table:table-cell table:style-name="ce36" office:value-type="float" office:value="1.353149" calcext:value-type="float">
            <text:p>1.353149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49" calcext:value-type="float">
            <text:p>24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9.150896" calcext:value-type="float">
            <text:p>249.150896</text:p>
          </table:table-cell>
          <table:table-cell table:style-name="ce36" office:value-type="float" office:value="226.067894" calcext:value-type="float">
            <text:p>226.067894</text:p>
          </table:table-cell>
          <table:table-cell table:style-name="ce36" office:value-type="float" office:value="22.730302" calcext:value-type="float">
            <text:p>22.730302</text:p>
          </table:table-cell>
          <table:table-cell table:style-name="ce36" office:value-type="float" office:value="0.3527" calcext:value-type="float">
            <text:p>0.352700</text:p>
          </table:table-cell>
          <table:table-cell table:style-name="ce46" office:value-type="float" office:value="5627" calcext:value-type="float">
            <text:p>5,627</text:p>
          </table:table-cell>
          <table:table-cell table:style-name="ce46" office:value-type="float" office:value="4552" calcext:value-type="float">
            <text:p>4,552</text:p>
          </table:table-cell>
          <table:table-cell table:style-name="ce46" office:value-type="float" office:value="1064" calcext:value-type="float">
            <text:p>1,06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88.579929" calcext:value-type="float">
            <text:p>288.579929</text:p>
          </table:table-cell>
          <table:table-cell table:style-name="ce36" office:value-type="float" office:value="148.357519" calcext:value-type="float">
            <text:p>148.357519</text:p>
          </table:table-cell>
          <table:table-cell table:style-name="ce36" office:value-type="float" office:value="140.212723" calcext:value-type="float">
            <text:p>140.212723</text:p>
          </table:table-cell>
          <table:table-cell table:style-name="ce36" office:value-type="float" office:value="0.009687" calcext:value-type="float">
            <text:p>0.009687</text:p>
          </table:table-cell>
          <table:table-cell table:style-name="ce46" office:value-type="float" office:value="4178" calcext:value-type="float">
            <text:p>4,178</text:p>
          </table:table-cell>
          <table:table-cell table:style-name="ce46" office:value-type="float" office:value="2071" calcext:value-type="float">
            <text:p>2,071</text:p>
          </table:table-cell>
          <table:table-cell table:style-name="ce46" office:value-type="float" office:value="2106" calcext:value-type="float">
            <text:p>2,10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5.922064" calcext:value-type="float">
            <text:p>15.922064</text:p>
          </table:table-cell>
          <table:table-cell table:style-name="ce36" office:value-type="float" office:value="11.547063" calcext:value-type="float">
            <text:p>11.547063</text:p>
          </table:table-cell>
          <table:table-cell table:style-name="ce36" office:value-type="float" office:value="4.375001" calcext:value-type="float">
            <text:p>4.37500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6" calcext:value-type="float">
            <text:p>3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095.27486" calcext:value-type="float">
            <text:p>2,095.274860</text:p>
          </table:table-cell>
          <table:table-cell table:style-name="ce36" office:value-type="float" office:value="2094.973301" calcext:value-type="float">
            <text:p>2,094.973301</text:p>
          </table:table-cell>
          <table:table-cell table:style-name="ce36" office:value-type="float" office:value="0.301559" calcext:value-type="float">
            <text:p>0.30155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35" calcext:value-type="float">
            <text:p>2,435</text:p>
          </table:table-cell>
          <table:table-cell table:style-name="ce46" office:value-type="float" office:value="2428" calcext:value-type="float">
            <text:p>2,428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01.687508" calcext:value-type="float">
            <text:p>101.687508</text:p>
          </table:table-cell>
          <table:table-cell table:style-name="ce36" office:value-type="float" office:value="98.344227" calcext:value-type="float">
            <text:p>98.344227</text:p>
          </table:table-cell>
          <table:table-cell table:style-name="ce36" office:value-type="float" office:value="3.287673" calcext:value-type="float">
            <text:p>3.287673</text:p>
          </table:table-cell>
          <table:table-cell table:style-name="ce36" office:value-type="float" office:value="0.055608" calcext:value-type="float">
            <text:p>0.055608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7" calcext:value-type="float">
            <text:p>5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34.67875" calcext:value-type="float">
            <text:p>134.678750</text:p>
          </table:table-cell>
          <table:table-cell table:style-name="ce36" office:value-type="float" office:value="49.588581" calcext:value-type="float">
            <text:p>49.588581</text:p>
          </table:table-cell>
          <table:table-cell table:style-name="ce36" office:value-type="float" office:value="85.090169" calcext:value-type="float">
            <text:p>85.09016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16" calcext:value-type="float">
            <text:p>616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470" calcext:value-type="float">
            <text:p>47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51.981619" calcext:value-type="float">
            <text:p>51.981619</text:p>
          </table:table-cell>
          <table:table-cell table:style-name="ce36" office:value-type="float" office:value="44.0162" calcext:value-type="float">
            <text:p>44.016200</text:p>
          </table:table-cell>
          <table:table-cell table:style-name="ce36" office:value-type="float" office:value="7.965419" calcext:value-type="float">
            <text:p>7.96541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271.685751" calcext:value-type="float">
            <text:p>1,271.685751</text:p>
          </table:table-cell>
          <table:table-cell table:style-name="ce36" office:value-type="float" office:value="385.320056" calcext:value-type="float">
            <text:p>385.320056</text:p>
          </table:table-cell>
          <table:table-cell table:style-name="ce36" office:value-type="float" office:value="875.26356" calcext:value-type="float">
            <text:p>875.263560</text:p>
          </table:table-cell>
          <table:table-cell table:style-name="ce36" office:value-type="float" office:value="11.102135" calcext:value-type="float">
            <text:p>11.102135</text:p>
          </table:table-cell>
          <table:table-cell table:style-name="ce46" office:value-type="float" office:value="42023" calcext:value-type="float">
            <text:p>42,023</text:p>
          </table:table-cell>
          <table:table-cell table:style-name="ce46" office:value-type="float" office:value="9568" calcext:value-type="float">
            <text:p>9,568</text:p>
          </table:table-cell>
          <table:table-cell table:style-name="ce46" office:value-type="float" office:value="32263" calcext:value-type="float">
            <text:p>32,263</text:p>
          </table:table-cell>
          <table:table-cell table:style-name="ce55" office:value-type="float" office:value="192" calcext:value-type="float">
            <text:p>19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中地政事務所已登記公私有土地筆數面積(續27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中地政事務所已登記公私有土地筆數面積(續27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中地政事務所已登記公私有土地筆數面積(續27)'.$A$1:.$J$35" table:range-usable-as="print-range"/>
          <table:named-range table:name="pp" table:base-cell-address="$彰化縣已登記公私有土地筆數面積.$A$1" table:cell-range-address="$'田中地政事務所已登記公私有土地筆數面積(續27)'.$A$3:.$J$35"/>
        </table:named-expressions>
      </table:table>
      <table:table table:name="田 中 鎮已登記公私有土地筆數面積(續28)" table:style-name="ta29" table:print-ranges="'田 中 鎮已登記公私有土地筆數面積(續28)'.A1:'田 中 鎮已登記公私有土地筆數面積(續2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 中 鎮已登記公私有土地筆數面積(續28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5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 中 鎮已登記公私有土地筆數面積(續28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 中 鎮已登記公私有土地筆數面積(續28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 中 鎮已登記公私有土地筆數面積(續28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 中 鎮已登記公私有土地筆數面積(續28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 中 鎮已登記公私有土地筆數面積(續28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 中 鎮已登記公私有土地筆數面積(續28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 中 鎮已登記公私有土地筆數面積(續28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中 鎮已登記公私有土地筆數面積(續28)" calcext:value-type="string" table:number-columns-spanned="10" table:number-rows-spanned="1">
            <text:p>田 中 鎮已登記公私有土地筆數面積(續28)</text:p>
          </table:table-cell>
          <table:covered-table-cell table:style-name="ce16">
            <draw:line table:end-cell-address="'田 中 鎮已登記公私有土地筆數面積(續28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田 中 鎮已登記公私有土地筆數面積(續28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445.583397" calcext:value-type="float">
            <text:p>3,445.583397</text:p>
          </table:table-cell>
          <table:table-cell table:style-name="ce35" office:value-type="float" office:value="1079.883607" calcext:value-type="float">
            <text:p>1,079.883607</text:p>
          </table:table-cell>
          <table:table-cell table:style-name="ce35" office:value-type="float" office:value="2349.046115" calcext:value-type="float">
            <text:p>2,349.046115</text:p>
          </table:table-cell>
          <table:table-cell table:style-name="ce35" office:value-type="float" office:value="16.653675" calcext:value-type="float">
            <text:p>16.653675</text:p>
          </table:table-cell>
          <table:table-cell table:style-name="ce45" office:value-type="float" office:value="39787" calcext:value-type="float">
            <text:p>39,787</text:p>
          </table:table-cell>
          <table:table-cell table:style-name="ce45" office:value-type="float" office:value="9459" calcext:value-type="float">
            <text:p>9,459</text:p>
          </table:table-cell>
          <table:table-cell table:style-name="ce45" office:value-type="float" office:value="30193" calcext:value-type="float">
            <text:p>30,193</text:p>
          </table:table-cell>
          <table:table-cell table:style-name="ce54" office:value-type="float" office:value="135" calcext:value-type="float">
            <text:p>13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870.268947" calcext:value-type="float">
            <text:p>2,870.268947</text:p>
          </table:table-cell>
          <table:table-cell table:style-name="ce36" office:value-type="float" office:value="864.298915" calcext:value-type="float">
            <text:p>864.298915</text:p>
          </table:table-cell>
          <table:table-cell table:style-name="ce36" office:value-type="float" office:value="1996.009492" calcext:value-type="float">
            <text:p>1,996.009492</text:p>
          </table:table-cell>
          <table:table-cell table:style-name="ce36" office:value-type="float" office:value="9.96054" calcext:value-type="float">
            <text:p>9.960540</text:p>
          </table:table-cell>
          <table:table-cell table:style-name="ce46" office:value-type="float" office:value="20151" calcext:value-type="float">
            <text:p>20,151</text:p>
          </table:table-cell>
          <table:table-cell table:style-name="ce46" office:value-type="float" office:value="4571" calcext:value-type="float">
            <text:p>4,571</text:p>
          </table:table-cell>
          <table:table-cell table:style-name="ce46" office:value-type="float" office:value="15546" calcext:value-type="float">
            <text:p>15,546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4.879424" calcext:value-type="float">
            <text:p>64.879424</text:p>
          </table:table-cell>
          <table:table-cell table:style-name="ce36" office:value-type="float" office:value="5.432886" calcext:value-type="float">
            <text:p>5.432886</text:p>
          </table:table-cell>
          <table:table-cell table:style-name="ce36" office:value-type="float" office:value="59.270752" calcext:value-type="float">
            <text:p>59.270752</text:p>
          </table:table-cell>
          <table:table-cell table:style-name="ce36" office:value-type="float" office:value="0.175786" calcext:value-type="float">
            <text:p>0.175786</text:p>
          </table:table-cell>
          <table:table-cell table:style-name="ce46" office:value-type="float" office:value="1947" calcext:value-type="float">
            <text:p>1,947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804" calcext:value-type="float">
            <text:p>1,80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10.2643" calcext:value-type="float">
            <text:p>110.264300</text:p>
          </table:table-cell>
          <table:table-cell table:style-name="ce36" office:value-type="float" office:value="0.471304" calcext:value-type="float">
            <text:p>0.471304</text:p>
          </table:table-cell>
          <table:table-cell table:style-name="ce36" office:value-type="float" office:value="108.173611" calcext:value-type="float">
            <text:p>108.173611</text:p>
          </table:table-cell>
          <table:table-cell table:style-name="ce36" office:value-type="float" office:value="1.619385" calcext:value-type="float">
            <text:p>1.619385</text:p>
          </table:table-cell>
          <table:table-cell table:style-name="ce46" office:value-type="float" office:value="3307" calcext:value-type="float">
            <text:p>3,30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263" calcext:value-type="float">
            <text:p>3,26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3.803399" calcext:value-type="float">
            <text:p>3.803399</text:p>
          </table:table-cell>
          <table:table-cell table:style-name="ce36" office:value-type="float" office:value="0.396624" calcext:value-type="float">
            <text:p>0.396624</text:p>
          </table:table-cell>
          <table:table-cell table:style-name="ce36" office:value-type="float" office:value="3.406775" calcext:value-type="float">
            <text:p>3.40677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6" calcext:value-type="float">
            <text:p>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9.21022" calcext:value-type="float">
            <text:p>39.210220</text:p>
          </table:table-cell>
          <table:table-cell table:style-name="ce36" office:value-type="float" office:value="3.270007" calcext:value-type="float">
            <text:p>3.270007</text:p>
          </table:table-cell>
          <table:table-cell table:style-name="ce36" office:value-type="float" office:value="35.940213" calcext:value-type="float">
            <text:p>35.9402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31" calcext:value-type="float">
            <text:p>23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697.341646" calcext:value-type="float">
            <text:p>1,697.341646</text:p>
          </table:table-cell>
          <table:table-cell table:style-name="ce36" office:value-type="float" office:value="40.943995" calcext:value-type="float">
            <text:p>40.943995</text:p>
          </table:table-cell>
          <table:table-cell table:style-name="ce36" office:value-type="float" office:value="1648.329606" calcext:value-type="float">
            <text:p>1,648.329606</text:p>
          </table:table-cell>
          <table:table-cell table:style-name="ce36" office:value-type="float" office:value="8.068045" calcext:value-type="float">
            <text:p>8.068045</text:p>
          </table:table-cell>
          <table:table-cell table:style-name="ce46" office:value-type="float" office:value="8733" calcext:value-type="float">
            <text:p>8,733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8365" calcext:value-type="float">
            <text:p>8,365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.194564" calcext:value-type="float">
            <text:p>0.194564</text:p>
          </table:table-cell>
          <table:table-cell table:style-name="ce36" office:value-type="float" office:value="0.183822" calcext:value-type="float">
            <text:p>0.183822</text:p>
          </table:table-cell>
          <table:table-cell table:style-name="ce36" office:value-type="float" office:value="0.010742" calcext:value-type="float">
            <text:p>0.01074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4.208036" calcext:value-type="float">
            <text:p>104.208036</text:p>
          </table:table-cell>
          <table:table-cell table:style-name="ce36" office:value-type="float" office:value="94.504148" calcext:value-type="float">
            <text:p>94.504148</text:p>
          </table:table-cell>
          <table:table-cell table:style-name="ce36" office:value-type="float" office:value="9.606564" calcext:value-type="float">
            <text:p>9.606564</text:p>
          </table:table-cell>
          <table:table-cell table:style-name="ce36" office:value-type="float" office:value="0.097324" calcext:value-type="float">
            <text:p>0.097324</text:p>
          </table:table-cell>
          <table:table-cell table:style-name="ce46" office:value-type="float" office:value="2364" calcext:value-type="float">
            <text:p>2,364</text:p>
          </table:table-cell>
          <table:table-cell table:style-name="ce46" office:value-type="float" office:value="2019" calcext:value-type="float">
            <text:p>2,019</text:p>
          </table:table-cell>
          <table:table-cell table:style-name="ce46" office:value-type="float" office:value="344" calcext:value-type="float">
            <text:p>34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7.960574" calcext:value-type="float">
            <text:p>137.960574</text:p>
          </table:table-cell>
          <table:table-cell table:style-name="ce36" office:value-type="float" office:value="87.153448" calcext:value-type="float">
            <text:p>87.153448</text:p>
          </table:table-cell>
          <table:table-cell table:style-name="ce36" office:value-type="float" office:value="50.807126" calcext:value-type="float">
            <text:p>50.80712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073" calcext:value-type="float">
            <text:p>2,073</text:p>
          </table:table-cell>
          <table:table-cell table:style-name="ce46" office:value-type="float" office:value="1025" calcext:value-type="float">
            <text:p>1,025</text:p>
          </table:table-cell>
          <table:table-cell table:style-name="ce46" office:value-type="float" office:value="1048" calcext:value-type="float">
            <text:p>1,04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317879" calcext:value-type="float">
            <text:p>1.3178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317879" calcext:value-type="float">
            <text:p>1.3178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562.698438" calcext:value-type="float">
            <text:p>562.698438</text:p>
          </table:table-cell>
          <table:table-cell table:style-name="ce36" office:value-type="float" office:value="562.396879" calcext:value-type="float">
            <text:p>562.396879</text:p>
          </table:table-cell>
          <table:table-cell table:style-name="ce36" office:value-type="float" office:value="0.301559" calcext:value-type="float">
            <text:p>0.30155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71" calcext:value-type="float">
            <text:p>871</text:p>
          </table:table-cell>
          <table:table-cell table:style-name="ce46" office:value-type="float" office:value="864" calcext:value-type="float">
            <text:p>864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3.275568" calcext:value-type="float">
            <text:p>33.275568</text:p>
          </table:table-cell>
          <table:table-cell table:style-name="ce36" office:value-type="float" office:value="33.275568" calcext:value-type="float">
            <text:p>33.275568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27" calcext:value-type="float">
            <text:p>2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08.839829" calcext:value-type="float">
            <text:p>108.839829</text:p>
          </table:table-cell>
          <table:table-cell table:style-name="ce36" office:value-type="float" office:value="32.094615" calcext:value-type="float">
            <text:p>32.094615</text:p>
          </table:table-cell>
          <table:table-cell table:style-name="ce36" office:value-type="float" office:value="76.745214" calcext:value-type="float">
            <text:p>76.7452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88" calcext:value-type="float">
            <text:p>38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6.27507" calcext:value-type="float">
            <text:p>6.275070</text:p>
          </table:table-cell>
          <table:table-cell table:style-name="ce36" office:value-type="float" office:value="4.175619" calcext:value-type="float">
            <text:p>4.175619</text:p>
          </table:table-cell>
          <table:table-cell table:style-name="ce36" office:value-type="float" office:value="2.099451" calcext:value-type="float">
            <text:p>2.0994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575.31445" calcext:value-type="float">
            <text:p>575.314450</text:p>
          </table:table-cell>
          <table:table-cell table:style-name="ce36" office:value-type="float" office:value="215.584692" calcext:value-type="float">
            <text:p>215.584692</text:p>
          </table:table-cell>
          <table:table-cell table:style-name="ce36" office:value-type="float" office:value="353.036623" calcext:value-type="float">
            <text:p>353.036623</text:p>
          </table:table-cell>
          <table:table-cell table:style-name="ce36" office:value-type="float" office:value="6.693135" calcext:value-type="float">
            <text:p>6.693135</text:p>
          </table:table-cell>
          <table:table-cell table:style-name="ce46" office:value-type="float" office:value="19636" calcext:value-type="float">
            <text:p>19,636</text:p>
          </table:table-cell>
          <table:table-cell table:style-name="ce46" office:value-type="float" office:value="4888" calcext:value-type="float">
            <text:p>4,888</text:p>
          </table:table-cell>
          <table:table-cell table:style-name="ce46" office:value-type="float" office:value="14647" calcext:value-type="float">
            <text:p>14,647</text:p>
          </table:table-cell>
          <table:table-cell table:style-name="ce55" office:value-type="float" office:value="101" calcext:value-type="float">
            <text:p>10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 中 鎮已登記公私有土地筆數面積(續28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 中 鎮已登記公私有土地筆數面積(續28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中 鎮已登記公私有土地筆數面積(續28)'.$A$1:.$J$35" table:range-usable-as="print-range"/>
          <table:named-range table:name="pp" table:base-cell-address="$彰化縣已登記公私有土地筆數面積.$A$1" table:cell-range-address="$'田 中 鎮已登記公私有土地筆數面積(續28)'.$A$3:.$J$35"/>
        </table:named-expressions>
      </table:table>
      <table:table table:name="社 頭 鄉已登記公私有土地筆數面積(續29)" table:style-name="ta30" table:print-ranges="'社 頭 鄉已登記公私有土地筆數面積(續29)'.A1:'社 頭 鄉已登記公私有土地筆數面積(續2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社 頭 鄉已登記公私有土地筆數面積(續29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2:56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社 頭 鄉已登記公私有土地筆數面積(續29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社 頭 鄉已登記公私有土地筆數面積(續29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社 頭 鄉已登記公私有土地筆數面積(續29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社 頭 鄉已登記公私有土地筆數面積(續29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社 頭 鄉已登記公私有土地筆數面積(續29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社 頭 鄉已登記公私有土地筆數面積(續29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社 頭 鄉已登記公私有土地筆數面積(續29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社 頭 鄉已登記公私有土地筆數面積(續29)" calcext:value-type="string" table:number-columns-spanned="10" table:number-rows-spanned="1">
            <text:p>社 頭 鄉已登記公私有土地筆數面積(續29)</text:p>
          </table:table-cell>
          <table:covered-table-cell table:style-name="ce16">
            <draw:line table:end-cell-address="'社 頭 鄉已登記公私有土地筆數面積(續29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社 頭 鄉已登記公私有土地筆數面積(續29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78.11373" calcext:value-type="float">
            <text:p>3,578.113730</text:p>
          </table:table-cell>
          <table:table-cell table:style-name="ce35" office:value-type="float" office:value="1008.217936" calcext:value-type="float">
            <text:p>1,008.217936</text:p>
          </table:table-cell>
          <table:table-cell table:style-name="ce35" office:value-type="float" office:value="2530.969379" calcext:value-type="float">
            <text:p>2,530.969379</text:p>
          </table:table-cell>
          <table:table-cell table:style-name="ce35" office:value-type="float" office:value="38.926415" calcext:value-type="float">
            <text:p>38.926415</text:p>
          </table:table-cell>
          <table:table-cell table:style-name="ce45" office:value-type="float" office:value="33668" calcext:value-type="float">
            <text:p>33,668</text:p>
          </table:table-cell>
          <table:table-cell table:style-name="ce45" office:value-type="float" office:value="6526" calcext:value-type="float">
            <text:p>6,526</text:p>
          </table:table-cell>
          <table:table-cell table:style-name="ce45" office:value-type="float" office:value="26986" calcext:value-type="float">
            <text:p>26,986</text:p>
          </table:table-cell>
          <table:table-cell table:style-name="ce54" office:value-type="float" office:value="156" calcext:value-type="float">
            <text:p>15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072.870287" calcext:value-type="float">
            <text:p>3,072.870287</text:p>
          </table:table-cell>
          <table:table-cell table:style-name="ce36" office:value-type="float" office:value="879.638879" calcext:value-type="float">
            <text:p>879.638879</text:p>
          </table:table-cell>
          <table:table-cell table:style-name="ce36" office:value-type="float" office:value="2157.202393" calcext:value-type="float">
            <text:p>2,157.202393</text:p>
          </table:table-cell>
          <table:table-cell table:style-name="ce36" office:value-type="float" office:value="36.029015" calcext:value-type="float">
            <text:p>36.029015</text:p>
          </table:table-cell>
          <table:table-cell table:style-name="ce46" office:value-type="float" office:value="18367" calcext:value-type="float">
            <text:p>18,367</text:p>
          </table:table-cell>
          <table:table-cell table:style-name="ce46" office:value-type="float" office:value="3427" calcext:value-type="float">
            <text:p>3,427</text:p>
          </table:table-cell>
          <table:table-cell table:style-name="ce46" office:value-type="float" office:value="14852" calcext:value-type="float">
            <text:p>14,852</text:p>
          </table:table-cell>
          <table:table-cell table:style-name="ce55" office:value-type="float" office:value="88" calcext:value-type="float">
            <text:p>8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.262831" calcext:value-type="float">
            <text:p>34.262831</text:p>
          </table:table-cell>
          <table:table-cell table:style-name="ce36" office:value-type="float" office:value="0.188924" calcext:value-type="float">
            <text:p>0.188924</text:p>
          </table:table-cell>
          <table:table-cell table:style-name="ce36" office:value-type="float" office:value="33.377843" calcext:value-type="float">
            <text:p>33.377843</text:p>
          </table:table-cell>
          <table:table-cell table:style-name="ce36" office:value-type="float" office:value="0.696064" calcext:value-type="float">
            <text:p>0.696064</text:p>
          </table:table-cell>
          <table:table-cell table:style-name="ce46" office:value-type="float" office:value="970" calcext:value-type="float">
            <text:p>97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54" calcext:value-type="float">
            <text:p>95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32.677422" calcext:value-type="float">
            <text:p>132.677422</text:p>
          </table:table-cell>
          <table:table-cell table:style-name="ce36" office:value-type="float" office:value="1.002254" calcext:value-type="float">
            <text:p>1.002254</text:p>
          </table:table-cell>
          <table:table-cell table:style-name="ce36" office:value-type="float" office:value="126.745516" calcext:value-type="float">
            <text:p>126.745516</text:p>
          </table:table-cell>
          <table:table-cell table:style-name="ce36" office:value-type="float" office:value="4.929652" calcext:value-type="float">
            <text:p>4.929652</text:p>
          </table:table-cell>
          <table:table-cell table:style-name="ce46" office:value-type="float" office:value="4101" calcext:value-type="float">
            <text:p>4,10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053" calcext:value-type="float">
            <text:p>4,053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9.063312" calcext:value-type="float">
            <text:p>9.063312</text:p>
          </table:table-cell>
          <table:table-cell table:style-name="ce36" office:value-type="float" office:value="0.03195" calcext:value-type="float">
            <text:p>0.031950</text:p>
          </table:table-cell>
          <table:table-cell table:style-name="ce36" office:value-type="float" office:value="9.031362" calcext:value-type="float">
            <text:p>9.0313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5" calcext:value-type="float">
            <text:p>2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5.469312" calcext:value-type="float">
            <text:p>15.469312</text:p>
          </table:table-cell>
          <table:table-cell table:style-name="ce36" office:value-type="float" office:value="0.034479" calcext:value-type="float">
            <text:p>0.034479</text:p>
          </table:table-cell>
          <table:table-cell table:style-name="ce36" office:value-type="float" office:value="15.434833" calcext:value-type="float">
            <text:p>15.4348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19" calcext:value-type="float">
            <text:p>21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844.72463" calcext:value-type="float">
            <text:p>1,844.724630</text:p>
          </table:table-cell>
          <table:table-cell table:style-name="ce36" office:value-type="float" office:value="92.403747" calcext:value-type="float">
            <text:p>92.403747</text:p>
          </table:table-cell>
          <table:table-cell table:style-name="ce36" office:value-type="float" office:value="1723.581992" calcext:value-type="float">
            <text:p>1,723.581992</text:p>
          </table:table-cell>
          <table:table-cell table:style-name="ce36" office:value-type="float" office:value="28.738891" calcext:value-type="float">
            <text:p>28.738891</text:p>
          </table:table-cell>
          <table:table-cell table:style-name="ce46" office:value-type="float" office:value="8097" calcext:value-type="float">
            <text:p>8,097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7823" calcext:value-type="float">
            <text:p>7,823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7.607957" calcext:value-type="float">
            <text:p>167.607957</text:p>
          </table:table-cell>
          <table:table-cell table:style-name="ce36" office:value-type="float" office:value="4.120606" calcext:value-type="float">
            <text:p>4.120606</text:p>
          </table:table-cell>
          <table:table-cell table:style-name="ce36" office:value-type="float" office:value="162.134202" calcext:value-type="float">
            <text:p>162.134202</text:p>
          </table:table-cell>
          <table:table-cell table:style-name="ce36" office:value-type="float" office:value="1.353149" calcext:value-type="float">
            <text:p>1.353149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44" calcext:value-type="float">
            <text:p>24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96.790446" calcext:value-type="float">
            <text:p>96.790446</text:p>
          </table:table-cell>
          <table:table-cell table:style-name="ce36" office:value-type="float" office:value="88.947695" calcext:value-type="float">
            <text:p>88.947695</text:p>
          </table:table-cell>
          <table:table-cell table:style-name="ce36" office:value-type="float" office:value="7.596787" calcext:value-type="float">
            <text:p>7.596787</text:p>
          </table:table-cell>
          <table:table-cell table:style-name="ce36" office:value-type="float" office:value="0.245964" calcext:value-type="float">
            <text:p>0.245964</text:p>
          </table:table-cell>
          <table:table-cell table:style-name="ce46" office:value-type="float" office:value="1822" calcext:value-type="float">
            <text:p>1,822</text:p>
          </table:table-cell>
          <table:table-cell table:style-name="ce46" office:value-type="float" office:value="1485" calcext:value-type="float">
            <text:p>1,485</text:p>
          </table:table-cell>
          <table:table-cell table:style-name="ce46" office:value-type="float" office:value="330" calcext:value-type="float">
            <text:p>33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15.455812" calcext:value-type="float">
            <text:p>115.455812</text:p>
          </table:table-cell>
          <table:table-cell table:style-name="ce36" office:value-type="float" office:value="51.306614" calcext:value-type="float">
            <text:p>51.306614</text:p>
          </table:table-cell>
          <table:table-cell table:style-name="ce36" office:value-type="float" office:value="64.139511" calcext:value-type="float">
            <text:p>64.139511</text:p>
          </table:table-cell>
          <table:table-cell table:style-name="ce36" office:value-type="float" office:value="0.009687" calcext:value-type="float">
            <text:p>0.009687</text:p>
          </table:table-cell>
          <table:table-cell table:style-name="ce46" office:value-type="float" office:value="1748" calcext:value-type="float">
            <text:p>1,748</text:p>
          </table:table-cell>
          <table:table-cell table:style-name="ce46" office:value-type="float" office:value="890" calcext:value-type="float">
            <text:p>890</text:p>
          </table:table-cell>
          <table:table-cell table:style-name="ce46" office:value-type="float" office:value="857" calcext:value-type="float">
            <text:p>85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4.447292" calcext:value-type="float">
            <text:p>14.447292</text:p>
          </table:table-cell>
          <table:table-cell table:style-name="ce36" office:value-type="float" office:value="11.547063" calcext:value-type="float">
            <text:p>11.547063</text:p>
          </table:table-cell>
          <table:table-cell table:style-name="ce36" office:value-type="float" office:value="2.900229" calcext:value-type="float">
            <text:p>2.90022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520.809621" calcext:value-type="float">
            <text:p>520.809621</text:p>
          </table:table-cell>
          <table:table-cell table:style-name="ce36" office:value-type="float" office:value="520.809621" calcext:value-type="float">
            <text:p>520.809621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657" calcext:value-type="float">
            <text:p>65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3.797195" calcext:value-type="float">
            <text:p>63.797195</text:p>
          </table:table-cell>
          <table:table-cell table:style-name="ce36" office:value-type="float" office:value="60.453914" calcext:value-type="float">
            <text:p>60.453914</text:p>
          </table:table-cell>
          <table:table-cell table:style-name="ce36" office:value-type="float" office:value="3.287673" calcext:value-type="float">
            <text:p>3.287673</text:p>
          </table:table-cell>
          <table:table-cell table:style-name="ce36" office:value-type="float" office:value="0.055608" calcext:value-type="float">
            <text:p>0.05560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7" calcext:value-type="float">
            <text:p>5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.564624" calcext:value-type="float">
            <text:p>14.564624</text:p>
          </table:table-cell>
          <table:table-cell table:style-name="ce36" office:value-type="float" office:value="10.244631" calcext:value-type="float">
            <text:p>10.244631</text:p>
          </table:table-cell>
          <table:table-cell table:style-name="ce36" office:value-type="float" office:value="4.319993" calcext:value-type="float">
            <text:p>4.3199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1" calcext:value-type="float">
            <text:p>5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42.732822" calcext:value-type="float">
            <text:p>42.732822</text:p>
          </table:table-cell>
          <table:table-cell table:style-name="ce36" office:value-type="float" office:value="38.547381" calcext:value-type="float">
            <text:p>38.547381</text:p>
          </table:table-cell>
          <table:table-cell table:style-name="ce36" office:value-type="float" office:value="4.185441" calcext:value-type="float">
            <text:p>4.18544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505.243443" calcext:value-type="float">
            <text:p>505.243443</text:p>
          </table:table-cell>
          <table:table-cell table:style-name="ce36" office:value-type="float" office:value="128.579057" calcext:value-type="float">
            <text:p>128.579057</text:p>
          </table:table-cell>
          <table:table-cell table:style-name="ce36" office:value-type="float" office:value="373.766986" calcext:value-type="float">
            <text:p>373.766986</text:p>
          </table:table-cell>
          <table:table-cell table:style-name="ce36" office:value-type="float" office:value="2.8974" calcext:value-type="float">
            <text:p>2.897400</text:p>
          </table:table-cell>
          <table:table-cell table:style-name="ce46" office:value-type="float" office:value="15301" calcext:value-type="float">
            <text:p>15,301</text:p>
          </table:table-cell>
          <table:table-cell table:style-name="ce46" office:value-type="float" office:value="3099" calcext:value-type="float">
            <text:p>3,099</text:p>
          </table:table-cell>
          <table:table-cell table:style-name="ce46" office:value-type="float" office:value="12134" calcext:value-type="float">
            <text:p>12,134</text:p>
          </table:table-cell>
          <table:table-cell table:style-name="ce55" office:value-type="float" office:value="68" calcext:value-type="float">
            <text:p>6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社 頭 鄉已登記公私有土地筆數面積(續29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社 頭 鄉已登記公私有土地筆數面積(續29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2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社 頭 鄉已登記公私有土地筆數面積(續29)'.$A$1:.$J$35" table:range-usable-as="print-range"/>
          <table:named-range table:name="pp" table:base-cell-address="$彰化縣已登記公私有土地筆數面積.$A$1" table:cell-range-address="$'社 頭 鄉已登記公私有土地筆數面積(續29)'.$A$3:.$J$35"/>
        </table:named-expressions>
      </table:table>
      <table:table table:name="二 水 鄉已登記公私有土地筆數面積(續30)" table:style-name="ta31" table:print-ranges="'二 水 鄉已登記公私有土地筆數面積(續30)'.A1:'二 水 鄉已登記公私有土地筆數面積(續3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 水 鄉已登記公私有土地筆數面積(續30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3:0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 水 鄉已登記公私有土地筆數面積(續30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 水 鄉已登記公私有土地筆數面積(續30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 水 鄉已登記公私有土地筆數面積(續30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 水 鄉已登記公私有土地筆數面積(續30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 水 鄉已登記公私有土地筆數面積(續30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 水 鄉已登記公私有土地筆數面積(續30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 水 鄉已登記公私有土地筆數面積(續30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水 鄉已登記公私有土地筆數面積(續30)" calcext:value-type="string" table:number-columns-spanned="10" table:number-rows-spanned="1">
            <text:p>二 水 鄉已登記公私有土地筆數面積(續30)</text:p>
          </table:table-cell>
          <table:covered-table-cell table:style-name="ce16">
            <draw:line table:end-cell-address="'二 水 鄉已登記公私有土地筆數面積(續30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二 水 鄉已登記公私有土地筆數面積(續30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999.745643" calcext:value-type="float">
            <text:p>1,999.745643</text:p>
          </table:table-cell>
          <table:table-cell table:style-name="ce35" office:value-type="float" office:value="1204.668422" calcext:value-type="float">
            <text:p>1,204.668422</text:p>
          </table:table-cell>
          <table:table-cell table:style-name="ce35" office:value-type="float" office:value="790.482373" calcext:value-type="float">
            <text:p>790.482373</text:p>
          </table:table-cell>
          <table:table-cell table:style-name="ce35" office:value-type="float" office:value="4.594848" calcext:value-type="float">
            <text:p>4.594848</text:p>
          </table:table-cell>
          <table:table-cell table:style-name="ce45" office:value-type="float" office:value="15566" calcext:value-type="float">
            <text:p>15,566</text:p>
          </table:table-cell>
          <table:table-cell table:style-name="ce45" office:value-type="float" office:value="4133" calcext:value-type="float">
            <text:p>4,133</text:p>
          </table:table-cell>
          <table:table-cell table:style-name="ce45" office:value-type="float" office:value="11387" calcext:value-type="float">
            <text:p>11,387</text:p>
          </table:table-cell>
          <table:table-cell table:style-name="ce54" office:value-type="float" office:value="46" calcext:value-type="float">
            <text:p>4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808.617785" calcext:value-type="float">
            <text:p>1,808.617785</text:p>
          </table:table-cell>
          <table:table-cell table:style-name="ce36" office:value-type="float" office:value="1163.512115" calcext:value-type="float">
            <text:p>1,163.512115</text:p>
          </table:table-cell>
          <table:table-cell table:style-name="ce36" office:value-type="float" office:value="642.022422" calcext:value-type="float">
            <text:p>642.022422</text:p>
          </table:table-cell>
          <table:table-cell table:style-name="ce36" office:value-type="float" office:value="3.083248" calcext:value-type="float">
            <text:p>3.083248</text:p>
          </table:table-cell>
          <table:table-cell table:style-name="ce46" office:value-type="float" office:value="8480" calcext:value-type="float">
            <text:p>8,480</text:p>
          </table:table-cell>
          <table:table-cell table:style-name="ce46" office:value-type="float" office:value="2552" calcext:value-type="float">
            <text:p>2,552</text:p>
          </table:table-cell>
          <table:table-cell table:style-name="ce46" office:value-type="float" office:value="5905" calcext:value-type="float">
            <text:p>5,905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2.140682" calcext:value-type="float">
            <text:p>12.140682</text:p>
          </table:table-cell>
          <table:table-cell table:style-name="ce36" office:value-type="float" office:value="0.702021" calcext:value-type="float">
            <text:p>0.702021</text:p>
          </table:table-cell>
          <table:table-cell table:style-name="ce36" office:value-type="float" office:value="11.438661" calcext:value-type="float">
            <text:p>11.43866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85" calcext:value-type="float">
            <text:p>38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1.096225" calcext:value-type="float">
            <text:p>81.096225</text:p>
          </table:table-cell>
          <table:table-cell table:style-name="ce36" office:value-type="float" office:value="0.946478" calcext:value-type="float">
            <text:p>0.946478</text:p>
          </table:table-cell>
          <table:table-cell table:style-name="ce36" office:value-type="float" office:value="78.008719" calcext:value-type="float">
            <text:p>78.008719</text:p>
          </table:table-cell>
          <table:table-cell table:style-name="ce36" office:value-type="float" office:value="2.141028" calcext:value-type="float">
            <text:p>2.141028</text:p>
          </table:table-cell>
          <table:table-cell table:style-name="ce46" office:value-type="float" office:value="1849" calcext:value-type="float">
            <text:p>1,84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791" calcext:value-type="float">
            <text:p>1,79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9.07649" calcext:value-type="float">
            <text:p>9.076490</text:p>
          </table:table-cell>
          <table:table-cell table:style-name="ce36" office:value-type="float" office:value="0.660296" calcext:value-type="float">
            <text:p>0.660296</text:p>
          </table:table-cell>
          <table:table-cell table:style-name="ce36" office:value-type="float" office:value="8.30047" calcext:value-type="float">
            <text:p>8.300470</text:p>
          </table:table-cell>
          <table:table-cell table:style-name="ce36" office:value-type="float" office:value="0.115724" calcext:value-type="float">
            <text:p>0.115724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0" calcext:value-type="float">
            <text:p>22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1.294375" calcext:value-type="float">
            <text:p>11.294375</text:p>
          </table:table-cell>
          <table:table-cell table:style-name="ce36" office:value-type="float" office:value="0.007755" calcext:value-type="float">
            <text:p>0.007755</text:p>
          </table:table-cell>
          <table:table-cell table:style-name="ce36" office:value-type="float" office:value="11.28662" calcext:value-type="float">
            <text:p>11.2866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74.416596" calcext:value-type="float">
            <text:p>574.416596</text:p>
          </table:table-cell>
          <table:table-cell table:style-name="ce36" office:value-type="float" office:value="79.803879" calcext:value-type="float">
            <text:p>79.803879</text:p>
          </table:table-cell>
          <table:table-cell table:style-name="ce36" office:value-type="float" office:value="493.795633" calcext:value-type="float">
            <text:p>493.795633</text:p>
          </table:table-cell>
          <table:table-cell table:style-name="ce36" office:value-type="float" office:value="0.817084" calcext:value-type="float">
            <text:p>0.817084</text:p>
          </table:table-cell>
          <table:table-cell table:style-name="ce46" office:value-type="float" office:value="3153" calcext:value-type="float">
            <text:p>3,153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2834" calcext:value-type="float">
            <text:p>2,83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4.512797" calcext:value-type="float">
            <text:p>4.512797</text:p>
          </table:table-cell>
          <table:table-cell table:style-name="ce36" office:value-type="float" office:value="3.954097" calcext:value-type="float">
            <text:p>3.954097</text:p>
          </table:table-cell>
          <table:table-cell table:style-name="ce36" office:value-type="float" office:value="0.5587" calcext:value-type="float">
            <text:p>0.558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48.152414" calcext:value-type="float">
            <text:p>48.152414</text:p>
          </table:table-cell>
          <table:table-cell table:style-name="ce36" office:value-type="float" office:value="42.616051" calcext:value-type="float">
            <text:p>42.616051</text:p>
          </table:table-cell>
          <table:table-cell table:style-name="ce36" office:value-type="float" office:value="5.526951" calcext:value-type="float">
            <text:p>5.526951</text:p>
          </table:table-cell>
          <table:table-cell table:style-name="ce36" office:value-type="float" office:value="0.009412" calcext:value-type="float">
            <text:p>0.009412</text:p>
          </table:table-cell>
          <table:table-cell table:style-name="ce46" office:value-type="float" office:value="1441" calcext:value-type="float">
            <text:p>1,441</text:p>
          </table:table-cell>
          <table:table-cell table:style-name="ce46" office:value-type="float" office:value="1048" calcext:value-type="float">
            <text:p>1,048</text:p>
          </table:table-cell>
          <table:table-cell table:style-name="ce46" office:value-type="float" office:value="390" calcext:value-type="float">
            <text:p>39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5.163543" calcext:value-type="float">
            <text:p>35.163543</text:p>
          </table:table-cell>
          <table:table-cell table:style-name="ce36" office:value-type="float" office:value="9.897457" calcext:value-type="float">
            <text:p>9.897457</text:p>
          </table:table-cell>
          <table:table-cell table:style-name="ce36" office:value-type="float" office:value="25.266086" calcext:value-type="float">
            <text:p>25.26608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201" calcext:value-type="float">
            <text:p>20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56893" calcext:value-type="float">
            <text:p>0.1568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56893" calcext:value-type="float">
            <text:p>0.1568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011.766801" calcext:value-type="float">
            <text:p>1,011.766801</text:p>
          </table:table-cell>
          <table:table-cell table:style-name="ce36" office:value-type="float" office:value="1011.766801" calcext:value-type="float">
            <text:p>1,011.766801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907" calcext:value-type="float">
            <text:p>90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.614745" calcext:value-type="float">
            <text:p>4.614745</text:p>
          </table:table-cell>
          <table:table-cell table:style-name="ce36" office:value-type="float" office:value="4.614745" calcext:value-type="float">
            <text:p>4.614745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1.274297" calcext:value-type="float">
            <text:p>11.274297</text:p>
          </table:table-cell>
          <table:table-cell table:style-name="ce36" office:value-type="float" office:value="7.249335" calcext:value-type="float">
            <text:p>7.249335</text:p>
          </table:table-cell>
          <table:table-cell table:style-name="ce36" office:value-type="float" office:value="4.024962" calcext:value-type="float">
            <text:p>4.0249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1" calcext:value-type="float">
            <text:p>3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.973727" calcext:value-type="float">
            <text:p>2.973727</text:p>
          </table:table-cell>
          <table:table-cell table:style-name="ce36" office:value-type="float" office:value="1.2932" calcext:value-type="float">
            <text:p>1.293200</text:p>
          </table:table-cell>
          <table:table-cell table:style-name="ce36" office:value-type="float" office:value="1.680527" calcext:value-type="float">
            <text:p>1.68052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91.127858" calcext:value-type="float">
            <text:p>191.127858</text:p>
          </table:table-cell>
          <table:table-cell table:style-name="ce36" office:value-type="float" office:value="41.156307" calcext:value-type="float">
            <text:p>41.156307</text:p>
          </table:table-cell>
          <table:table-cell table:style-name="ce36" office:value-type="float" office:value="148.459951" calcext:value-type="float">
            <text:p>148.459951</text:p>
          </table:table-cell>
          <table:table-cell table:style-name="ce36" office:value-type="float" office:value="1.5116" calcext:value-type="float">
            <text:p>1.511600</text:p>
          </table:table-cell>
          <table:table-cell table:style-name="ce46" office:value-type="float" office:value="7086" calcext:value-type="float">
            <text:p>7,086</text:p>
          </table:table-cell>
          <table:table-cell table:style-name="ce46" office:value-type="float" office:value="1581" calcext:value-type="float">
            <text:p>1,581</text:p>
          </table:table-cell>
          <table:table-cell table:style-name="ce46" office:value-type="float" office:value="5482" calcext:value-type="float">
            <text:p>5,482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 水 鄉已登記公私有土地筆數面積(續30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 水 鄉已登記公私有土地筆數面積(續30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3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水 鄉已登記公私有土地筆數面積(續30)'.$A$1:.$J$35" table:range-usable-as="print-range"/>
          <table:named-range table:name="pp" table:base-cell-address="$彰化縣已登記公私有土地筆數面積.$A$1" table:cell-range-address="$'二 水 鄉已登記公私有土地筆數面積(續30)'.$A$3:.$J$35"/>
        </table:named-expressions>
      </table:table>
      <table:table table:name="溪湖地政事務所已登記公私有土地筆數面積(續31)" table:style-name="ta32" table:print-ranges="'溪湖地政事務所已登記公私有土地筆數面積(續31)'.A1:'溪湖地政事務所已登記公私有土地筆數面積(續3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湖地政事務所已登記公私有土地筆數面積(續31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3:06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湖地政事務所已登記公私有土地筆數面積(續31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湖地政事務所已登記公私有土地筆數面積(續31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湖地政事務所已登記公私有土地筆數面積(續31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湖地政事務所已登記公私有土地筆數面積(續31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湖地政事務所已登記公私有土地筆數面積(續31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湖地政事務所已登記公私有土地筆數面積(續31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湖地政事務所已登記公私有土地筆數面積(續31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湖地政事務所已登記公私有土地筆數面積(續31)" calcext:value-type="string" table:number-columns-spanned="10" table:number-rows-spanned="1">
            <text:p>溪湖地政事務所已登記公私有土地筆數面積(續31)</text:p>
          </table:table-cell>
          <table:covered-table-cell table:style-name="ce16">
            <draw:line table:end-cell-address="'溪湖地政事務所已登記公私有土地筆數面積(續31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溪湖地政事務所已登記公私有土地筆數面積(續31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8901.057292" calcext:value-type="float">
            <text:p>8,901.057292</text:p>
          </table:table-cell>
          <table:table-cell table:style-name="ce35" office:value-type="float" office:value="830.648433" calcext:value-type="float">
            <text:p>830.648433</text:p>
          </table:table-cell>
          <table:table-cell table:style-name="ce35" office:value-type="float" office:value="8055.202426" calcext:value-type="float">
            <text:p>8,055.202426</text:p>
          </table:table-cell>
          <table:table-cell table:style-name="ce35" office:value-type="float" office:value="15.206433" calcext:value-type="float">
            <text:p>15.206433</text:p>
          </table:table-cell>
          <table:table-cell table:style-name="ce45" office:value-type="float" office:value="111567" calcext:value-type="float">
            <text:p>111,567</text:p>
          </table:table-cell>
          <table:table-cell table:style-name="ce45" office:value-type="float" office:value="17054" calcext:value-type="float">
            <text:p>17,054</text:p>
          </table:table-cell>
          <table:table-cell table:style-name="ce45" office:value-type="float" office:value="94248" calcext:value-type="float">
            <text:p>94,248</text:p>
          </table:table-cell>
          <table:table-cell table:style-name="ce54" office:value-type="float" office:value="265" calcext:value-type="float">
            <text:p>26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812.431749" calcext:value-type="float">
            <text:p>6,812.431749</text:p>
          </table:table-cell>
          <table:table-cell table:style-name="ce36" office:value-type="float" office:value="504.301994" calcext:value-type="float">
            <text:p>504.301994</text:p>
          </table:table-cell>
          <table:table-cell table:style-name="ce36" office:value-type="float" office:value="6302.330805" calcext:value-type="float">
            <text:p>6,302.330805</text:p>
          </table:table-cell>
          <table:table-cell table:style-name="ce36" office:value-type="float" office:value="5.79895" calcext:value-type="float">
            <text:p>5.798950</text:p>
          </table:table-cell>
          <table:table-cell table:style-name="ce46" office:value-type="float" office:value="59717" calcext:value-type="float">
            <text:p>59,717</text:p>
          </table:table-cell>
          <table:table-cell table:style-name="ce46" office:value-type="float" office:value="7361" calcext:value-type="float">
            <text:p>7,361</text:p>
          </table:table-cell>
          <table:table-cell table:style-name="ce46" office:value-type="float" office:value="52308" calcext:value-type="float">
            <text:p>52,308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86.323436" calcext:value-type="float">
            <text:p>186.323436</text:p>
          </table:table-cell>
          <table:table-cell table:style-name="ce36" office:value-type="float" office:value="3.060967" calcext:value-type="float">
            <text:p>3.060967</text:p>
          </table:table-cell>
          <table:table-cell table:style-name="ce36" office:value-type="float" office:value="182.788736" calcext:value-type="float">
            <text:p>182.788736</text:p>
          </table:table-cell>
          <table:table-cell table:style-name="ce36" office:value-type="float" office:value="0.473733" calcext:value-type="float">
            <text:p>0.473733</text:p>
          </table:table-cell>
          <table:table-cell table:style-name="ce46" office:value-type="float" office:value="5825" calcext:value-type="float">
            <text:p>5,825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757" calcext:value-type="float">
            <text:p>5,75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3.239435" calcext:value-type="float">
            <text:p>323.239435</text:p>
          </table:table-cell>
          <table:table-cell table:style-name="ce36" office:value-type="float" office:value="1.334762" calcext:value-type="float">
            <text:p>1.334762</text:p>
          </table:table-cell>
          <table:table-cell table:style-name="ce36" office:value-type="float" office:value="320.868577" calcext:value-type="float">
            <text:p>320.868577</text:p>
          </table:table-cell>
          <table:table-cell table:style-name="ce36" office:value-type="float" office:value="1.036096" calcext:value-type="float">
            <text:p>1.036096</text:p>
          </table:table-cell>
          <table:table-cell table:style-name="ce46" office:value-type="float" office:value="10710" calcext:value-type="float">
            <text:p>10,71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624" calcext:value-type="float">
            <text:p>10,624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6.371327" calcext:value-type="float">
            <text:p>46.371327</text:p>
          </table:table-cell>
          <table:table-cell table:style-name="ce36" office:value-type="float" office:value="0.199101" calcext:value-type="float">
            <text:p>0.199101</text:p>
          </table:table-cell>
          <table:table-cell table:style-name="ce36" office:value-type="float" office:value="46.172226" calcext:value-type="float">
            <text:p>46.17222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78" calcext:value-type="float">
            <text:p>4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289.694875" calcext:value-type="float">
            <text:p>5,289.694875</text:p>
          </table:table-cell>
          <table:table-cell table:style-name="ce36" office:value-type="float" office:value="30.857873" calcext:value-type="float">
            <text:p>30.857873</text:p>
          </table:table-cell>
          <table:table-cell table:style-name="ce36" office:value-type="float" office:value="5256.042852" calcext:value-type="float">
            <text:p>5,256.042852</text:p>
          </table:table-cell>
          <table:table-cell table:style-name="ce36" office:value-type="float" office:value="2.79415" calcext:value-type="float">
            <text:p>2.794150</text:p>
          </table:table-cell>
          <table:table-cell table:style-name="ce46" office:value-type="float" office:value="29477" calcext:value-type="float">
            <text:p>29,477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29088" calcext:value-type="float">
            <text:p>29,088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8237" calcext:value-type="float">
            <text:p>0.823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8237" calcext:value-type="float">
            <text:p>0.823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11.591512" calcext:value-type="float">
            <text:p>311.591512</text:p>
          </table:table-cell>
          <table:table-cell table:style-name="ce36" office:value-type="float" office:value="284.403658" calcext:value-type="float">
            <text:p>284.403658</text:p>
          </table:table-cell>
          <table:table-cell table:style-name="ce36" office:value-type="float" office:value="27.107183" calcext:value-type="float">
            <text:p>27.107183</text:p>
          </table:table-cell>
          <table:table-cell table:style-name="ce36" office:value-type="float" office:value="0.080671" calcext:value-type="float">
            <text:p>0.080671</text:p>
          </table:table-cell>
          <table:table-cell table:style-name="ce46" office:value-type="float" office:value="6178" calcext:value-type="float">
            <text:p>6,178</text:p>
          </table:table-cell>
          <table:table-cell table:style-name="ce46" office:value-type="float" office:value="4726" calcext:value-type="float">
            <text:p>4,726</text:p>
          </table:table-cell>
          <table:table-cell table:style-name="ce46" office:value-type="float" office:value="1447" calcext:value-type="float">
            <text:p>1,44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17.849215" calcext:value-type="float">
            <text:p>517.849215</text:p>
          </table:table-cell>
          <table:table-cell table:style-name="ce36" office:value-type="float" office:value="71.245466" calcext:value-type="float">
            <text:p>71.245466</text:p>
          </table:table-cell>
          <table:table-cell table:style-name="ce36" office:value-type="float" office:value="445.879149" calcext:value-type="float">
            <text:p>445.879149</text:p>
          </table:table-cell>
          <table:table-cell table:style-name="ce36" office:value-type="float" office:value="0.7246" calcext:value-type="float">
            <text:p>0.724600</text:p>
          </table:table-cell>
          <table:table-cell table:style-name="ce46" office:value-type="float" office:value="6638" calcext:value-type="float">
            <text:p>6,638</text:p>
          </table:table-cell>
          <table:table-cell table:style-name="ce46" office:value-type="float" office:value="1888" calcext:value-type="float">
            <text:p>1,888</text:p>
          </table:table-cell>
          <table:table-cell table:style-name="ce46" office:value-type="float" office:value="4746" calcext:value-type="float">
            <text:p>4,74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3.665567" calcext:value-type="float">
            <text:p>3.665567</text:p>
          </table:table-cell>
          <table:table-cell table:style-name="ce36" office:value-type="float" office:value="0.090916" calcext:value-type="float">
            <text:p>0.090916</text:p>
          </table:table-cell>
          <table:table-cell table:style-name="ce36" office:value-type="float" office:value="3.574651" calcext:value-type="float">
            <text:p>3.5746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67359" calcext:value-type="float">
            <text:p>0.167359</text:p>
          </table:table-cell>
          <table:table-cell table:style-name="ce36" office:value-type="float" office:value="0.085655" calcext:value-type="float">
            <text:p>0.085655</text:p>
          </table:table-cell>
          <table:table-cell table:style-name="ce36" office:value-type="float" office:value="0.081704" calcext:value-type="float">
            <text:p>0.0817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92.201008" calcext:value-type="float">
            <text:p>92.201008</text:p>
          </table:table-cell>
          <table:table-cell table:style-name="ce36" office:value-type="float" office:value="90.411321" calcext:value-type="float">
            <text:p>90.411321</text:p>
          </table:table-cell>
          <table:table-cell table:style-name="ce36" office:value-type="float" office:value="1.217787" calcext:value-type="float">
            <text:p>1.217787</text:p>
          </table:table-cell>
          <table:table-cell table:style-name="ce36" office:value-type="float" office:value="0.5719" calcext:value-type="float">
            <text:p>0.571900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22" calcext:value-type="float">
            <text:p>2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40.504315" calcext:value-type="float">
            <text:p>40.504315</text:p>
          </table:table-cell>
          <table:table-cell table:style-name="ce36" office:value-type="float" office:value="22.612275" calcext:value-type="float">
            <text:p>22.612275</text:p>
          </table:table-cell>
          <table:table-cell table:style-name="ce36" office:value-type="float" office:value="17.77424" calcext:value-type="float">
            <text:p>17.774240</text:p>
          </table:table-cell>
          <table:table-cell table:style-name="ce36" office:value-type="float" office:value="0.1178" calcext:value-type="float">
            <text:p>0.117800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5" calcext:value-type="float">
            <text:p>9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088.625543" calcext:value-type="float">
            <text:p>2,088.625543</text:p>
          </table:table-cell>
          <table:table-cell table:style-name="ce36" office:value-type="float" office:value="326.346439" calcext:value-type="float">
            <text:p>326.346439</text:p>
          </table:table-cell>
          <table:table-cell table:style-name="ce36" office:value-type="float" office:value="1752.871621" calcext:value-type="float">
            <text:p>1,752.871621</text:p>
          </table:table-cell>
          <table:table-cell table:style-name="ce36" office:value-type="float" office:value="9.407483" calcext:value-type="float">
            <text:p>9.407483</text:p>
          </table:table-cell>
          <table:table-cell table:style-name="ce46" office:value-type="float" office:value="51850" calcext:value-type="float">
            <text:p>51,850</text:p>
          </table:table-cell>
          <table:table-cell table:style-name="ce46" office:value-type="float" office:value="9693" calcext:value-type="float">
            <text:p>9,693</text:p>
          </table:table-cell>
          <table:table-cell table:style-name="ce46" office:value-type="float" office:value="41940" calcext:value-type="float">
            <text:p>41,940</text:p>
          </table:table-cell>
          <table:table-cell table:style-name="ce55" office:value-type="float" office:value="217" calcext:value-type="float">
            <text:p>21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湖地政事務所已登記公私有土地筆數面積(續31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湖地政事務所已登記公私有土地筆數面積(續31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3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湖地政事務所已登記公私有土地筆數面積(續31)'.$A$1:.$J$35" table:range-usable-as="print-range"/>
          <table:named-range table:name="pp" table:base-cell-address="$彰化縣已登記公私有土地筆數面積.$A$1" table:cell-range-address="$'溪湖地政事務所已登記公私有土地筆數面積(續31)'.$A$3:.$J$35"/>
        </table:named-expressions>
      </table:table>
      <table:table table:name="溪 湖 鎮已登記公私有土地筆數面積(續32)" table:style-name="ta33" table:print-ranges="'溪 湖 鎮已登記公私有土地筆數面積(續32)'.A1:'溪 湖 鎮已登記公私有土地筆數面積(續3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 湖 鎮已登記公私有土地筆數面積(續32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3:10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 湖 鎮已登記公私有土地筆數面積(續32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 湖 鎮已登記公私有土地筆數面積(續32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 湖 鎮已登記公私有土地筆數面積(續32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 湖 鎮已登記公私有土地筆數面積(續32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 湖 鎮已登記公私有土地筆數面積(續32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 湖 鎮已登記公私有土地筆數面積(續32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 湖 鎮已登記公私有土地筆數面積(續32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湖 鎮已登記公私有土地筆數面積(續32)" calcext:value-type="string" table:number-columns-spanned="10" table:number-rows-spanned="1">
            <text:p>溪 湖 鎮已登記公私有土地筆數面積(續32)</text:p>
          </table:table-cell>
          <table:covered-table-cell table:style-name="ce16">
            <draw:line table:end-cell-address="'溪 湖 鎮已登記公私有土地筆數面積(續32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溪 湖 鎮已登記公私有土地筆數面積(續32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057.557949" calcext:value-type="float">
            <text:p>3,057.557949</text:p>
          </table:table-cell>
          <table:table-cell table:style-name="ce35" office:value-type="float" office:value="355.318033" calcext:value-type="float">
            <text:p>355.318033</text:p>
          </table:table-cell>
          <table:table-cell table:style-name="ce35" office:value-type="float" office:value="2693.220484" calcext:value-type="float">
            <text:p>2,693.220484</text:p>
          </table:table-cell>
          <table:table-cell table:style-name="ce35" office:value-type="float" office:value="9.019432" calcext:value-type="float">
            <text:p>9.019432</text:p>
          </table:table-cell>
          <table:table-cell table:style-name="ce45" office:value-type="float" office:value="48342" calcext:value-type="float">
            <text:p>48,342</text:p>
          </table:table-cell>
          <table:table-cell table:style-name="ce45" office:value-type="float" office:value="8597" calcext:value-type="float">
            <text:p>8,597</text:p>
          </table:table-cell>
          <table:table-cell table:style-name="ce45" office:value-type="float" office:value="39609" calcext:value-type="float">
            <text:p>39,609</text:p>
          </table:table-cell>
          <table:table-cell table:style-name="ce54" office:value-type="float" office:value="136" calcext:value-type="float">
            <text:p>13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039.946482" calcext:value-type="float">
            <text:p>2,039.946482</text:p>
          </table:table-cell>
          <table:table-cell table:style-name="ce36" office:value-type="float" office:value="165.837471" calcext:value-type="float">
            <text:p>165.837471</text:p>
          </table:table-cell>
          <table:table-cell table:style-name="ce36" office:value-type="float" office:value="1871.984479" calcext:value-type="float">
            <text:p>1,871.984479</text:p>
          </table:table-cell>
          <table:table-cell table:style-name="ce36" office:value-type="float" office:value="2.124532" calcext:value-type="float">
            <text:p>2.124532</text:p>
          </table:table-cell>
          <table:table-cell table:style-name="ce46" office:value-type="float" office:value="17705" calcext:value-type="float">
            <text:p>17,705</text:p>
          </table:table-cell>
          <table:table-cell table:style-name="ce46" office:value-type="float" office:value="2657" calcext:value-type="float">
            <text:p>2,657</text:p>
          </table:table-cell>
          <table:table-cell table:style-name="ce46" office:value-type="float" office:value="15036" calcext:value-type="float">
            <text:p>15,036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7.546165" calcext:value-type="float">
            <text:p>67.546165</text:p>
          </table:table-cell>
          <table:table-cell table:style-name="ce36" office:value-type="float" office:value="1.506416" calcext:value-type="float">
            <text:p>1.506416</text:p>
          </table:table-cell>
          <table:table-cell table:style-name="ce36" office:value-type="float" office:value="65.766249" calcext:value-type="float">
            <text:p>65.766249</text:p>
          </table:table-cell>
          <table:table-cell table:style-name="ce36" office:value-type="float" office:value="0.2735" calcext:value-type="float">
            <text:p>0.273500</text:p>
          </table:table-cell>
          <table:table-cell table:style-name="ce46" office:value-type="float" office:value="2197" calcext:value-type="float">
            <text:p>2,19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159" calcext:value-type="float">
            <text:p>2,15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8.637698" calcext:value-type="float">
            <text:p>68.637698</text:p>
          </table:table-cell>
          <table:table-cell table:style-name="ce36" office:value-type="float" office:value="0.817972" calcext:value-type="float">
            <text:p>0.817972</text:p>
          </table:table-cell>
          <table:table-cell table:style-name="ce36" office:value-type="float" office:value="67.596226" calcext:value-type="float">
            <text:p>67.596226</text:p>
          </table:table-cell>
          <table:table-cell table:style-name="ce36" office:value-type="float" office:value="0.2235" calcext:value-type="float">
            <text:p>0.223500</text:p>
          </table:table-cell>
          <table:table-cell table:style-name="ce46" office:value-type="float" office:value="2186" calcext:value-type="float">
            <text:p>2,18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57" calcext:value-type="float">
            <text:p>2,15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3.834256" calcext:value-type="float">
            <text:p>13.834256</text:p>
          </table:table-cell>
          <table:table-cell table:style-name="ce36" office:value-type="float" office:value="0.187" calcext:value-type="float">
            <text:p>0.187000</text:p>
          </table:table-cell>
          <table:table-cell table:style-name="ce36" office:value-type="float" office:value="13.647256" calcext:value-type="float">
            <text:p>13.64725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1" calcext:value-type="float">
            <text:p>18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610.497696" calcext:value-type="float">
            <text:p>1,610.497696</text:p>
          </table:table-cell>
          <table:table-cell table:style-name="ce36" office:value-type="float" office:value="17.200198" calcext:value-type="float">
            <text:p>17.200198</text:p>
          </table:table-cell>
          <table:table-cell table:style-name="ce36" office:value-type="float" office:value="1592.359666" calcext:value-type="float">
            <text:p>1,592.359666</text:p>
          </table:table-cell>
          <table:table-cell table:style-name="ce36" office:value-type="float" office:value="0.937832" calcext:value-type="float">
            <text:p>0.937832</text:p>
          </table:table-cell>
          <table:table-cell table:style-name="ce46" office:value-type="float" office:value="9008" calcext:value-type="float">
            <text:p>9,008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8843" calcext:value-type="float">
            <text:p>8,84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5489" calcext:value-type="float">
            <text:p>0.548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5489" calcext:value-type="float">
            <text:p>0.548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99.958004" calcext:value-type="float">
            <text:p>99.958004</text:p>
          </table:table-cell>
          <table:table-cell table:style-name="ce36" office:value-type="float" office:value="94.167564" calcext:value-type="float">
            <text:p>94.167564</text:p>
          </table:table-cell>
          <table:table-cell table:style-name="ce36" office:value-type="float" office:value="5.79044" calcext:value-type="float">
            <text:p>5.79044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06" calcext:value-type="float">
            <text:p>2,406</text:p>
          </table:table-cell>
          <table:table-cell table:style-name="ce46" office:value-type="float" office:value="2158" calcext:value-type="float">
            <text:p>2,158</text:p>
          </table:table-cell>
          <table:table-cell table:style-name="ce46" office:value-type="float" office:value="248" calcext:value-type="float">
            <text:p>24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3.260336" calcext:value-type="float">
            <text:p>123.260336</text:p>
          </table:table-cell>
          <table:table-cell table:style-name="ce36" office:value-type="float" office:value="10.488201" calcext:value-type="float">
            <text:p>10.488201</text:p>
          </table:table-cell>
          <table:table-cell table:style-name="ce36" office:value-type="float" office:value="112.772135" calcext:value-type="float">
            <text:p>112.77213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55" calcext:value-type="float">
            <text:p>1,555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355" calcext:value-type="float">
            <text:p>1,35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.747669" calcext:value-type="float">
            <text:p>2.747669</text:p>
          </table:table-cell>
          <table:table-cell table:style-name="ce36" office:value-type="float" office:value="0.010763" calcext:value-type="float">
            <text:p>0.010763</text:p>
          </table:table-cell>
          <table:table-cell table:style-name="ce36" office:value-type="float" office:value="2.736906" calcext:value-type="float">
            <text:p>2.73690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6.551243" calcext:value-type="float">
            <text:p>36.551243</text:p>
          </table:table-cell>
          <table:table-cell table:style-name="ce36" office:value-type="float" office:value="34.875115" calcext:value-type="float">
            <text:p>34.875115</text:p>
          </table:table-cell>
          <table:table-cell table:style-name="ce36" office:value-type="float" office:value="1.104228" calcext:value-type="float">
            <text:p>1.104228</text:p>
          </table:table-cell>
          <table:table-cell table:style-name="ce36" office:value-type="float" office:value="0.5719" calcext:value-type="float">
            <text:p>0.57190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6.364515" calcext:value-type="float">
            <text:p>16.364515</text:p>
          </table:table-cell>
          <table:table-cell table:style-name="ce36" office:value-type="float" office:value="6.584242" calcext:value-type="float">
            <text:p>6.584242</text:p>
          </table:table-cell>
          <table:table-cell table:style-name="ce36" office:value-type="float" office:value="9.662473" calcext:value-type="float">
            <text:p>9.662473</text:p>
          </table:table-cell>
          <table:table-cell table:style-name="ce36" office:value-type="float" office:value="0.1178" calcext:value-type="float">
            <text:p>0.11780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8" calcext:value-type="float">
            <text:p>3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017.611467" calcext:value-type="float">
            <text:p>1,017.611467</text:p>
          </table:table-cell>
          <table:table-cell table:style-name="ce36" office:value-type="float" office:value="189.480562" calcext:value-type="float">
            <text:p>189.480562</text:p>
          </table:table-cell>
          <table:table-cell table:style-name="ce36" office:value-type="float" office:value="821.236005" calcext:value-type="float">
            <text:p>821.236005</text:p>
          </table:table-cell>
          <table:table-cell table:style-name="ce36" office:value-type="float" office:value="6.8949" calcext:value-type="float">
            <text:p>6.894900</text:p>
          </table:table-cell>
          <table:table-cell table:style-name="ce46" office:value-type="float" office:value="30637" calcext:value-type="float">
            <text:p>30,637</text:p>
          </table:table-cell>
          <table:table-cell table:style-name="ce46" office:value-type="float" office:value="5940" calcext:value-type="float">
            <text:p>5,940</text:p>
          </table:table-cell>
          <table:table-cell table:style-name="ce46" office:value-type="float" office:value="24573" calcext:value-type="float">
            <text:p>24,573</text:p>
          </table:table-cell>
          <table:table-cell table:style-name="ce55" office:value-type="float" office:value="124" calcext:value-type="float">
            <text:p>12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 湖 鎮已登記公私有土地筆數面積(續32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 湖 鎮已登記公私有土地筆數面積(續32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3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湖 鎮已登記公私有土地筆數面積(續32)'.$A$1:.$J$35" table:range-usable-as="print-range"/>
          <table:named-range table:name="pp" table:base-cell-address="$彰化縣已登記公私有土地筆數面積.$A$1" table:cell-range-address="$'溪 湖 鎮已登記公私有土地筆數面積(續32)'.$A$3:.$J$35"/>
        </table:named-expressions>
      </table:table>
      <table:table table:name="埔 鹽 鄉已登記公私有土地筆數面積(續33)" table:style-name="ta34" table:print-ranges="'埔 鹽 鄉已登記公私有土地筆數面積(續33)'.A1:'埔 鹽 鄉已登記公私有土地筆數面積(續3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埔 鹽 鄉已登記公私有土地筆數面積(續33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3:1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埔 鹽 鄉已登記公私有土地筆數面積(續33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埔 鹽 鄉已登記公私有土地筆數面積(續33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埔 鹽 鄉已登記公私有土地筆數面積(續33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埔 鹽 鄉已登記公私有土地筆數面積(續33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埔 鹽 鄉已登記公私有土地筆數面積(續33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埔 鹽 鄉已登記公私有土地筆數面積(續33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埔 鹽 鄉已登記公私有土地筆數面積(續33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鹽 鄉已登記公私有土地筆數面積(續33)" calcext:value-type="string" table:number-columns-spanned="10" table:number-rows-spanned="1">
            <text:p>埔 鹽 鄉已登記公私有土地筆數面積(續33)</text:p>
          </table:table-cell>
          <table:covered-table-cell table:style-name="ce16">
            <draw:line table:end-cell-address="'埔 鹽 鄉已登記公私有土地筆數面積(續33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埔 鹽 鄉已登記公私有土地筆數面積(續33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750.803242" calcext:value-type="float">
            <text:p>3,750.803242</text:p>
          </table:table-cell>
          <table:table-cell table:style-name="ce35" office:value-type="float" office:value="277.444396" calcext:value-type="float">
            <text:p>277.444396</text:p>
          </table:table-cell>
          <table:table-cell table:style-name="ce35" office:value-type="float" office:value="3470.312647" calcext:value-type="float">
            <text:p>3,470.312647</text:p>
          </table:table-cell>
          <table:table-cell table:style-name="ce35" office:value-type="float" office:value="3.046199" calcext:value-type="float">
            <text:p>3.046199</text:p>
          </table:table-cell>
          <table:table-cell table:style-name="ce45" office:value-type="float" office:value="32777" calcext:value-type="float">
            <text:p>32,777</text:p>
          </table:table-cell>
          <table:table-cell table:style-name="ce45" office:value-type="float" office:value="3741" calcext:value-type="float">
            <text:p>3,741</text:p>
          </table:table-cell>
          <table:table-cell table:style-name="ce45" office:value-type="float" office:value="29003" calcext:value-type="float">
            <text:p>29,003</text:p>
          </table:table-cell>
          <table:table-cell table:style-name="ce54" office:value-type="float" office:value="33" calcext:value-type="float">
            <text:p>3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412.45133" calcext:value-type="float">
            <text:p>3,412.451330</text:p>
          </table:table-cell>
          <table:table-cell table:style-name="ce36" office:value-type="float" office:value="240.463218" calcext:value-type="float">
            <text:p>240.463218</text:p>
          </table:table-cell>
          <table:table-cell table:style-name="ce36" office:value-type="float" office:value="3169.379121" calcext:value-type="float">
            <text:p>3,169.379121</text:p>
          </table:table-cell>
          <table:table-cell table:style-name="ce36" office:value-type="float" office:value="2.608991" calcext:value-type="float">
            <text:p>2.608991</text:p>
          </table:table-cell>
          <table:table-cell table:style-name="ce46" office:value-type="float" office:value="25316" calcext:value-type="float">
            <text:p>25,316</text:p>
          </table:table-cell>
          <table:table-cell table:style-name="ce46" office:value-type="float" office:value="2362" calcext:value-type="float">
            <text:p>2,362</text:p>
          </table:table-cell>
          <table:table-cell table:style-name="ce46" office:value-type="float" office:value="22936" calcext:value-type="float">
            <text:p>22,936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2.415828" calcext:value-type="float">
            <text:p>62.415828</text:p>
          </table:table-cell>
          <table:table-cell table:style-name="ce36" office:value-type="float" office:value="0.1248" calcext:value-type="float">
            <text:p>0.124800</text:p>
          </table:table-cell>
          <table:table-cell table:style-name="ce36" office:value-type="float" office:value="62.137028" calcext:value-type="float">
            <text:p>62.137028</text:p>
          </table:table-cell>
          <table:table-cell table:style-name="ce36" office:value-type="float" office:value="0.154" calcext:value-type="float">
            <text:p>0.154000</text:p>
          </table:table-cell>
          <table:table-cell table:style-name="ce46" office:value-type="float" office:value="1709" calcext:value-type="float">
            <text:p>1,70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699" calcext:value-type="float">
            <text:p>1,69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1.815006" calcext:value-type="float">
            <text:p>151.815006</text:p>
          </table:table-cell>
          <table:table-cell table:style-name="ce36" office:value-type="float" office:value="0.325085" calcext:value-type="float">
            <text:p>0.325085</text:p>
          </table:table-cell>
          <table:table-cell table:style-name="ce36" office:value-type="float" office:value="150.968321" calcext:value-type="float">
            <text:p>150.968321</text:p>
          </table:table-cell>
          <table:table-cell table:style-name="ce36" office:value-type="float" office:value="0.5216" calcext:value-type="float">
            <text:p>0.521600</text:p>
          </table:table-cell>
          <table:table-cell table:style-name="ce46" office:value-type="float" office:value="4142" calcext:value-type="float">
            <text:p>4,1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11" calcext:value-type="float">
            <text:p>4,11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8.3408" calcext:value-type="float">
            <text:p>8.340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8.3408" calcext:value-type="float">
            <text:p>8.340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9" calcext:value-type="float">
            <text:p>8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9" calcext:value-type="float">
            <text:p>8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701.379322" calcext:value-type="float">
            <text:p>2,701.379322</text:p>
          </table:table-cell>
          <table:table-cell table:style-name="ce36" office:value-type="float" office:value="11.459053" calcext:value-type="float">
            <text:p>11.459053</text:p>
          </table:table-cell>
          <table:table-cell table:style-name="ce36" office:value-type="float" office:value="2688.706378" calcext:value-type="float">
            <text:p>2,688.706378</text:p>
          </table:table-cell>
          <table:table-cell table:style-name="ce36" office:value-type="float" office:value="1.213891" calcext:value-type="float">
            <text:p>1.213891</text:p>
          </table:table-cell>
          <table:table-cell table:style-name="ce46" office:value-type="float" office:value="14529" calcext:value-type="float">
            <text:p>14,529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371" calcext:value-type="float">
            <text:p>14,371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2748" calcext:value-type="float">
            <text:p>0.274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748" calcext:value-type="float">
            <text:p>0.274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70.201297" calcext:value-type="float">
            <text:p>170.201297</text:p>
          </table:table-cell>
          <table:table-cell table:style-name="ce36" office:value-type="float" office:value="161.312597" calcext:value-type="float">
            <text:p>161.312597</text:p>
          </table:table-cell>
          <table:table-cell table:style-name="ce36" office:value-type="float" office:value="8.8885" calcext:value-type="float">
            <text:p>8.888500</text:p>
          </table:table-cell>
          <table:table-cell table:style-name="ce36" office:value-type="float" office:value="0.0002" calcext:value-type="float">
            <text:p>0.000200</text:p>
          </table:table-cell>
          <table:table-cell table:style-name="ce46" office:value-type="float" office:value="2000" calcext:value-type="float">
            <text:p>2,000</text:p>
          </table:table-cell>
          <table:table-cell table:style-name="ce46" office:value-type="float" office:value="1577" calcext:value-type="float">
            <text:p>1,577</text:p>
          </table:table-cell>
          <table:table-cell table:style-name="ce46" office:value-type="float" office:value="422" calcext:value-type="float">
            <text:p>42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69.249368" calcext:value-type="float">
            <text:p>269.249368</text:p>
          </table:table-cell>
          <table:table-cell table:style-name="ce36" office:value-type="float" office:value="21.063394" calcext:value-type="float">
            <text:p>21.063394</text:p>
          </table:table-cell>
          <table:table-cell table:style-name="ce36" office:value-type="float" office:value="247.466674" calcext:value-type="float">
            <text:p>247.466674</text:p>
          </table:table-cell>
          <table:table-cell table:style-name="ce36" office:value-type="float" office:value="0.7193" calcext:value-type="float">
            <text:p>0.719300</text:p>
          </table:table-cell>
          <table:table-cell table:style-name="ce46" office:value-type="float" office:value="2723" calcext:value-type="float">
            <text:p>2,723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2203" calcext:value-type="float">
            <text:p>2,20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471283" calcext:value-type="float">
            <text:p>0.4712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71283" calcext:value-type="float">
            <text:p>0.4712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8.594589" calcext:value-type="float">
            <text:p>38.594589</text:p>
          </table:table-cell>
          <table:table-cell table:style-name="ce36" office:value-type="float" office:value="38.594589" calcext:value-type="float">
            <text:p>38.594589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51" calcext:value-type="float">
            <text:p>5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9.709037" calcext:value-type="float">
            <text:p>9.709037</text:p>
          </table:table-cell>
          <table:table-cell table:style-name="ce36" office:value-type="float" office:value="7.5837" calcext:value-type="float">
            <text:p>7.583700</text:p>
          </table:table-cell>
          <table:table-cell table:style-name="ce36" office:value-type="float" office:value="2.125337" calcext:value-type="float">
            <text:p>2.12533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38.351912" calcext:value-type="float">
            <text:p>338.351912</text:p>
          </table:table-cell>
          <table:table-cell table:style-name="ce36" office:value-type="float" office:value="36.981178" calcext:value-type="float">
            <text:p>36.981178</text:p>
          </table:table-cell>
          <table:table-cell table:style-name="ce36" office:value-type="float" office:value="300.933526" calcext:value-type="float">
            <text:p>300.933526</text:p>
          </table:table-cell>
          <table:table-cell table:style-name="ce36" office:value-type="float" office:value="0.437208" calcext:value-type="float">
            <text:p>0.437208</text:p>
          </table:table-cell>
          <table:table-cell table:style-name="ce46" office:value-type="float" office:value="7461" calcext:value-type="float">
            <text:p>7,461</text:p>
          </table:table-cell>
          <table:table-cell table:style-name="ce46" office:value-type="float" office:value="1379" calcext:value-type="float">
            <text:p>1,379</text:p>
          </table:table-cell>
          <table:table-cell table:style-name="ce46" office:value-type="float" office:value="6067" calcext:value-type="float">
            <text:p>6,067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埔 鹽 鄉已登記公私有土地筆數面積(續33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埔 鹽 鄉已登記公私有土地筆數面積(續33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3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鹽 鄉已登記公私有土地筆數面積(續33)'.$A$1:.$J$35" table:range-usable-as="print-range"/>
          <table:named-range table:name="pp" table:base-cell-address="$彰化縣已登記公私有土地筆數面積.$A$1" table:cell-range-address="$'埔 鹽 鄉已登記公私有土地筆數面積(續33)'.$A$3:.$J$35"/>
        </table:named-expressions>
      </table:table>
      <table:table table:name="埔 心 鄉已登記公私有土地筆數面積(續34完)" table:style-name="ta35" table:print-ranges="'埔 心 鄉已登記公私有土地筆數面積(續34完)'.A1:'埔 心 鄉已登記公私有土地筆數面積(續34完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埔 心 鄉已登記公私有土地筆數面積(續34完)</text:p>
          </table:table-cell>
          <table:table-cell table:style-name="ce22" office:value-type="string" calcext:value-type="string">
            <text:p>中華民國106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7年 3月 2日 08:23:1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埔 心 鄉已登記公私有土地筆數面積(續34完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埔 心 鄉已登記公私有土地筆數面積(續34完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埔 心 鄉已登記公私有土地筆數面積(續34完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埔 心 鄉已登記公私有土地筆數面積(續34完)'.B5" table:end-x="15.55mm" table:end-y="0.89mm" draw:z-index="1" draw:name="報表週期" draw:style-name="gr4" draw:text-style-name="P4" svg:width="24.7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埔 心 鄉已登記公私有土地筆數面積(續34完)'.I5" table:end-x="3.73mm" table:end-y="0.89mm" draw:z-index="2" draw:name="報表類別" draw:style-name="gr5" draw:text-style-name="P4" svg:width="262.9mm" svg:height="6.72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埔 心 鄉已登記公私有土地筆數面積(續34完)'.I5" table:end-x="23.85mm" table:end-y="0.89mm" draw:z-index="4" draw:name="表號" draw:style-name="gr6" draw:text-style-name="P2" svg:width="20.16mm" svg:height="6.72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埔 心 鄉已登記公私有土地筆數面積(續34完)'.J5" table:end-x="38.46mm" table:end-y="0.89mm" draw:z-index="6" draw:name="報表類別" draw:style-name="gr7" draw:text-style-name="P4" svg:width="53.97mm" svg:height="6.72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心 鄉已登記公私有土地筆數面積(續34完)" calcext:value-type="string" table:number-columns-spanned="10" table:number-rows-spanned="1">
            <text:p>埔 心 鄉已登記公私有土地筆數面積(續34完)</text:p>
          </table:table-cell>
          <table:covered-table-cell table:style-name="ce16">
            <draw:line table:end-cell-address="'埔 心 鄉已登記公私有土地筆數面積(續34完)'.I5" table:end-x="3.38mm" table:end-y="0.89mm" draw:z-index="7" draw:name="Line 37" draw:style-name="gr8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0" table:number-rows-spanned="1">
            <text:p>中華民國106年底</text:p>
          </table:table-cell>
          <table:covered-table-cell table:number-columns-repeated="7" table:style-name="ce4"/>
          <table:covered-table-cell table:style-name="ce4">
            <draw:custom-shape table:end-cell-address="'埔 心 鄉已登記公私有土地筆數面積(續34完)'.J7" table:end-x="37.59mm" table:end-y="1.07mm" draw:z-index="8" draw:name="報表類別" draw:style-name="gr9" draw:text-style-name="P7" svg:width="73.57mm" svg:height="9.53mm" svg:x="3.34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092.696101" calcext:value-type="float">
            <text:p>2,092.696101</text:p>
          </table:table-cell>
          <table:table-cell table:style-name="ce35" office:value-type="float" office:value="197.886004" calcext:value-type="float">
            <text:p>197.886004</text:p>
          </table:table-cell>
          <table:table-cell table:style-name="ce35" office:value-type="float" office:value="1891.669295" calcext:value-type="float">
            <text:p>1,891.669295</text:p>
          </table:table-cell>
          <table:table-cell table:style-name="ce35" office:value-type="float" office:value="3.140802" calcext:value-type="float">
            <text:p>3.140802</text:p>
          </table:table-cell>
          <table:table-cell table:style-name="ce45" office:value-type="float" office:value="30448" calcext:value-type="float">
            <text:p>30,448</text:p>
          </table:table-cell>
          <table:table-cell table:style-name="ce45" office:value-type="float" office:value="4716" calcext:value-type="float">
            <text:p>4,716</text:p>
          </table:table-cell>
          <table:table-cell table:style-name="ce45" office:value-type="float" office:value="25636" calcext:value-type="float">
            <text:p>25,636</text:p>
          </table:table-cell>
          <table:table-cell table:style-name="ce54" office:value-type="float" office:value="96" calcext:value-type="float">
            <text:p>9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360.033937" calcext:value-type="float">
            <text:p>1,360.033937</text:p>
          </table:table-cell>
          <table:table-cell table:style-name="ce36" office:value-type="float" office:value="98.001305" calcext:value-type="float">
            <text:p>98.001305</text:p>
          </table:table-cell>
          <table:table-cell table:style-name="ce36" office:value-type="float" office:value="1260.967205" calcext:value-type="float">
            <text:p>1,260.967205</text:p>
          </table:table-cell>
          <table:table-cell table:style-name="ce36" office:value-type="float" office:value="1.065427" calcext:value-type="float">
            <text:p>1.065427</text:p>
          </table:table-cell>
          <table:table-cell table:style-name="ce46" office:value-type="float" office:value="16696" calcext:value-type="float">
            <text:p>16,696</text:p>
          </table:table-cell>
          <table:table-cell table:style-name="ce46" office:value-type="float" office:value="2342" calcext:value-type="float">
            <text:p>2,342</text:p>
          </table:table-cell>
          <table:table-cell table:style-name="ce46" office:value-type="float" office:value="14336" calcext:value-type="float">
            <text:p>14,336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6.361443" calcext:value-type="float">
            <text:p>56.361443</text:p>
          </table:table-cell>
          <table:table-cell table:style-name="ce36" office:value-type="float" office:value="1.429751" calcext:value-type="float">
            <text:p>1.429751</text:p>
          </table:table-cell>
          <table:table-cell table:style-name="ce36" office:value-type="float" office:value="54.885459" calcext:value-type="float">
            <text:p>54.885459</text:p>
          </table:table-cell>
          <table:table-cell table:style-name="ce36" office:value-type="float" office:value="0.046233" calcext:value-type="float">
            <text:p>0.046233</text:p>
          </table:table-cell>
          <table:table-cell table:style-name="ce46" office:value-type="float" office:value="1919" calcext:value-type="float">
            <text:p>1,91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899" calcext:value-type="float">
            <text:p>1,89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02.786731" calcext:value-type="float">
            <text:p>102.786731</text:p>
          </table:table-cell>
          <table:table-cell table:style-name="ce36" office:value-type="float" office:value="0.191705" calcext:value-type="float">
            <text:p>0.191705</text:p>
          </table:table-cell>
          <table:table-cell table:style-name="ce36" office:value-type="float" office:value="102.30403" calcext:value-type="float">
            <text:p>102.304030</text:p>
          </table:table-cell>
          <table:table-cell table:style-name="ce36" office:value-type="float" office:value="0.290996" calcext:value-type="float">
            <text:p>0.290996</text:p>
          </table:table-cell>
          <table:table-cell table:style-name="ce46" office:value-type="float" office:value="4382" calcext:value-type="float">
            <text:p>4,38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356" calcext:value-type="float">
            <text:p>4,35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4.196271" calcext:value-type="float">
            <text:p>24.196271</text:p>
          </table:table-cell>
          <table:table-cell table:style-name="ce36" office:value-type="float" office:value="0.012101" calcext:value-type="float">
            <text:p>0.012101</text:p>
          </table:table-cell>
          <table:table-cell table:style-name="ce36" office:value-type="float" office:value="24.18417" calcext:value-type="float">
            <text:p>24.18417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8" calcext:value-type="float">
            <text:p>20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977.817857" calcext:value-type="float">
            <text:p>977.817857</text:p>
          </table:table-cell>
          <table:table-cell table:style-name="ce36" office:value-type="float" office:value="2.198622" calcext:value-type="float">
            <text:p>2.198622</text:p>
          </table:table-cell>
          <table:table-cell table:style-name="ce36" office:value-type="float" office:value="974.976808" calcext:value-type="float">
            <text:p>974.976808</text:p>
          </table:table-cell>
          <table:table-cell table:style-name="ce36" office:value-type="float" office:value="0.642427" calcext:value-type="float">
            <text:p>0.642427</text:p>
          </table:table-cell>
          <table:table-cell table:style-name="ce46" office:value-type="float" office:value="5940" calcext:value-type="float">
            <text:p>5,94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874" calcext:value-type="float">
            <text:p>5,87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41.432211" calcext:value-type="float">
            <text:p>41.432211</text:p>
          </table:table-cell>
          <table:table-cell table:style-name="ce36" office:value-type="float" office:value="28.923497" calcext:value-type="float">
            <text:p>28.923497</text:p>
          </table:table-cell>
          <table:table-cell table:style-name="ce36" office:value-type="float" office:value="12.428243" calcext:value-type="float">
            <text:p>12.428243</text:p>
          </table:table-cell>
          <table:table-cell table:style-name="ce36" office:value-type="float" office:value="0.080471" calcext:value-type="float">
            <text:p>0.080471</text:p>
          </table:table-cell>
          <table:table-cell table:style-name="ce46" office:value-type="float" office:value="1772" calcext:value-type="float">
            <text:p>1,772</text:p>
          </table:table-cell>
          <table:table-cell table:style-name="ce46" office:value-type="float" office:value="991" calcext:value-type="float">
            <text:p>991</text:p>
          </table:table-cell>
          <table:table-cell table:style-name="ce46" office:value-type="float" office:value="777" calcext:value-type="float">
            <text:p>77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5.339511" calcext:value-type="float">
            <text:p>125.339511</text:p>
          </table:table-cell>
          <table:table-cell table:style-name="ce36" office:value-type="float" office:value="39.693871" calcext:value-type="float">
            <text:p>39.693871</text:p>
          </table:table-cell>
          <table:table-cell table:style-name="ce36" office:value-type="float" office:value="85.64034" calcext:value-type="float">
            <text:p>85.640340</text:p>
          </table:table-cell>
          <table:table-cell table:style-name="ce36" office:value-type="float" office:value="0.0053" calcext:value-type="float">
            <text:p>0.005300</text:p>
          </table:table-cell>
          <table:table-cell table:style-name="ce46" office:value-type="float" office:value="2360" calcext:value-type="float">
            <text:p>2,360</text:p>
          </table:table-cell>
          <table:table-cell table:style-name="ce46" office:value-type="float" office:value="1171" calcext:value-type="float">
            <text:p>1,171</text:p>
          </table:table-cell>
          <table:table-cell table:style-name="ce46" office:value-type="float" office:value="1188" calcext:value-type="float">
            <text:p>1,18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446615" calcext:value-type="float">
            <text:p>0.446615</text:p>
          </table:table-cell>
          <table:table-cell table:style-name="ce36" office:value-type="float" office:value="0.080153" calcext:value-type="float">
            <text:p>0.080153</text:p>
          </table:table-cell>
          <table:table-cell table:style-name="ce36" office:value-type="float" office:value="0.366462" calcext:value-type="float">
            <text:p>0.3664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67359" calcext:value-type="float">
            <text:p>0.167359</text:p>
          </table:table-cell>
          <table:table-cell table:style-name="ce36" office:value-type="float" office:value="0.085655" calcext:value-type="float">
            <text:p>0.085655</text:p>
          </table:table-cell>
          <table:table-cell table:style-name="ce36" office:value-type="float" office:value="0.081704" calcext:value-type="float">
            <text:p>0.0817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.055176" calcext:value-type="float">
            <text:p>17.055176</text:p>
          </table:table-cell>
          <table:table-cell table:style-name="ce36" office:value-type="float" office:value="16.941617" calcext:value-type="float">
            <text:p>16.941617</text:p>
          </table:table-cell>
          <table:table-cell table:style-name="ce36" office:value-type="float" office:value="0.113559" calcext:value-type="float">
            <text:p>0.11355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.430763" calcext:value-type="float">
            <text:p>14.430763</text:p>
          </table:table-cell>
          <table:table-cell table:style-name="ce36" office:value-type="float" office:value="8.444333" calcext:value-type="float">
            <text:p>8.444333</text:p>
          </table:table-cell>
          <table:table-cell table:style-name="ce36" office:value-type="float" office:value="5.98643" calcext:value-type="float">
            <text:p>5.98643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32.662164" calcext:value-type="float">
            <text:p>732.662164</text:p>
          </table:table-cell>
          <table:table-cell table:style-name="ce36" office:value-type="float" office:value="99.884699" calcext:value-type="float">
            <text:p>99.884699</text:p>
          </table:table-cell>
          <table:table-cell table:style-name="ce36" office:value-type="float" office:value="630.70209" calcext:value-type="float">
            <text:p>630.702090</text:p>
          </table:table-cell>
          <table:table-cell table:style-name="ce36" office:value-type="float" office:value="2.075375" calcext:value-type="float">
            <text:p>2.075375</text:p>
          </table:table-cell>
          <table:table-cell table:style-name="ce46" office:value-type="float" office:value="13752" calcext:value-type="float">
            <text:p>13,752</text:p>
          </table:table-cell>
          <table:table-cell table:style-name="ce46" office:value-type="float" office:value="2374" calcext:value-type="float">
            <text:p>2,374</text:p>
          </table:table-cell>
          <table:table-cell table:style-name="ce46" office:value-type="float" office:value="11300" calcext:value-type="float">
            <text:p>11,300</text:p>
          </table:table-cell>
          <table:table-cell table:style-name="ce55" office:value-type="float" office:value="78" calcext:value-type="float">
            <text:p>7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埔 心 鄉已登記公私有土地筆數面積(續34完)'.J33" table:end-x="37.41mm" table:end-y="11.32mm" draw:z-index="9" draw:name="報表類別" draw:style-name="gr10" draw:text-style-name="P4" svg:width="361.1mm" svg:height="10.77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埔 心 鄉已登記公私有土地筆數面積(續34完)'.J35" table:end-x="36.54mm" table:end-y="2.49mm" draw:z-index="10" draw:name="報表類別" draw:style-name="gr11" draw:text-style-name="P4" svg:width="76.2mm" svg:height="7.94mm" svg:x="38.98mm" svg:y="0.9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23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心 鄉已登記公私有土地筆數面積(續34完)'.$A$1:.$J$35" table:range-usable-as="print-range"/>
          <table:named-range table:name="pp" table:base-cell-address="$彰化縣已登記公私有土地筆數面積.$A$1" table:cell-range-address="$'埔 心 鄉已登記公私有土地筆數面積(續34完)'.$A$3:.$J$35"/>
        </table:named-expressions>
      </table:table>
      <table:named-expressions>
        <table:named-range table:name="pp" table:base-cell-address="$彰化縣已登記公私有土地筆數面積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6" loext:min-decimal-places="6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6" loext:min-decimal-places="6" number:min-integer-digits="1" number:grouping="true"/>
    </number:number-style>
    <number:number-style style:name="N167P1" style:volatile="true">
      <number:text>-</number:text>
      <number:number number:decimal-places="6" loext:min-decimal-places="6" number:min-integer-digits="1" number:grouping="true"/>
    </number:number-style>
    <number:number-style style:name="N167">
      <number:text>          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已登記公私有土地筆數面積" style:display-name="PageStyle_彰化縣已登記公私有土地筆數面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地政事務所已登記公私有土地筆數面積_28_續1_29_" style:display-name="PageStyle_彰化地政事務所已登記公私有土地筆數面積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_20_化_20_市已登記公私有土地筆數面積_28_續2_29_" style:display-name="PageStyle_彰 化 市已登記公私有土地筆數面積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秀_20_水_20_鄉已登記公私有土地筆數面積_28_續3_29_" style:display-name="PageStyle_秀 水 鄉已登記公私有土地筆數面積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_20_壇_20_鄉已登記公私有土地筆數面積_28_續4_29_" style:display-name="PageStyle_花 壇 鄉已登記公私有土地筆數面積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芬_20_園_20_鄉已登記公私有土地筆數面積_28_續5_29_" style:display-name="PageStyle_芬 園 鄉已登記公私有土地筆數面積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港地政事務所已登記公私有土地筆數面積_28_續6_29_" style:display-name="PageStyle_鹿港地政事務所已登記公私有土地筆數面積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_20_港_20_鎮已登記公私有土地筆數面積_28_續7_29_" style:display-name="PageStyle_鹿 港 鎮已登記公私有土地筆數面積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福_20_興_20_鄉已登記公私有土地筆數面積_28_續8_29_" style:display-name="PageStyle_福 興 鄉已登記公私有土地筆數面積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林地政事務所已登記公私有土地筆數面積_28_續9_29_" style:display-name="PageStyle_員林地政事務所已登記公私有土地筆數面積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_20_林_20_鎮已登記公私有土地筆數面積_28_續10_29_" style:display-name="PageStyle_員 林 鎮已登記公私有土地筆數面積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村_20_鄉已登記公私有土地筆數面積_28_續11_29_" style:display-name="PageStyle_大 村 鄉已登記公私有土地筆數面積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_20_靖_20_鄉已登記公私有土地筆數面積_28_續12_29_" style:display-name="PageStyle_永 靖 鄉已登記公私有土地筆數面積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林地政事務所已登記公私有土地筆數面積_28_續13_29_" style:display-name="PageStyle_二林地政事務所已登記公私有土地筆數面積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林_20_鎮已登記公私有土地筆數面積_28_續14_29_" style:display-name="PageStyle_二 林 鎮已登記公私有土地筆數面積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芳_20_苑_20_鄉已登記公私有土地筆數面積_28_續15_29_" style:display-name="PageStyle_芳 苑 鄉已登記公私有土地筆數面積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城_20_鄉已登記公私有土地筆數面積_28_續16_29_" style:display-name="PageStyle_大 城 鄉已登記公私有土地筆數面積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_20_塘_20_鄉已登記公私有土地筆數面積_28_續17_29_" style:display-name="PageStyle_竹 塘 鄉已登記公私有土地筆數面積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斗地政事務所已登記公私有土地筆數面積_28_續18_29_" style:display-name="PageStyle_北斗地政事務所已登記公私有土地筆數面積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_20_斗_20_鎮已登記公私有土地筆數面積_28_續19_29_" style:display-name="PageStyle_北 斗 鎮已登記公私有土地筆數面積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尾_20_鄉已登記公私有土地筆數面積_28_續20_29_" style:display-name="PageStyle_田 尾 鄉已登記公私有土地筆數面積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埤_20_頭_20_鄉已登記公私有土地筆數面積_28_續21_29_" style:display-name="PageStyle_埤 頭 鄉已登記公私有土地筆數面積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州_20_鄉已登記公私有土地筆數面積_28_續22_29_" style:display-name="PageStyle_溪 州 鄉已登記公私有土地筆數面積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美地政事務所已登記公私有土地筆數面積_28_續23_29_" style:display-name="PageStyle_和美地政事務所已登記公私有土地筆數面積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_20_美_20_鎮已登記公私有土地筆數面積_28_續24_29_" style:display-name="PageStyle_和 美 鎮已登記公私有土地筆數面積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線_20_西_20_鄉已登記公私有土地筆數面積_28_續25_29_" style:display-name="PageStyle_線 西 鄉已登記公私有土地筆數面積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伸_20_港_20_鄉已登記公私有土地筆數面積_28_續26_29_" style:display-name="PageStyle_伸 港 鄉已登記公私有土地筆數面積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中地政事務所已登記公私有土地筆數面積_28_續27_29_" style:display-name="PageStyle_田中地政事務所已登記公私有土地筆數面積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中_20_鎮已登記公私有土地筆數面積_28_續28_29_" style:display-name="PageStyle_田 中 鎮已登記公私有土地筆數面積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_20_頭_20_鄉已登記公私有土地筆數面積_28_續29_29_" style:display-name="PageStyle_社 頭 鄉已登記公私有土地筆數面積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水_20_鄉已登記公私有土地筆數面積_28_續30_29_" style:display-name="PageStyle_二 水 鄉已登記公私有土地筆數面積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湖地政事務所已登記公私有土地筆數面積_28_續31_29_" style:display-name="PageStyle_溪湖地政事務所已登記公私有土地筆數面積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湖_20_鎮已登記公私有土地筆數面積_28_續32_29_" style:display-name="PageStyle_溪 湖 鎮已登記公私有土地筆數面積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鹽_20_鄉已登記公私有土地筆數面積_28_續33_29_" style:display-name="PageStyle_埔 鹽 鄉已登記公私有土地筆數面積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心_20_鄉已登記公私有土地筆數面積_28_續34完_29_" style:display-name="PageStyle_埔 心 鄉已登記公私有土地筆數面積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16:25</dc:date>
    <meta:print-date>2015-01-20T16:30:50</meta:print-date>
    <meta:document-statistic meta:table-count="35" meta:cell-count="8225" meta:object-count="385"/>
    <meta:generator>LibreOffice/5.3.7.2$Windows_X86_64 LibreOffice_project/6b8ed514a9f8b44d37a1b96673cbbdd077e24059</meta:generator>
  </office:meta>
</office:document-meta>
</file>