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mm" fo:min-width="7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5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4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3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3.4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6mm" fo:min-width="268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0.4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3mm" fo:min-width="53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3mm" fo:min-width="74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6.86mm" svg:height="7.42mm" svg:x="286.36mm" svg:y="255.39mm">
            <text:p text:style-name="P1"><text:span text:style-name="T1">中華民國</text:span><text:span text:style-name="T1">107</text:span><text:span text:style-name="T1">年 </text:span><text:span text:style-name="T1">4</text:span><text:span text:style-name="T1">月</text:span><text:span text:style-name="T1">24</text:span><text:span text:style-name="T1">日 </text:span><text:span text:style-name="T1">16:18:4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06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7年 4月24日 16:18:46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2-04-06(101)'.A4" table:end-x="25.58mm" table:end-y="0.69mm" draw:z-index="1" draw:name="報表類別" draw:style-name="gr2" draw:text-style-name="P4" svg:width="25.4mm" svg:height="6.69mm" svg:x="0.18mm" svg:y="0.35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4" table:end-x="9.18mm" table:end-y="0.69mm" draw:z-index="4" draw:name="編製機關" draw:style-name="gr3" draw:text-style-name="P4" svg:width="20.45mm" svg:height="6.69mm" svg:x="7.41mm" svg:y="0.35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4" table:end-x="26.83mm" table:end-y="0.69mm" draw:z-index="6" draw:name="報表類別" draw:style-name="gr4" draw:text-style-name="P5" svg:width="55.03mm" svg:height="6.69mm" svg:x="9.16mm" svg:y="0.35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1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3312-04-06(101)'.A5" table:end-x="25.58mm" table:end-y="1.39mm" draw:z-index="2" draw:name="報表週期" draw:style-name="gr5" draw:text-style-name="P5" svg:width="25.4mm" svg:height="7.05mm" svg:x="0.18mm" svg:y="0.69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6(101)'.P5" table:end-x="7.43mm" table:end-y="0.89mm" draw:z-index="3" draw:name="報表類別" draw:style-name="gr6" draw:text-style-name="P5" svg:width="269.46mm" svg:height="6.72mm" svg:x="26.1mm" svg:y="0.5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5" table:end-x="9.18mm" table:end-y="1.39mm" draw:z-index="5" draw:name="表號" draw:style-name="gr7" draw:text-style-name="P4" svg:width="20.45mm" svg:height="7.05mm" svg:x="7.41mm" svg:y="0.6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5" table:end-x="26.83mm" table:end-y="1.39mm" draw:z-index="7" draw:name="報表類別" draw:style-name="gr8" draw:text-style-name="P5" svg:width="55.03mm" svg:height="7.05mm" svg:x="9.16mm" svg:y="0.69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2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table:end-cell-address="'3312-04-06(101)'.P5" table:end-x="7.06mm" table:end-y="1.04mm" draw:z-index="0" draw:name="Line 37" draw:style-name="gr9" draw:text-style-name="P6" svg:x1="25.55mm" svg:y1="1.04mm" svg:x2="295.19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19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2-04-06(101)'.S6" table:end-x="26.12mm" table:end-y="7.94mm" draw:z-index="8" draw:name="報表類別" draw:style-name="gr10" draw:text-style-name="P7" svg:width="75.28mm" svg:height="7.05mm" svg:x="6.88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0"/>
          <table:table-cell table:style-name="ce73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7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8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家數</text:p>
          </table:table-cell>
          <table:table-cell table:style-name="ce49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7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<text:s text:c="6"/>－</text:p>
          </table:table-cell>
          <table:table-cell table:number-columns-repeated="7" table:style-name="ce40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員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6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7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4T16:22:54</dc:date>
    <meta:print-date>2015-12-16T16:44:29</meta:print-date>
    <meta:document-statistic meta:table-count="1" meta:cell-count="560" meta:object-count="10"/>
    <meta:generator>LibreOffice/5.4.5.1$Windows_X86_64 LibreOffice_project/79c9829dd5d8054ec39a82dc51cd9eff340dbee8</meta:generator>
  </office:meta>
</office:document-meta>
</file>