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0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33.5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4.86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9mm" fo:min-width="263.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54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4.8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86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6.77mm" fo:min-width="263.1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20.0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0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6mm" fo:min-width="53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9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39mm" fo:min-width="73.5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85mm" fo:min-width="75.7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06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07年 3月 2日 08:31:26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06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table:end-cell-address="'1112-02-10'.L7" table:end-x="30.77mm" table:end-y="6.56mm" draw:z-index="0" draw:name="Group 84">
              <draw:custom-shape draw:name="報表類別" draw:style-name="gr1" draw:text-style-name="P2" svg:width="24.86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6mm" svg:height="6.59mm" svg:x="0mm" svg:y="6.64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mm" svg:height="6.59mm" svg:x="25.31mm" svg:y="6.64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29mm" svg:x="288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59mm" svg:x="288.52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3mm" svg:height="6.29mm" svg:x="308.6mm" svg:y="0.35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3mm" svg:height="6.59mm" svg:x="308.6mm" svg:y="6.64mm">
                <text:p text:style-name="P1"><text:span text:style-name="T2">1112-02-10-2</text:span></text:p>
                <draw:enhanced-geometry svg:viewBox="0 0 21600 21600" draw:type="rectangle" draw:enhanced-path="M 0 0 L 21600 0 21600 21600 0 21600 0 0 Z N"/>
              </draw:custom-shape>
              <draw:line draw:name="線條 37" draw:style-name="gr8" draw:text-style-name="P5" svg:x1="24.56mm" svg:y1="13.23mm" svg:x2="288.21mm" svg:y2="13.23mm">
                <text:p/>
              </draw:line>
              <draw:custom-shape draw:name="報表類別" draw:style-name="gr9" draw:text-style-name="P6" svg:width="73.55mm" svg:height="5.54mm" svg:x="288.22mm" svg:y="26.42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table:end-cell-address="'1112-02-10'.W40" table:end-x="33.36mm" table:end-y="5.85mm" draw:z-index="1" draw:name="Group 97">
              <draw:custom-shape draw:name="報表類別" draw:style-name="gr10" draw:text-style-name="P2" svg:width="24.86mm" svg:height="6.46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86mm" svg:height="6.77mm" svg:x="0mm" svg:y="6.81mm">
                <text:p text:style-name="P1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3.19mm" svg:height="6.77mm" svg:x="25.31mm" svg:y="6.81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.07mm" svg:height="6.46mm" svg:x="288.5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.07mm" svg:height="6.77mm" svg:x="288.51mm" svg:y="6.8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92mm" svg:height="6.46mm" svg:x="308.58mm" svg:y="0.35mm">
                <text:p text:style-name="P1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2mm" svg:height="6.77mm" svg:x="308.58mm" svg:y="6.81mm">
                <text:p text:style-name="P1"><text:span text:style-name="T2">1112-02-10-2</text:span></text:p>
                <draw:enhanced-geometry svg:viewBox="0 0 21600 21600" draw:type="rectangle" draw:enhanced-path="M 0 0 L 21600 0 21600 21600 0 21600 0 0 Z N"/>
              </draw:custom-shape>
              <draw:line draw:name="線條 94" draw:style-name="gr8" draw:text-style-name="P5" svg:x1="24.56mm" svg:y1="13.59mm" svg:x2="288.2mm" svg:y2="13.59mm">
                <text:p/>
              </draw:line>
              <draw:custom-shape draw:name="報表類別" draw:style-name="gr17" draw:text-style-name="P7" svg:width="73.55mm" svg:height="7.39mm" svg:x="288.21mm" svg:y="26.0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5.79mm" svg:height="7.85mm" svg:x="284.91mm" svg:y="253.28mm">
                <text:p text:style-name="P8"><text:span text:style-name="T1">中華民國</text:span><text:span text:style-name="T1">107</text:span><text:span text:style-name="T1">年 </text:span><text:span text:style-name="T1">3</text:span><text:span text:style-name="T1">月 </text:span><text:span text:style-name="T1">2</text:span><text:span text:style-name="T1">日 </text:span><text:span text:style-name="T1">08:31:2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06年" calcext:value-type="string" table:number-columns-spanned="12" table:number-rows-spanned="1">
            <text:p>中華民國106年</text:p>
          </table:table-cell>
          <table:covered-table-cell table:number-columns-repeated="11" table:style-name="ce4"/>
          <table:table-cell table:style-name="ce68" table:formula="of:=[.G1]" office:value-type="string" office:string-value="中華民國106年" calcext:value-type="string" table:number-columns-spanned="11" table:number-rows-spanned="1">
            <text:p>中華民國106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3">(</text:span><text:span text:style-name="T4">公頃</text:span><text:span text:style-name="T5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3">(</text:span><text:span text:style-name="T4">公頃</text:span><text:span text:style-name="T5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3">(</text:span><text:span text:style-name="T4">公頃</text:span><text:span text:style-name="T5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3">(</text:span><text:span text:style-name="T4">公頃</text:span><text:span text:style-name="T5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無辦理重劃區別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無辦理重劃區別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3" loext:min-decimal-places="3" number:min-integer-digits="1"/>
    </number:number-style>
    <number:number-style style:name="N170P1" style:volatile="true">
      <number:text>-</number:text>
      <number:number number:decimal-places="3" loext:min-decimal-places="3" number:min-integer-digits="1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6:00</dc:date>
    <meta:print-date>2006-10-25T09:20:14</meta:print-date>
    <meta:document-statistic meta:table-count="1" meta:cell-count="589" meta:object-count="2"/>
    <meta:generator>LibreOffice/5.3.7.2$Windows_X86_64 LibreOffice_project/6b8ed514a9f8b44d37a1b96673cbbdd077e24059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