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1.39mm" fo:padding-top="1.3mm" fo:padding-bottom="1.3mm" fo:padding-left="1mm" fo:padding-right="2.5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37mm" fo:padding-top="1.3mm" fo:padding-bottom="1.3mm" fo:padding-left="1mm" fo:padding-right="2.5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5mm" fo:min-width="261.3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41mm" fo:min-width="73.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5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87mm" fo:padding-top="0mm" fo:padding-bottom="0mm" fo:padding-left="1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1.37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4.29mm" fo:min-width="257.47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1mm" fo:padding-top="0mm" fo:padding-bottom="0mm" fo:padding-left="1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5mm" fo:min-width="48.71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73.31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4.58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7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29mm" fo:padding-top="1.3mm" fo:padding-bottom="1.3mm" fo:padding-left="1mm" fo:padding-right="2.5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54mm" fo:min-width="261.3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1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1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65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65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26mm" fo:min-width="73.34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6.6mm" fo:min-width="74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6mm" fo:min-width="21.4mm" fo:padding-top="1.3mm" fo:padding-bottom="1.3mm" fo:padding-left="1mm" fo:padding-right="2.5mm" fo:wrap-option="wrap" draw:shadow-color="#808080"/>
    </style:style>
    <style:style style:name="gr38" style:family="graphic">
      <style:graphic-properties draw:stroke="none" draw:fill="solid" draw:fill-color="#ffffff" draw:textarea-horizontal-align="justify" draw:textarea-vertical-align="top" draw:auto-grow-height="false" fo:min-height="5.54mm" fo:min-width="262.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1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1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89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89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26mm" fo:min-width="73.67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6mm" fo:min-width="82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1'.S41" table:end-x="19.46mm" table:end-y="3.31mm" draw:z-index="0" draw:name="Group 67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1季( 1月至3月 )" calcext:value-type="string" table:number-columns-spanned="19" table:number-rows-spanned="1">
            <text:p>中華民國106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443820" calcext:value-type="float">
            <text:p>443,8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6720" calcext:value-type="float">
            <text:p>106,7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37100" calcext:value-type="float">
            <text:p>337,1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5100" calcext:value-type="float">
            <text:p>65,1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5100" calcext:value-type="float">
            <text:p>65,1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3940" calcext:value-type="float">
            <text:p>33,9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#dat2彰化縣替代役役男家屬各項扶(慰)助經費統計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2'.S41" table:end-x="19.46mm" table:end-y="3.31mm" draw:z-index="0" draw:name="Group 3">
              <draw:custom-shape draw:name="報表類別" draw:style-name="gr1" draw:text-style-name="P2" svg:width="24.89mm" svg:height="6.35mm" svg:x="0mm" svg:y="0.27mm">
                <text:p text:style-name="P1"><text:span text:style-name="T1">#dat2</text:span><text:span text:style-name="T1">彰化縣替代役役男家屬各項扶</text:span><text:span text:style-name="T1">(</text:span><text:span text:style-name="T1">慰</text:span><text:span text:style-name="T1">)</text:span><text:span text:style-name="T1">助經費統計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5mm" svg:x="25.34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5mm" svg:x="288.81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5mm" svg:x="308.9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5mm" svg:x="308.9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59mm" svg:y1="13.28mm" svg:x2="288.51mm" svg:y2="13.28mm">
                <text:p/>
              </draw:line>
              <draw:custom-shape draw:name="報表類別" draw:style-name="gr9" draw:text-style-name="P7" svg:width="73.62mm" svg:height="7.26mm" svg:x="288.51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1mm" svg:x="285.06mm" svg:y="255.9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1季( 1月至3月 )" calcext:value-type="string" table:number-columns-spanned="19" table:number-rows-spanned="1">
            <text:p>中華民國106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337100" calcext:value-type="float">
            <text:p>337,1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37100" calcext:value-type="float">
            <text:p>337,1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4800" calcext:value-type="float">
            <text:p>64,8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200" calcext:value-type="float">
            <text:p>37,2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600" calcext:value-type="float">
            <text:p>18,6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65100" calcext:value-type="float">
            <text:p>65,1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5100" calcext:value-type="float">
            <text:p>65,1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300" calcext:value-type="float">
            <text:p>9,3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7000" calcext:value-type="float">
            <text:p>77,00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3'.Q5" table:end-x="23.56mm" table:end-y="1.04mm" draw:z-index="0" draw:name="群組 1">
              <draw:custom-shape draw:name="報表類別" draw:style-name="gr11" draw:text-style-name="P2" svg:width="24.87mm" svg:height="6.61mm" svg:x="0.26mm" svg:y="0.26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4.87mm" svg:height="6.87mm" svg:x="0.26mm" svg:y="6.87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62.47mm" svg:height="6.87mm" svg:x="25.66mm" svg:y="6.6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0.1mm" svg:height="6.87mm" svg:x="289.7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1mm" svg:height="6.87mm" svg:x="289.72mm" svg:y="6.8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3.71mm" svg:height="6.87mm" svg:x="309.83mm" svg:y="6.87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3'.N5" table:end-x="7.43mm" table:end-y="1.04mm" draw:z-index="1" draw:name="Line 11" draw:style-name="gr8" draw:text-style-name="P5" svg:x1="24.88mm" svg:y1="1.04mm" svg:x2="289.4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1季( 1月至3月 )" calcext:value-type="string" table:number-columns-spanned="17" table:number-rows-spanned="1">
            <text:p>中華民國106年第1季( 1月至3月 )</text:p>
          </table:table-cell>
          <table:covered-table-cell table:number-columns-repeated="12" table:style-name="ce60"/>
          <table:covered-table-cell table:style-name="ce60">
            <draw:custom-shape table:end-cell-address="'1745-03-04-3'.Q6" table:end-x="21.19mm" table:end-y="7.67mm" draw:z-index="2" draw:name="報表類別" draw:style-name="gr16" draw:text-style-name="P7" svg:width="73.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3" calcext:value-type="float">
            <text:p>3</text:p>
          </table:table-cell>
          <table:table-cell table:style-name="ce32" office:value-type="float" office:value="106720" calcext:value-type="float">
            <text:p>106,7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6720" calcext:value-type="float">
            <text:p>106,72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080" calcext:value-type="float">
            <text:p>82,08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table:end-cell-address="'1745-03-04-3'.Q41" table:end-x="20.13mm" table:end-y="3.98mm" draw:z-index="3" draw:name="報表類別" draw:style-name="gr17" draw:text-style-name="P8" svg:width="75.68mm" svg:height="7.94mm" svg:x="2.39mm" svg:y="2.39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4'.Q5" table:end-x="23.56mm" table:end-y="1.34mm" draw:z-index="0" draw:name="群組 11">
              <draw:g draw:name="群組 3">
                <draw:custom-shape draw:name="報表類別" draw:style-name="gr18" draw:text-style-name="P2" svg:width="24.87mm" svg:height="7.15mm" svg:x="0mm" svg:y="0mm">
                  <text:p text:style-name="P1"><text:span text:style-name="T1">公　開　類</text:span></text:p>
                  <draw:enhanced-geometry svg:viewBox="0 0 21600 21600" draw:type="rectangle" draw:enhanced-path="M 0 0 L 21600 0 21600 21600 0 21600 0 0 Z N"/>
                </draw:custom-shape>
                <draw:custom-shape draw:name="報表週期" draw:style-name="gr19" draw:text-style-name="P4" svg:width="24.87mm" svg:height="6.89mm" svg:x="0mm" svg:y="7.15mm">
                  <text:p text:style-name="P3"><text:span text:style-name="T1">季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0" draw:text-style-name="P4" svg:width="262.47mm" svg:height="6.89mm" svg:x="25.4mm" svg:y="7.15mm">
                  <text:p text:style-name="P3"><text:span text:style-name="T1">於每季結束後</text:span><text:span text:style-name="T1">5</text:span><text:span text:style-name="T1">日內編報</text:span></text:p>
                  <draw:enhanced-geometry svg:viewBox="0 0 21600 21600" draw:type="rectangle" draw:enhanced-path="M 0 0 L 21600 0 21600 21600 0 21600 0 0 Z N"/>
                </draw:custom-shape>
                <draw:custom-shape draw:name="編製機關" draw:style-name="gr21" draw:text-style-name="P2" svg:width="20.1mm" svg:height="7.15mm" svg:x="289.72mm" svg:y="0mm">
                  <text:p text:style-name="P1"><text:span text:style-name="T1">編製機關</text:span></text:p>
                  <draw:enhanced-geometry svg:viewBox="0 0 21600 21600" draw:type="rectangle" draw:enhanced-path="M 0 0 L 21600 0 21600 21600 0 21600 0 0 Z N"/>
                </draw:custom-shape>
                <draw:custom-shape draw:name="表號" draw:style-name="gr22" draw:text-style-name="P2" svg:width="20.1mm" svg:height="6.89mm" svg:x="289.72mm" svg:y="7.15mm">
                  <text:p text:style-name="P1"><text:span text:style-name="T1">表　　號　　　報</text:span></text:p>
                  <draw:enhanced-geometry svg:viewBox="0 0 21600 21600" draw:type="rectangle" draw:enhanced-path="M 0 0 L 21600 0 21600 21600 0 21600 0 0 Z N"/>
                </draw:custom-shape>
                <draw:custom-shape draw:name="報表類別" draw:style-name="gr23" draw:text-style-name="P4" svg:width="53.71mm" svg:height="7.15mm" svg:x="309.83mm" svg:y="0mm">
                  <text:p text:style-name="P3"><text:span text:style-name="T1">彰化縣政府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報表類別" draw:style-name="gr24" draw:text-style-name="P4" svg:width="53.71mm" svg:height="6.89mm" svg:x="309.83mm" svg:y="7.15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table:end-cell-address="'1745-03-04-4'.N5" table:end-x="7.43mm" table:end-y="1.34mm" draw:z-index="1" draw:name="Line 11" draw:style-name="gr8" draw:text-style-name="P5" svg:x1="24.62mm" svg:y1="1.34mm" svg:x2="289.47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0" table:formula="of:=[.F1]" office:value-type="string" office:string-value="中華民國106年第1季( 1月至3月 )" calcext:value-type="string" table:number-columns-spanned="17" table:number-rows-spanned="1">
            <text:p>中華民國106年第1季( 1月至3月 )</text:p>
          </table:table-cell>
          <table:covered-table-cell table:number-columns-repeated="12" table:style-name="ce60"/>
          <table:covered-table-cell table:style-name="ce60">
            <draw:custom-shape table:end-cell-address="'1745-03-04-4'.Q6" table:end-x="23.05mm" table:end-y="8.47mm" draw:z-index="2" draw:name="報表類別" draw:style-name="gr25" draw:text-style-name="P7" svg:width="73.31mm" svg:height="7.41mm" svg:x="7.68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0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4"/>
          <table:covered-table-cell table:number-columns-repeated="13" table:style-name="ce65"/>
          <table:covered-table-cell table:style-name="ce66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table:end-cell-address="'1745-03-04-4'.Q41" table:end-x="8.5mm" table:end-y="4.25mm" draw:z-index="3" draw:name="報表類別" draw:style-name="gr26" draw:text-style-name="P8" svg:width="75.7mm" svg:height="7.94mm" svg:x="14.29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5'.Q41" table:end-x="23.15mm" table:end-y="3.31mm" draw:z-index="0" draw:name="Group 3">
              <draw:custom-shape draw:name="報表類別" draw:style-name="gr27" draw:text-style-name="P2" svg:width="24.7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4.7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62.45mm" svg:height="6.66mm" svg:x="25.24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0.01mm" svg:height="6.36mm" svg:x="289.3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0.01mm" svg:height="6.66mm" svg:x="289.34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3.77mm" svg:height="6.36mm" svg:x="309.36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4" svg:width="53.77mm" svg:height="6.66mm" svg:x="309.36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49mm" svg:y1="13.02mm" svg:x2="289.04mm" svg:y2="13.02mm">
                <text:p/>
              </draw:line>
              <draw:custom-shape draw:name="報表類別" draw:style-name="gr34" draw:text-style-name="P7" svg:width="73.34mm" svg:height="7.26mm" svg:x="287.4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8" svg:width="75.73mm" svg:height="7.72mm" svg:x="283.96mm" svg:y="255.9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4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3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第1季( 1月至3月 )" calcext:value-type="string" table:number-columns-spanned="17" table:number-rows-spanned="1">
            <text:p>中華民國106年第1季( 1月至3月 )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6年第1季( 1月至3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4月 7日 17:32:59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table:end-cell-address="'1745-03-04-6'.T41" table:end-x="0.65mm" table:end-y="3.31mm" draw:z-index="0" draw:name="Group 3">
              <draw:custom-shape draw:name="報表類別" draw:style-name="gr36" draw:text-style-name="P2" svg:width="24.9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7" draw:text-style-name="P4" svg:width="24.9mm" svg:height="6.66mm" svg:x="0mm" svg:y="6.3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263.62mm" svg:height="6.66mm" svg:x="25.35mm" svg:y="6.3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9" draw:text-style-name="P2" svg:width="20.1mm" svg:height="6.36mm" svg:x="288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40" draw:text-style-name="P2" svg:width="20.1mm" svg:height="6.66mm" svg:x="288.98mm" svg:y="6.3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4" svg:width="54.01mm" svg:height="6.36mm" svg:x="309.09mm" svg:y="0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2" draw:text-style-name="P4" svg:width="54.01mm" svg:height="6.66mm" svg:x="309.09mm" svg:y="6.3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11" draw:style-name="gr8" draw:text-style-name="P5" svg:x1="24.6mm" svg:y1="13.02mm" svg:x2="288.67mm" svg:y2="13.02mm">
                <text:p/>
              </draw:line>
              <draw:custom-shape draw:name="報表類別" draw:style-name="gr43" draw:text-style-name="P7" svg:width="73.67mm" svg:height="7.26mm" svg:x="288.68mm" svg:y="25.29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4" draw:text-style-name="P8" svg:width="83.42mm" svg:height="7.72mm" svg:x="281.03mm" svg:y="255.95mm">
                <text:p text:style-name="P3"><text:span text:style-name="T1">中華民國</text:span><text:span text:style-name="T1">106</text:span><text:span text:style-name="T1">年 </text:span><text:span text:style-name="T1">4</text:span><text:span text:style-name="T1">月 </text:span><text:span text:style-name="T1">7</text:span><text:span text:style-name="T1">日 </text:span><text:span text:style-name="T1">17:32:5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第1季( 1月至3月 )" calcext:value-type="string" table:number-columns-spanned="19" table:number-rows-spanned="1">
            <text:p>中華民國106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4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3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07T17:35:51</dc:date>
    <meta:print-date>2017-03-01T15:20:16</meta:print-date>
    <meta:document-statistic meta:table-count="6" meta:cell-count="3150" meta:object-count="12"/>
    <meta:generator>LibreOffice/5.2.0.4$Windows_x86 LibreOffice_project/066b007f5ebcc236395c7d282ba488bca6720265</meta:generator>
  </office:meta>
</office:document-meta>
</file>