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3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6.16mm" fo:break-before="auto" style:use-optimal-row-height="false"/>
    </style:style>
    <style:style style:name="ro10" style:family="table-row">
      <style:table-row-properties style:row-height="4.23mm" fo:break-before="auto" style:use-optimal-row-height="tru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5mm" fo:min-width="21.39mm" fo:padding-top="1.3mm" fo:padding-bottom="1.3mm" fo:padding-left="1mm" fo:padding-right="2.5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4.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4.8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1.37mm" fo:padding-top="1.3mm" fo:padding-bottom="1.3mm" fo:padding-left="1mm" fo:padding-right="2.5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75mm" fo:min-width="261.3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59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41mm" fo:min-width="73.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82mm" fo:min-width="74.56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3.87mm" fo:padding-top="0mm" fo:padding-bottom="0mm" fo:padding-left="1mm" fo:padding-right="0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9mm" fo:min-width="21.37mm" fo:padding-top="1.3mm" fo:padding-bottom="1.3mm" fo:padding-left="1mm" fo:padding-right="2.5mm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top" draw:auto-grow-height="false" fo:min-height="4.29mm" fo:min-width="257.47mm" fo:padding-top="1.3mm" fo:padding-bottom="1.3mm" fo:padding-left="2.5mm" fo:padding-right="2.5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1mm" fo:padding-top="0mm" fo:padding-bottom="0mm" fo:padding-left="0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19.1mm" fo:padding-top="0mm" fo:padding-bottom="0mm" fo:padding-left="1mm" fo:padding-right="0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55mm" fo:min-width="48.71mm" fo:padding-top="1.3mm" fo:padding-bottom="1.3mm" fo:padding-left="2.5mm" fo:padding-right="2.5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2.59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7.41mm" fo:min-width="73.31mm" fo:padding-top="0mm" fo:padding-bottom="0mm" fo:padding-left="0mm" fo:padding-right="0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6.82mm" fo:min-width="74.58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4.79mm" fo:padding-top="0mm" fo:padding-bottom="0mm" fo:padding-left="0mm" fo:padding-right="0mm" fo:wrap-option="wrap" draw:shadow-color="#808080"/>
    </style:style>
    <style:style style:name="gr2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6mm" fo:min-width="21.29mm" fo:padding-top="1.3mm" fo:padding-bottom="1.3mm" fo:padding-left="1mm" fo:padding-right="2.5mm" fo:wrap-option="wrap" draw:shadow-color="#808080"/>
    </style:style>
    <style:style style:name="gr29" style:family="graphic">
      <style:graphic-properties draw:stroke="none" draw:fill="solid" draw:fill-color="#ffffff" draw:textarea-horizontal-align="justify" draw:textarea-vertical-align="top" draw:auto-grow-height="false" fo:min-height="5.54mm" fo:min-width="261.33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0.01mm" fo:padding-top="0mm" fo:padding-bottom="0mm" fo:padding-left="0mm" fo:padding-right="0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0.01mm" fo:padding-top="0mm" fo:padding-bottom="0mm" fo:padding-left="0mm" fo:padding-right="0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4mm" fo:min-width="52.65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4mm" fo:min-width="52.65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7.26mm" fo:min-width="73.34mm" fo:padding-top="0mm" fo:padding-bottom="0mm" fo:padding-left="0mm" fo:padding-right="0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6.6mm" fo:min-width="74.61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4.9mm" fo:padding-top="0mm" fo:padding-bottom="0mm" fo:padding-left="0mm" fo:padding-right="0mm" fo:wrap-option="wrap" draw:shadow-color="#808080"/>
    </style:style>
    <style:style style:name="gr3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6mm" fo:min-width="21.4mm" fo:padding-top="1.3mm" fo:padding-bottom="1.3mm" fo:padding-left="1mm" fo:padding-right="2.5mm" fo:wrap-option="wrap" draw:shadow-color="#808080"/>
    </style:style>
    <style:style style:name="gr38" style:family="graphic">
      <style:graphic-properties draw:stroke="none" draw:fill="solid" draw:fill-color="#ffffff" draw:textarea-horizontal-align="justify" draw:textarea-vertical-align="top" draw:auto-grow-height="false" fo:min-height="5.54mm" fo:min-width="262.5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0.1mm" fo:padding-top="0mm" fo:padding-bottom="0mm" fo:padding-left="0mm" fo:padding-right="0mm" fo:wrap-option="wrap" draw:shadow-color="#808080"/>
    </style:style>
    <style:style style:name="gr4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0.1mm" fo:padding-top="0mm" fo:padding-bottom="0mm" fo:padding-left="0mm" fo:padding-right="0mm" fo:wrap-option="wrap" draw:shadow-color="#808080"/>
    </style:style>
    <style:style style:name="gr4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4mm" fo:min-width="52.89mm" fo:padding-top="0.56mm" fo:padding-bottom="0.56mm" fo:padding-left="0.56mm" fo:padding-right="0.56mm" fo:wrap-option="wrap" draw:shadow-color="#808080"/>
    </style:style>
    <style:style style:name="gr4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4mm" fo:min-width="52.89mm" fo:padding-top="0.56mm" fo:padding-bottom="0.56mm" fo:padding-left="0.56mm" fo:padding-right="0.5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7.26mm" fo:min-width="73.67mm" fo:padding-top="0mm" fo:padding-bottom="0mm" fo:padding-left="0mm" fo:padding-right="0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6.6mm" fo:min-width="82.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4-1" table:style-name="ta1" table:print-ranges="'1745-03-04-1'.A3:'1745-03-04-1'.S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民政處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6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1'.S41" table:end-x="19.46mm" table:end-y="3.31mm" draw:z-index="0" draw:name="Group 67">
              <draw:custom-shape draw:name="報表類別" draw:style-name="gr1" draw:text-style-name="P2" svg:width="24.89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9mm" svg:height="6.65mm" svg:x="0mm" svg:y="6.62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7mm" svg:height="6.65mm" svg:x="25.34mm" svg:y="6.62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5mm" svg:x="288.8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5mm" svg:x="288.81mm" svg:y="6.6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5mm" svg:x="308.9mm" svg:y="0.27mm">
                <text:p text:style-name="P3"><text:span text:style-name="T1">彰化縣政府民政處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65mm" svg:x="308.9mm" svg:y="6.62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28mm" svg:x2="288.51mm" svg:y2="13.28mm">
                <text:p/>
              </draw:line>
              <draw:custom-shape draw:name="報表類別" draw:style-name="gr9" draw:text-style-name="P7" svg:width="73.62mm" svg:height="7.26mm" svg:x="288.51mm" svg:y="25.53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2mm" svg:height="7.71mm" svg:x="285.06mm" svg:y="255.96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6年第2季( 4月至6月 )" calcext:value-type="string" table:number-columns-spanned="19" table:number-rows-spanned="1">
            <text:p>中華民國106年第2季( 4月至6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9" office:value-type="string" calcext:value-type="string" table:number-columns-spanned="18" table:number-rows-spanned="1">
            <text:p>總 <text:s text:c="16"/>計</text:p>
          </table:table-cell>
          <table:covered-table-cell table:style-name="ce29"/>
          <table:covered-table-cell table:number-columns-repeated="15" table:style-name="ce40"/>
          <table:covered-table-cell table:style-name="ce52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17" calcext:value-type="float">
            <text:p>17</text:p>
          </table:table-cell>
          <table:table-cell table:style-name="ce32" office:value-type="float" office:value="537440" calcext:value-type="float">
            <text:p>537,44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78840" calcext:value-type="float">
            <text:p>178,84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58600" calcext:value-type="float">
            <text:p>358,600</text:p>
          </table:table-cell>
          <table:table-cell table:number-columns-repeated="4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3" calcext:value-type="float">
            <text:p>3</text:p>
          </table:table-cell>
          <table:table-cell table:style-name="ce33" office:value-type="float" office:value="64800" calcext:value-type="float">
            <text:p>64,8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4800" calcext:value-type="float">
            <text:p>64,8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36960" calcext:value-type="float">
            <text:p>36,9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6960" calcext:value-type="float">
            <text:p>36,96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37200" calcext:value-type="float">
            <text:p>37,2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7200" calcext:value-type="float">
            <text:p>37,2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18600" calcext:value-type="float">
            <text:p>18,6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8600" calcext:value-type="float">
            <text:p>18,6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18600" calcext:value-type="float">
            <text:p>18,6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8600" calcext:value-type="float">
            <text:p>18,6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3" office:value-type="float" office:value="4" calcext:value-type="float">
            <text:p>4</text:p>
          </table:table-cell>
          <table:table-cell table:style-name="ce33" office:value-type="float" office:value="139500" calcext:value-type="float">
            <text:p>139,5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7200" calcext:value-type="float">
            <text:p>37,20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2300" calcext:value-type="float">
            <text:p>102,3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61600" calcext:value-type="float">
            <text:p>61,6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0800" calcext:value-type="float">
            <text:p>30,8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0800" calcext:value-type="float">
            <text:p>30,8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70860" calcext:value-type="float">
            <text:p>70,8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1560" calcext:value-type="float">
            <text:p>61,5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77000" calcext:value-type="float">
            <text:p>77,0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7000" calcext:value-type="float">
            <text:p>77,0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5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7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1'.$A$3:.$S$41" table:range-usable-as="print-range"/>
        </table:named-expressions>
      </table:table>
      <table:table table:name="1745-03-04-2" table:style-name="ta2" table:print-ranges="'1745-03-04-2'.A3:'1745-03-04-2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民政處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6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2'.S41" table:end-x="19.46mm" table:end-y="3.31mm" draw:z-index="0" draw:name="Group 3">
              <draw:custom-shape draw:name="報表類別" draw:style-name="gr1" draw:text-style-name="P2" svg:width="24.89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9mm" svg:height="6.65mm" svg:x="0mm" svg:y="6.62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7mm" svg:height="6.65mm" svg:x="25.34mm" svg:y="6.62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5mm" svg:x="288.8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5mm" svg:x="288.81mm" svg:y="6.6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5mm" svg:x="308.9mm" svg:y="0.27mm">
                <text:p text:style-name="P3"><text:span text:style-name="T1">彰化縣政府民政處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65mm" svg:x="308.9mm" svg:y="6.62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59mm" svg:y1="13.28mm" svg:x2="288.51mm" svg:y2="13.28mm">
                <text:p/>
              </draw:line>
              <draw:custom-shape draw:name="報表類別" draw:style-name="gr9" draw:text-style-name="P7" svg:width="73.62mm" svg:height="7.26mm" svg:x="288.51mm" svg:y="25.53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2mm" svg:height="7.71mm" svg:x="285.06mm" svg:y="255.96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6年第2季( 4月至6月 )" calcext:value-type="string" table:number-columns-spanned="19" table:number-rows-spanned="1">
            <text:p>中華民國106年第2季( 4月至6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9" office:value-type="string" calcext:value-type="string" table:number-columns-spanned="18" table:number-rows-spanned="1">
            <text:p>一　般　替　代　役　役　男(82年次以前出生)</text:p>
          </table:table-cell>
          <table:covered-table-cell table:style-name="ce29"/>
          <table:covered-table-cell table:number-columns-repeated="15" table:style-name="ce40"/>
          <table:covered-table-cell table:style-name="ce52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14" calcext:value-type="float">
            <text:p>14</text:p>
          </table:table-cell>
          <table:table-cell table:style-name="ce32" office:value-type="float" office:value="426600" calcext:value-type="float">
            <text:p>426,6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8000" calcext:value-type="float">
            <text:p>68,00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58600" calcext:value-type="float">
            <text:p>358,600</text:p>
          </table:table-cell>
          <table:table-cell table:number-columns-repeated="4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3" calcext:value-type="float">
            <text:p>3</text:p>
          </table:table-cell>
          <table:table-cell table:style-name="ce33" office:value-type="float" office:value="64800" calcext:value-type="float">
            <text:p>64,8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4800" calcext:value-type="float">
            <text:p>64,8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37200" calcext:value-type="float">
            <text:p>37,2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7200" calcext:value-type="float">
            <text:p>37,2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18600" calcext:value-type="float">
            <text:p>18,6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8600" calcext:value-type="float">
            <text:p>18,6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18600" calcext:value-type="float">
            <text:p>18,6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8600" calcext:value-type="float">
            <text:p>18,6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3" office:value-type="float" office:value="4" calcext:value-type="float">
            <text:p>4</text:p>
          </table:table-cell>
          <table:table-cell table:style-name="ce33" office:value-type="float" office:value="139500" calcext:value-type="float">
            <text:p>139,5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7200" calcext:value-type="float">
            <text:p>37,20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2300" calcext:value-type="float">
            <text:p>102,3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61600" calcext:value-type="float">
            <text:p>61,6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0800" calcext:value-type="float">
            <text:p>30,8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0800" calcext:value-type="float">
            <text:p>30,8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77000" calcext:value-type="float">
            <text:p>77,0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7000" calcext:value-type="float">
            <text:p>77,0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5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7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2'.$A$3:.$S$41" table:range-usable-as="print-range"/>
          <table:named-range table:name="pp" table:base-cell-address="$'1745-03-04-1'.$A$1" table:cell-range-address="$'1745-03-04-2'.$A$3:.$S$42"/>
        </table:named-expressions>
      </table:table>
      <table:table table:name="1745-03-04-3" table:style-name="ta3" table:print-ranges="'1745-03-04-3'.A3:'1745-03-04-3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民政處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6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3'.Q5" table:end-x="23.56mm" table:end-y="1.04mm" draw:z-index="0" draw:name="群組 1">
              <draw:custom-shape draw:name="報表類別" draw:style-name="gr11" draw:text-style-name="P2" svg:width="24.87mm" svg:height="6.61mm" svg:x="0.26mm" svg:y="0.26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4.87mm" svg:height="6.87mm" svg:x="0.26mm" svg:y="6.87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62.47mm" svg:height="6.87mm" svg:x="25.66mm" svg:y="6.61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0.1mm" svg:height="6.87mm" svg:x="289.72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0.1mm" svg:height="6.87mm" svg:x="289.72mm" svg:y="6.8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3.71mm" svg:height="6.87mm" svg:x="309.83mm" svg:y="0mm">
                <text:p text:style-name="P3"><text:span text:style-name="T1">彰化縣政府民政處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3.71mm" svg:height="6.87mm" svg:x="309.83mm" svg:y="6.87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table:end-cell-address="'1745-03-04-3'.N5" table:end-x="7.43mm" table:end-y="1.04mm" draw:z-index="1" draw:name="Line 11" draw:style-name="gr8" draw:text-style-name="P5" svg:x1="24.88mm" svg:y1="1.04mm" svg:x2="289.47mm" svg:y2="1.0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0" table:formula="of:=[.F1]" office:value-type="string" office:string-value="中華民國106年第2季( 4月至6月 )" calcext:value-type="string" table:number-columns-spanned="17" table:number-rows-spanned="1">
            <text:p>中華民國106年第2季( 4月至6月 )</text:p>
          </table:table-cell>
          <table:covered-table-cell table:number-columns-repeated="12" table:style-name="ce60"/>
          <table:covered-table-cell table:style-name="ce60">
            <draw:custom-shape table:end-cell-address="'1745-03-04-3'.Q6" table:end-x="21.19mm" table:end-y="7.67mm" draw:z-index="2" draw:name="報表類別" draw:style-name="gr16" draw:text-style-name="P7" svg:width="73.3mm" svg:height="7.41mm" svg:x="5.83mm" svg:y="0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0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4個月)</text:p>
          </table:table-cell>
          <table:covered-table-cell table:style-name="ce64"/>
          <table:covered-table-cell table:number-columns-repeated="13" table:style-name="ce65"/>
          <table:covered-table-cell table:style-name="ce66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3" calcext:value-type="float">
            <text:p>3</text:p>
          </table:table-cell>
          <table:table-cell table:style-name="ce32" office:value-type="float" office:value="110840" calcext:value-type="float">
            <text:p>110,84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0840" calcext:value-type="float">
            <text:p>110,840</text:p>
          </table:table-cell>
          <table:table-cell table:number-columns-repeated="4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1" calcext:value-type="float">
            <text:p>1</text:p>
          </table:table-cell>
          <table:table-cell table:style-name="ce33" office:value-type="float" office:value="36960" calcext:value-type="float">
            <text:p>36,9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6960" calcext:value-type="float">
            <text:p>36,96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1" calcext:value-type="float">
            <text:p>1</text:p>
          </table:table-cell>
          <table:table-cell table:style-name="ce33" office:value-type="float" office:value="61560" calcext:value-type="float">
            <text:p>61,5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1560" calcext:value-type="float">
            <text:p>61,56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3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7"/>
          <table:covered-table-cell table:style-name="ce27">
            <draw:custom-shape table:end-cell-address="'1745-03-04-3'.Q41" table:end-x="20.13mm" table:end-y="3.98mm" draw:z-index="3" draw:name="報表類別" draw:style-name="gr17" draw:text-style-name="P8" svg:width="75.68mm" svg:height="7.94mm" svg:x="2.39mm" svg:y="2.3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3'.$A$3:.$Q$41" table:range-usable-as="print-range"/>
          <table:named-range table:name="pp" table:base-cell-address="$'1745-03-04-1'.$A$1" table:cell-range-address="$'1745-03-04-3'.$A$3:.$Q$42"/>
        </table:named-expressions>
      </table:table>
      <table:table table:name="1745-03-04-4" table:style-name="ta4" table:print-ranges="'1745-03-04-4'.A3:'1745-03-04-4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民政處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6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4'.Q5" table:end-x="23.56mm" table:end-y="1.34mm" draw:z-index="0" draw:name="群組 11">
              <draw:g draw:name="群組 3">
                <draw:custom-shape draw:name="報表類別" draw:style-name="gr18" draw:text-style-name="P2" svg:width="24.87mm" svg:height="7.15mm" svg:x="0mm" svg:y="0mm">
                  <text:p text:style-name="P1"><text:span text:style-name="T1">公　開　類</text:span></text:p>
                  <draw:enhanced-geometry svg:viewBox="0 0 21600 21600" draw:type="rectangle" draw:enhanced-path="M 0 0 L 21600 0 21600 21600 0 21600 0 0 Z N"/>
                </draw:custom-shape>
                <draw:custom-shape draw:name="報表週期" draw:style-name="gr19" draw:text-style-name="P4" svg:width="24.87mm" svg:height="6.89mm" svg:x="0mm" svg:y="7.15mm">
                  <text:p text:style-name="P3"><text:span text:style-name="T1">季　　　報</text:span></text:p>
                  <draw:enhanced-geometry svg:viewBox="0 0 21600 21600" draw:type="rectangle" draw:enhanced-path="M 0 0 L 21600 0 21600 21600 0 21600 0 0 Z N"/>
                </draw:custom-shape>
                <draw:custom-shape draw:name="報表類別" draw:style-name="gr20" draw:text-style-name="P4" svg:width="262.47mm" svg:height="6.89mm" svg:x="25.4mm" svg:y="7.15mm">
                  <text:p text:style-name="P3"><text:span text:style-name="T1">於每季結束後</text:span><text:span text:style-name="T1">5</text:span><text:span text:style-name="T1">日內編報</text:span></text:p>
                  <draw:enhanced-geometry svg:viewBox="0 0 21600 21600" draw:type="rectangle" draw:enhanced-path="M 0 0 L 21600 0 21600 21600 0 21600 0 0 Z N"/>
                </draw:custom-shape>
                <draw:custom-shape draw:name="編製機關" draw:style-name="gr21" draw:text-style-name="P2" svg:width="20.1mm" svg:height="7.15mm" svg:x="289.72mm" svg:y="0mm">
                  <text:p text:style-name="P1"><text:span text:style-name="T1">編製機關</text:span></text:p>
                  <draw:enhanced-geometry svg:viewBox="0 0 21600 21600" draw:type="rectangle" draw:enhanced-path="M 0 0 L 21600 0 21600 21600 0 21600 0 0 Z N"/>
                </draw:custom-shape>
                <draw:custom-shape draw:name="表號" draw:style-name="gr22" draw:text-style-name="P2" svg:width="20.1mm" svg:height="6.89mm" svg:x="289.72mm" svg:y="7.15mm">
                  <text:p text:style-name="P1"><text:span text:style-name="T1">表　　號　　　報</text:span></text:p>
                  <draw:enhanced-geometry svg:viewBox="0 0 21600 21600" draw:type="rectangle" draw:enhanced-path="M 0 0 L 21600 0 21600 21600 0 21600 0 0 Z N"/>
                </draw:custom-shape>
                <draw:custom-shape draw:name="報表類別" draw:style-name="gr23" draw:text-style-name="P4" svg:width="53.71mm" svg:height="7.15mm" svg:x="309.83mm" svg:y="0mm">
                  <text:p text:style-name="P3"><text:span text:style-name="T1">彰化縣政府民政處</text:span></text:p>
                  <draw:enhanced-geometry svg:viewBox="0 0 21600 21600" draw:type="rectangle" draw:enhanced-path="M 0 0 L 21600 0 21600 21600 0 21600 0 0 Z N"/>
                </draw:custom-shape>
              </draw:g>
              <draw:custom-shape draw:name="報表類別" draw:style-name="gr24" draw:text-style-name="P4" svg:width="53.71mm" svg:height="6.89mm" svg:x="309.83mm" svg:y="7.15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table:end-cell-address="'1745-03-04-4'.N5" table:end-x="7.43mm" table:end-y="1.34mm" draw:z-index="1" draw:name="Line 11" draw:style-name="gr8" draw:text-style-name="P5" svg:x1="24.62mm" svg:y1="1.34mm" svg:x2="289.47mm" svg:y2="1.3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0" table:formula="of:=[.F1]" office:value-type="string" office:string-value="中華民國106年第2季( 4月至6月 )" calcext:value-type="string" table:number-columns-spanned="17" table:number-rows-spanned="1">
            <text:p>中華民國106年第2季( 4月至6月 )</text:p>
          </table:table-cell>
          <table:covered-table-cell table:number-columns-repeated="12" table:style-name="ce60"/>
          <table:covered-table-cell table:style-name="ce60">
            <draw:custom-shape table:end-cell-address="'1745-03-04-4'.Q6" table:end-x="23.05mm" table:end-y="8.47mm" draw:z-index="2" draw:name="報表類別" draw:style-name="gr25" draw:text-style-name="P7" svg:width="73.31mm" svg:height="7.41mm" svg:x="7.68mm" svg:y="1.0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0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6個月)</text:p>
          </table:table-cell>
          <table:covered-table-cell table:style-name="ce64"/>
          <table:covered-table-cell table:number-columns-repeated="13" table:style-name="ce65"/>
          <table:covered-table-cell table:style-name="ce66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7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3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7"/>
          <table:covered-table-cell table:style-name="ce27">
            <draw:custom-shape table:end-cell-address="'1745-03-04-4'.Q41" table:end-x="8.5mm" table:end-y="4.25mm" draw:z-index="3" draw:name="報表類別" draw:style-name="gr26" draw:text-style-name="P8" svg:width="75.7mm" svg:height="7.94mm" svg:x="14.29mm" svg:y="2.6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4'.$A$3:.$Q$41" table:range-usable-as="print-range"/>
          <table:named-range table:name="pp" table:base-cell-address="$'1745-03-04-1'.$A$1" table:cell-range-address="$'1745-03-04-4'.$A$3:.$Q$42"/>
        </table:named-expressions>
      </table:table>
      <table:table table:name="1745-03-04-5" table:style-name="ta5" table:print-ranges="'1745-03-04-5'.A3:'1745-03-04-5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民政處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6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5'.Q41" table:end-x="23.15mm" table:end-y="3.31mm" draw:z-index="0" draw:name="Group 3">
              <draw:custom-shape draw:name="報表類別" draw:style-name="gr27" draw:text-style-name="P2" svg:width="24.79mm" svg:height="6.36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8" draw:text-style-name="P4" svg:width="24.79mm" svg:height="6.66mm" svg:x="0mm" svg:y="6.36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9" draw:text-style-name="P4" svg:width="262.45mm" svg:height="6.66mm" svg:x="25.24mm" svg:y="6.36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0" draw:text-style-name="P2" svg:width="20.01mm" svg:height="6.36mm" svg:x="289.34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1" draw:text-style-name="P2" svg:width="20.01mm" svg:height="6.66mm" svg:x="289.34mm" svg:y="6.3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2" draw:text-style-name="P4" svg:width="53.77mm" svg:height="6.36mm" svg:x="309.36mm" svg:y="0mm">
                <text:p text:style-name="P3"><text:span text:style-name="T1">彰化縣政府民政處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3" draw:text-style-name="P4" svg:width="53.77mm" svg:height="6.66mm" svg:x="309.36mm" svg:y="6.36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49mm" svg:y1="13.02mm" svg:x2="289.04mm" svg:y2="13.02mm">
                <text:p/>
              </draw:line>
              <draw:custom-shape draw:name="報表類別" draw:style-name="gr34" draw:text-style-name="P7" svg:width="73.34mm" svg:height="7.26mm" svg:x="287.4mm" svg:y="25.29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8" svg:width="75.73mm" svg:height="7.72mm" svg:x="283.96mm" svg:y="255.9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6年第2季( 4月至6月 )" calcext:value-type="string" table:number-columns-spanned="17" table:number-rows-spanned="1">
            <text:p>中華民國106年第2季( 4月至6月 )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9" office:value-type="string" calcext:value-type="string" table:number-columns-spanned="16" table:number-rows-spanned="1">
            <text:p>一 <text:s/>般 <text:s/>替 <text:s/>代 <text:s/>役 <text:s/>役 <text:s/>男(83年次以後出生-役期10個月)</text:p>
          </table:table-cell>
          <table:covered-table-cell table:style-name="ce29"/>
          <table:covered-table-cell table:number-columns-repeated="13" table:style-name="ce40"/>
          <table:covered-table-cell table:style-name="ce52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一次安家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7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5'.$A$3:.$Q$41" table:range-usable-as="print-range"/>
          <table:named-range table:name="pp" table:base-cell-address="$'1745-03-04-1'.$A$1" table:cell-range-address="$'1745-03-04-5'.$A$3:.$Q$42"/>
        </table:named-expressions>
      </table:table>
      <table:table table:name="1745-03-04-6" table:style-name="ta6" table:print-ranges="'1745-03-04-6'.A3:'1745-03-04-6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民政處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6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6年 7月 4日 15:31:45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6'.T41" table:end-x="0.65mm" table:end-y="3.31mm" draw:z-index="0" draw:name="Group 3">
              <draw:custom-shape draw:name="報表類別" draw:style-name="gr36" draw:text-style-name="P2" svg:width="24.9mm" svg:height="6.36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7" draw:text-style-name="P4" svg:width="24.9mm" svg:height="6.66mm" svg:x="0mm" svg:y="6.36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8" draw:text-style-name="P4" svg:width="263.62mm" svg:height="6.66mm" svg:x="25.35mm" svg:y="6.36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9" draw:text-style-name="P2" svg:width="20.1mm" svg:height="6.36mm" svg:x="288.98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40" draw:text-style-name="P2" svg:width="20.1mm" svg:height="6.66mm" svg:x="288.98mm" svg:y="6.3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1" draw:text-style-name="P4" svg:width="54.01mm" svg:height="6.36mm" svg:x="309.09mm" svg:y="0mm">
                <text:p text:style-name="P3"><text:span text:style-name="T1">彰化縣政府民政處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2" draw:text-style-name="P4" svg:width="54.01mm" svg:height="6.66mm" svg:x="309.09mm" svg:y="6.36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6mm" svg:y1="13.02mm" svg:x2="288.67mm" svg:y2="13.02mm">
                <text:p/>
              </draw:line>
              <draw:custom-shape draw:name="報表類別" draw:style-name="gr43" draw:text-style-name="P7" svg:width="73.67mm" svg:height="7.26mm" svg:x="288.68mm" svg:y="25.29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4" draw:text-style-name="P9" svg:width="83.42mm" svg:height="7.72mm" svg:x="281.03mm" svg:y="255.95mm">
                <text:p text:style-name="P3"><text:span text:style-name="T1">中華民國</text:span><text:span text:style-name="T1">106</text:span><text:span text:style-name="T1">年 </text:span><text:span text:style-name="T1">7</text:span><text:span text:style-name="T1">月 </text:span><text:span text:style-name="T1">4</text:span><text:span text:style-name="T1">日 </text:span><text:span text:style-name="T1">15:31:45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6年第2季( 4月至6月 )" calcext:value-type="string" table:number-columns-spanned="19" table:number-rows-spanned="1">
            <text:p>中華民國106年第2季( 4月至6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8" office:value-type="string" calcext:value-type="string" table:number-columns-spanned="18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style-name="ce29"/>
          <table:covered-table-cell table:number-columns-repeated="16" table:style-name="ce40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69" office:value-type="string" calcext:value-type="string" table:number-columns-spanned="2" table:number-rows-spanned="1">
            <text:p>傷殘安養津貼</text:p>
          </table:table-cell>
          <table:covered-table-cell table:style-name="ce64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70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63"/>
          <table:table-cell table:style-name="ce35"/>
          <table:table-cell table:style-name="ce43" table:number-columns-repeated="15"/>
          <table:table-cell table:style-name="ce73"/>
          <table:table-cell table:number-columns-repeated="1005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7" table:number-columns-repeated="13"/>
          <table:table-cell table:style-name="ce7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19" table:number-rows-spanned="1">
            <text:p>資料來源：根據本府及鄉(鎮、市、區)公所所報資料彙編。</text:p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內政部統計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6'.$A$3:.$S$41" table:range-usable-as="print-range"/>
          <table:named-range table:name="pp" table:base-cell-address="$'1745-03-04-1'.$A$1" table:cell-range-address="$'1745-03-04-6'.$A$3:.$S$42"/>
        </table:named-expressions>
      </table:table>
      <table:named-expressions>
        <table:named-range table:name="pp" table:base-cell-address="$'1745-03-04-1'.$A$1" table:cell-range-address="$'1745-03-04-1'.$A$3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5-03-04-1" style:display-name="PageStyle_1745-03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7-07-04T15:31:48</dc:date>
    <meta:print-date>2017-03-01T15:20:16</meta:print-date>
    <meta:generator>LibreOffice/5.2.0.4$Windows_x86 LibreOffice_project/066b007f5ebcc236395c7d282ba488bca6720265</meta:generator>
    <meta:document-statistic meta:table-count="6" meta:cell-count="3150" meta:object-count="12"/>
  </office:meta>
</office:document-meta>
</file>