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6.1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5mm" fo:min-width="21.36mm" fo:padding-top="1.3mm" fo:padding-bottom="1.3mm" fo:padding-left="1mm" fo:padding-right="2.5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5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4.8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4.8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35mm" fo:padding-top="1.3mm" fo:padding-bottom="1.3mm" fo:padding-left="1mm" fo:padding-right="2.5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75mm" fo:min-width="261.1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9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54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41mm" fo:min-width="73.2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82mm" fo:min-width="74.4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3.85mm" fo:padding-top="0mm" fo:padding-bottom="0mm" fo:padding-left="1mm" fo:padding-right="0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9mm" fo:min-width="21.35mm" fo:padding-top="1.3mm" fo:padding-bottom="1.3mm" fo:padding-left="1mm" fo:padding-right="2.5mm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top" draw:auto-grow-height="false" fo:min-height="4.29mm" fo:min-width="257.25mm" fo:padding-top="1.3mm" fo:padding-bottom="1.3mm" fo:padding-left="2.5mm" fo:padding-right="2.5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09mm" fo:padding-top="0mm" fo:padding-bottom="0mm" fo:padding-left="0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19.09mm" fo:padding-top="0mm" fo:padding-bottom="0mm" fo:padding-left="1mm" fo:padding-right="0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55mm" fo:min-width="48.66mm" fo:padding-top="1.3mm" fo:padding-bottom="1.3mm" fo:padding-left="2.5mm" fo:padding-right="2.5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2.54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7.41mm" fo:min-width="73.25mm" fo:padding-top="0mm" fo:padding-bottom="0mm" fo:padding-left="0mm" fo:padding-right="0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6.82mm" fo:min-width="74.51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4.77mm" fo:padding-top="0mm" fo:padding-bottom="0mm" fo:padding-left="0mm" fo:padding-right="0mm" fo:wrap-option="wrap" draw:shadow-color="#808080"/>
    </style:style>
    <style:style style:name="gr2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6mm" fo:min-width="21.27mm" fo:padding-top="1.3mm" fo:padding-bottom="1.3mm" fo:padding-left="1mm" fo:padding-right="2.5mm" fo:wrap-option="wrap" draw:shadow-color="#808080"/>
    </style:style>
    <style:style style:name="gr29" style:family="graphic">
      <style:graphic-properties draw:stroke="none" draw:fill="solid" draw:fill-color="#ffffff" draw:textarea-horizontal-align="justify" draw:textarea-vertical-align="top" draw:auto-grow-height="false" fo:min-height="5.54mm" fo:min-width="261.12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0mm" fo:padding-top="0mm" fo:padding-bottom="0mm" fo:padding-left="0mm" fo:padding-right="0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0mm" fo:padding-top="0mm" fo:padding-bottom="0mm" fo:padding-left="0mm" fo:padding-right="0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4mm" fo:min-width="52.61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4mm" fo:min-width="52.61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7.26mm" fo:min-width="73.28mm" fo:padding-top="0mm" fo:padding-bottom="0mm" fo:padding-left="0mm" fo:padding-right="0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6.6mm" fo:min-width="74.55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4.88mm" fo:padding-top="0mm" fo:padding-bottom="0mm" fo:padding-left="0mm" fo:padding-right="0mm" fo:wrap-option="wrap" draw:shadow-color="#808080"/>
    </style:style>
    <style:style style:name="gr3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6mm" fo:min-width="21.38mm" fo:padding-top="1.3mm" fo:padding-bottom="1.3mm" fo:padding-left="1mm" fo:padding-right="2.5mm" fo:wrap-option="wrap" draw:shadow-color="#808080"/>
    </style:style>
    <style:style style:name="gr38" style:family="graphic">
      <style:graphic-properties draw:stroke="none" draw:fill="solid" draw:fill-color="#ffffff" draw:textarea-horizontal-align="justify" draw:textarea-vertical-align="top" draw:auto-grow-height="false" fo:min-height="5.54mm" fo:min-width="262.26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0.08mm" fo:padding-top="0mm" fo:padding-bottom="0mm" fo:padding-left="0mm" fo:padding-right="0mm" fo:wrap-option="wrap" draw:shadow-color="#808080"/>
    </style:style>
    <style:style style:name="gr4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0.08mm" fo:padding-top="0mm" fo:padding-bottom="0mm" fo:padding-left="0mm" fo:padding-right="0mm" fo:wrap-option="wrap" draw:shadow-color="#808080"/>
    </style:style>
    <style:style style:name="gr4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4mm" fo:min-width="52.84mm" fo:padding-top="0.56mm" fo:padding-bottom="0.56mm" fo:padding-left="0.56mm" fo:padding-right="0.56mm" fo:wrap-option="wrap" draw:shadow-color="#808080"/>
    </style:style>
    <style:style style:name="gr4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4mm" fo:min-width="52.84mm" fo:padding-top="0.56mm" fo:padding-bottom="0.56mm" fo:padding-left="0.56mm" fo:padding-right="0.5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7.26mm" fo:min-width="73.6mm" fo:padding-top="0mm" fo:padding-bottom="0mm" fo:padding-left="0mm" fo:padding-right="0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6.6mm" fo:min-width="82.2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6年第4季( 10月至12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1'.S41" table:end-x="19.43mm" table:end-y="3.31mm" draw:z-index="0" draw:name="Group 67">
              <draw:custom-shape draw:name="報表類別" draw:style-name="gr1" draw:text-style-name="P2" svg:width="24.86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6mm" svg:height="6.65mm" svg:x="0mm" svg:y="6.62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2mm" svg:height="6.65mm" svg:x="25.31mm" svg:y="6.62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35mm" svg:x="288.5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65mm" svg:x="288.54mm" svg:y="6.6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3mm" svg:height="6.35mm" svg:x="308.61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3mm" svg:height="6.65mm" svg:x="308.61mm" svg:y="6.62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6mm" svg:y1="13.28mm" svg:x2="288.23mm" svg:y2="13.28mm">
                <text:p/>
              </draw:line>
              <draw:custom-shape draw:name="報表類別" draw:style-name="gr9" draw:text-style-name="P7" svg:width="73.55mm" svg:height="7.26mm" svg:x="288.24mm" svg:y="25.53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95mm" svg:height="7.71mm" svg:x="284.79mm" svg:y="255.96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6年第4季( 10月至12月 )" calcext:value-type="string" table:number-columns-spanned="19" table:number-rows-spanned="1">
            <text:p>中華民國106年第4季( 10月至12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總 <text:s text:c="16"/>計</text:p>
          </table:table-cell>
          <table:covered-table-cell table:style-name="ce29"/>
          <table:covered-table-cell table:number-columns-repeated="15" table:style-name="ce40"/>
          <table:covered-table-cell table:style-name="ce53"/>
          <table:table-cell table:style-name="ce57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18" calcext:value-type="float">
            <text:p>18</text:p>
          </table:table-cell>
          <table:table-cell table:style-name="ce32" office:value-type="float" office:value="413427" calcext:value-type="float">
            <text:p>413,42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60540" calcext:value-type="float">
            <text:p>360,540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0000" calcext:value-type="float">
            <text:p>40,000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4" table:style-name="ce49" office:value-type="float" office:value="0" calcext:value-type="float">
            <text:p><text:s text:c="9"/>－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2887" calcext:value-type="float">
            <text:p>12,887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4917" calcext:value-type="float">
            <text:p>4,917</text:p>
          </table:table-cell>
          <table:table-cell table:number-columns-repeated="1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917" calcext:value-type="float">
            <text:p>4,917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3" calcext:value-type="float">
            <text:p>3</text:p>
          </table:table-cell>
          <table:table-cell table:style-name="ce33" office:value-type="float" office:value="104960" calcext:value-type="float">
            <text:p>104,96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4960" calcext:value-type="float">
            <text:p>104,96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81560" calcext:value-type="float">
            <text:p>81,5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1560" calcext:value-type="float">
            <text:p>61,56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0000" calcext:value-type="float">
            <text:p>20,000</text:p>
          </table:table-cell>
          <table:table-cell table:number-columns-repeated="9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3" office:value-type="float" office:value="5" calcext:value-type="float">
            <text:p>5</text:p>
          </table:table-cell>
          <table:table-cell table:style-name="ce33" office:value-type="float" office:value="82990" calcext:value-type="float">
            <text:p>82,99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5680" calcext:value-type="float">
            <text:p>65,68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00" calcext:value-type="float">
            <text:p>10,000</text:p>
          </table:table-cell>
          <table:table-cell table:number-columns-repeated="6" table:style-name="ce34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310" calcext:value-type="float">
            <text:p>7,310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660" calcext:value-type="float">
            <text:p>660</text:p>
          </table:table-cell>
          <table:table-cell table:number-columns-repeated="1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60" calcext:value-type="float">
            <text:p>660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50340" calcext:value-type="float">
            <text:p>50,34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0340" calcext:value-type="float">
            <text:p>50,34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51040" calcext:value-type="float">
            <text:p>5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00" calcext:value-type="float">
            <text:p>10,000</text:p>
          </table:table-cell>
          <table:table-cell table:number-columns-repeated="9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6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9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6年第4季( 10月至12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2'.S41" table:end-x="19.43mm" table:end-y="3.31mm" draw:z-index="0" draw:name="Group 3">
              <draw:custom-shape draw:name="報表類別" draw:style-name="gr1" draw:text-style-name="P2" svg:width="24.86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6mm" svg:height="6.65mm" svg:x="0mm" svg:y="6.62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2mm" svg:height="6.65mm" svg:x="25.31mm" svg:y="6.62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35mm" svg:x="288.5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65mm" svg:x="288.54mm" svg:y="6.6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3mm" svg:height="6.35mm" svg:x="308.61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3mm" svg:height="6.65mm" svg:x="308.61mm" svg:y="6.62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56mm" svg:y1="13.28mm" svg:x2="288.23mm" svg:y2="13.28mm">
                <text:p/>
              </draw:line>
              <draw:custom-shape draw:name="報表類別" draw:style-name="gr9" draw:text-style-name="P7" svg:width="73.55mm" svg:height="7.26mm" svg:x="288.24mm" svg:y="25.53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95mm" svg:height="7.71mm" svg:x="284.79mm" svg:y="255.96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6年第4季( 10月至12月 )" calcext:value-type="string" table:number-columns-spanned="19" table:number-rows-spanned="1">
            <text:p>中華民國106年第4季( 10月至12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0" office:value-type="string" calcext:value-type="string" table:number-columns-spanned="18" table:number-rows-spanned="1">
            <text:p>一　般　替　代　役　役　男(82年次以前出生)</text:p>
          </table:table-cell>
          <table:covered-table-cell table:style-name="ce29"/>
          <table:covered-table-cell table:number-columns-repeated="15" table:style-name="ce40"/>
          <table:covered-table-cell table:style-name="ce53"/>
          <table:table-cell table:style-name="ce57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14877" calcext:value-type="float">
            <text:p>14,87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300" calcext:value-type="float">
            <text:p>9,300</text:p>
          </table:table-cell>
          <table:table-cell table:number-columns-repeated="6" table:style-name="ce47" office:value-type="float" office:value="0" calcext:value-type="float">
            <text:p><text:s text:c="9"/>－</text:p>
          </table:table-cell>
          <table:table-cell table:number-columns-repeated="4" table:style-name="ce49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577" calcext:value-type="float">
            <text:p>5,577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4917" calcext:value-type="float">
            <text:p>4,917</text:p>
          </table:table-cell>
          <table:table-cell table:number-columns-repeated="1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917" calcext:value-type="float">
            <text:p>4,917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660" calcext:value-type="float">
            <text:p>660</text:p>
          </table:table-cell>
          <table:table-cell table:number-columns-repeated="1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60" calcext:value-type="float">
            <text:p>660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6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9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  <table:named-range table:name="pp" table:base-cell-address="$'1745-03-04-1'.$A$1" table:cell-range-address="$'1745-03-04-2'.$A$3:.$S$42"/>
        </table:named-expressions>
      </table:table>
      <table:table table:name="1745-03-04-3" table:style-name="ta3" table:print-ranges="'1745-03-04-3'.A3:'1745-03-04-3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6年第4季( 10月至12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3'.Q5" table:end-x="23.54mm" table:end-y="1.04mm" draw:z-index="0" draw:name="群組 1">
              <draw:custom-shape draw:name="報表類別" draw:style-name="gr11" draw:text-style-name="P2" svg:width="24.85mm" svg:height="6.61mm" svg:x="0.26mm" svg:y="0.26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4.85mm" svg:height="6.87mm" svg:x="0.26mm" svg:y="6.87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62.26mm" svg:height="6.87mm" svg:x="25.64mm" svg:y="6.61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0.09mm" svg:height="6.87mm" svg:x="289.48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0.09mm" svg:height="6.87mm" svg:x="289.48mm" svg:y="6.8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3.66mm" svg:height="6.87mm" svg:x="309.58mm" svg:y="0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3.66mm" svg:height="6.87mm" svg:x="309.58mm" svg:y="6.87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table:end-cell-address="'1745-03-04-3'.N5" table:end-x="7.42mm" table:end-y="1.04mm" draw:z-index="1" draw:name="Line 11" draw:style-name="gr8" draw:text-style-name="P5" svg:x1="24.86mm" svg:y1="1.04mm" svg:x2="289.23mm" svg:y2="1.0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1" table:formula="of:=[.F1]" office:value-type="string" office:string-value="中華民國106年第4季( 10月至12月 )" calcext:value-type="string" table:number-columns-spanned="17" table:number-rows-spanned="1">
            <text:p>中華民國106年第4季( 10月至12月 )</text:p>
          </table:table-cell>
          <table:covered-table-cell table:number-columns-repeated="12" table:style-name="ce61"/>
          <table:covered-table-cell table:style-name="ce61">
            <draw:custom-shape table:end-cell-address="'1745-03-04-3'.Q6" table:end-x="21.17mm" table:end-y="7.67mm" draw:z-index="2" draw:name="報表類別" draw:style-name="gr16" draw:text-style-name="P7" svg:width="73.23mm" svg:height="7.41mm" svg:x="5.83mm" svg:y="0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1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4個月)</text:p>
          </table:table-cell>
          <table:covered-table-cell table:style-name="ce65"/>
          <table:covered-table-cell table:number-columns-repeated="13" table:style-name="ce66"/>
          <table:covered-table-cell table:style-name="ce67"/>
          <table:table-cell table:style-name="ce57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2" office:value-type="float" office:value="13" calcext:value-type="float">
            <text:p>13</text:p>
          </table:table-cell>
          <table:table-cell table:style-name="ce32" office:value-type="float" office:value="330550" calcext:value-type="float">
            <text:p>330,55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83240" calcext:value-type="float">
            <text:p>283,24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0000" calcext:value-type="float">
            <text:p>40,000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4" table:style-name="ce49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310" calcext:value-type="float">
            <text:p>7,310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63" office:value-type="float" office:value="1" calcext:value-type="float">
            <text:p>1</text:p>
          </table:table-cell>
          <table:table-cell table:style-name="ce33" office:value-type="float" office:value="36960" calcext:value-type="float">
            <text:p>36,9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6960" calcext:value-type="float">
            <text:p>36,96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63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320" calcext:value-type="float">
            <text:p>12,32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63" office:value-type="float" office:value="2" calcext:value-type="float">
            <text:p>2</text:p>
          </table:table-cell>
          <table:table-cell table:style-name="ce33" office:value-type="float" office:value="81560" calcext:value-type="float">
            <text:p>81,5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1560" calcext:value-type="float">
            <text:p>61,5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0000" calcext:value-type="float">
            <text:p>20,000</text:p>
          </table:table-cell>
          <table:table-cell table:number-columns-repeated="9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63" office:value-type="float" office:value="5" calcext:value-type="float">
            <text:p>5</text:p>
          </table:table-cell>
          <table:table-cell table:style-name="ce33" office:value-type="float" office:value="82990" calcext:value-type="float">
            <text:p>82,99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5680" calcext:value-type="float">
            <text:p>65,68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00" calcext:value-type="float">
            <text:p>10,000</text:p>
          </table:table-cell>
          <table:table-cell table:number-columns-repeated="6" table:style-name="ce34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310" calcext:value-type="float">
            <text:p>7,310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6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6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63" office:value-type="float" office:value="2" calcext:value-type="float">
            <text:p>2</text:p>
          </table:table-cell>
          <table:table-cell table:style-name="ce33" office:value-type="float" office:value="51040" calcext:value-type="float">
            <text:p>5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00" calcext:value-type="float">
            <text:p>10,000</text:p>
          </table:table-cell>
          <table:table-cell table:number-columns-repeated="9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9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table:end-cell-address="'1745-03-04-3'.Q41" table:end-x="20.11mm" table:end-y="3.98mm" draw:z-index="3" draw:name="報表類別" draw:style-name="gr17" draw:text-style-name="P8" svg:width="75.61mm" svg:height="7.94mm" svg:x="2.39mm" svg:y="2.3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3'.$A$3:.$Q$41" table:range-usable-as="print-range"/>
          <table:named-range table:name="pp" table:base-cell-address="$'1745-03-04-1'.$A$1" table:cell-range-address="$'1745-03-04-3'.$A$3:.$Q$42"/>
        </table:named-expressions>
      </table:table>
      <table:table table:name="1745-03-04-4" table:style-name="ta4" table:print-ranges="'1745-03-04-4'.A3:'1745-03-04-4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6年第4季( 10月至12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4'.Q5" table:end-x="23.54mm" table:end-y="1.34mm" draw:z-index="0" draw:name="群組 11">
              <draw:g draw:name="群組 3">
                <draw:custom-shape draw:name="報表類別" draw:style-name="gr18" draw:text-style-name="P2" svg:width="24.85mm" svg:height="7.15mm" svg:x="0mm" svg:y="0mm">
                  <text:p text:style-name="P1"><text:span text:style-name="T1">公　開　類</text:span></text:p>
                  <draw:enhanced-geometry svg:viewBox="0 0 21600 21600" draw:type="rectangle" draw:enhanced-path="M 0 0 L 21600 0 21600 21600 0 21600 0 0 Z N"/>
                </draw:custom-shape>
                <draw:custom-shape draw:name="報表週期" draw:style-name="gr19" draw:text-style-name="P4" svg:width="24.85mm" svg:height="6.89mm" svg:x="0mm" svg:y="7.15mm">
                  <text:p text:style-name="P3"><text:span text:style-name="T1">季　　　報</text:span></text:p>
                  <draw:enhanced-geometry svg:viewBox="0 0 21600 21600" draw:type="rectangle" draw:enhanced-path="M 0 0 L 21600 0 21600 21600 0 21600 0 0 Z N"/>
                </draw:custom-shape>
                <draw:custom-shape draw:name="報表類別" draw:style-name="gr20" draw:text-style-name="P4" svg:width="262.25mm" svg:height="6.89mm" svg:x="25.37mm" svg:y="7.15mm">
                  <text:p text:style-name="P3"><text:span text:style-name="T1">於每季結束後</text:span><text:span text:style-name="T1">5</text:span><text:span text:style-name="T1">日內編報</text:span></text:p>
                  <draw:enhanced-geometry svg:viewBox="0 0 21600 21600" draw:type="rectangle" draw:enhanced-path="M 0 0 L 21600 0 21600 21600 0 21600 0 0 Z N"/>
                </draw:custom-shape>
                <draw:custom-shape draw:name="編製機關" draw:style-name="gr21" draw:text-style-name="P2" svg:width="20.09mm" svg:height="7.15mm" svg:x="289.48mm" svg:y="0mm">
                  <text:p text:style-name="P1"><text:span text:style-name="T1">編製機關</text:span></text:p>
                  <draw:enhanced-geometry svg:viewBox="0 0 21600 21600" draw:type="rectangle" draw:enhanced-path="M 0 0 L 21600 0 21600 21600 0 21600 0 0 Z N"/>
                </draw:custom-shape>
                <draw:custom-shape draw:name="表號" draw:style-name="gr22" draw:text-style-name="P2" svg:width="20.09mm" svg:height="6.89mm" svg:x="289.48mm" svg:y="7.15mm">
                  <text:p text:style-name="P1"><text:span text:style-name="T1">表　　號　　　報</text:span></text:p>
                  <draw:enhanced-geometry svg:viewBox="0 0 21600 21600" draw:type="rectangle" draw:enhanced-path="M 0 0 L 21600 0 21600 21600 0 21600 0 0 Z N"/>
                </draw:custom-shape>
                <draw:custom-shape draw:name="報表類別" draw:style-name="gr23" draw:text-style-name="P4" svg:width="53.66mm" svg:height="7.15mm" svg:x="309.58mm" svg:y="0mm">
                  <text:p text:style-name="P3"><text:span text:style-name="T1">彰化縣政府</text:span></text:p>
                  <draw:enhanced-geometry svg:viewBox="0 0 21600 21600" draw:type="rectangle" draw:enhanced-path="M 0 0 L 21600 0 21600 21600 0 21600 0 0 Z N"/>
                </draw:custom-shape>
              </draw:g>
              <draw:custom-shape draw:name="報表類別" draw:style-name="gr24" draw:text-style-name="P4" svg:width="53.66mm" svg:height="6.89mm" svg:x="309.58mm" svg:y="7.15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table:end-cell-address="'1745-03-04-4'.N5" table:end-x="7.42mm" table:end-y="1.34mm" draw:z-index="1" draw:name="Line 11" draw:style-name="gr8" draw:text-style-name="P5" svg:x1="24.61mm" svg:y1="1.34mm" svg:x2="289.23mm" svg:y2="1.3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1" table:formula="of:=[.F1]" office:value-type="string" office:string-value="中華民國106年第4季( 10月至12月 )" calcext:value-type="string" table:number-columns-spanned="17" table:number-rows-spanned="1">
            <text:p>中華民國106年第4季( 10月至12月 )</text:p>
          </table:table-cell>
          <table:covered-table-cell table:number-columns-repeated="12" table:style-name="ce61"/>
          <table:covered-table-cell table:style-name="ce61">
            <draw:custom-shape table:end-cell-address="'1745-03-04-4'.Q6" table:end-x="23.03mm" table:end-y="8.47mm" draw:z-index="2" draw:name="報表類別" draw:style-name="gr25" draw:text-style-name="P7" svg:width="73.25mm" svg:height="7.41mm" svg:x="7.67mm" svg:y="1.0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1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6個月)</text:p>
          </table:table-cell>
          <table:covered-table-cell table:style-name="ce65"/>
          <table:covered-table-cell table:number-columns-repeated="13" table:style-name="ce66"/>
          <table:covered-table-cell table:style-name="ce67"/>
          <table:table-cell table:style-name="ce57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7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9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7"/>
          <table:covered-table-cell table:style-name="ce27">
            <draw:custom-shape table:end-cell-address="'1745-03-04-4'.Q41" table:end-x="8.49mm" table:end-y="4.25mm" draw:z-index="3" draw:name="報表類別" draw:style-name="gr26" draw:text-style-name="P8" svg:width="75.63mm" svg:height="7.94mm" svg:x="14.28mm" svg:y="2.6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4'.$A$3:.$Q$41" table:range-usable-as="print-range"/>
          <table:named-range table:name="pp" table:base-cell-address="$'1745-03-04-1'.$A$1" table:cell-range-address="$'1745-03-04-4'.$A$3:.$Q$42"/>
        </table:named-expressions>
      </table:table>
      <table:table table:name="1745-03-04-5" table:style-name="ta5" table:print-ranges="'1745-03-04-5'.A3:'1745-03-04-5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6年第4季( 10月至12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5'.Q41" table:end-x="23.13mm" table:end-y="3.31mm" draw:z-index="0" draw:name="Group 3">
              <draw:custom-shape draw:name="報表類別" draw:style-name="gr27" draw:text-style-name="P2" svg:width="24.77mm" svg:height="6.36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8" draw:text-style-name="P4" svg:width="24.77mm" svg:height="6.66mm" svg:x="0mm" svg:y="6.36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9" draw:text-style-name="P4" svg:width="262.24mm" svg:height="6.66mm" svg:x="25.22mm" svg:y="6.36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0" draw:text-style-name="P2" svg:width="20mm" svg:height="6.36mm" svg:x="289.1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1" draw:text-style-name="P2" svg:width="20mm" svg:height="6.66mm" svg:x="289.1mm" svg:y="6.3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2" draw:text-style-name="P4" svg:width="53.73mm" svg:height="6.36mm" svg:x="309.1mm" svg:y="0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3" draw:text-style-name="P4" svg:width="53.73mm" svg:height="6.66mm" svg:x="309.1mm" svg:y="6.36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47mm" svg:y1="13.02mm" svg:x2="288.8mm" svg:y2="13.02mm">
                <text:p/>
              </draw:line>
              <draw:custom-shape draw:name="報表類別" draw:style-name="gr34" draw:text-style-name="P7" svg:width="73.28mm" svg:height="7.26mm" svg:x="287.16mm" svg:y="25.29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8" svg:width="75.67mm" svg:height="7.72mm" svg:x="283.73mm" svg:y="255.9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6年第4季( 10月至12月 )" calcext:value-type="string" table:number-columns-spanned="17" table:number-rows-spanned="1">
            <text:p>中華民國106年第4季( 10月至12月 )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0" office:value-type="string" calcext:value-type="string" table:number-columns-spanned="16" table:number-rows-spanned="1">
            <text:p>一 <text:s/>般 <text:s/>替 <text:s/>代 <text:s/>役 <text:s/>役 <text:s/>男(83年次以後出生-役期10個月)</text:p>
          </table:table-cell>
          <table:covered-table-cell table:style-name="ce29"/>
          <table:covered-table-cell table:number-columns-repeated="13" table:style-name="ce40"/>
          <table:covered-table-cell table:style-name="ce53"/>
          <table:table-cell table:style-name="ce57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一次安家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7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9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5'.$A$3:.$Q$41" table:range-usable-as="print-range"/>
          <table:named-range table:name="pp" table:base-cell-address="$'1745-03-04-1'.$A$1" table:cell-range-address="$'1745-03-04-5'.$A$3:.$Q$42"/>
        </table:named-expressions>
      </table:table>
      <table:table table:name="1745-03-04-6" table:style-name="ta6" table:print-ranges="'1745-03-04-6'.A3:'1745-03-04-6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6年第4季( 10月至12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7年 1月 9日 10:41:13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6'.T41" table:end-x="0.65mm" table:end-y="3.31mm" draw:z-index="0" draw:name="Group 3">
              <draw:custom-shape draw:name="報表類別" draw:style-name="gr36" draw:text-style-name="P2" svg:width="24.88mm" svg:height="6.36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7" draw:text-style-name="P4" svg:width="24.88mm" svg:height="6.66mm" svg:x="0mm" svg:y="6.36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8" draw:text-style-name="P4" svg:width="263.38mm" svg:height="6.66mm" svg:x="25.33mm" svg:y="6.36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9" draw:text-style-name="P2" svg:width="20.08mm" svg:height="6.36mm" svg:x="288.71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40" draw:text-style-name="P2" svg:width="20.08mm" svg:height="6.66mm" svg:x="288.71mm" svg:y="6.3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1" draw:text-style-name="P4" svg:width="53.96mm" svg:height="6.36mm" svg:x="308.8mm" svg:y="0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2" draw:text-style-name="P4" svg:width="53.96mm" svg:height="6.66mm" svg:x="308.8mm" svg:y="6.36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58mm" svg:y1="13.02mm" svg:x2="288.41mm" svg:y2="13.02mm">
                <text:p/>
              </draw:line>
              <draw:custom-shape draw:name="報表類別" draw:style-name="gr43" draw:text-style-name="P7" svg:width="73.6mm" svg:height="7.26mm" svg:x="288.41mm" svg:y="25.29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4" draw:text-style-name="P9" svg:width="83.34mm" svg:height="7.72mm" svg:x="280.77mm" svg:y="255.95mm">
                <text:p text:style-name="P3"><text:span text:style-name="T1">中華民國</text:span><text:span text:style-name="T1">107</text:span><text:span text:style-name="T1">年 </text:span><text:span text:style-name="T1">1</text:span><text:span text:style-name="T1">月 </text:span><text:span text:style-name="T1">9</text:span><text:span text:style-name="T1">日 </text:span><text:span text:style-name="T1">10:41:13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6年第4季( 10月至12月 )" calcext:value-type="string" table:number-columns-spanned="19" table:number-rows-spanned="1">
            <text:p>中華民國106年第4季( 10月至12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9" office:value-type="string" calcext:value-type="string" table:number-columns-spanned="1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style-name="ce29"/>
          <table:covered-table-cell table:number-columns-repeated="16" table:style-name="ce40"/>
          <table:table-cell table:style-name="ce57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70" office:value-type="string" calcext:value-type="string" table:number-columns-spanned="2" table:number-rows-spanned="1">
            <text:p>傷殘安養津貼</text:p>
          </table:table-cell>
          <table:covered-table-cell table:style-name="ce65"/>
          <table:table-cell table:style-name="ce57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71" office:value-type="string" calcext:value-type="string">
            <text:p>金額</text:p>
          </table:table-cell>
          <table:table-cell table:style-name="ce57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2" office:value-type="float" office:value="2" calcext:value-type="float">
            <text:p>2</text:p>
          </table:table-cell>
          <table:table-cell table:style-name="ce32" office:value-type="float" office:value="68000" calcext:value-type="float">
            <text:p>68,0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8000" calcext:value-type="float">
            <text:p>68,000</text:p>
          </table:table-cell>
          <table:table-cell table:number-columns-repeated="6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58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63" office:value-type="float" office:value="2" calcext:value-type="float">
            <text:p>2</text:p>
          </table:table-cell>
          <table:table-cell table:style-name="ce33" office:value-type="float" office:value="68000" calcext:value-type="float">
            <text:p>68,0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8000" calcext:value-type="float">
            <text:p>68,00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5"/>
          <table:table-cell table:style-name="ce74"/>
          <table:table-cell table:number-columns-repeated="1005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3"/>
          <table:table-cell table:style-name="ce75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  <table:table-cell table:style-name="ce59" table:number-columns-repeated="100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6'.$A$3:.$S$41" table:range-usable-as="print-range"/>
          <table:named-range table:name="pp" table:base-cell-address="$'1745-03-04-1'.$A$1" table:cell-range-address="$'1745-03-04-6'.$A$3:.$S$42"/>
        </table:named-expressions>
      </table:table>
      <table:named-expressions>
        <table:named-range table:name="pp" table:base-cell-address="$'1745-03-04-1'.$A$1" table:cell-range-address="$'1745-03-04-1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1-09T10:42:28</dc:date>
    <meta:print-date>2017-03-01T15:20:16</meta:print-date>
    <meta:document-statistic meta:table-count="6" meta:cell-count="3150" meta:object-count="12"/>
    <meta:generator>LibreOffice/5.3.7.2$Windows_X86_64 LibreOffice_project/6b8ed514a9f8b44d37a1b96673cbbdd077e24059</meta:generator>
  </office:meta>
</office:document-meta>
</file>