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1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10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437" calcext:value-type="float">
            <text:p>1,278,437</text:p>
          </table:table-cell>
          <table:table-cell table:style-name="ce4" office:value-type="float" office:value="1272698" calcext:value-type="float">
            <text:p>1,272,698</text:p>
          </table:table-cell>
          <table:table-cell table:style-name="ce4" office:value-type="float" office:value="5739" calcext:value-type="float">
            <text:p>5,739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89" calcext:value-type="float">
            <text:p>2,8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107" calcext:value-type="float">
            <text:p>651,107</text:p>
          </table:table-cell>
          <table:table-cell table:style-name="ce4" office:value-type="float" office:value="648594" calcext:value-type="float">
            <text:p>648,594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330" calcext:value-type="float">
            <text:p>627,330</text:p>
          </table:table-cell>
          <table:table-cell table:style-name="ce4" office:value-type="float" office:value="624104" calcext:value-type="float">
            <text:p>624,104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09" calcext:value-type="float">
            <text:p>232,709</text:p>
          </table:table-cell>
          <table:table-cell table:style-name="ce4" office:value-type="float" office:value="231397" calcext:value-type="float">
            <text:p>231,397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45" calcext:value-type="float">
            <text:p>114,845</text:p>
          </table:table-cell>
          <table:table-cell table:style-name="ce4" office:value-type="float" office:value="114261" calcext:value-type="float">
            <text:p>114,261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64" calcext:value-type="float">
            <text:p>117,864</text:p>
          </table:table-cell>
          <table:table-cell table:style-name="ce4" office:value-type="float" office:value="117136" calcext:value-type="float">
            <text:p>117,136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0" calcext:value-type="float">
            <text:p>6,640</text:p>
          </table:table-cell>
          <table:table-cell table:style-name="ce4" office:value-type="float" office:value="6613" calcext:value-type="float">
            <text:p>6,6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1" calcext:value-type="float">
            <text:p>2,1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1" calcext:value-type="float">
            <text:p>4,991</text:p>
          </table:table-cell>
          <table:table-cell table:style-name="ce4" office:value-type="float" office:value="4980" calcext:value-type="float">
            <text:p>4,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3" calcext:value-type="float">
            <text:p>6,663</text:p>
          </table:table-cell>
          <table:table-cell table:style-name="ce4" office:value-type="float" office:value="6644" calcext:value-type="float">
            <text:p>6,6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6" calcext:value-type="float">
            <text:p>2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8" calcext:value-type="float">
            <text:p>4,558</text:p>
          </table:table-cell>
          <table:table-cell table:style-name="ce4" office:value-type="float" office:value="4546" calcext:value-type="float">
            <text:p>4,54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7" calcext:value-type="float">
            <text:p>2,19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9" calcext:value-type="float">
            <text:p>2,3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4" calcext:value-type="float">
            <text:p>3,844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6" calcext:value-type="float">
            <text:p>3,576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3" calcext:value-type="float">
            <text:p>4,963</text:p>
          </table:table-cell>
          <table:table-cell table:style-name="ce4" office:value-type="float" office:value="4948" calcext:value-type="float">
            <text:p>4,9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5" calcext:value-type="float">
            <text:p>9,085</text:p>
          </table:table-cell>
          <table:table-cell table:style-name="ce4" office:value-type="float" office:value="9072" calcext:value-type="float">
            <text:p>9,0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9" calcext:value-type="float">
            <text:p>4,389</text:p>
          </table:table-cell>
          <table:table-cell table:style-name="ce4" office:value-type="float" office:value="4384" calcext:value-type="float">
            <text:p>4,3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6" calcext:value-type="float">
            <text:p>4,696</text:p>
          </table:table-cell>
          <table:table-cell table:style-name="ce4" office:value-type="float" office:value="4688" calcext:value-type="float">
            <text:p>4,6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1" calcext:value-type="float">
            <text:p>6,171</text:p>
          </table:table-cell>
          <table:table-cell table:style-name="ce4" office:value-type="float" office:value="6129" calcext:value-type="float">
            <text:p>6,1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4" calcext:value-type="float">
            <text:p>8,894</text:p>
          </table:table-cell>
          <table:table-cell table:style-name="ce4" office:value-type="float" office:value="8865" calcext:value-type="float">
            <text:p>8,8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4245" calcext:value-type="float">
            <text:p>4,2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5" calcext:value-type="float">
            <text:p>4,635</text:p>
          </table:table-cell>
          <table:table-cell table:style-name="ce4" office:value-type="float" office:value="4620" calcext:value-type="float">
            <text:p>4,6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375" calcext:value-type="float">
            <text:p>3,3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4" calcext:value-type="float">
            <text:p>1,7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0" calcext:value-type="float">
            <text:p>11,220</text:p>
          </table:table-cell>
          <table:table-cell table:style-name="ce4" office:value-type="float" office:value="11179" calcext:value-type="float">
            <text:p>11,1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0" calcext:value-type="float">
            <text:p>5,420</text:p>
          </table:table-cell>
          <table:table-cell table:style-name="ce4" office:value-type="float" office:value="5401" calcext:value-type="float">
            <text:p>5,40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0" calcext:value-type="float">
            <text:p>5,800</text:p>
          </table:table-cell>
          <table:table-cell table:style-name="ce4" office:value-type="float" office:value="5778" calcext:value-type="float">
            <text:p>5,7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3" calcext:value-type="float">
            <text:p>1,9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7" calcext:value-type="float">
            <text:p>7,987</text:p>
          </table:table-cell>
          <table:table-cell table:style-name="ce4" office:value-type="float" office:value="7890" calcext:value-type="float">
            <text:p>7,89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3" calcext:value-type="float">
            <text:p>10,493</text:p>
          </table:table-cell>
          <table:table-cell table:style-name="ce4" office:value-type="float" office:value="10439" calcext:value-type="float">
            <text:p>10,43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5156" calcext:value-type="float">
            <text:p>5,1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5283" calcext:value-type="float">
            <text:p>5,28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5191" calcext:value-type="float">
            <text:p>5,1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4993" calcext:value-type="float">
            <text:p>4,99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7" calcext:value-type="float">
            <text:p>6,307</text:p>
          </table:table-cell>
          <table:table-cell table:style-name="ce4" office:value-type="float" office:value="6285" calcext:value-type="float">
            <text:p>6,2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4" calcext:value-type="float">
            <text:p>6,664</text:p>
          </table:table-cell>
          <table:table-cell table:style-name="ce4" office:value-type="float" office:value="6635" calcext:value-type="float">
            <text:p>6,6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55" calcext:value-type="float">
            <text:p>124,755</text:p>
          </table:table-cell>
          <table:table-cell table:style-name="ce4" office:value-type="float" office:value="124429" calcext:value-type="float">
            <text:p>124,429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16" calcext:value-type="float">
            <text:p>62,016</text:p>
          </table:table-cell>
          <table:table-cell table:style-name="ce4" office:value-type="float" office:value="61893" calcext:value-type="float">
            <text:p>61,89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39" calcext:value-type="float">
            <text:p>62,739</text:p>
          </table:table-cell>
          <table:table-cell table:style-name="ce4" office:value-type="float" office:value="62536" calcext:value-type="float">
            <text:p>62,53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1" calcext:value-type="float">
            <text:p>6,701</text:p>
          </table:table-cell>
          <table:table-cell table:style-name="ce4" office:value-type="float" office:value="6676" calcext:value-type="float">
            <text:p>6,6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3" calcext:value-type="float">
            <text:p>5,243</text:p>
          </table:table-cell>
          <table:table-cell table:style-name="ce4" office:value-type="float" office:value="5235" calcext:value-type="float">
            <text:p>5,2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0" calcext:value-type="float">
            <text:p>6,450</text:p>
          </table:table-cell>
          <table:table-cell table:style-name="ce4" office:value-type="float" office:value="6430" calcext:value-type="float">
            <text:p>6,4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0" calcext:value-type="float">
            <text:p>5,800</text:p>
          </table:table-cell>
          <table:table-cell table:style-name="ce4" office:value-type="float" office:value="5787" calcext:value-type="float">
            <text:p>5,7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6" calcext:value-type="float">
            <text:p>2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9" calcext:value-type="float">
            <text:p>7,859</text:p>
          </table:table-cell>
          <table:table-cell table:style-name="ce4" office:value-type="float" office:value="7843" calcext:value-type="float">
            <text:p>7,8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1" calcext:value-type="float">
            <text:p>3,881</text:p>
          </table:table-cell>
          <table:table-cell table:style-name="ce4" office:value-type="float" office:value="3873" calcext:value-type="float">
            <text:p>3,8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65" calcext:value-type="float">
            <text:p>2,7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9" calcext:value-type="float">
            <text:p>4,359</text:p>
          </table:table-cell>
          <table:table-cell table:style-name="ce4" office:value-type="float" office:value="4351" calcext:value-type="float">
            <text:p>4,3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14" calcext:value-type="float">
            <text:p>3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7" calcext:value-type="float">
            <text:p>1,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62" calcext:value-type="float">
            <text:p>86,762</text:p>
          </table:table-cell>
          <table:table-cell table:style-name="ce4" office:value-type="float" office:value="86270" calcext:value-type="float">
            <text:p>86,270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57" calcext:value-type="float">
            <text:p>44,057</text:p>
          </table:table-cell>
          <table:table-cell table:style-name="ce4" office:value-type="float" office:value="43810" calcext:value-type="float">
            <text:p>43,81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05" calcext:value-type="float">
            <text:p>42,705</text:p>
          </table:table-cell>
          <table:table-cell table:style-name="ce4" office:value-type="float" office:value="42460" calcext:value-type="float">
            <text:p>42,460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8" calcext:value-type="float">
            <text:p>9,868</text:p>
          </table:table-cell>
          <table:table-cell table:style-name="ce4" office:value-type="float" office:value="9842" calcext:value-type="float">
            <text:p>9,8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4" calcext:value-type="float">
            <text:p>4,954</text:p>
          </table:table-cell>
          <table:table-cell table:style-name="ce4" office:value-type="float" office:value="4942" calcext:value-type="float">
            <text:p>4,9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4" calcext:value-type="float">
            <text:p>4,914</text:p>
          </table:table-cell>
          <table:table-cell table:style-name="ce4" office:value-type="float" office:value="4900" calcext:value-type="float">
            <text:p>4,9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2" calcext:value-type="float">
            <text:p>6,422</text:p>
          </table:table-cell>
          <table:table-cell table:style-name="ce4" office:value-type="float" office:value="6372" calcext:value-type="float">
            <text:p>6,37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2" calcext:value-type="float">
            <text:p>6,242</text:p>
          </table:table-cell>
          <table:table-cell table:style-name="ce4" office:value-type="float" office:value="6225" calcext:value-type="float">
            <text:p>6,2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6" calcext:value-type="float">
            <text:p>5,396</text:p>
          </table:table-cell>
          <table:table-cell table:style-name="ce4" office:value-type="float" office:value="5380" calcext:value-type="float">
            <text:p>5,3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" calcext:value-type="float">
            <text:p>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9" calcext:value-type="float">
            <text:p>2,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8" calcext:value-type="float">
            <text:p>4,778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6" calcext:value-type="float">
            <text:p>4,896</text:p>
          </table:table-cell>
          <table:table-cell table:style-name="ce4" office:value-type="float" office:value="4850" calcext:value-type="float">
            <text:p>4,8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5" calcext:value-type="float">
            <text:p>5,125</text:p>
          </table:table-cell>
          <table:table-cell table:style-name="ce4" office:value-type="float" office:value="5097" calcext:value-type="float">
            <text:p>5,09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2" calcext:value-type="float">
            <text:p>5,462</text:p>
          </table:table-cell>
          <table:table-cell table:style-name="ce4" office:value-type="float" office:value="5448" calcext:value-type="float">
            <text:p>5,4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86" calcext:value-type="float">
            <text:p>90,786</text:p>
          </table:table-cell>
          <table:table-cell table:style-name="ce4" office:value-type="float" office:value="90261" calcext:value-type="float">
            <text:p>90,261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44" calcext:value-type="float">
            <text:p>46,144</text:p>
          </table:table-cell>
          <table:table-cell table:style-name="ce4" office:value-type="float" office:value="45897" calcext:value-type="float">
            <text:p>45,89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42" calcext:value-type="float">
            <text:p>44,642</text:p>
          </table:table-cell>
          <table:table-cell table:style-name="ce4" office:value-type="float" office:value="44364" calcext:value-type="float">
            <text:p>44,364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0" calcext:value-type="float">
            <text:p>7,510</text:p>
          </table:table-cell>
          <table:table-cell table:style-name="ce4" office:value-type="float" office:value="7468" calcext:value-type="float">
            <text:p>7,46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9" calcext:value-type="float">
            <text:p>5,249</text:p>
          </table:table-cell>
          <table:table-cell table:style-name="ce4" office:value-type="float" office:value="5234" calcext:value-type="float">
            <text:p>5,2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32" calcext:value-type="float">
            <text:p>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14" calcext:value-type="float">
            <text:p>6,714</text:p>
          </table:table-cell>
          <table:table-cell table:style-name="ce4" office:value-type="float" office:value="6697" calcext:value-type="float">
            <text:p>6,6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0" calcext:value-type="float">
            <text:p>3,430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5068" calcext:value-type="float">
            <text:p>5,06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3667" calcext:value-type="float">
            <text:p>3,66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5" calcext:value-type="float">
            <text:p>1,8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5" calcext:value-type="float">
            <text:p>33,335</text:p>
          </table:table-cell>
          <table:table-cell table:style-name="ce4" office:value-type="float" office:value="33222" calcext:value-type="float">
            <text:p>33,22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7" calcext:value-type="float">
            <text:p>16,797</text:p>
          </table:table-cell>
          <table:table-cell table:style-name="ce4" office:value-type="float" office:value="16746" calcext:value-type="float">
            <text:p>16,7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8" calcext:value-type="float">
            <text:p>16,538</text:p>
          </table:table-cell>
          <table:table-cell table:style-name="ce4" office:value-type="float" office:value="16476" calcext:value-type="float">
            <text:p>16,47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" calcext:value-type="float">
            <text:p>3,659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2" calcext:value-type="float">
            <text:p>5,612</text:p>
          </table:table-cell>
          <table:table-cell table:style-name="ce4" office:value-type="float" office:value="5598" calcext:value-type="float">
            <text:p>5,5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12" calcext:value-type="float">
            <text:p>55,412</text:p>
          </table:table-cell>
          <table:table-cell table:style-name="ce4" office:value-type="float" office:value="55244" calcext:value-type="float">
            <text:p>55,24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46" calcext:value-type="float">
            <text:p>28,046</text:p>
          </table:table-cell>
          <table:table-cell table:style-name="ce4" office:value-type="float" office:value="27983" calcext:value-type="float">
            <text:p>27,98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6" calcext:value-type="float">
            <text:p>27,366</text:p>
          </table:table-cell>
          <table:table-cell table:style-name="ce4" office:value-type="float" office:value="27261" calcext:value-type="float">
            <text:p>27,26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2" calcext:value-type="float">
            <text:p>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8" calcext:value-type="float">
            <text:p>4,358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7" calcext:value-type="float">
            <text:p>2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3680" calcext:value-type="float">
            <text:p>3,6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8" calcext:value-type="float">
            <text:p>1,8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2" calcext:value-type="float">
            <text:p>1,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4" calcext:value-type="float">
            <text:p>2,7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1" calcext:value-type="float">
            <text:p>1,3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8" calcext:value-type="float">
            <text:p>2,18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2" calcext:value-type="float">
            <text:p>5,952</text:p>
          </table:table-cell>
          <table:table-cell table:style-name="ce4" office:value-type="float" office:value="5931" calcext:value-type="float">
            <text:p>5,9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99" calcext:value-type="float">
            <text:p>41,599</text:p>
          </table:table-cell>
          <table:table-cell table:style-name="ce4" office:value-type="float" office:value="41431" calcext:value-type="float">
            <text:p>41,43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16" calcext:value-type="float">
            <text:p>21,416</text:p>
          </table:table-cell>
          <table:table-cell table:style-name="ce4" office:value-type="float" office:value="21351" calcext:value-type="float">
            <text:p>21,35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3" calcext:value-type="float">
            <text:p>20,183</text:p>
          </table:table-cell>
          <table:table-cell table:style-name="ce4" office:value-type="float" office:value="20080" calcext:value-type="float">
            <text:p>20,08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9" calcext:value-type="float">
            <text:p>1,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9" calcext:value-type="float">
            <text:p>2,13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09" calcext:value-type="float">
            <text:p>50,709</text:p>
          </table:table-cell>
          <table:table-cell table:style-name="ce4" office:value-type="float" office:value="50545" calcext:value-type="float">
            <text:p>50,54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84" calcext:value-type="float">
            <text:p>26,084</text:p>
          </table:table-cell>
          <table:table-cell table:style-name="ce4" office:value-type="float" office:value="26010" calcext:value-type="float">
            <text:p>26,01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25" calcext:value-type="float">
            <text:p>24,625</text:p>
          </table:table-cell>
          <table:table-cell table:style-name="ce4" office:value-type="float" office:value="24535" calcext:value-type="float">
            <text:p>24,53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3675" calcext:value-type="float">
            <text:p>3,6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7" calcext:value-type="float">
            <text:p>1,9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4" calcext:value-type="float">
            <text:p>1,82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2" calcext:value-type="float">
            <text:p>16,872</text:p>
          </table:table-cell>
          <table:table-cell table:style-name="ce4" office:value-type="float" office:value="16823" calcext:value-type="float">
            <text:p>16,8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1" calcext:value-type="float">
            <text:p>8,651</text:p>
          </table:table-cell>
          <table:table-cell table:style-name="ce4" office:value-type="float" office:value="8629" calcext:value-type="float">
            <text:p>8,6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1" calcext:value-type="float">
            <text:p>8,221</text:p>
          </table:table-cell>
          <table:table-cell table:style-name="ce4" office:value-type="float" office:value="8194" calcext:value-type="float">
            <text:p>8,19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2" calcext:value-type="float">
            <text:p>37,062</text:p>
          </table:table-cell>
          <table:table-cell table:style-name="ce4" office:value-type="float" office:value="36899" calcext:value-type="float">
            <text:p>36,89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2" calcext:value-type="float">
            <text:p>18,912</text:p>
          </table:table-cell>
          <table:table-cell table:style-name="ce4" office:value-type="float" office:value="18842" calcext:value-type="float">
            <text:p>18,84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0" calcext:value-type="float">
            <text:p>18,150</text:p>
          </table:table-cell>
          <table:table-cell table:style-name="ce4" office:value-type="float" office:value="18057" calcext:value-type="float">
            <text:p>18,05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5" calcext:value-type="float">
            <text:p>6,265</text:p>
          </table:table-cell>
          <table:table-cell table:style-name="ce4" office:value-type="float" office:value="6248" calcext:value-type="float">
            <text:p>6,2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66" calcext:value-type="float">
            <text:p>47,166</text:p>
          </table:table-cell>
          <table:table-cell table:style-name="ce4" office:value-type="float" office:value="46966" calcext:value-type="float">
            <text:p>46,96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68" calcext:value-type="float">
            <text:p>24,568</text:p>
          </table:table-cell>
          <table:table-cell table:style-name="ce4" office:value-type="float" office:value="24490" calcext:value-type="float">
            <text:p>24,49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98" calcext:value-type="float">
            <text:p>22,598</text:p>
          </table:table-cell>
          <table:table-cell table:style-name="ce4" office:value-type="float" office:value="22476" calcext:value-type="float">
            <text:p>22,47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6" calcext:value-type="float">
            <text:p>4,306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3" calcext:value-type="float">
            <text:p>2,0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00" calcext:value-type="float">
            <text:p>39,300</text:p>
          </table:table-cell>
          <table:table-cell table:style-name="ce4" office:value-type="float" office:value="39113" calcext:value-type="float">
            <text:p>39,11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6" calcext:value-type="float">
            <text:p>20,276</text:p>
          </table:table-cell>
          <table:table-cell table:style-name="ce4" office:value-type="float" office:value="20194" calcext:value-type="float">
            <text:p>20,19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4" calcext:value-type="float">
            <text:p>19,024</text:p>
          </table:table-cell>
          <table:table-cell table:style-name="ce4" office:value-type="float" office:value="18919" calcext:value-type="float">
            <text:p>18,91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2" calcext:value-type="float">
            <text:p>4,752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6" calcext:value-type="float">
            <text:p>5,766</text:p>
          </table:table-cell>
          <table:table-cell table:style-name="ce4" office:value-type="float" office:value="5745" calcext:value-type="float">
            <text:p>5,7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22" calcext:value-type="float">
            <text:p>45,922</text:p>
          </table:table-cell>
          <table:table-cell table:style-name="ce4" office:value-type="float" office:value="45360" calcext:value-type="float">
            <text:p>45,360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38" calcext:value-type="float">
            <text:p>23,538</text:p>
          </table:table-cell>
          <table:table-cell table:style-name="ce4" office:value-type="float" office:value="23251" calcext:value-type="float">
            <text:p>23,251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84" calcext:value-type="float">
            <text:p>22,384</text:p>
          </table:table-cell>
          <table:table-cell table:style-name="ce4" office:value-type="float" office:value="22109" calcext:value-type="float">
            <text:p>22,109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3917" calcext:value-type="float">
            <text:p>3,9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4" calcext:value-type="float">
            <text:p>6,114</text:p>
          </table:table-cell>
          <table:table-cell table:style-name="ce4" office:value-type="float" office:value="6046" calcext:value-type="float">
            <text:p>6,04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3" calcext:value-type="float">
            <text:p>5,283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2" calcext:value-type="float">
            <text:p>1,89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4" calcext:value-type="float">
            <text:p>23,594</text:p>
          </table:table-cell>
          <table:table-cell table:style-name="ce4" office:value-type="float" office:value="23512" calcext:value-type="float">
            <text:p>23,51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7" calcext:value-type="float">
            <text:p>12,407</text:p>
          </table:table-cell>
          <table:table-cell table:style-name="ce4" office:value-type="float" office:value="12379" calcext:value-type="float">
            <text:p>12,3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7" calcext:value-type="float">
            <text:p>11,187</text:p>
          </table:table-cell>
          <table:table-cell table:style-name="ce4" office:value-type="float" office:value="11133" calcext:value-type="float">
            <text:p>11,13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07" calcext:value-type="float">
            <text:p>36,907</text:p>
          </table:table-cell>
          <table:table-cell table:style-name="ce4" office:value-type="float" office:value="36770" calcext:value-type="float">
            <text:p>36,77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6" calcext:value-type="float">
            <text:p>19,066</text:p>
          </table:table-cell>
          <table:table-cell table:style-name="ce4" office:value-type="float" office:value="19010" calcext:value-type="float">
            <text:p>19,01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1" calcext:value-type="float">
            <text:p>17,841</text:p>
          </table:table-cell>
          <table:table-cell table:style-name="ce4" office:value-type="float" office:value="17760" calcext:value-type="float">
            <text:p>17,76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3846" calcext:value-type="float">
            <text:p>3,8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3" calcext:value-type="float">
            <text:p>1,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3476" calcext:value-type="float">
            <text:p>3,4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602" calcext:value-type="float">
            <text:p>2,6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7" calcext:value-type="float">
            <text:p>32,517</text:p>
          </table:table-cell>
          <table:table-cell table:style-name="ce4" office:value-type="float" office:value="32378" calcext:value-type="float">
            <text:p>32,37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9" calcext:value-type="float">
            <text:p>17,089</text:p>
          </table:table-cell>
          <table:table-cell table:style-name="ce4" office:value-type="float" office:value="17026" calcext:value-type="float">
            <text:p>17,0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8" calcext:value-type="float">
            <text:p>15,428</text:p>
          </table:table-cell>
          <table:table-cell table:style-name="ce4" office:value-type="float" office:value="15352" calcext:value-type="float">
            <text:p>15,35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41" calcext:value-type="float">
            <text:p>2,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9" calcext:value-type="float">
            <text:p>34,739</text:p>
          </table:table-cell>
          <table:table-cell table:style-name="ce4" office:value-type="float" office:value="34630" calcext:value-type="float">
            <text:p>34,63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8" calcext:value-type="float">
            <text:p>17,878</text:p>
          </table:table-cell>
          <table:table-cell table:style-name="ce4" office:value-type="float" office:value="17834" calcext:value-type="float">
            <text:p>17,8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1" calcext:value-type="float">
            <text:p>16,861</text:p>
          </table:table-cell>
          <table:table-cell table:style-name="ce4" office:value-type="float" office:value="16796" calcext:value-type="float">
            <text:p>16,79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4301" calcext:value-type="float">
            <text:p>4,3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55" calcext:value-type="float">
            <text:p>37,055</text:p>
          </table:table-cell>
          <table:table-cell table:style-name="ce4" office:value-type="float" office:value="36953" calcext:value-type="float">
            <text:p>36,95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3" calcext:value-type="float">
            <text:p>19,183</text:p>
          </table:table-cell>
          <table:table-cell table:style-name="ce4" office:value-type="float" office:value="19144" calcext:value-type="float">
            <text:p>19,1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2" calcext:value-type="float">
            <text:p>17,872</text:p>
          </table:table-cell>
          <table:table-cell table:style-name="ce4" office:value-type="float" office:value="17809" calcext:value-type="float">
            <text:p>17,80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17" calcext:value-type="float">
            <text:p>42,917</text:p>
          </table:table-cell>
          <table:table-cell table:style-name="ce4" office:value-type="float" office:value="42827" calcext:value-type="float">
            <text:p>42,82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68" calcext:value-type="float">
            <text:p>22,068</text:p>
          </table:table-cell>
          <table:table-cell table:style-name="ce4" office:value-type="float" office:value="22033" calcext:value-type="float">
            <text:p>22,0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9" calcext:value-type="float">
            <text:p>20,849</text:p>
          </table:table-cell>
          <table:table-cell table:style-name="ce4" office:value-type="float" office:value="20794" calcext:value-type="float">
            <text:p>20,79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7" calcext:value-type="float">
            <text:p>5,507</text:p>
          </table:table-cell>
          <table:table-cell table:style-name="ce4" office:value-type="float" office:value="5489" calcext:value-type="float">
            <text:p>5,4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8" calcext:value-type="float">
            <text:p>2,7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6" calcext:value-type="float">
            <text:p>1,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9" calcext:value-type="float">
            <text:p>1,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3" calcext:value-type="float">
            <text:p>15,193</text:p>
          </table:table-cell>
          <table:table-cell table:style-name="ce4" office:value-type="float" office:value="15129" calcext:value-type="float">
            <text:p>15,12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1" calcext:value-type="float">
            <text:p>7,961</text:p>
          </table:table-cell>
          <table:table-cell table:style-name="ce4" office:value-type="float" office:value="7936" calcext:value-type="float">
            <text:p>7,9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2" calcext:value-type="float">
            <text:p>7,232</text:p>
          </table:table-cell>
          <table:table-cell table:style-name="ce4" office:value-type="float" office:value="7193" calcext:value-type="float">
            <text:p>7,1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46" calcext:value-type="float">
            <text:p>27,346</text:p>
          </table:table-cell>
          <table:table-cell table:style-name="ce4" office:value-type="float" office:value="27287" calcext:value-type="float">
            <text:p>27,28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6" calcext:value-type="float">
            <text:p>14,086</text:p>
          </table:table-cell>
          <table:table-cell table:style-name="ce4" office:value-type="float" office:value="14063" calcext:value-type="float">
            <text:p>14,0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0" calcext:value-type="float">
            <text:p>13,260</text:p>
          </table:table-cell>
          <table:table-cell table:style-name="ce4" office:value-type="float" office:value="13224" calcext:value-type="float">
            <text:p>13,2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" calcext:value-type="float">
            <text:p>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6" calcext:value-type="float">
            <text:p>30,536</text:p>
          </table:table-cell>
          <table:table-cell table:style-name="ce4" office:value-type="float" office:value="30468" calcext:value-type="float">
            <text:p>30,46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6" calcext:value-type="float">
            <text:p>15,806</text:p>
          </table:table-cell>
          <table:table-cell table:style-name="ce4" office:value-type="float" office:value="15775" calcext:value-type="float">
            <text:p>15,7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0" calcext:value-type="float">
            <text:p>14,730</text:p>
          </table:table-cell>
          <table:table-cell table:style-name="ce4" office:value-type="float" office:value="14693" calcext:value-type="float">
            <text:p>14,6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80" calcext:value-type="float">
            <text:p>2,0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2" calcext:value-type="float">
            <text:p>1,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9" calcext:value-type="float">
            <text:p>33,549</text:p>
          </table:table-cell>
          <table:table-cell table:style-name="ce4" office:value-type="float" office:value="33281" calcext:value-type="float">
            <text:p>33,28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3" calcext:value-type="float">
            <text:p>17,693</text:p>
          </table:table-cell>
          <table:table-cell table:style-name="ce4" office:value-type="float" office:value="17589" calcext:value-type="float">
            <text:p>17,58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6" calcext:value-type="float">
            <text:p>15,856</text:p>
          </table:table-cell>
          <table:table-cell table:style-name="ce4" office:value-type="float" office:value="15692" calcext:value-type="float">
            <text:p>15,69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9" calcext:value-type="float">
            <text:p>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7" calcext:value-type="float">
            <text:p>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4" calcext:value-type="float">
            <text:p>1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1" calcext:value-type="float">
            <text:p>16,781</text:p>
          </table:table-cell>
          <table:table-cell table:style-name="ce4" office:value-type="float" office:value="16745" calcext:value-type="float">
            <text:p>16,7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9" calcext:value-type="float">
            <text:p>9,049</text:p>
          </table:table-cell>
          <table:table-cell table:style-name="ce4" office:value-type="float" office:value="9037" calcext:value-type="float">
            <text:p>9,0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2" calcext:value-type="float">
            <text:p>7,732</text:p>
          </table:table-cell>
          <table:table-cell table:style-name="ce4" office:value-type="float" office:value="7708" calcext:value-type="float">
            <text:p>7,70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7" calcext:value-type="float">
            <text:p>15,117</text:p>
          </table:table-cell>
          <table:table-cell table:style-name="ce4" office:value-type="float" office:value="15062" calcext:value-type="float">
            <text:p>15,0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4" calcext:value-type="float">
            <text:p>7,924</text:p>
          </table:table-cell>
          <table:table-cell table:style-name="ce4" office:value-type="float" office:value="7909" calcext:value-type="float">
            <text:p>7,9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3" calcext:value-type="float">
            <text:p>7,193</text:p>
          </table:table-cell>
          <table:table-cell table:style-name="ce4" office:value-type="float" office:value="7153" calcext:value-type="float">
            <text:p>7,1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7" calcext:value-type="float">
            <text:p>29,797</text:p>
          </table:table-cell>
          <table:table-cell table:style-name="ce4" office:value-type="float" office:value="29696" calcext:value-type="float">
            <text:p>29,69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7" calcext:value-type="float">
            <text:p>15,547</text:p>
          </table:table-cell>
          <table:table-cell table:style-name="ce4" office:value-type="float" office:value="15502" calcext:value-type="float">
            <text:p>15,50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0" calcext:value-type="float">
            <text:p>14,250</text:p>
          </table:table-cell>
          <table:table-cell table:style-name="ce4" office:value-type="float" office:value="14194" calcext:value-type="float">
            <text:p>14,19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0" style:display-name="PageStyle_107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11-01T15:07:08</meta:creation-date>
    <dc:creator>chcg</dc:creator>
    <dc:date>2018-11-01T15:07:09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