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7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10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office:value-type="string" calcext:value-type="string">
            <text:p>中華民國107年10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122" calcext:value-type="float">
            <text:p>1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84" calcext:value-type="float">
            <text:p>8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7" calcext:value-type="float">
            <text:p>3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7" calcext:value-type="float">
            <text:p>3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0" style:display-name="PageStyle_107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11-01T15:15:55</meta:creation-date>
    <dc:creator>chcg</dc:creator>
    <dc:date>2018-11-01T15:15:56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