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MS Sans Serif" svg:font-family="'MS Sans Serif'"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07mm"/>
    </style:style>
    <style:style style:name="co2" style:family="table-column">
      <style:table-column-properties fo:break-before="auto" style:column-width="52.12mm"/>
    </style:style>
    <style:style style:name="co3" style:family="table-column">
      <style:table-column-properties fo:break-before="auto" style:column-width="17.15mm"/>
    </style:style>
    <style:style style:name="co4" style:family="table-column">
      <style:table-column-properties fo:break-before="auto" style:column-width="57.77mm"/>
    </style:style>
    <style:style style:name="co5" style:family="table-column">
      <style:table-column-properties fo:break-before="auto" style:column-width="54.06mm"/>
    </style:style>
    <style:style style:name="co6" style:family="table-column">
      <style:table-column-properties fo:break-before="auto" style:column-width="13.6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6mm" fo:break-before="auto" style:use-optimal-row-height="false"/>
    </style:style>
    <style:style style:name="ro7" style:family="table-row">
      <style:table-row-properties style:row-height="8.82mm" fo:break-before="auto" style:use-optimal-row-height="false"/>
    </style:style>
    <style:style style:name="ro8" style:family="table-row">
      <style:table-row-properties style:row-height="4.06mm" fo:break-before="auto" style:use-optimal-row-height="tru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style:rotation-align="none"/>
    </style:style>
    <style:style style:name="ce17" style:family="table-cell" style:parent-style-name="Default" style:data-style-name="N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wrap-option="no-wrap" fo:border-left="0.74pt solid #000000" style:direction="ttb"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no-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no-wrap" fo:border-left="0.74pt solid #000000" style:direction="ttb"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wrap-option="no-wrap" fo:border-left="none" style:direction="ttb"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3"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4" style:family="table-cell" style:parent-style-name="Default" style:data-style-name="N14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4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6" style:family="table-cell" style:parent-style-name="Default" style:data-style-name="N141">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mm" style:writing-mode="page"/>
    </style:style>
    <style:style style:name="ce5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4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41">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58" style:family="table-cell" style:parent-style-name="Default">
      <style:table-cell-properties style:rotation-align="non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00">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4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14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44">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data-style-name="N146">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data-style-name="N144">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77"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46">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4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gr1" style:family="graphic">
      <style:graphic-properties draw:stroke="solid" svg:stroke-width="0.53mm" svg:stroke-color="#000000" draw:stroke-linejoin="miter" draw:fill="solid" draw:fill-color="#ffffff" draw:textarea-vertical-align="middle" draw:auto-grow-height="false" draw:fit-to-size="false" style:shrink-to-fit="false" fo:min-height="0mm" fo:min-width="0mm" fo:padding-top="0mm" fo:padding-bottom="0mm" fo:padding-left="0mm" fo:padding-right="0mm" fo:wrap-option="wrap"/>
    </style:style>
    <style:style style:name="gr2" style:family="graphic">
      <style:graphic-properties draw:stroke="none" svg:stroke-width="0mm" draw:fill="solid" draw:fill-color="#ffffff" draw:textarea-vertical-align="middle" draw:auto-grow-height="false" draw:fit-to-size="false" style:shrink-to-fit="false" fo:min-height="0mm" fo:min-width="0mm" fo:padding-top="0mm" fo:padding-bottom="0mm" fo:padding-left="0mm" fo:padding-right="0mm" fo:wrap-option="wrap"/>
    </style:style>
    <style:style style:name="gr3" style:family="graphic">
      <style:graphic-properties draw:stroke="solid" svg:stroke-width="0.53mm" svg:stroke-color="#000000" draw:stroke-linejoin="round" draw:fill="none" draw:textarea-horizontal-align="center" draw:textarea-vertical-align="top" draw:auto-grow-height="false" fo:padding-top="1.25mm" fo:padding-bottom="1.25mm" fo:padding-left="2.5mm" fo:padding-right="2.5mm" fo:wrap-option="wrap"/>
    </style:style>
    <style:style style:name="gr4" style:family="graphic">
      <style:graphic-properties draw:stroke="none" svg:stroke-width="0mm" draw:fill="none" draw:textarea-vertical-align="top" draw:auto-grow-height="false" draw:fit-to-size="false" style:shrink-to-fit="false" fo:min-height="0mm" fo:min-width="0mm" fo:padding-top="0mm" fo:padding-bottom="0mm" fo:padding-left="0mm" fo:padding-right="0mm" fo:wrap-option="wrap"/>
    </style:style>
    <style:style style:name="P1" style:family="paragraph">
      <style:paragraph-properties fo:margin-top="0mm" fo:margin-bottom="0mm" fo:line-height="100%" fo:text-align="center" style:writing-mode="lr-tb"/>
    </style:style>
    <style:style style:name="P2" style:family="paragraph">
      <loext:graphic-properties draw:fill="solid" draw:fill-color="#ffffff"/>
      <style:paragraph-properties fo:text-align="start"/>
      <style:text-properties fo:font-size="18pt"/>
    </style:style>
    <style:style style:name="P3" style:family="paragraph">
      <style:paragraph-properties fo:margin-top="0mm" fo:margin-bottom="0mm" fo:line-height="100%" fo:text-align="start"/>
    </style:style>
    <style:style style:name="P4" style:family="paragraph">
      <loext:graphic-properties draw:fill="none"/>
      <style:paragraph-properties fo:text-align="start"/>
      <style:text-properties fo:font-size="18pt"/>
    </style:style>
    <style:style style:name="P5" style:family="paragraph">
      <style:paragraph-properties fo:margin-top="0mm" fo:margin-bottom="0mm" fo:line-height="100%" fo:text-align="end" style:writing-mode="lr-tb"/>
    </style:style>
    <style:style style:name="P6" style:family="paragraph">
      <style:paragraph-properties fo:margin-top="0mm" fo:margin-bottom="0mm" fo:line-height="100%" fo:text-align="start" style:writing-mode="lr-tb"/>
    </style:style>
    <style:style style:name="T1" style:family="text">
      <style:text-properties fo:font-variant="normal" fo:text-transform="none" fo:color="#000000" style:text-line-through-style="none" style:text-line-through-type="none" style:text-position="0% 100%" fo:font-family="標楷體" fo:font-size="12pt" fo:letter-spacing="normal" fo:font-style="normal" style:text-underline-style="none" fo:font-weight="normal" style:font-family-asian="標楷體" style:font-size-asian="12pt" style:font-style-asian="normal" style:font-weight-asian="normal" style:font-family-complex="'Times New Roman'" style:font-size-complex="12pt" style:font-style-complex="normal" style:font-weight-complex="normal"/>
    </style:style>
    <style:style style:name="T2" style:family="text">
      <style:text-properties fo:font-variant="normal" fo:text-transform="none" fo:color="#000000" style:text-line-through-style="none" style:text-line-through-type="none" style:text-position="0% 100%" fo:font-family="標楷體" fo:font-size="12pt" fo:letter-spacing="normal" fo:font-style="normal" style:text-underline-style="none" fo:font-weight="normal" style:font-family-asian="標楷體" style:font-size-asian="12pt" style:font-style-asian="normal" style:font-weight-asian="normal" style:font-size-complex="12pt" style:font-style-complex="normal" style:font-weight-complex="normal"/>
    </style:style>
    <style:style style:name="T3" style:family="text">
      <style:text-properties fo:font-variant="normal" fo:text-transform="none" fo:color="#000000" style:text-line-through-style="none" style:text-line-through-type="none" style:text-position="0% 100%" fo:font-family="標楷體" style:font-family-generic="script" style:font-pitch="fixed" fo:font-size="12pt" fo:letter-spacing="normal" fo:font-style="normal" style:text-underline-style="none" fo:font-weight="normal" style:font-family-asian="標楷體" style:font-family-generic-asian="decorative" style:font-pitch-asian="fixed" style:font-size-asian="12pt" style:font-style-asian="normal" style:font-weight-asian="normal" style:font-family-complex="'Times New Roman'" style:font-size-complex="12pt" style:font-style-complex="normal" style:font-weight-complex="normal"/>
    </style:style>
    <style:style style:name="T4" style:family="text">
      <style:text-properties fo:font-variant="normal" fo:text-transform="none" fo:color="#000000" style:text-line-through-style="none" style:text-line-through-type="none" style:text-position="0% 100%" fo:font-family="標楷體" style:font-family-generic="script" style:font-pitch="fixed" fo:font-size="12pt" fo:letter-spacing="normal" fo:font-style="normal" style:text-underline-style="none" fo:font-weight="normal" style:font-family-asian="標楷體" style:font-family-generic-asian="decorative" style:font-pitch-asian="fixed" style:font-size-asian="12pt" style:font-style-asian="normal" style:font-weight-asian="normal" style:font-size-complex="12pt" style:font-style-complex="normal" style:font-weight-complex="normal"/>
    </style:style>
    <style:style style:name="T5" style:family="text">
      <style:text-properties fo:font-variant="normal" fo:text-transform="none" fo:color="#000000" style:text-line-through-style="none" style:text-line-through-type="none" style:text-position="0% 100%" fo:font-family="'Times New Roman'" fo:font-size="16pt" fo:letter-spacing="normal" fo:font-style="normal" style:text-underline-style="none" fo:font-weight="normal" style:font-size-asian="16pt" style:font-style-asian="normal" style:font-weight-asian="normal" style:font-family-complex="'Times New Roman'" style:font-size-complex="16pt" style:font-style-complex="normal" style:font-weight-complex="normal"/>
    </style:style>
    <style:style style:name="T6" style:family="text">
      <style:text-properties fo:font-variant="normal" fo:text-transform="none" fo:color="#000000" style:text-line-through-style="none" style:text-line-through-type="none" style:text-position="0% 100%" fo:font-family="'Times New Roman'" fo:font-size="12pt" fo:letter-spacing="normal" fo:font-style="normal" style:text-underline-style="none" fo:font-weight="normal" style:font-size-asian="12pt" style:font-style-asian="normal" style:font-weight-asian="normal" style:font-family-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6"/>
        <table:table-column table:style-name="co2" table:default-cell-style-name="ce16"/>
        <table:table-column table:style-name="co3" table:default-cell-style-name="Default"/>
        <table:table-column table:style-name="co4" table:default-cell-style-name="Default"/>
        <table:table-column table:style-name="co5" table:number-columns-repeated="4" table:default-cell-style-name="Default"/>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49" office:value-type="string" calcext:value-type="string">
            <text:p>1112-04-02-2</text:p>
          </table:table-cell>
          <table:table-cell table:style-name="ce58" office:value-type="string" calcext:value-type="string">
            <text:p>彰化縣外國人地權登記管理</text:p>
          </table:table-cell>
          <table:table-cell table:style-name="ce61" office:value-type="string" calcext:value-type="string">
            <text:p>中華民國107年10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11月 9日 17:25:11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custom-shape table:end-cell-address="彰化縣外國人地權登記管理.C4" table:end-x="4.87mm" table:end-y="0.36mm" draw:z-index="2" draw:name="報表類別" draw:style-name="gr1" draw:text-style-name="P2" svg:width="25.01mm" svg:height="6.45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2"/>
          <table:table-cell table:style-name="ce39" table:number-columns-repeated="4"/>
          <table:table-cell table:style-name="ce39">
            <draw:custom-shape table:end-cell-address="彰化縣外國人地權登記管理.H4" table:end-x="54.07mm" table:end-y="0.36mm" draw:z-index="5" draw:name="編製機關" draw:style-name="gr1" draw:text-style-name="P2" svg:width="20.25mm" svg:height="6.45mm" svg:x="33.82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draw:custom-shape table:end-cell-address="彰化縣外國人地權登記管理.I4" table:end-x="54.06mm" table:end-y="0.36mm" draw:z-index="7" draw:name="報表類別" draw:style-name="gr1" draw:text-style-name="P2" svg:width="54.04mm" svg:height="6.45mm" svg:x="0.02mm" svg:y="0.26mm">
              <text:p text:style-name="P1"><text:span text:style-name="T3">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3">
          <table:table-cell table:style-name="ce2" table:number-columns-spanned="3" table:number-rows-spanned="1">
            <draw:custom-shape table:end-cell-address="彰化縣外國人地權登記管理.C5" table:end-x="4.87mm" table:end-y="0.92mm" draw:z-index="3" draw:name="報表週期" draw:style-name="gr1" draw:text-style-name="P2" svg:width="25.01mm" svg:height="6.89mm" svg:x="0mm" svg:y="0.38mm">
              <text:p text:style-name="P1"><text:span text:style-name="T4">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2"/>
          <table:covered-table-cell table:style-name="ce2">
            <draw:custom-shape table:end-cell-address="彰化縣外國人地權登記管理.H5" table:end-x="33.81mm" table:end-y="0.92mm" draw:z-index="4" draw:name="報表類別" draw:style-name="gr2" draw:text-style-name="P2" svg:width="263.56mm" svg:height="6.89mm" svg:x="5.41mm" svg:y="0.38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39" table:number-columns-spanned="2" table:number-rows-spanned="1"/>
          <table:covered-table-cell table:style-name="ce50"/>
          <table:table-cell table:style-name="ce39" table:number-columns-repeated="2"/>
          <table:table-cell table:style-name="ce39">
            <draw:custom-shape table:end-cell-address="彰化縣外國人地權登記管理.H5" table:end-x="54.07mm" table:end-y="0.92mm" draw:z-index="6" draw:name="表號" draw:style-name="gr1" draw:text-style-name="P2" svg:width="20.25mm" svg:height="6.89mm" svg:x="33.82mm" svg:y="0.38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9">
            <draw:custom-shape table:end-cell-address="彰化縣外國人地權登記管理.I5" table:end-x="54.06mm" table:end-y="0.92mm" draw:z-index="8" draw:name="報表類別" draw:style-name="gr1" draw:text-style-name="P2" svg:width="54.04mm" svg:height="6.89mm" svg:x="0.02mm" svg:y="0.38mm">
              <text:p text:style-name="P1"><text:span text:style-name="T4">1112-04-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4">
          <table:table-cell table:style-name="ce3" table:formula="of:=[.F1]" office:value-type="string" office:string-value="彰化縣外國人地權登記管理" calcext:value-type="string" table:number-columns-spanned="9" table:number-rows-spanned="1">
            <text:p>彰化縣外國人地權登記管理</text:p>
          </table:table-cell>
          <table:covered-table-cell table:style-name="ce17"/>
          <table:covered-table-cell table:style-name="ce17">
            <draw:line table:end-cell-address="彰化縣外國人地權登記管理.H5" table:end-x="33.51mm" table:end-y="1.05mm" draw:z-index="9" draw:name="Line 37" draw:style-name="gr3" draw:text-style-name="P4" svg:x1="4.4mm" svg:y1="0.88mm" svg:x2="268.67mm" svg:y2="1.05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10月" calcext:value-type="string" table:number-columns-spanned="9" table:number-rows-spanned="1">
            <text:p>中華民國107年10月</text:p>
          </table:table-cell>
          <table:covered-table-cell table:number-columns-repeated="6" table:style-name="ce18"/>
          <table:covered-table-cell table:style-name="ce18">
            <draw:custom-shape table:end-cell-address="彰化縣外國人地權登記管理.I6" table:end-x="53.05mm" table:end-y="7.27mm" draw:z-index="10" draw:name="報表類別" draw:style-name="gr2" draw:text-style-name="P2" svg:width="73.55mm" svg:height="6.95mm" svg:x="33.56mm" svg:y="0.32mm">
              <text:p text:style-name="P5"><text:span text:style-name="T2">單位：件；筆；平方公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1"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0"/>
          <table:table-cell table:style-name="ce75" table:number-columns-repeated="1015"/>
        </table:table-row>
        <table:table-row table:style-name="ro6">
          <table:covered-table-cell table:number-columns-repeated="2" table:style-name="ce6"/>
          <table:covered-table-cell table:style-name="ce31"/>
          <table:covered-table-cell table:style-name="ce41"/>
          <table:covered-table-cell table:style-name="ce52"/>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1" office:value-type="string" calcext:value-type="string">
            <text:p>面積</text:p>
          </table:table-cell>
          <table:table-cell table:style-name="ce75"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3" office:value-type="float" office:value="2" calcext:value-type="float">
            <text:p>2</text:p>
          </table:table-cell>
          <table:table-cell table:style-name="ce63" office:value-type="float" office:value="272.89" calcext:value-type="float">
            <text:p>272.89</text:p>
          </table:table-cell>
          <table:table-cell table:style-name="ce53" office:value-type="float" office:value="1" calcext:value-type="float">
            <text:p>1</text:p>
          </table:table-cell>
          <table:table-cell table:style-name="ce72" office:value-type="float" office:value="158.64" calcext:value-type="float">
            <text:p>158.64</text:p>
          </table:table-cell>
          <table:table-cell table:style-name="ce76"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4" office:value-type="float" office:value="1" calcext:value-type="float">
            <text:p>1</text:p>
          </table:table-cell>
          <table:table-cell table:style-name="ce64" office:value-type="float" office:value="170.37" calcext:value-type="float">
            <text:p>170.37</text:p>
          </table:table-cell>
          <table:table-cell table:style-name="ce55" office:value-type="float" office:value="0" calcext:value-type="float">
            <text:p><text:s text:c="9"/>－</text:p>
          </table:table-cell>
          <table:table-cell table:style-name="ce73" office:value-type="float" office:value="0" calcext:value-type="float">
            <text:p><text:s text:c="12"/>－</text:p>
            <draw:custom-shape table:end-cell-address="彰化縣外國人地權登記管理.I10" table:end-x="54.06mm" table:end-y="0.01mm" draw:z-index="1" draw:name="Text Box 2"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4" office:value-type="float" office:value="1" calcext:value-type="float">
            <text:p>1</text:p>
          </table:table-cell>
          <table:table-cell table:style-name="ce64" office:value-type="float" office:value="170.37" calcext:value-type="float">
            <text:p>170.37</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4" office:value-type="float" office:value="1" calcext:value-type="float">
            <text:p>1</text:p>
          </table:table-cell>
          <table:table-cell table:style-name="ce64" office:value-type="float" office:value="170.37" calcext:value-type="float">
            <text:p>170.37</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4" office:value-type="float" office:value="1" calcext:value-type="float">
            <text:p>1</text:p>
          </table:table-cell>
          <table:table-cell table:style-name="ce64" office:value-type="float" office:value="102.52" calcext:value-type="float">
            <text:p>102.52</text:p>
          </table:table-cell>
          <table:table-cell table:style-name="ce54" office:value-type="float" office:value="1" calcext:value-type="float">
            <text:p>1</text:p>
          </table:table-cell>
          <table:table-cell table:style-name="ce74" office:value-type="float" office:value="158.64" calcext:value-type="float">
            <text:p>158.64</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draw:custom-shape table:end-cell-address="彰化縣外國人地權登記管理.I24" table:end-x="54.06mm" table:end-y="0.01mm" draw:z-index="0" draw:name="Text Box 1"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4" office:value-type="float" office:value="1" calcext:value-type="float">
            <text:p>1</text:p>
          </table:table-cell>
          <table:table-cell table:style-name="ce64" office:value-type="float" office:value="102.52" calcext:value-type="float">
            <text:p>102.52</text:p>
          </table:table-cell>
          <table:table-cell table:style-name="ce54" office:value-type="float" office:value="1" calcext:value-type="float">
            <text:p>1</text:p>
          </table:table-cell>
          <table:table-cell table:style-name="ce74" office:value-type="float" office:value="158.64" calcext:value-type="float">
            <text:p>158.64</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6"/>
          <table:table-cell table:number-columns-repeated="1015"/>
        </table:table-row>
        <table:table-row table:style-name="ro4">
          <table:table-cell table:style-name="ce12">
            <draw:custom-shape table:end-cell-address="彰化縣外國人地權登記管理.I30" table:end-x="52.79mm" table:end-y="11.85mm" draw:z-index="11" draw:name="報表類別" draw:style-name="gr2" draw:text-style-name="P2" svg:width="362.15mm" svg:height="10.82mm" svg:x="0mm" svg:y="1.03mm">
              <text:p text:style-name="P6"><text:span text:style-name="T2">填表　　　　　　　　　　　　　　　　　審核　　　　　　　　　　　　　　　　　業務主管人員　　　　　　　　　　　　　　　　　機關長官</text:span></text:p>
              <text:p text:style-name="P6"><text:span text:style-name="T2">　　　　　　　　　　　　　　　　　　　　　　　　　　　　　　　　　　　　　　主辦統計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table-cell table:style-name="ce34"/>
          <table:table-cell table:style-name="ce47"/>
          <table:table-cell table:style-name="ce57" table:number-columns-repeated="2"/>
          <table:table-cell table:style-name="ce66"/>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外國人地權登記管理.I32" table:end-x="52mm" table:end-y="2.63mm" draw:z-index="12" draw:name="報表類別" draw:style-name="gr2" draw:text-style-name="P2" svg:width="75.93mm" svg:height="7.95mm" svg:x="30.13mm" svg:y="1.03mm">
              <text:p text:style-name="P5"><text:span text:style-name="T6">中華民國</text:span><text:span text:style-name="T6">107</text:span><text:span text:style-name="T6">年</text:span><text:span text:style-name="T6">11</text:span><text:span text:style-name="T6">月 </text:span><text:span text:style-name="T6">9</text:span><text:span text:style-name="T6">日 </text:span><text:span text:style-name="T6">17:25:11 </text:span><text:span text:style-name="T6">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pp" table:base-cell-address="$彰化縣外國人地權登記管理.$A$1" table:cell-range-address="$彰化縣外國人地權登記管理.$A$3:.$I$33"/>
          <table:named-range table:name="_xlnm.Print_Area" table:base-cell-address="$彰化縣外國人地權登記管理.$A$1" table:cell-range-address="$彰化縣外國人地權登記管理.$A$3:.$AMJ$33" table:range-usable-as="print-range"/>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6"/>
        <table:table-column table:style-name="co2" table:default-cell-style-name="ce16"/>
        <table:table-column table:style-name="co3" table:default-cell-style-name="Default"/>
        <table:table-column table:style-name="co4" table:default-cell-style-name="Default"/>
        <table:table-column table:style-name="co5" table:number-columns-repeated="4" table:default-cell-style-name="Default"/>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49" office:value-type="string" calcext:value-type="string">
            <text:p>1112-04-02-2</text:p>
          </table:table-cell>
          <table:table-cell table:style-name="ce58" office:value-type="string" calcext:value-type="string">
            <text:p>彰化縣彰化地政事務所外國人地權登記管理(續1)</text:p>
          </table:table-cell>
          <table:table-cell table:style-name="ce61" office:value-type="string" calcext:value-type="string">
            <text:p>中華民國107年10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11月 9日 17:25:14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custom-shape table:end-cell-address="'彰化縣彰化地政事務所外國人地權登記管理(續1)'.C4" table:end-x="4.87mm" table:end-y="0.36mm" draw:z-index="2" draw:name="報表類別" draw:style-name="gr1" draw:text-style-name="P2" svg:width="25.01mm" svg:height="6.45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2"/>
          <table:table-cell table:style-name="ce39" table:number-columns-repeated="4"/>
          <table:table-cell table:style-name="ce39">
            <draw:custom-shape table:end-cell-address="'彰化縣彰化地政事務所外國人地權登記管理(續1)'.H4" table:end-x="54.07mm" table:end-y="0.36mm" draw:z-index="5" draw:name="編製機關" draw:style-name="gr1" draw:text-style-name="P2" svg:width="20.25mm" svg:height="6.45mm" svg:x="33.82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draw:custom-shape table:end-cell-address="'彰化縣彰化地政事務所外國人地權登記管理(續1)'.I4" table:end-x="54.06mm" table:end-y="0.36mm" draw:z-index="7" draw:name="報表類別" draw:style-name="gr1" draw:text-style-name="P2" svg:width="54.04mm" svg:height="6.45mm" svg:x="0.02mm" svg:y="0.26mm">
              <text:p text:style-name="P1"><text:span text:style-name="T3">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3">
          <table:table-cell table:style-name="ce2" table:number-columns-spanned="3" table:number-rows-spanned="1">
            <draw:custom-shape table:end-cell-address="'彰化縣彰化地政事務所外國人地權登記管理(續1)'.C5" table:end-x="4.87mm" table:end-y="0.92mm" draw:z-index="3" draw:name="報表週期" draw:style-name="gr1" draw:text-style-name="P2" svg:width="25.01mm" svg:height="6.89mm" svg:x="0mm" svg:y="0.38mm">
              <text:p text:style-name="P1"><text:span text:style-name="T4">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2"/>
          <table:covered-table-cell table:style-name="ce2">
            <draw:custom-shape table:end-cell-address="'彰化縣彰化地政事務所外國人地權登記管理(續1)'.H5" table:end-x="33.81mm" table:end-y="0.92mm" draw:z-index="4" draw:name="報表類別" draw:style-name="gr2" draw:text-style-name="P2" svg:width="263.56mm" svg:height="6.89mm" svg:x="5.41mm" svg:y="0.38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39" table:number-columns-spanned="2" table:number-rows-spanned="1"/>
          <table:covered-table-cell table:style-name="ce50"/>
          <table:table-cell table:style-name="ce39" table:number-columns-repeated="2"/>
          <table:table-cell table:style-name="ce39">
            <draw:custom-shape table:end-cell-address="'彰化縣彰化地政事務所外國人地權登記管理(續1)'.H5" table:end-x="54.07mm" table:end-y="0.92mm" draw:z-index="6" draw:name="表號" draw:style-name="gr1" draw:text-style-name="P2" svg:width="20.25mm" svg:height="6.89mm" svg:x="33.82mm" svg:y="0.38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9">
            <draw:custom-shape table:end-cell-address="'彰化縣彰化地政事務所外國人地權登記管理(續1)'.I5" table:end-x="54.06mm" table:end-y="0.92mm" draw:z-index="8" draw:name="報表類別" draw:style-name="gr1" draw:text-style-name="P2" svg:width="54.04mm" svg:height="6.89mm" svg:x="0.02mm" svg:y="0.38mm">
              <text:p text:style-name="P1"><text:span text:style-name="T4">1112-04-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4">
          <table:table-cell table:style-name="ce3"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7"/>
          <table:covered-table-cell table:style-name="ce17">
            <draw:line table:end-cell-address="'彰化縣彰化地政事務所外國人地權登記管理(續1)'.H5" table:end-x="33.51mm" table:end-y="1.05mm" draw:z-index="9" draw:name="Line 37" draw:style-name="gr3" draw:text-style-name="P4" svg:x1="4.4mm" svg:y1="0.88mm" svg:x2="268.67mm" svg:y2="1.05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10月" calcext:value-type="string" table:number-columns-spanned="9" table:number-rows-spanned="1">
            <text:p>中華民國107年10月</text:p>
          </table:table-cell>
          <table:covered-table-cell table:number-columns-repeated="6" table:style-name="ce18"/>
          <table:covered-table-cell table:style-name="ce18">
            <draw:custom-shape table:end-cell-address="'彰化縣彰化地政事務所外國人地權登記管理(續1)'.I6" table:end-x="53.05mm" table:end-y="7.27mm" draw:z-index="10" draw:name="報表類別" draw:style-name="gr2" draw:text-style-name="P2" svg:width="73.55mm" svg:height="6.95mm" svg:x="33.56mm" svg:y="0.32mm">
              <text:p text:style-name="P5"><text:span text:style-name="T2">單位：件；筆；平方公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1"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0"/>
          <table:table-cell table:style-name="ce75" table:number-columns-repeated="1015"/>
        </table:table-row>
        <table:table-row table:style-name="ro6">
          <table:covered-table-cell table:number-columns-repeated="2" table:style-name="ce6"/>
          <table:covered-table-cell table:style-name="ce31"/>
          <table:covered-table-cell table:style-name="ce41"/>
          <table:covered-table-cell table:style-name="ce52"/>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1" office:value-type="string" calcext:value-type="string">
            <text:p>面積</text:p>
          </table:table-cell>
          <table:table-cell table:style-name="ce75"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3" office:value-type="float" office:value="1" calcext:value-type="float">
            <text:p>1</text:p>
          </table:table-cell>
          <table:table-cell table:style-name="ce63" office:value-type="float" office:value="102.52" calcext:value-type="float">
            <text:p>102.52</text:p>
          </table:table-cell>
          <table:table-cell table:style-name="ce53" office:value-type="float" office:value="1" calcext:value-type="float">
            <text:p>1</text:p>
          </table:table-cell>
          <table:table-cell table:style-name="ce72" office:value-type="float" office:value="158.64" calcext:value-type="float">
            <text:p>158.64</text:p>
          </table:table-cell>
          <table:table-cell table:style-name="ce76"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draw:custom-shape table:end-cell-address="'彰化縣彰化地政事務所外國人地權登記管理(續1)'.I10" table:end-x="54.06mm" table:end-y="0.01mm" draw:z-index="1" draw:name="Text Box 2"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4" office:value-type="float" office:value="1" calcext:value-type="float">
            <text:p>1</text:p>
          </table:table-cell>
          <table:table-cell table:style-name="ce64" office:value-type="float" office:value="102.52" calcext:value-type="float">
            <text:p>102.52</text:p>
          </table:table-cell>
          <table:table-cell table:style-name="ce54" office:value-type="float" office:value="1" calcext:value-type="float">
            <text:p>1</text:p>
          </table:table-cell>
          <table:table-cell table:style-name="ce74" office:value-type="float" office:value="158.64" calcext:value-type="float">
            <text:p>158.64</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draw:custom-shape table:end-cell-address="'彰化縣彰化地政事務所外國人地權登記管理(續1)'.I24" table:end-x="54.06mm" table:end-y="0.01mm" draw:z-index="0" draw:name="Text Box 1"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4" office:value-type="float" office:value="1" calcext:value-type="float">
            <text:p>1</text:p>
          </table:table-cell>
          <table:table-cell table:style-name="ce64" office:value-type="float" office:value="102.52" calcext:value-type="float">
            <text:p>102.52</text:p>
          </table:table-cell>
          <table:table-cell table:style-name="ce54" office:value-type="float" office:value="1" calcext:value-type="float">
            <text:p>1</text:p>
          </table:table-cell>
          <table:table-cell table:style-name="ce74" office:value-type="float" office:value="158.64" calcext:value-type="float">
            <text:p>158.64</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6"/>
          <table:table-cell table:number-columns-repeated="1015"/>
        </table:table-row>
        <table:table-row table:style-name="ro4">
          <table:table-cell table:style-name="ce12">
            <draw:custom-shape table:end-cell-address="'彰化縣彰化地政事務所外國人地權登記管理(續1)'.I30" table:end-x="52.79mm" table:end-y="11.85mm" draw:z-index="11" draw:name="報表類別" draw:style-name="gr2" draw:text-style-name="P2" svg:width="362.15mm" svg:height="10.82mm" svg:x="0mm" svg:y="1.03mm">
              <text:p text:style-name="P6"><text:span text:style-name="T2">填表　　　　　　　　　　　　　　　　　審核　　　　　　　　　　　　　　　　　業務主管人員　　　　　　　　　　　　　　　　　機關長官</text:span></text:p>
              <text:p text:style-name="P6"><text:span text:style-name="T2">　　　　　　　　　　　　　　　　　　　　　　　　　　　　　　　　　　　　　　主辦統計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table-cell table:style-name="ce34"/>
          <table:table-cell table:style-name="ce47"/>
          <table:table-cell table:style-name="ce57" table:number-columns-repeated="2"/>
          <table:table-cell table:style-name="ce66"/>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彰化地政事務所外國人地權登記管理(續1)'.I32" table:end-x="52mm" table:end-y="2.63mm" draw:z-index="12" draw:name="報表類別" draw:style-name="gr2" draw:text-style-name="P2" svg:width="75.93mm" svg:height="7.95mm" svg:x="30.13mm" svg:y="1.03mm">
              <text:p text:style-name="P5"><text:span text:style-name="T6">中華民國</text:span><text:span text:style-name="T6">107</text:span><text:span text:style-name="T6">年</text:span><text:span text:style-name="T6">11</text:span><text:span text:style-name="T6">月 </text:span><text:span text:style-name="T6">9</text:span><text:span text:style-name="T6">日 </text:span><text:span text:style-name="T6">17:25:14 </text:span><text:span text:style-name="T6">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pp" table:base-cell-address="$彰化縣外國人地權登記管理.$A$1" table:cell-range-address="$'彰化縣彰化地政事務所外國人地權登記管理(續1)'.$A$3:.$I$33"/>
          <table:named-range table:name="_xlnm.Print_Area" table:base-cell-address="$彰化縣外國人地權登記管理.$A$1" table:cell-range-address="$'彰化縣彰化地政事務所外國人地權登記管理(續1)'.$A$3:.$AMJ$33" table:range-usable-as="print-range"/>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6"/>
        <table:table-column table:style-name="co2" table:default-cell-style-name="ce16"/>
        <table:table-column table:style-name="co3" table:default-cell-style-name="Default"/>
        <table:table-column table:style-name="co4" table:default-cell-style-name="Default"/>
        <table:table-column table:style-name="co5" table:number-columns-repeated="4" table:default-cell-style-name="Default"/>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49" office:value-type="string" calcext:value-type="string">
            <text:p>1112-04-02-2</text:p>
          </table:table-cell>
          <table:table-cell table:style-name="ce58" office:value-type="string" calcext:value-type="string">
            <text:p>彰化縣鹿港地政事務所外國人地權登記管理(續2)</text:p>
          </table:table-cell>
          <table:table-cell table:style-name="ce61" office:value-type="string" calcext:value-type="string">
            <text:p>中華民國107年10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11月 9日 17:25:17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custom-shape table:end-cell-address="'彰化縣鹿港地政事務所外國人地權登記管理(續2)'.C4" table:end-x="4.87mm" table:end-y="0.36mm" draw:z-index="2" draw:name="報表類別" draw:style-name="gr1" draw:text-style-name="P2" svg:width="25.01mm" svg:height="6.45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2"/>
          <table:table-cell table:style-name="ce39" table:number-columns-repeated="4"/>
          <table:table-cell table:style-name="ce39">
            <draw:custom-shape table:end-cell-address="'彰化縣鹿港地政事務所外國人地權登記管理(續2)'.H4" table:end-x="54.07mm" table:end-y="0.36mm" draw:z-index="5" draw:name="編製機關" draw:style-name="gr1" draw:text-style-name="P2" svg:width="20.25mm" svg:height="6.45mm" svg:x="33.82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draw:custom-shape table:end-cell-address="'彰化縣鹿港地政事務所外國人地權登記管理(續2)'.I4" table:end-x="54.06mm" table:end-y="0.36mm" draw:z-index="7" draw:name="報表類別" draw:style-name="gr1" draw:text-style-name="P2" svg:width="54.04mm" svg:height="6.45mm" svg:x="0.02mm" svg:y="0.26mm">
              <text:p text:style-name="P1"><text:span text:style-name="T3">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3">
          <table:table-cell table:style-name="ce2" table:number-columns-spanned="3" table:number-rows-spanned="1">
            <draw:custom-shape table:end-cell-address="'彰化縣鹿港地政事務所外國人地權登記管理(續2)'.C5" table:end-x="4.87mm" table:end-y="0.92mm" draw:z-index="3" draw:name="報表週期" draw:style-name="gr1" draw:text-style-name="P2" svg:width="25.01mm" svg:height="6.89mm" svg:x="0mm" svg:y="0.38mm">
              <text:p text:style-name="P1"><text:span text:style-name="T4">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2"/>
          <table:covered-table-cell table:style-name="ce2">
            <draw:custom-shape table:end-cell-address="'彰化縣鹿港地政事務所外國人地權登記管理(續2)'.H5" table:end-x="33.81mm" table:end-y="0.92mm" draw:z-index="4" draw:name="報表類別" draw:style-name="gr2" draw:text-style-name="P2" svg:width="263.56mm" svg:height="6.89mm" svg:x="5.41mm" svg:y="0.38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39" table:number-columns-spanned="2" table:number-rows-spanned="1"/>
          <table:covered-table-cell table:style-name="ce50"/>
          <table:table-cell table:style-name="ce39" table:number-columns-repeated="2"/>
          <table:table-cell table:style-name="ce39">
            <draw:custom-shape table:end-cell-address="'彰化縣鹿港地政事務所外國人地權登記管理(續2)'.H5" table:end-x="54.07mm" table:end-y="0.92mm" draw:z-index="6" draw:name="表號" draw:style-name="gr1" draw:text-style-name="P2" svg:width="20.25mm" svg:height="6.89mm" svg:x="33.82mm" svg:y="0.38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9">
            <draw:custom-shape table:end-cell-address="'彰化縣鹿港地政事務所外國人地權登記管理(續2)'.I5" table:end-x="54.06mm" table:end-y="0.92mm" draw:z-index="8" draw:name="報表類別" draw:style-name="gr1" draw:text-style-name="P2" svg:width="54.04mm" svg:height="6.89mm" svg:x="0.02mm" svg:y="0.38mm">
              <text:p text:style-name="P1"><text:span text:style-name="T4">1112-04-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4">
          <table:table-cell table:style-name="ce3"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7"/>
          <table:covered-table-cell table:style-name="ce17">
            <draw:line table:end-cell-address="'彰化縣鹿港地政事務所外國人地權登記管理(續2)'.H5" table:end-x="33.51mm" table:end-y="1.05mm" draw:z-index="9" draw:name="Line 37" draw:style-name="gr3" draw:text-style-name="P4" svg:x1="4.4mm" svg:y1="0.88mm" svg:x2="268.67mm" svg:y2="1.05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10月" calcext:value-type="string" table:number-columns-spanned="9" table:number-rows-spanned="1">
            <text:p>中華民國107年10月</text:p>
          </table:table-cell>
          <table:covered-table-cell table:number-columns-repeated="6" table:style-name="ce18"/>
          <table:covered-table-cell table:style-name="ce18">
            <draw:custom-shape table:end-cell-address="'彰化縣鹿港地政事務所外國人地權登記管理(續2)'.I6" table:end-x="53.05mm" table:end-y="7.27mm" draw:z-index="10" draw:name="報表類別" draw:style-name="gr2" draw:text-style-name="P2" svg:width="73.55mm" svg:height="6.95mm" svg:x="33.56mm" svg:y="0.32mm">
              <text:p text:style-name="P5"><text:span text:style-name="T2">單位：件；筆；平方公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1"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0"/>
          <table:table-cell table:style-name="ce75" table:number-columns-repeated="1015"/>
        </table:table-row>
        <table:table-row table:style-name="ro6">
          <table:covered-table-cell table:number-columns-repeated="2" table:style-name="ce6"/>
          <table:covered-table-cell table:style-name="ce31"/>
          <table:covered-table-cell table:style-name="ce41"/>
          <table:covered-table-cell table:style-name="ce52"/>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1" office:value-type="string" calcext:value-type="string">
            <text:p>面積</text:p>
          </table:table-cell>
          <table:table-cell table:style-name="ce75"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3" office:value-type="float" office:value="1" calcext:value-type="float">
            <text:p>1</text:p>
          </table:table-cell>
          <table:table-cell table:style-name="ce63" office:value-type="float" office:value="170.37" calcext:value-type="float">
            <text:p>170.37</text:p>
          </table:table-cell>
          <table:table-cell table:style-name="ce77" office:value-type="float" office:value="0" calcext:value-type="float">
            <text:p><text:s text:c="9"/>－</text:p>
          </table:table-cell>
          <table:table-cell table:style-name="ce78" office:value-type="float" office:value="0" calcext:value-type="float">
            <text:p><text:s text:c="12"/>－</text:p>
          </table:table-cell>
          <table:table-cell table:style-name="ce76"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4" office:value-type="float" office:value="1" calcext:value-type="float">
            <text:p>1</text:p>
          </table:table-cell>
          <table:table-cell table:style-name="ce64" office:value-type="float" office:value="170.37" calcext:value-type="float">
            <text:p>170.37</text:p>
          </table:table-cell>
          <table:table-cell table:style-name="ce55" office:value-type="float" office:value="0" calcext:value-type="float">
            <text:p><text:s text:c="9"/>－</text:p>
          </table:table-cell>
          <table:table-cell table:style-name="ce73" office:value-type="float" office:value="0" calcext:value-type="float">
            <text:p><text:s text:c="12"/>－</text:p>
            <draw:custom-shape table:end-cell-address="'彰化縣鹿港地政事務所外國人地權登記管理(續2)'.I10" table:end-x="54.06mm" table:end-y="0.01mm" draw:z-index="1" draw:name="Text Box 2"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4" office:value-type="float" office:value="1" calcext:value-type="float">
            <text:p>1</text:p>
          </table:table-cell>
          <table:table-cell table:style-name="ce64" office:value-type="float" office:value="170.37" calcext:value-type="float">
            <text:p>170.37</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4" office:value-type="float" office:value="1" calcext:value-type="float">
            <text:p>1</text:p>
          </table:table-cell>
          <table:table-cell table:style-name="ce64" office:value-type="float" office:value="170.37" calcext:value-type="float">
            <text:p>170.37</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draw:custom-shape table:end-cell-address="'彰化縣鹿港地政事務所外國人地權登記管理(續2)'.I24" table:end-x="54.06mm" table:end-y="0.01mm" draw:z-index="0" draw:name="Text Box 1"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6"/>
          <table:table-cell table:number-columns-repeated="1015"/>
        </table:table-row>
        <table:table-row table:style-name="ro4">
          <table:table-cell table:style-name="ce12">
            <draw:custom-shape table:end-cell-address="'彰化縣鹿港地政事務所外國人地權登記管理(續2)'.I30" table:end-x="52.79mm" table:end-y="11.85mm" draw:z-index="11" draw:name="報表類別" draw:style-name="gr2" draw:text-style-name="P2" svg:width="362.15mm" svg:height="10.82mm" svg:x="0mm" svg:y="1.03mm">
              <text:p text:style-name="P6"><text:span text:style-name="T2">填表　　　　　　　　　　　　　　　　　審核　　　　　　　　　　　　　　　　　業務主管人員　　　　　　　　　　　　　　　　　機關長官</text:span></text:p>
              <text:p text:style-name="P6"><text:span text:style-name="T2">　　　　　　　　　　　　　　　　　　　　　　　　　　　　　　　　　　　　　　主辦統計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table-cell table:style-name="ce34"/>
          <table:table-cell table:style-name="ce47"/>
          <table:table-cell table:style-name="ce57" table:number-columns-repeated="2"/>
          <table:table-cell table:style-name="ce66"/>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鹿港地政事務所外國人地權登記管理(續2)'.I32" table:end-x="52mm" table:end-y="2.63mm" draw:z-index="12" draw:name="報表類別" draw:style-name="gr2" draw:text-style-name="P2" svg:width="75.93mm" svg:height="7.95mm" svg:x="30.13mm" svg:y="1.03mm">
              <text:p text:style-name="P5"><text:span text:style-name="T6">中華民國</text:span><text:span text:style-name="T6">107</text:span><text:span text:style-name="T6">年</text:span><text:span text:style-name="T6">11</text:span><text:span text:style-name="T6">月 </text:span><text:span text:style-name="T6">9</text:span><text:span text:style-name="T6">日 </text:span><text:span text:style-name="T6">17:25:17 </text:span><text:span text:style-name="T6">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pp" table:base-cell-address="$彰化縣外國人地權登記管理.$A$1" table:cell-range-address="$'彰化縣鹿港地政事務所外國人地權登記管理(續2)'.$A$3:.$I$33"/>
          <table:named-range table:name="_xlnm.Print_Area" table:base-cell-address="$彰化縣外國人地權登記管理.$A$1" table:cell-range-address="$'彰化縣鹿港地政事務所外國人地權登記管理(續2)'.$A$3:.$AMJ$33" table:range-usable-as="print-range"/>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6"/>
        <table:table-column table:style-name="co2" table:default-cell-style-name="ce16"/>
        <table:table-column table:style-name="co3" table:default-cell-style-name="Default"/>
        <table:table-column table:style-name="co4" table:default-cell-style-name="Default"/>
        <table:table-column table:style-name="co5" table:number-columns-repeated="4" table:default-cell-style-name="Default"/>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49" office:value-type="string" calcext:value-type="string">
            <text:p>1112-04-02-2</text:p>
          </table:table-cell>
          <table:table-cell table:style-name="ce58" office:value-type="string" calcext:value-type="string">
            <text:p>彰化縣員林地政事務所外國人地權登記管理(續3)</text:p>
          </table:table-cell>
          <table:table-cell table:style-name="ce61" office:value-type="string" calcext:value-type="string">
            <text:p>中華民國107年10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11月 9日 17:25:20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custom-shape table:end-cell-address="'彰化縣員林地政事務所外國人地權登記管理(續3)'.C4" table:end-x="4.87mm" table:end-y="0.36mm" draw:z-index="2" draw:name="報表類別" draw:style-name="gr1" draw:text-style-name="P2" svg:width="25.01mm" svg:height="6.45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2"/>
          <table:table-cell table:style-name="ce39" table:number-columns-repeated="4"/>
          <table:table-cell table:style-name="ce39">
            <draw:custom-shape table:end-cell-address="'彰化縣員林地政事務所外國人地權登記管理(續3)'.H4" table:end-x="54.07mm" table:end-y="0.36mm" draw:z-index="5" draw:name="編製機關" draw:style-name="gr1" draw:text-style-name="P2" svg:width="20.25mm" svg:height="6.45mm" svg:x="33.82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draw:custom-shape table:end-cell-address="'彰化縣員林地政事務所外國人地權登記管理(續3)'.I4" table:end-x="54.06mm" table:end-y="0.36mm" draw:z-index="7" draw:name="報表類別" draw:style-name="gr1" draw:text-style-name="P2" svg:width="54.04mm" svg:height="6.45mm" svg:x="0.02mm" svg:y="0.26mm">
              <text:p text:style-name="P1"><text:span text:style-name="T3">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3">
          <table:table-cell table:style-name="ce2" table:number-columns-spanned="3" table:number-rows-spanned="1">
            <draw:custom-shape table:end-cell-address="'彰化縣員林地政事務所外國人地權登記管理(續3)'.C5" table:end-x="4.87mm" table:end-y="0.92mm" draw:z-index="3" draw:name="報表週期" draw:style-name="gr1" draw:text-style-name="P2" svg:width="25.01mm" svg:height="6.89mm" svg:x="0mm" svg:y="0.38mm">
              <text:p text:style-name="P1"><text:span text:style-name="T4">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2"/>
          <table:covered-table-cell table:style-name="ce2">
            <draw:custom-shape table:end-cell-address="'彰化縣員林地政事務所外國人地權登記管理(續3)'.H5" table:end-x="33.81mm" table:end-y="0.92mm" draw:z-index="4" draw:name="報表類別" draw:style-name="gr2" draw:text-style-name="P2" svg:width="263.56mm" svg:height="6.89mm" svg:x="5.41mm" svg:y="0.38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39" table:number-columns-spanned="2" table:number-rows-spanned="1"/>
          <table:covered-table-cell table:style-name="ce50"/>
          <table:table-cell table:style-name="ce39" table:number-columns-repeated="2"/>
          <table:table-cell table:style-name="ce39">
            <draw:custom-shape table:end-cell-address="'彰化縣員林地政事務所外國人地權登記管理(續3)'.H5" table:end-x="54.07mm" table:end-y="0.92mm" draw:z-index="6" draw:name="表號" draw:style-name="gr1" draw:text-style-name="P2" svg:width="20.25mm" svg:height="6.89mm" svg:x="33.82mm" svg:y="0.38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9">
            <draw:custom-shape table:end-cell-address="'彰化縣員林地政事務所外國人地權登記管理(續3)'.I5" table:end-x="54.06mm" table:end-y="0.92mm" draw:z-index="8" draw:name="報表類別" draw:style-name="gr1" draw:text-style-name="P2" svg:width="54.04mm" svg:height="6.89mm" svg:x="0.02mm" svg:y="0.38mm">
              <text:p text:style-name="P1"><text:span text:style-name="T4">1112-04-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4">
          <table:table-cell table:style-name="ce3"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7"/>
          <table:covered-table-cell table:style-name="ce17">
            <draw:line table:end-cell-address="'彰化縣員林地政事務所外國人地權登記管理(續3)'.H5" table:end-x="33.51mm" table:end-y="1.05mm" draw:z-index="9" draw:name="Line 37" draw:style-name="gr3" draw:text-style-name="P4" svg:x1="4.4mm" svg:y1="0.88mm" svg:x2="268.67mm" svg:y2="1.05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10月" calcext:value-type="string" table:number-columns-spanned="9" table:number-rows-spanned="1">
            <text:p>中華民國107年10月</text:p>
          </table:table-cell>
          <table:covered-table-cell table:number-columns-repeated="6" table:style-name="ce18"/>
          <table:covered-table-cell table:style-name="ce18">
            <draw:custom-shape table:end-cell-address="'彰化縣員林地政事務所外國人地權登記管理(續3)'.I6" table:end-x="53.05mm" table:end-y="7.27mm" draw:z-index="10" draw:name="報表類別" draw:style-name="gr2" draw:text-style-name="P2" svg:width="73.55mm" svg:height="6.95mm" svg:x="33.56mm" svg:y="0.32mm">
              <text:p text:style-name="P5"><text:span text:style-name="T2">單位：件；筆；平方公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1"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0"/>
          <table:table-cell table:style-name="ce75" table:number-columns-repeated="1015"/>
        </table:table-row>
        <table:table-row table:style-name="ro6">
          <table:covered-table-cell table:number-columns-repeated="2" table:style-name="ce6"/>
          <table:covered-table-cell table:style-name="ce31"/>
          <table:covered-table-cell table:style-name="ce41"/>
          <table:covered-table-cell table:style-name="ce52"/>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1" office:value-type="string" calcext:value-type="string">
            <text:p>面積</text:p>
          </table:table-cell>
          <table:table-cell table:style-name="ce75"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7" office:value-type="float" office:value="0" calcext:value-type="float">
            <text:p><text:s text:c="9"/>－</text:p>
          </table:table-cell>
          <table:table-cell table:style-name="ce79" office:value-type="float" office:value="0" calcext:value-type="float">
            <text:p><text:s text:c="12"/>－</text:p>
          </table:table-cell>
          <table:table-cell table:style-name="ce77" office:value-type="float" office:value="0" calcext:value-type="float">
            <text:p><text:s text:c="9"/>－</text:p>
          </table:table-cell>
          <table:table-cell table:style-name="ce78" office:value-type="float" office:value="0" calcext:value-type="float">
            <text:p><text:s text:c="12"/>－</text:p>
          </table:table-cell>
          <table:table-cell table:style-name="ce76"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draw:custom-shape table:end-cell-address="'彰化縣員林地政事務所外國人地權登記管理(續3)'.I10" table:end-x="54.06mm" table:end-y="0.01mm" draw:z-index="1" draw:name="Text Box 2"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draw:custom-shape table:end-cell-address="'彰化縣員林地政事務所外國人地權登記管理(續3)'.I24" table:end-x="54.06mm" table:end-y="0.01mm" draw:z-index="0" draw:name="Text Box 1"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6"/>
          <table:table-cell table:number-columns-repeated="1015"/>
        </table:table-row>
        <table:table-row table:style-name="ro4">
          <table:table-cell table:style-name="ce12">
            <draw:custom-shape table:end-cell-address="'彰化縣員林地政事務所外國人地權登記管理(續3)'.I30" table:end-x="52.79mm" table:end-y="11.85mm" draw:z-index="11" draw:name="報表類別" draw:style-name="gr2" draw:text-style-name="P2" svg:width="362.15mm" svg:height="10.82mm" svg:x="0mm" svg:y="1.03mm">
              <text:p text:style-name="P6"><text:span text:style-name="T2">填表　　　　　　　　　　　　　　　　　審核　　　　　　　　　　　　　　　　　業務主管人員　　　　　　　　　　　　　　　　　機關長官</text:span></text:p>
              <text:p text:style-name="P6"><text:span text:style-name="T2">　　　　　　　　　　　　　　　　　　　　　　　　　　　　　　　　　　　　　　主辦統計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table-cell table:style-name="ce34"/>
          <table:table-cell table:style-name="ce47"/>
          <table:table-cell table:style-name="ce57" table:number-columns-repeated="2"/>
          <table:table-cell table:style-name="ce66"/>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員林地政事務所外國人地權登記管理(續3)'.I32" table:end-x="52mm" table:end-y="2.63mm" draw:z-index="12" draw:name="報表類別" draw:style-name="gr2" draw:text-style-name="P2" svg:width="75.93mm" svg:height="7.95mm" svg:x="30.13mm" svg:y="1.03mm">
              <text:p text:style-name="P5"><text:span text:style-name="T6">中華民國</text:span><text:span text:style-name="T6">107</text:span><text:span text:style-name="T6">年</text:span><text:span text:style-name="T6">11</text:span><text:span text:style-name="T6">月 </text:span><text:span text:style-name="T6">9</text:span><text:span text:style-name="T6">日 </text:span><text:span text:style-name="T6">17:25:20 </text:span><text:span text:style-name="T6">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pp" table:base-cell-address="$彰化縣外國人地權登記管理.$A$1" table:cell-range-address="$'彰化縣員林地政事務所外國人地權登記管理(續3)'.$A$3:.$I$33"/>
          <table:named-range table:name="_xlnm.Print_Area" table:base-cell-address="$彰化縣外國人地權登記管理.$A$1" table:cell-range-address="$'彰化縣員林地政事務所外國人地權登記管理(續3)'.$A$3:.$AMJ$33" table:range-usable-as="print-range"/>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6"/>
        <table:table-column table:style-name="co2" table:default-cell-style-name="ce16"/>
        <table:table-column table:style-name="co3" table:default-cell-style-name="Default"/>
        <table:table-column table:style-name="co4" table:default-cell-style-name="Default"/>
        <table:table-column table:style-name="co5" table:number-columns-repeated="4" table:default-cell-style-name="Default"/>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49" office:value-type="string" calcext:value-type="string">
            <text:p>1112-04-02-2</text:p>
          </table:table-cell>
          <table:table-cell table:style-name="ce58" office:value-type="string" calcext:value-type="string">
            <text:p>彰化縣二林地政事務所外國人地權登記管理(續4)</text:p>
          </table:table-cell>
          <table:table-cell table:style-name="ce61" office:value-type="string" calcext:value-type="string">
            <text:p>中華民國107年10月</text:p>
          </table:table-cell>
          <table:table-cell table:style-name="ce80" office:value-type="string" calcext:value-type="string">
            <text:p>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11月 9日 17:25:22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custom-shape table:end-cell-address="'彰化縣二林地政事務所外國人地權登記管理(續4)'.C4" table:end-x="4.87mm" table:end-y="0.36mm" draw:z-index="2" draw:name="報表類別" draw:style-name="gr1" draw:text-style-name="P2" svg:width="25.01mm" svg:height="6.45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2"/>
          <table:table-cell table:style-name="ce39" table:number-columns-repeated="4"/>
          <table:table-cell table:style-name="ce39">
            <draw:custom-shape table:end-cell-address="'彰化縣二林地政事務所外國人地權登記管理(續4)'.H4" table:end-x="54.07mm" table:end-y="0.36mm" draw:z-index="5" draw:name="編製機關" draw:style-name="gr1" draw:text-style-name="P2" svg:width="20.25mm" svg:height="6.45mm" svg:x="33.82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draw:custom-shape table:end-cell-address="'彰化縣二林地政事務所外國人地權登記管理(續4)'.I4" table:end-x="54.06mm" table:end-y="0.36mm" draw:z-index="7" draw:name="報表類別" draw:style-name="gr1" draw:text-style-name="P2" svg:width="54.04mm" svg:height="6.45mm" svg:x="0.02mm" svg:y="0.26mm">
              <text:p text:style-name="P1"><text:span text:style-name="T3">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3">
          <table:table-cell table:style-name="ce2" table:number-columns-spanned="3" table:number-rows-spanned="1">
            <draw:custom-shape table:end-cell-address="'彰化縣二林地政事務所外國人地權登記管理(續4)'.C5" table:end-x="4.87mm" table:end-y="0.92mm" draw:z-index="3" draw:name="報表週期" draw:style-name="gr1" draw:text-style-name="P2" svg:width="25.01mm" svg:height="6.89mm" svg:x="0mm" svg:y="0.38mm">
              <text:p text:style-name="P1"><text:span text:style-name="T4">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2"/>
          <table:covered-table-cell table:style-name="ce2">
            <draw:custom-shape table:end-cell-address="'彰化縣二林地政事務所外國人地權登記管理(續4)'.H5" table:end-x="33.81mm" table:end-y="0.92mm" draw:z-index="4" draw:name="報表類別" draw:style-name="gr2" draw:text-style-name="P2" svg:width="263.56mm" svg:height="6.89mm" svg:x="5.41mm" svg:y="0.38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39" table:number-columns-spanned="2" table:number-rows-spanned="1"/>
          <table:covered-table-cell table:style-name="ce50"/>
          <table:table-cell table:style-name="ce39" table:number-columns-repeated="2"/>
          <table:table-cell table:style-name="ce39">
            <draw:custom-shape table:end-cell-address="'彰化縣二林地政事務所外國人地權登記管理(續4)'.H5" table:end-x="54.07mm" table:end-y="0.92mm" draw:z-index="6" draw:name="表號" draw:style-name="gr1" draw:text-style-name="P2" svg:width="20.25mm" svg:height="6.89mm" svg:x="33.82mm" svg:y="0.38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9">
            <draw:custom-shape table:end-cell-address="'彰化縣二林地政事務所外國人地權登記管理(續4)'.I5" table:end-x="54.06mm" table:end-y="0.92mm" draw:z-index="8" draw:name="報表類別" draw:style-name="gr1" draw:text-style-name="P2" svg:width="54.04mm" svg:height="6.89mm" svg:x="0.02mm" svg:y="0.38mm">
              <text:p text:style-name="P1"><text:span text:style-name="T4">1112-04-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4">
          <table:table-cell table:style-name="ce3"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7"/>
          <table:covered-table-cell table:style-name="ce17">
            <draw:line table:end-cell-address="'彰化縣二林地政事務所外國人地權登記管理(續4)'.H5" table:end-x="33.51mm" table:end-y="1.05mm" draw:z-index="9" draw:name="Line 37" draw:style-name="gr3" draw:text-style-name="P4" svg:x1="4.4mm" svg:y1="0.88mm" svg:x2="268.67mm" svg:y2="1.05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10月" calcext:value-type="string" table:number-columns-spanned="9" table:number-rows-spanned="1">
            <text:p>中華民國107年10月</text:p>
          </table:table-cell>
          <table:covered-table-cell table:number-columns-repeated="6" table:style-name="ce18"/>
          <table:covered-table-cell table:style-name="ce18">
            <draw:custom-shape table:end-cell-address="'彰化縣二林地政事務所外國人地權登記管理(續4)'.I6" table:end-x="53.05mm" table:end-y="7.27mm" draw:z-index="10" draw:name="報表類別" draw:style-name="gr2" draw:text-style-name="P2" svg:width="73.55mm" svg:height="6.95mm" svg:x="33.56mm" svg:y="0.32mm">
              <text:p text:style-name="P5"><text:span text:style-name="T2">單位：件；筆；平方公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1"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0"/>
          <table:table-cell table:style-name="ce75" table:number-columns-repeated="1015"/>
        </table:table-row>
        <table:table-row table:style-name="ro6">
          <table:covered-table-cell table:number-columns-repeated="2" table:style-name="ce6"/>
          <table:covered-table-cell table:style-name="ce31"/>
          <table:covered-table-cell table:style-name="ce41"/>
          <table:covered-table-cell table:style-name="ce52"/>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1" office:value-type="string" calcext:value-type="string">
            <text:p>面積</text:p>
          </table:table-cell>
          <table:table-cell table:style-name="ce75"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7" office:value-type="float" office:value="0" calcext:value-type="float">
            <text:p><text:s text:c="9"/>－</text:p>
          </table:table-cell>
          <table:table-cell table:style-name="ce79" office:value-type="float" office:value="0" calcext:value-type="float">
            <text:p><text:s text:c="12"/>－</text:p>
          </table:table-cell>
          <table:table-cell table:style-name="ce77" office:value-type="float" office:value="0" calcext:value-type="float">
            <text:p><text:s text:c="9"/>－</text:p>
          </table:table-cell>
          <table:table-cell table:style-name="ce78" office:value-type="float" office:value="0" calcext:value-type="float">
            <text:p><text:s text:c="12"/>－</text:p>
          </table:table-cell>
          <table:table-cell table:style-name="ce76"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draw:custom-shape table:end-cell-address="'彰化縣二林地政事務所外國人地權登記管理(續4)'.I10" table:end-x="54.06mm" table:end-y="0.01mm" draw:z-index="1" draw:name="Text Box 2"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draw:custom-shape table:end-cell-address="'彰化縣二林地政事務所外國人地權登記管理(續4)'.I24" table:end-x="54.06mm" table:end-y="0.01mm" draw:z-index="0" draw:name="Text Box 1"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事實資料可填" calcext:value-type="string" table:number-columns-spanned="6" table:number-rows-spanned="1">
            <text:p>無事實資料可填</text:p>
          </table:table-cell>
          <table:covered-table-cell table:number-columns-repeated="5" table:style-name="ce56"/>
          <table:table-cell table:number-columns-repeated="1015"/>
        </table:table-row>
        <table:table-row table:style-name="ro4">
          <table:table-cell table:style-name="ce12">
            <draw:custom-shape table:end-cell-address="'彰化縣二林地政事務所外國人地權登記管理(續4)'.I30" table:end-x="52.79mm" table:end-y="11.85mm" draw:z-index="11" draw:name="報表類別" draw:style-name="gr2" draw:text-style-name="P2" svg:width="362.15mm" svg:height="10.82mm" svg:x="0mm" svg:y="1.03mm">
              <text:p text:style-name="P6"><text:span text:style-name="T2">填表　　　　　　　　　　　　　　　　　審核　　　　　　　　　　　　　　　　　業務主管人員　　　　　　　　　　　　　　　　　機關長官</text:span></text:p>
              <text:p text:style-name="P6"><text:span text:style-name="T2">　　　　　　　　　　　　　　　　　　　　　　　　　　　　　　　　　　　　　　主辦統計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table-cell table:style-name="ce34"/>
          <table:table-cell table:style-name="ce47"/>
          <table:table-cell table:style-name="ce57" table:number-columns-repeated="2"/>
          <table:table-cell table:style-name="ce66"/>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二林地政事務所外國人地權登記管理(續4)'.I32" table:end-x="52mm" table:end-y="2.63mm" draw:z-index="12" draw:name="報表類別" draw:style-name="gr2" draw:text-style-name="P2" svg:width="75.93mm" svg:height="7.95mm" svg:x="30.13mm" svg:y="1.03mm">
              <text:p text:style-name="P5"><text:span text:style-name="T6">中華民國</text:span><text:span text:style-name="T6">107</text:span><text:span text:style-name="T6">年</text:span><text:span text:style-name="T6">11</text:span><text:span text:style-name="T6">月 </text:span><text:span text:style-name="T6">9</text:span><text:span text:style-name="T6">日 </text:span><text:span text:style-name="T6">17:25:22 </text:span><text:span text:style-name="T6">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pp" table:base-cell-address="$彰化縣外國人地權登記管理.$A$1" table:cell-range-address="$'彰化縣二林地政事務所外國人地權登記管理(續4)'.$A$3:.$I$33"/>
          <table:named-range table:name="_xlnm.Print_Area" table:base-cell-address="$彰化縣外國人地權登記管理.$A$1" table:cell-range-address="$'彰化縣二林地政事務所外國人地權登記管理(續4)'.$A$3:.$AMJ$33" table:range-usable-as="print-range"/>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6"/>
        <table:table-column table:style-name="co2" table:default-cell-style-name="ce16"/>
        <table:table-column table:style-name="co3" table:default-cell-style-name="Default"/>
        <table:table-column table:style-name="co4" table:default-cell-style-name="Default"/>
        <table:table-column table:style-name="co5" table:number-columns-repeated="4" table:default-cell-style-name="Default"/>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49" office:value-type="string" calcext:value-type="string">
            <text:p>1112-04-02-2</text:p>
          </table:table-cell>
          <table:table-cell table:style-name="ce58" office:value-type="string" calcext:value-type="string">
            <text:p>彰化縣北斗地政事務所外國人地權登記管理(續5)</text:p>
          </table:table-cell>
          <table:table-cell table:style-name="ce61" office:value-type="string" calcext:value-type="string">
            <text:p>中華民國107年10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11月 9日 17:25:26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custom-shape table:end-cell-address="'彰化縣北斗地政事務所外國人地權登記管理(續5)'.C4" table:end-x="4.87mm" table:end-y="0.36mm" draw:z-index="2" draw:name="報表類別" draw:style-name="gr1" draw:text-style-name="P2" svg:width="25.01mm" svg:height="6.45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2"/>
          <table:table-cell table:style-name="ce39" table:number-columns-repeated="4"/>
          <table:table-cell table:style-name="ce39">
            <draw:custom-shape table:end-cell-address="'彰化縣北斗地政事務所外國人地權登記管理(續5)'.H4" table:end-x="54.07mm" table:end-y="0.36mm" draw:z-index="5" draw:name="編製機關" draw:style-name="gr1" draw:text-style-name="P2" svg:width="20.25mm" svg:height="6.45mm" svg:x="33.82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draw:custom-shape table:end-cell-address="'彰化縣北斗地政事務所外國人地權登記管理(續5)'.I4" table:end-x="54.06mm" table:end-y="0.36mm" draw:z-index="7" draw:name="報表類別" draw:style-name="gr1" draw:text-style-name="P2" svg:width="54.04mm" svg:height="6.45mm" svg:x="0.02mm" svg:y="0.26mm">
              <text:p text:style-name="P1"><text:span text:style-name="T3">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3">
          <table:table-cell table:style-name="ce2" table:number-columns-spanned="3" table:number-rows-spanned="1">
            <draw:custom-shape table:end-cell-address="'彰化縣北斗地政事務所外國人地權登記管理(續5)'.C5" table:end-x="4.87mm" table:end-y="0.92mm" draw:z-index="3" draw:name="報表週期" draw:style-name="gr1" draw:text-style-name="P2" svg:width="25.01mm" svg:height="6.89mm" svg:x="0mm" svg:y="0.38mm">
              <text:p text:style-name="P1"><text:span text:style-name="T4">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2"/>
          <table:covered-table-cell table:style-name="ce2">
            <draw:custom-shape table:end-cell-address="'彰化縣北斗地政事務所外國人地權登記管理(續5)'.H5" table:end-x="33.81mm" table:end-y="0.92mm" draw:z-index="4" draw:name="報表類別" draw:style-name="gr2" draw:text-style-name="P2" svg:width="263.56mm" svg:height="6.89mm" svg:x="5.41mm" svg:y="0.38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39" table:number-columns-spanned="2" table:number-rows-spanned="1"/>
          <table:covered-table-cell table:style-name="ce50"/>
          <table:table-cell table:style-name="ce39" table:number-columns-repeated="2"/>
          <table:table-cell table:style-name="ce39">
            <draw:custom-shape table:end-cell-address="'彰化縣北斗地政事務所外國人地權登記管理(續5)'.H5" table:end-x="54.07mm" table:end-y="0.92mm" draw:z-index="6" draw:name="表號" draw:style-name="gr1" draw:text-style-name="P2" svg:width="20.25mm" svg:height="6.89mm" svg:x="33.82mm" svg:y="0.38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9">
            <draw:custom-shape table:end-cell-address="'彰化縣北斗地政事務所外國人地權登記管理(續5)'.I5" table:end-x="54.06mm" table:end-y="0.92mm" draw:z-index="8" draw:name="報表類別" draw:style-name="gr1" draw:text-style-name="P2" svg:width="54.04mm" svg:height="6.89mm" svg:x="0.02mm" svg:y="0.38mm">
              <text:p text:style-name="P1"><text:span text:style-name="T4">1112-04-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4">
          <table:table-cell table:style-name="ce3"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7"/>
          <table:covered-table-cell table:style-name="ce17">
            <draw:line table:end-cell-address="'彰化縣北斗地政事務所外國人地權登記管理(續5)'.H5" table:end-x="33.51mm" table:end-y="1.05mm" draw:z-index="9" draw:name="Line 37" draw:style-name="gr3" draw:text-style-name="P4" svg:x1="4.4mm" svg:y1="0.88mm" svg:x2="268.67mm" svg:y2="1.05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10月" calcext:value-type="string" table:number-columns-spanned="9" table:number-rows-spanned="1">
            <text:p>中華民國107年10月</text:p>
          </table:table-cell>
          <table:covered-table-cell table:number-columns-repeated="6" table:style-name="ce18"/>
          <table:covered-table-cell table:style-name="ce18">
            <draw:custom-shape table:end-cell-address="'彰化縣北斗地政事務所外國人地權登記管理(續5)'.I6" table:end-x="53.05mm" table:end-y="7.27mm" draw:z-index="10" draw:name="報表類別" draw:style-name="gr2" draw:text-style-name="P2" svg:width="73.55mm" svg:height="6.95mm" svg:x="33.56mm" svg:y="0.32mm">
              <text:p text:style-name="P5"><text:span text:style-name="T2">單位：件；筆；平方公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1"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0"/>
          <table:table-cell table:style-name="ce75" table:number-columns-repeated="1015"/>
        </table:table-row>
        <table:table-row table:style-name="ro6">
          <table:covered-table-cell table:number-columns-repeated="2" table:style-name="ce6"/>
          <table:covered-table-cell table:style-name="ce31"/>
          <table:covered-table-cell table:style-name="ce41"/>
          <table:covered-table-cell table:style-name="ce52"/>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1" office:value-type="string" calcext:value-type="string">
            <text:p>面積</text:p>
          </table:table-cell>
          <table:table-cell table:style-name="ce75"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7" office:value-type="float" office:value="0" calcext:value-type="float">
            <text:p><text:s text:c="9"/>－</text:p>
          </table:table-cell>
          <table:table-cell table:style-name="ce79" office:value-type="float" office:value="0" calcext:value-type="float">
            <text:p><text:s text:c="12"/>－</text:p>
          </table:table-cell>
          <table:table-cell table:style-name="ce77" office:value-type="float" office:value="0" calcext:value-type="float">
            <text:p><text:s text:c="9"/>－</text:p>
          </table:table-cell>
          <table:table-cell table:style-name="ce78" office:value-type="float" office:value="0" calcext:value-type="float">
            <text:p><text:s text:c="12"/>－</text:p>
          </table:table-cell>
          <table:table-cell table:style-name="ce76"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draw:custom-shape table:end-cell-address="'彰化縣北斗地政事務所外國人地權登記管理(續5)'.I10" table:end-x="54.06mm" table:end-y="0.01mm" draw:z-index="1" draw:name="Text Box 2"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draw:custom-shape table:end-cell-address="'彰化縣北斗地政事務所外國人地權登記管理(續5)'.I24" table:end-x="54.06mm" table:end-y="0.01mm" draw:z-index="0" draw:name="Text Box 1"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6"/>
          <table:table-cell table:number-columns-repeated="1015"/>
        </table:table-row>
        <table:table-row table:style-name="ro4">
          <table:table-cell table:style-name="ce12">
            <draw:custom-shape table:end-cell-address="'彰化縣北斗地政事務所外國人地權登記管理(續5)'.I30" table:end-x="52.79mm" table:end-y="11.85mm" draw:z-index="11" draw:name="報表類別" draw:style-name="gr2" draw:text-style-name="P2" svg:width="362.15mm" svg:height="10.82mm" svg:x="0mm" svg:y="1.03mm">
              <text:p text:style-name="P6"><text:span text:style-name="T2">填表　　　　　　　　　　　　　　　　　審核　　　　　　　　　　　　　　　　　業務主管人員　　　　　　　　　　　　　　　　　機關長官</text:span></text:p>
              <text:p text:style-name="P6"><text:span text:style-name="T2">　　　　　　　　　　　　　　　　　　　　　　　　　　　　　　　　　　　　　　主辦統計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table-cell table:style-name="ce34"/>
          <table:table-cell table:style-name="ce47"/>
          <table:table-cell table:style-name="ce57" table:number-columns-repeated="2"/>
          <table:table-cell table:style-name="ce66"/>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北斗地政事務所外國人地權登記管理(續5)'.I32" table:end-x="52mm" table:end-y="2.63mm" draw:z-index="12" draw:name="報表類別" draw:style-name="gr2" draw:text-style-name="P2" svg:width="75.93mm" svg:height="7.95mm" svg:x="30.13mm" svg:y="1.03mm">
              <text:p text:style-name="P5"><text:span text:style-name="T6">中華民國</text:span><text:span text:style-name="T6">107</text:span><text:span text:style-name="T6">年</text:span><text:span text:style-name="T6">11</text:span><text:span text:style-name="T6">月 </text:span><text:span text:style-name="T6">9</text:span><text:span text:style-name="T6">日 </text:span><text:span text:style-name="T6">17:25:26 </text:span><text:span text:style-name="T6">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pp" table:base-cell-address="$彰化縣外國人地權登記管理.$A$1" table:cell-range-address="$'彰化縣北斗地政事務所外國人地權登記管理(續5)'.$A$3:.$I$33"/>
          <table:named-range table:name="_xlnm.Print_Area" table:base-cell-address="$彰化縣外國人地權登記管理.$A$1" table:cell-range-address="$'彰化縣北斗地政事務所外國人地權登記管理(續5)'.$A$3:.$AMJ$33" table:range-usable-as="print-range"/>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6"/>
        <table:table-column table:style-name="co2" table:default-cell-style-name="ce16"/>
        <table:table-column table:style-name="co3" table:default-cell-style-name="Default"/>
        <table:table-column table:style-name="co4" table:default-cell-style-name="Default"/>
        <table:table-column table:style-name="co5" table:number-columns-repeated="4" table:default-cell-style-name="Default"/>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49" office:value-type="string" calcext:value-type="string">
            <text:p>1112-04-02-2</text:p>
          </table:table-cell>
          <table:table-cell table:style-name="ce58" office:value-type="string" calcext:value-type="string">
            <text:p>彰化縣和美地政事務所外國人地權登記管理(續6)</text:p>
          </table:table-cell>
          <table:table-cell table:style-name="ce61" office:value-type="string" calcext:value-type="string">
            <text:p>中華民國107年10月</text:p>
          </table:table-cell>
          <table:table-cell table:style-name="ce80" office:value-type="string" calcext:value-type="string">
            <text:p>本月無異動資料</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11月 9日 17:25:28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custom-shape table:end-cell-address="'彰化縣和美地政事務所外國人地權登記管理(續6)'.C4" table:end-x="4.87mm" table:end-y="0.36mm" draw:z-index="2" draw:name="報表類別" draw:style-name="gr1" draw:text-style-name="P2" svg:width="25.01mm" svg:height="6.45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2"/>
          <table:table-cell table:style-name="ce39" table:number-columns-repeated="4"/>
          <table:table-cell table:style-name="ce39">
            <draw:custom-shape table:end-cell-address="'彰化縣和美地政事務所外國人地權登記管理(續6)'.H4" table:end-x="54.07mm" table:end-y="0.36mm" draw:z-index="5" draw:name="編製機關" draw:style-name="gr1" draw:text-style-name="P2" svg:width="20.25mm" svg:height="6.45mm" svg:x="33.82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draw:custom-shape table:end-cell-address="'彰化縣和美地政事務所外國人地權登記管理(續6)'.I4" table:end-x="54.06mm" table:end-y="0.36mm" draw:z-index="7" draw:name="報表類別" draw:style-name="gr1" draw:text-style-name="P2" svg:width="54.04mm" svg:height="6.45mm" svg:x="0.02mm" svg:y="0.26mm">
              <text:p text:style-name="P1"><text:span text:style-name="T3">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3">
          <table:table-cell table:style-name="ce2" table:number-columns-spanned="3" table:number-rows-spanned="1">
            <draw:custom-shape table:end-cell-address="'彰化縣和美地政事務所外國人地權登記管理(續6)'.C5" table:end-x="4.87mm" table:end-y="0.92mm" draw:z-index="3" draw:name="報表週期" draw:style-name="gr1" draw:text-style-name="P2" svg:width="25.01mm" svg:height="6.89mm" svg:x="0mm" svg:y="0.38mm">
              <text:p text:style-name="P1"><text:span text:style-name="T4">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2"/>
          <table:covered-table-cell table:style-name="ce2">
            <draw:custom-shape table:end-cell-address="'彰化縣和美地政事務所外國人地權登記管理(續6)'.H5" table:end-x="33.81mm" table:end-y="0.92mm" draw:z-index="4" draw:name="報表類別" draw:style-name="gr2" draw:text-style-name="P2" svg:width="263.56mm" svg:height="6.89mm" svg:x="5.41mm" svg:y="0.38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39" table:number-columns-spanned="2" table:number-rows-spanned="1"/>
          <table:covered-table-cell table:style-name="ce50"/>
          <table:table-cell table:style-name="ce39" table:number-columns-repeated="2"/>
          <table:table-cell table:style-name="ce39">
            <draw:custom-shape table:end-cell-address="'彰化縣和美地政事務所外國人地權登記管理(續6)'.H5" table:end-x="54.07mm" table:end-y="0.92mm" draw:z-index="6" draw:name="表號" draw:style-name="gr1" draw:text-style-name="P2" svg:width="20.25mm" svg:height="6.89mm" svg:x="33.82mm" svg:y="0.38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9">
            <draw:custom-shape table:end-cell-address="'彰化縣和美地政事務所外國人地權登記管理(續6)'.I5" table:end-x="54.06mm" table:end-y="0.92mm" draw:z-index="8" draw:name="報表類別" draw:style-name="gr1" draw:text-style-name="P2" svg:width="54.04mm" svg:height="6.89mm" svg:x="0.02mm" svg:y="0.38mm">
              <text:p text:style-name="P1"><text:span text:style-name="T4">1112-04-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4">
          <table:table-cell table:style-name="ce3"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7"/>
          <table:covered-table-cell table:style-name="ce17">
            <draw:line table:end-cell-address="'彰化縣和美地政事務所外國人地權登記管理(續6)'.H5" table:end-x="33.51mm" table:end-y="1.05mm" draw:z-index="9" draw:name="Line 37" draw:style-name="gr3" draw:text-style-name="P4" svg:x1="4.4mm" svg:y1="0.88mm" svg:x2="268.67mm" svg:y2="1.05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10月" calcext:value-type="string" table:number-columns-spanned="9" table:number-rows-spanned="1">
            <text:p>中華民國107年10月</text:p>
          </table:table-cell>
          <table:covered-table-cell table:number-columns-repeated="6" table:style-name="ce18"/>
          <table:covered-table-cell table:style-name="ce18">
            <draw:custom-shape table:end-cell-address="'彰化縣和美地政事務所外國人地權登記管理(續6)'.I6" table:end-x="53.05mm" table:end-y="7.27mm" draw:z-index="10" draw:name="報表類別" draw:style-name="gr2" draw:text-style-name="P2" svg:width="73.55mm" svg:height="6.95mm" svg:x="33.56mm" svg:y="0.32mm">
              <text:p text:style-name="P5"><text:span text:style-name="T2">單位：件；筆；平方公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1"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0"/>
          <table:table-cell table:style-name="ce75" table:number-columns-repeated="1015"/>
        </table:table-row>
        <table:table-row table:style-name="ro6">
          <table:covered-table-cell table:number-columns-repeated="2" table:style-name="ce6"/>
          <table:covered-table-cell table:style-name="ce31"/>
          <table:covered-table-cell table:style-name="ce41"/>
          <table:covered-table-cell table:style-name="ce52"/>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1" office:value-type="string" calcext:value-type="string">
            <text:p>面積</text:p>
          </table:table-cell>
          <table:table-cell table:style-name="ce75"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7" office:value-type="float" office:value="0" calcext:value-type="float">
            <text:p><text:s text:c="9"/>－</text:p>
          </table:table-cell>
          <table:table-cell table:style-name="ce79" office:value-type="float" office:value="0" calcext:value-type="float">
            <text:p><text:s text:c="12"/>－</text:p>
          </table:table-cell>
          <table:table-cell table:style-name="ce77" office:value-type="float" office:value="0" calcext:value-type="float">
            <text:p><text:s text:c="9"/>－</text:p>
          </table:table-cell>
          <table:table-cell table:style-name="ce78" office:value-type="float" office:value="0" calcext:value-type="float">
            <text:p><text:s text:c="12"/>－</text:p>
          </table:table-cell>
          <table:table-cell table:style-name="ce76"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draw:custom-shape table:end-cell-address="'彰化縣和美地政事務所外國人地權登記管理(續6)'.I10" table:end-x="54.06mm" table:end-y="0.01mm" draw:z-index="1" draw:name="Text Box 2"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draw:custom-shape table:end-cell-address="'彰化縣和美地政事務所外國人地權登記管理(續6)'.I24" table:end-x="54.06mm" table:end-y="0.01mm" draw:z-index="0" draw:name="Text Box 1"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本月無異動資料" calcext:value-type="string" table:number-columns-spanned="6" table:number-rows-spanned="1">
            <text:p>本月無異動資料</text:p>
          </table:table-cell>
          <table:covered-table-cell table:number-columns-repeated="5" table:style-name="ce56"/>
          <table:table-cell table:number-columns-repeated="1015"/>
        </table:table-row>
        <table:table-row table:style-name="ro4">
          <table:table-cell table:style-name="ce12">
            <draw:custom-shape table:end-cell-address="'彰化縣和美地政事務所外國人地權登記管理(續6)'.I30" table:end-x="52.79mm" table:end-y="11.85mm" draw:z-index="11" draw:name="報表類別" draw:style-name="gr2" draw:text-style-name="P2" svg:width="362.15mm" svg:height="10.82mm" svg:x="0mm" svg:y="1.03mm">
              <text:p text:style-name="P6"><text:span text:style-name="T2">填表　　　　　　　　　　　　　　　　　審核　　　　　　　　　　　　　　　　　業務主管人員　　　　　　　　　　　　　　　　　機關長官</text:span></text:p>
              <text:p text:style-name="P6"><text:span text:style-name="T2">　　　　　　　　　　　　　　　　　　　　　　　　　　　　　　　　　　　　　　主辦統計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table-cell table:style-name="ce34"/>
          <table:table-cell table:style-name="ce47"/>
          <table:table-cell table:style-name="ce57" table:number-columns-repeated="2"/>
          <table:table-cell table:style-name="ce66"/>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和美地政事務所外國人地權登記管理(續6)'.I32" table:end-x="52mm" table:end-y="2.63mm" draw:z-index="12" draw:name="報表類別" draw:style-name="gr2" draw:text-style-name="P2" svg:width="75.93mm" svg:height="7.95mm" svg:x="30.13mm" svg:y="1.03mm">
              <text:p text:style-name="P5"><text:span text:style-name="T6">中華民國</text:span><text:span text:style-name="T6">107</text:span><text:span text:style-name="T6">年</text:span><text:span text:style-name="T6">11</text:span><text:span text:style-name="T6">月 </text:span><text:span text:style-name="T6">9</text:span><text:span text:style-name="T6">日 </text:span><text:span text:style-name="T6">17:25:28 </text:span><text:span text:style-name="T6">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pp" table:base-cell-address="$彰化縣外國人地權登記管理.$A$1" table:cell-range-address="$'彰化縣和美地政事務所外國人地權登記管理(續6)'.$A$3:.$I$33"/>
          <table:named-range table:name="_xlnm.Print_Area" table:base-cell-address="$彰化縣外國人地權登記管理.$A$1" table:cell-range-address="$'彰化縣和美地政事務所外國人地權登記管理(續6)'.$A$3:.$AMJ$33" table:range-usable-as="print-range"/>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6"/>
        <table:table-column table:style-name="co2" table:default-cell-style-name="ce16"/>
        <table:table-column table:style-name="co3" table:default-cell-style-name="Default"/>
        <table:table-column table:style-name="co4" table:default-cell-style-name="Default"/>
        <table:table-column table:style-name="co5" table:number-columns-repeated="4" table:default-cell-style-name="Default"/>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49" office:value-type="string" calcext:value-type="string">
            <text:p>1112-04-02-2</text:p>
          </table:table-cell>
          <table:table-cell table:style-name="ce58" office:value-type="string" calcext:value-type="string">
            <text:p>彰化縣田中地政事務所外國人地權登記管理(續7)</text:p>
          </table:table-cell>
          <table:table-cell table:style-name="ce61" office:value-type="string" calcext:value-type="string">
            <text:p>中華民國107年10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11月 9日 17:25:31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custom-shape table:end-cell-address="'彰化縣田中地政事務所外國人地權登記管理(續7)'.C4" table:end-x="4.87mm" table:end-y="0.36mm" draw:z-index="2" draw:name="報表類別" draw:style-name="gr1" draw:text-style-name="P2" svg:width="25.01mm" svg:height="6.45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2"/>
          <table:table-cell table:style-name="ce39" table:number-columns-repeated="4"/>
          <table:table-cell table:style-name="ce39">
            <draw:custom-shape table:end-cell-address="'彰化縣田中地政事務所外國人地權登記管理(續7)'.H4" table:end-x="54.07mm" table:end-y="0.36mm" draw:z-index="5" draw:name="編製機關" draw:style-name="gr1" draw:text-style-name="P2" svg:width="20.25mm" svg:height="6.45mm" svg:x="33.82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draw:custom-shape table:end-cell-address="'彰化縣田中地政事務所外國人地權登記管理(續7)'.I4" table:end-x="54.06mm" table:end-y="0.36mm" draw:z-index="7" draw:name="報表類別" draw:style-name="gr1" draw:text-style-name="P2" svg:width="54.04mm" svg:height="6.45mm" svg:x="0.02mm" svg:y="0.26mm">
              <text:p text:style-name="P1"><text:span text:style-name="T3">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3">
          <table:table-cell table:style-name="ce2" table:number-columns-spanned="3" table:number-rows-spanned="1">
            <draw:custom-shape table:end-cell-address="'彰化縣田中地政事務所外國人地權登記管理(續7)'.C5" table:end-x="4.87mm" table:end-y="0.92mm" draw:z-index="3" draw:name="報表週期" draw:style-name="gr1" draw:text-style-name="P2" svg:width="25.01mm" svg:height="6.89mm" svg:x="0mm" svg:y="0.38mm">
              <text:p text:style-name="P1"><text:span text:style-name="T4">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2"/>
          <table:covered-table-cell table:style-name="ce2">
            <draw:custom-shape table:end-cell-address="'彰化縣田中地政事務所外國人地權登記管理(續7)'.H5" table:end-x="33.81mm" table:end-y="0.92mm" draw:z-index="4" draw:name="報表類別" draw:style-name="gr2" draw:text-style-name="P2" svg:width="263.56mm" svg:height="6.89mm" svg:x="5.41mm" svg:y="0.38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39" table:number-columns-spanned="2" table:number-rows-spanned="1"/>
          <table:covered-table-cell table:style-name="ce50"/>
          <table:table-cell table:style-name="ce39" table:number-columns-repeated="2"/>
          <table:table-cell table:style-name="ce39">
            <draw:custom-shape table:end-cell-address="'彰化縣田中地政事務所外國人地權登記管理(續7)'.H5" table:end-x="54.07mm" table:end-y="0.92mm" draw:z-index="6" draw:name="表號" draw:style-name="gr1" draw:text-style-name="P2" svg:width="20.25mm" svg:height="6.89mm" svg:x="33.82mm" svg:y="0.38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9">
            <draw:custom-shape table:end-cell-address="'彰化縣田中地政事務所外國人地權登記管理(續7)'.I5" table:end-x="54.06mm" table:end-y="0.92mm" draw:z-index="8" draw:name="報表類別" draw:style-name="gr1" draw:text-style-name="P2" svg:width="54.04mm" svg:height="6.89mm" svg:x="0.02mm" svg:y="0.38mm">
              <text:p text:style-name="P1"><text:span text:style-name="T4">1112-04-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4">
          <table:table-cell table:style-name="ce3"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7"/>
          <table:covered-table-cell table:style-name="ce17">
            <draw:line table:end-cell-address="'彰化縣田中地政事務所外國人地權登記管理(續7)'.H5" table:end-x="33.51mm" table:end-y="1.05mm" draw:z-index="9" draw:name="Line 37" draw:style-name="gr3" draw:text-style-name="P4" svg:x1="4.4mm" svg:y1="0.88mm" svg:x2="268.67mm" svg:y2="1.05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10月" calcext:value-type="string" table:number-columns-spanned="9" table:number-rows-spanned="1">
            <text:p>中華民國107年10月</text:p>
          </table:table-cell>
          <table:covered-table-cell table:number-columns-repeated="6" table:style-name="ce18"/>
          <table:covered-table-cell table:style-name="ce18">
            <draw:custom-shape table:end-cell-address="'彰化縣田中地政事務所外國人地權登記管理(續7)'.I6" table:end-x="53.05mm" table:end-y="7.27mm" draw:z-index="10" draw:name="報表類別" draw:style-name="gr2" draw:text-style-name="P2" svg:width="73.55mm" svg:height="6.95mm" svg:x="33.56mm" svg:y="0.32mm">
              <text:p text:style-name="P5"><text:span text:style-name="T2">單位：件；筆；平方公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1"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0"/>
          <table:table-cell table:style-name="ce75" table:number-columns-repeated="1015"/>
        </table:table-row>
        <table:table-row table:style-name="ro6">
          <table:covered-table-cell table:number-columns-repeated="2" table:style-name="ce6"/>
          <table:covered-table-cell table:style-name="ce31"/>
          <table:covered-table-cell table:style-name="ce41"/>
          <table:covered-table-cell table:style-name="ce52"/>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1" office:value-type="string" calcext:value-type="string">
            <text:p>面積</text:p>
          </table:table-cell>
          <table:table-cell table:style-name="ce75"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7" office:value-type="float" office:value="0" calcext:value-type="float">
            <text:p><text:s text:c="9"/>－</text:p>
          </table:table-cell>
          <table:table-cell table:style-name="ce79" office:value-type="float" office:value="0" calcext:value-type="float">
            <text:p><text:s text:c="12"/>－</text:p>
          </table:table-cell>
          <table:table-cell table:style-name="ce77" office:value-type="float" office:value="0" calcext:value-type="float">
            <text:p><text:s text:c="9"/>－</text:p>
          </table:table-cell>
          <table:table-cell table:style-name="ce78" office:value-type="float" office:value="0" calcext:value-type="float">
            <text:p><text:s text:c="12"/>－</text:p>
          </table:table-cell>
          <table:table-cell table:style-name="ce76"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draw:custom-shape table:end-cell-address="'彰化縣田中地政事務所外國人地權登記管理(續7)'.I10" table:end-x="54.06mm" table:end-y="0.01mm" draw:z-index="1" draw:name="Text Box 2"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draw:custom-shape table:end-cell-address="'彰化縣田中地政事務所外國人地權登記管理(續7)'.I24" table:end-x="54.06mm" table:end-y="0.01mm" draw:z-index="0" draw:name="Text Box 1"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6"/>
          <table:table-cell table:number-columns-repeated="1015"/>
        </table:table-row>
        <table:table-row table:style-name="ro4">
          <table:table-cell table:style-name="ce12">
            <draw:custom-shape table:end-cell-address="'彰化縣田中地政事務所外國人地權登記管理(續7)'.I30" table:end-x="52.79mm" table:end-y="11.85mm" draw:z-index="11" draw:name="報表類別" draw:style-name="gr2" draw:text-style-name="P2" svg:width="362.15mm" svg:height="10.82mm" svg:x="0mm" svg:y="1.03mm">
              <text:p text:style-name="P6"><text:span text:style-name="T2">填表　　　　　　　　　　　　　　　　　審核　　　　　　　　　　　　　　　　　業務主管人員　　　　　　　　　　　　　　　　　機關長官</text:span></text:p>
              <text:p text:style-name="P6"><text:span text:style-name="T2">　　　　　　　　　　　　　　　　　　　　　　　　　　　　　　　　　　　　　　主辦統計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table-cell table:style-name="ce34"/>
          <table:table-cell table:style-name="ce47"/>
          <table:table-cell table:style-name="ce57" table:number-columns-repeated="2"/>
          <table:table-cell table:style-name="ce66"/>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田中地政事務所外國人地權登記管理(續7)'.I32" table:end-x="52mm" table:end-y="2.63mm" draw:z-index="12" draw:name="報表類別" draw:style-name="gr2" draw:text-style-name="P2" svg:width="75.93mm" svg:height="7.95mm" svg:x="30.13mm" svg:y="1.03mm">
              <text:p text:style-name="P5"><text:span text:style-name="T6">中華民國</text:span><text:span text:style-name="T6">107</text:span><text:span text:style-name="T6">年</text:span><text:span text:style-name="T6">11</text:span><text:span text:style-name="T6">月 </text:span><text:span text:style-name="T6">9</text:span><text:span text:style-name="T6">日 </text:span><text:span text:style-name="T6">17:25:31 </text:span><text:span text:style-name="T6">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pp" table:base-cell-address="$彰化縣外國人地權登記管理.$A$1" table:cell-range-address="$'彰化縣田中地政事務所外國人地權登記管理(續7)'.$A$3:.$I$33"/>
          <table:named-range table:name="_xlnm.Print_Area" table:base-cell-address="$彰化縣外國人地權登記管理.$A$1" table:cell-range-address="$'彰化縣田中地政事務所外國人地權登記管理(續7)'.$A$3:.$AMJ$33" table:range-usable-as="print-range"/>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6"/>
        <table:table-column table:style-name="co2" table:default-cell-style-name="ce16"/>
        <table:table-column table:style-name="co3" table:default-cell-style-name="Default"/>
        <table:table-column table:style-name="co4" table:default-cell-style-name="Default"/>
        <table:table-column table:style-name="co5" table:number-columns-repeated="4" table:default-cell-style-name="Default"/>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49" office:value-type="string" calcext:value-type="string">
            <text:p>1112-04-02-2</text:p>
          </table:table-cell>
          <table:table-cell table:style-name="ce58" office:value-type="string" calcext:value-type="string">
            <text:p>彰化縣溪湖地政事務所外國人地權登記管理(續8完)</text:p>
          </table:table-cell>
          <table:table-cell table:style-name="ce61" office:value-type="string" calcext:value-type="string">
            <text:p>中華民國107年10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11月 9日 17:25:34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custom-shape table:end-cell-address="'彰化縣溪湖地政事務所外國人地權登記管理(續8完)'.C4" table:end-x="4.87mm" table:end-y="0.36mm" draw:z-index="2" draw:name="報表類別" draw:style-name="gr1" draw:text-style-name="P2" svg:width="25.01mm" svg:height="6.45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2"/>
          <table:table-cell table:style-name="ce39" table:number-columns-repeated="4"/>
          <table:table-cell table:style-name="ce39">
            <draw:custom-shape table:end-cell-address="'彰化縣溪湖地政事務所外國人地權登記管理(續8完)'.H4" table:end-x="54.07mm" table:end-y="0.36mm" draw:z-index="5" draw:name="編製機關" draw:style-name="gr1" draw:text-style-name="P2" svg:width="20.25mm" svg:height="6.45mm" svg:x="33.82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draw:custom-shape table:end-cell-address="'彰化縣溪湖地政事務所外國人地權登記管理(續8完)'.I4" table:end-x="54.06mm" table:end-y="0.36mm" draw:z-index="7" draw:name="報表類別" draw:style-name="gr1" draw:text-style-name="P2" svg:width="54.04mm" svg:height="6.45mm" svg:x="0.02mm" svg:y="0.26mm">
              <text:p text:style-name="P1"><text:span text:style-name="T3">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3">
          <table:table-cell table:style-name="ce2" table:number-columns-spanned="3" table:number-rows-spanned="1">
            <draw:custom-shape table:end-cell-address="'彰化縣溪湖地政事務所外國人地權登記管理(續8完)'.C5" table:end-x="4.87mm" table:end-y="0.92mm" draw:z-index="3" draw:name="報表週期" draw:style-name="gr1" draw:text-style-name="P2" svg:width="25.01mm" svg:height="6.89mm" svg:x="0mm" svg:y="0.38mm">
              <text:p text:style-name="P1"><text:span text:style-name="T4">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2"/>
          <table:covered-table-cell table:style-name="ce2">
            <draw:custom-shape table:end-cell-address="'彰化縣溪湖地政事務所外國人地權登記管理(續8完)'.H5" table:end-x="33.81mm" table:end-y="0.92mm" draw:z-index="4" draw:name="報表類別" draw:style-name="gr2" draw:text-style-name="P2" svg:width="263.56mm" svg:height="6.89mm" svg:x="5.41mm" svg:y="0.38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39" table:number-columns-spanned="2" table:number-rows-spanned="1"/>
          <table:covered-table-cell table:style-name="ce50"/>
          <table:table-cell table:style-name="ce39" table:number-columns-repeated="2"/>
          <table:table-cell table:style-name="ce39">
            <draw:custom-shape table:end-cell-address="'彰化縣溪湖地政事務所外國人地權登記管理(續8完)'.H5" table:end-x="54.07mm" table:end-y="0.92mm" draw:z-index="6" draw:name="表號" draw:style-name="gr1" draw:text-style-name="P2" svg:width="20.25mm" svg:height="6.89mm" svg:x="33.82mm" svg:y="0.38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9">
            <draw:custom-shape table:end-cell-address="'彰化縣溪湖地政事務所外國人地權登記管理(續8完)'.I5" table:end-x="54.06mm" table:end-y="0.92mm" draw:z-index="8" draw:name="報表類別" draw:style-name="gr1" draw:text-style-name="P2" svg:width="54.04mm" svg:height="6.89mm" svg:x="0.02mm" svg:y="0.38mm">
              <text:p text:style-name="P1"><text:span text:style-name="T4">1112-04-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4">
          <table:table-cell table:style-name="ce3"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7"/>
          <table:covered-table-cell table:style-name="ce17">
            <draw:line table:end-cell-address="'彰化縣溪湖地政事務所外國人地權登記管理(續8完)'.H5" table:end-x="33.51mm" table:end-y="1.05mm" draw:z-index="9" draw:name="Line 37" draw:style-name="gr3" draw:text-style-name="P4" svg:x1="4.4mm" svg:y1="0.88mm" svg:x2="268.67mm" svg:y2="1.05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10月" calcext:value-type="string" table:number-columns-spanned="9" table:number-rows-spanned="1">
            <text:p>中華民國107年10月</text:p>
          </table:table-cell>
          <table:covered-table-cell table:number-columns-repeated="6" table:style-name="ce18"/>
          <table:covered-table-cell table:style-name="ce18">
            <draw:custom-shape table:end-cell-address="'彰化縣溪湖地政事務所外國人地權登記管理(續8完)'.I6" table:end-x="53.05mm" table:end-y="7.27mm" draw:z-index="10" draw:name="報表類別" draw:style-name="gr2" draw:text-style-name="P2" svg:width="73.55mm" svg:height="6.95mm" svg:x="33.56mm" svg:y="0.32mm">
              <text:p text:style-name="P5"><text:span text:style-name="T2">單位：件；筆；平方公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1"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0"/>
          <table:table-cell table:style-name="ce75" table:number-columns-repeated="1015"/>
        </table:table-row>
        <table:table-row table:style-name="ro6">
          <table:covered-table-cell table:number-columns-repeated="2" table:style-name="ce6"/>
          <table:covered-table-cell table:style-name="ce31"/>
          <table:covered-table-cell table:style-name="ce41"/>
          <table:covered-table-cell table:style-name="ce52"/>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1" office:value-type="string" calcext:value-type="string">
            <text:p>面積</text:p>
          </table:table-cell>
          <table:table-cell table:style-name="ce75"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7" office:value-type="float" office:value="0" calcext:value-type="float">
            <text:p><text:s text:c="9"/>－</text:p>
          </table:table-cell>
          <table:table-cell table:style-name="ce79" office:value-type="float" office:value="0" calcext:value-type="float">
            <text:p><text:s text:c="12"/>－</text:p>
          </table:table-cell>
          <table:table-cell table:style-name="ce77" office:value-type="float" office:value="0" calcext:value-type="float">
            <text:p><text:s text:c="9"/>－</text:p>
          </table:table-cell>
          <table:table-cell table:style-name="ce78" office:value-type="float" office:value="0" calcext:value-type="float">
            <text:p><text:s text:c="12"/>－</text:p>
          </table:table-cell>
          <table:table-cell table:style-name="ce76"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draw:custom-shape table:end-cell-address="'彰化縣溪湖地政事務所外國人地權登記管理(續8完)'.I10" table:end-x="54.06mm" table:end-y="0.01mm" draw:z-index="1" draw:name="Text Box 2"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draw:custom-shape table:end-cell-address="'彰化縣溪湖地政事務所外國人地權登記管理(續8完)'.I24" table:end-x="54.06mm" table:end-y="0.01mm" draw:z-index="0" draw:name="Text Box 1"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6"/>
          <table:table-cell table:number-columns-repeated="1015"/>
        </table:table-row>
        <table:table-row table:style-name="ro4">
          <table:table-cell table:style-name="ce12">
            <draw:custom-shape table:end-cell-address="'彰化縣溪湖地政事務所外國人地權登記管理(續8完)'.I30" table:end-x="52.79mm" table:end-y="11.85mm" draw:z-index="11" draw:name="報表類別" draw:style-name="gr2" draw:text-style-name="P2" svg:width="362.15mm" svg:height="10.82mm" svg:x="0mm" svg:y="1.03mm">
              <text:p text:style-name="P6"><text:span text:style-name="T2">填表　　　　　　　　　　　　　　　　　審核　　　　　　　　　　　　　　　　　業務主管人員　　　　　　　　　　　　　　　　　機關長官</text:span></text:p>
              <text:p text:style-name="P6"><text:span text:style-name="T2">　　　　　　　　　　　　　　　　　　　　　　　　　　　　　　　　　　　　　　主辦統計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table-cell table:style-name="ce34"/>
          <table:table-cell table:style-name="ce47"/>
          <table:table-cell table:style-name="ce57" table:number-columns-repeated="2"/>
          <table:table-cell table:style-name="ce66"/>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溪湖地政事務所外國人地權登記管理(續8完)'.I32" table:end-x="52mm" table:end-y="2.63mm" draw:z-index="12" draw:name="報表類別" draw:style-name="gr2" draw:text-style-name="P2" svg:width="75.93mm" svg:height="7.95mm" svg:x="30.13mm" svg:y="1.03mm">
              <text:p text:style-name="P5"><text:span text:style-name="T6">中華民國</text:span><text:span text:style-name="T6">107</text:span><text:span text:style-name="T6">年</text:span><text:span text:style-name="T6">11</text:span><text:span text:style-name="T6">月 </text:span><text:span text:style-name="T6">9</text:span><text:span text:style-name="T6">日 </text:span><text:span text:style-name="T6">17:25:34 </text:span><text:span text:style-name="T6">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pp" table:base-cell-address="$彰化縣外國人地權登記管理.$A$1" table:cell-range-address="$'彰化縣溪湖地政事務所外國人地權登記管理(續8完)'.$A$3:.$I$33"/>
          <table:named-range table:name="_xlnm.Print_Area" table:base-cell-address="$彰化縣外國人地權登記管理.$A$1" table:cell-range-address="$'彰化縣溪湖地政事務所外國人地權登記管理(續8完)'.$A$3:.$AMJ$33" table:range-usable-as="print-range"/>
        </table:named-expressions>
      </table:table>
      <table:named-expressions>
        <table:named-expression table:name="pp" table:base-cell-address="$彰化縣外國人地權登記管理.$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MS Sans Serif" svg:font-family="'MS Sans Serif'"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4" loext:min-decimal-places="4" number:min-integer-digits="1" number:grouping="true"/>
    </number:number-style>
    <number:number-style style:name="N141P1" style:volatile="true">
      <number:text>-</number:text>
      <number:number number:decimal-places="4" loext:min-decimal-places="4" number:min-integer-digits="1" number:grouping="true"/>
    </number:number-style>
    <number:number-style style:name="N141">
      <number:text>－</number:text>
      <style:map style:condition="value()&gt;0" style:apply-style-name="N141P0"/>
      <style:map style:condition="value()&lt;0" style:apply-style-name="N141P1"/>
    </number:number-style>
    <number:number-style style:name="N142P0" style:volatile="true">
      <number:number number:decimal-places="0" loext:min-decimal-places="0" number:min-integer-digits="1"/>
      <number:text> </number:text>
    </number:number-style>
    <number:number-style style:name="N142">
      <style:text-properties fo:color="#ff0000"/>
      <number:text>(</number:text>
      <number:number number:decimal-places="0" loext:min-decimal-places="0" number:min-integer-digits="1"/>
      <number:text>)</number:text>
      <style:map style:condition="value()&gt;=0" style:apply-style-name="N142P0"/>
    </number:number-style>
    <number:number-style style:name="N143">
      <number:number number:decimal-places="0" loext:min-decimal-places="0" number:min-integer-digits="1" number:grouping="true"/>
    </number:number-style>
    <number:number-style style:name="N144">
      <number:number number:decimal-places="2" loext:min-decimal-places="2" number:min-integer-digits="1" number:grouping="true"/>
    </number:number-style>
    <number:number-style style:name="N145P0" style:volatile="true">
      <number:number number:decimal-places="0" loext:min-decimal-places="0" number:min-integer-digits="1" number:grouping="true"/>
    </number:number-style>
    <number:number-style style:name="N145P1" style:volatile="true">
      <number:text>-</number:text>
      <number:number number:decimal-places="0" loext:min-decimal-places="0" number:min-integer-digits="1" number:grouping="true"/>
    </number:number-style>
    <number:number-style style:name="N145">
      <number:text>         －</number:text>
      <style:map style:condition="value()&gt;0" style:apply-style-name="N145P0"/>
      <style:map style:condition="value()&lt;0" style:apply-style-name="N145P1"/>
    </number:number-style>
    <number:number-style style:name="N146P0" style:volatile="true">
      <number:number number:decimal-places="2" loext:min-decimal-places="2" number:min-integer-digits="1" number:grouping="true"/>
    </number:number-style>
    <number:number-style style:name="N146P1" style:volatile="true">
      <number:text>-</number:text>
      <number:number number:decimal-places="2" loext:min-decimal-places="2" number:min-integer-digits="1" number:grouping="true"/>
    </number:number-style>
    <number:number-style style:name="N146">
      <number:text>            －</number:text>
      <style:map style:condition="value()&gt;0" style:apply-style-name="N146P0"/>
      <style:map style:condition="value()&lt;0" style:apply-style-name="N146P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Times New Roman" fo:font-family="'Times New Roman'" style:font-family-generic="roman" fo:font-size="9pt" style:font-size-asian="9pt" style:font-name-complex="Times New Roman" style:font-family-complex="'Times New Roman'" style:font-family-generic-complex="roman"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0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dc:creator>user</dc:creator>
    <meta:print-date>2006-08-09T08:05:23</meta:print-date>
    <meta:creation-date>2001-02-06T07:45:53</meta:creation-date>
    <dc:date>2018-11-09T09:29:02</dc:date>
    <meta:generator>LibreOffice/6.1.0.3$Windows_X86_64 LibreOffice_project/efb621ed25068d70781dc026f7e9c5187a4decd1</meta:generator>
    <meta:document-statistic meta:table-count="9" meta:cell-count="1496" meta:object-count="117"/>
    <meta:user-defined meta:name="AppVersion">16.0300</meta:user-defined>
    <meta:user-defined meta:name="Company">金諄資訊(股)公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