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40">
            <text:p>公　開　類</text:p>
            <draw:custom-shape svg:x="0in" svg:y="0in" svg:width="0.97707in" svg:height="0.2642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51">
            <text:p>3311-03-01-2</text:p>
          </table:table-cell>
          <table:table-cell office:value-type="string" table:style-name="ce7">
            <text:p>中華民國107年10月底</text:p>
          </table:table-cell>
          <table:table-cell table:style-name="ce7"/>
          <table:table-cell table:style-name="ce8">
            <draw:custom-shape svg:x="0.34571in" svg:y="0in" svg:width="0.78997in" svg:height="0.2642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in" svg:width="2.12045in" svg:height="0.2642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40">
            <text:p>依據各鄉鎮市(區)公所造報資料彙編。</text:p>
          </table:table-cell>
          <table:table-cell office:value-type="string" table:style-name="ce40">
            <text:p>中華民國107年11月12日 08:57:00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30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30">
            <draw:custom-shape svg:x="0.99786in" svg:y="0.01919in" svg:width="10.35276in" svg:height="0.264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9in" svg:width="0.97707in" svg:height="0.264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4571in" svg:y="0.01919in" svg:width="0.78997in" svg:height="0.264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.01919in" svg:width="2.12045in" svg:height="0.26445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31">
            <text:p>彰化縣所轄面積暨鄉(鎮、市、區)村(里)鄰數</text:p>
            <draw:custom-shape svg:x="0.96875in" svg:y="0.04167in" svg:width="10.369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10月底" table:formula="of:=[.F1]" table:number-columns-spanned="9" table:number-rows-spanned="1" table:style-name="ce52">
            <text:p>中華民國107年10月底</text:p>
          </table:table-cell>
          <table:covered-table-cell table:number-columns-repeated="6"/>
          <table:covered-table-cell>
            <draw:custom-shape svg:x="0.33333in" svg:y="0.02083in" svg:width="2.88848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3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4">
            <text:p>面積</text:p>
            <text:p>(平方公里)</text:p>
          </table:table-cell>
          <table:table-cell office:value-type="string" table:number-columns-spanned="4" table:number-rows-spanned="1" table:style-name="ce55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5">
            <text:p>村里數</text:p>
          </table:table-cell>
          <table:covered-table-cell/>
          <table:table-cell office:value-type="string" table:number-columns-spanned="1" table:number-rows-spanned="2" table:style-name="ce56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41">
            <text:p>1,074.396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325" table:style-name="ce47">
            <text:p>325</text:p>
          </table:table-cell>
          <table:table-cell office:value-type="float" office:value="264" table:style-name="ce47">
            <text:p>264</text:p>
          </table:table-cell>
          <table:table-cell office:value-type="float" office:value="9209" table:style-name="ce49">
            <text:p>9,20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42">
            <text:p>65.694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5"/>－</text:p>
            <draw:frame draw:z-index="2" draw:id="id1" draw:style-name="a5" draw:name="Text Box 2" svg:x="0in" svg:y="0in" svg:width="1.617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3" table:style-name="ce48">
            <text:p>73</text:p>
          </table:table-cell>
          <table:table-cell office:value-type="float" office:value="1370" table:style-name="ce49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42">
            <text:p>40.038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1" table:style-name="ce48">
            <text:p>41</text:p>
          </table:table-cell>
          <table:table-cell office:value-type="float" office:value="806" table:style-name="ce49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42">
            <text:p>39.46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" table:style-name="ce48">
            <text:p>29</text:p>
          </table:table-cell>
          <table:table-cell office:value-type="float" office:value="569" table:style-name="ce49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42">
            <text:p>39.934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2" table:style-name="ce48">
            <text:p>32</text:p>
          </table:table-cell>
          <table:table-cell office:value-type="float" office:value="583" table:style-name="ce49">
            <text:p>5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42">
            <text:p>19.25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8">
            <text:p>15</text:p>
          </table:table-cell>
          <table:table-cell office:value-type="float" office:value="192" table:style-name="ce49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42">
            <text:p>32.05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8">
            <text:p>25</text:p>
          </table:table-cell>
          <table:table-cell office:value-type="float" office:value="426" table:style-name="ce49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42">
            <text:p>34.60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8">
            <text:p>22</text:p>
          </table:table-cell>
          <table:table-cell office:value-type="float" office:value="334" table:style-name="ce49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42">
            <text:p>92.84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" table:style-name="ce48">
            <text:p>27</text:p>
          </table:table-cell>
          <table:table-cell office:value-type="float" office:value="371" table:style-name="ce49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42">
            <text:p>18.08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1" table:style-name="ce49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42">
            <text:p>22.326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0" table:style-name="ce49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42">
            <text:p>49.89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4" table:style-name="ce49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42">
            <text:p>29.34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7" table:style-name="ce49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42">
            <text:p>36.346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7" table:style-name="ce49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42">
            <text:p>38.02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87" table:style-name="ce49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42">
            <text:p>30.78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1" table:style-name="ce49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42">
            <text:p>38.608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9" table:style-name="ce49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42">
            <text:p>20.95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9" table:style-name="ce49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42">
            <text:p>20.63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30" table:style-name="ce49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42">
            <text:p>36.14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7" table:style-name="ce49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42">
            <text:p>29.44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9" table:style-name="ce49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42">
            <text:p>24.037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7" table:style-name="ce49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42">
            <text:p>42.750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2" table:style-name="ce49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42">
            <text:p>91.38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48" table:style-name="ce49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42">
            <text:p>63.74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4" table:style-name="ce49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42">
            <text:p>42.16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4" table:style-name="ce49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42">
            <text:p>75.83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2" table:style-name="ce49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617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20019in" svg:y="0.31027in" svg:width="2.98317in" svg:height="0.3067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07年11月12日 08:57:0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3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34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金諄資訊(股)公司</meta:initial-creator>
    <dc:creator>陳仁栢</dc:creator>
    <meta:creation-date>2001-02-06T07:45:53Z</meta:creation-date>
    <dc:date>2018-11-12T00:58:16Z</dc:date>
    <meta:print-date>2006-08-25T07:52:04Z</meta:print-date>
  </office:meta>
</office:document-meta>
</file>