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51mm"/>
    </style:style>
    <style:style style:name="co2" style:family="table-column">
      <style:table-column-properties fo:break-before="auto" style:column-width="26.6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3.6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tru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.53mm" draw:stroke-linejoin="miter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5" style:family="graphic">
      <style:graphic-properties draw:stroke="none" svg:stroke-width="0.53mm" draw:stroke-linejoin="miter" draw:fill="none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6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end" style:writing-mode="lr-tb"/>
    </style:style>
    <style:style style:name="P6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7年10月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4419" calcext:value-type="float">
            <text:p>14,419</text:p>
          </table:table-cell>
          <table:table-cell table:style-name="ce18"/>
          <table:table-cell table:style-name="ce27" office:value-type="string" calcext:value-type="string">
            <text:p>31,256</text:p>
          </table:table-cell>
          <table:table-cell table:style-name="ce48" office:value-type="float" office:value="42508361.29" calcext:value-type="float">
            <text:p>42,508,361.29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6036" calcext:value-type="float">
            <text:p>6,036</text:p>
          </table:table-cell>
          <table:table-cell table:style-name="ce18"/>
          <table:table-cell table:style-name="ce27" office:value-type="string" calcext:value-type="string">
            <text:p>7,102</text:p>
          </table:table-cell>
          <table:table-cell table:style-name="ce48" office:value-type="float" office:value="8960160.32" calcext:value-type="float">
            <text:p>8,960,160.32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0006" calcext:value-type="float">
            <text:p>30,006</text:p>
          </table:table-cell>
          <table:table-cell table:style-name="ce18"/>
          <table:table-cell table:style-name="ce19" office:value-type="float" office:value="39072" calcext:value-type="float">
            <text:p>39,072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g draw:z-index="2" draw:name="Group 65">
              <draw:custom-shape draw:name="報表類別" draw:style-name="gr1" draw:text-style-name="P2" svg:width="25.17mm" svg:height="6.8mm" svg:x="0.53mm" svg:y="0.35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17mm" svg:height="6.26mm" svg:x="0.53mm" svg:y="7.17mm">
                <text:p text:style-name="P3"><text:span text:style-name="T2">月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63.95mm" svg:height="6.26mm" svg:x="25.97mm" svg:y="7.17mm">
                <text:p text:style-name="P3"><text:span text:style-name="T2">每月終了後</text:span><text:span text:style-name="T2">20</text:span><text:span text:style-name="T2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3mm" svg:height="6.8mm" svg:x="289.93mm" svg:y="0.35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3mm" svg:height="6.26mm" svg:x="289.93mm" svg:y="7.17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8mm" svg:x="310.07mm" svg:y="0.35mm">
                <text:p text:style-name="P3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26mm" svg:x="310.07mm" svg:y="7.17mm">
                <text:p text:style-name="P3"><text:span text:style-name="T2">1112-03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4" svg:x1="25.44mm" svg:y1="13.43mm" svg:x2="289.92mm" svg:y2="13.44mm">
                <text:p/>
              </draw:line>
              <draw:custom-shape draw:name="報表類別" draw:style-name="gr5" draw:text-style-name="P4" svg:width="73.93mm" svg:height="6.8mm" svg:x="289.4mm" svg:y="27.06mm">
                <text:p text:style-name="P5"><text:span text:style-name="T2">單位：件；筆；棟；平方公尺；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4" svg:width="362.53mm" svg:height="12.8mm" svg:x="0.53mm" svg:y="241.28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76.84mm" svg:height="7.89mm" svg:x="285.16mm" svg:y="254.36mm">
                <text:p text:style-name="P3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10月" calcext:value-type="string" table:number-columns-spanned="17" table:number-rows-spanned="1">
            <text:p>中華民國107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4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5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5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46" office:value-type="string" calcext:value-type="string">
            <text:p>建物門牌基地號勘查及建物</text:p>
          </table:table-cell>
          <table:table-cell table:style-name="ce46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2279" calcext:value-type="float">
            <text:p>2,279</text:p>
          </table:table-cell>
          <table:table-cell table:style-name="ce38" office:value-type="float" office:value="1529" calcext:value-type="float">
            <text:p>1,529</text:p>
          </table:table-cell>
          <table:table-cell table:style-name="ce38" office:value-type="float" office:value="284" calcext:value-type="float">
            <text:p>284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693" calcext:value-type="float">
            <text:p>693</text:p>
          </table:table-cell>
          <table:table-cell table:style-name="ce38" office:value-type="float" office:value="358" calcext:value-type="float">
            <text:p>358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750" calcext:value-type="float">
            <text:p>750</text:p>
          </table:table-cell>
          <table:table-cell table:style-name="ce38" office:value-type="float" office:value="610" calcext:value-type="float">
            <text:p>610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74" calcext:value-type="float">
            <text:p>7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3188" calcext:value-type="float">
            <text:p>3,188</text:p>
          </table:table-cell>
          <table:table-cell table:style-name="ce38" office:value-type="float" office:value="2611" calcext:value-type="float">
            <text:p>2,611</text:p>
          </table:table-cell>
          <table:table-cell table:style-name="ce79" office:value-type="float" office:value="577" calcext:value-type="float">
            <text:p>577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277" calcext:value-type="float">
            <text:p>4,277</text:p>
          </table:table-cell>
          <table:table-cell table:style-name="ce39" office:value-type="float" office:value="3488" calcext:value-type="float">
            <text:p>3,488</text:p>
          </table:table-cell>
          <table:table-cell table:style-name="ce39" office:value-type="float" office:value="1122" calcext:value-type="float">
            <text:p>1,122</text:p>
          </table:table-cell>
          <table:table-cell table:style-name="ce39" office:value-type="float" office:value="376" calcext:value-type="float">
            <text:p>376</text:p>
          </table:table-cell>
          <table:table-cell table:style-name="ce39" office:value-type="float" office:value="862" calcext:value-type="float">
            <text:p>862</text:p>
            <draw:custom-shape table:end-cell-address="'1112-03-06(101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857" calcext:value-type="float">
            <text:p>857</text:p>
          </table:table-cell>
          <table:table-cell table:style-name="ce39" office:value-type="float" office:value="271" calcext:value-type="float">
            <text:p>271</text:p>
          </table:table-cell>
          <table:table-cell table:style-name="ce39" office:value-type="float" office:value="789" calcext:value-type="float">
            <text:p>789</text:p>
          </table:table-cell>
          <table:table-cell table:style-name="ce39" office:value-type="float" office:value="637" calcext:value-type="float">
            <text:p>637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77" calcext:value-type="float">
            <text:p>7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9055" calcext:value-type="float">
            <text:p>9,055</text:p>
          </table:table-cell>
          <table:table-cell table:style-name="ce39" office:value-type="float" office:value="3302" calcext:value-type="float">
            <text:p>3,302</text:p>
          </table:table-cell>
          <table:table-cell table:style-name="ce80" office:value-type="float" office:value="5753" calcext:value-type="float">
            <text:p>5,75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5069386.22" calcext:value-type="float">
            <text:p>5,069,386.22</text:p>
          </table:table-cell>
          <table:table-cell table:style-name="ce40" office:value-type="float" office:value="3897575.93" calcext:value-type="float">
            <text:p>3,897,575.93</text:p>
          </table:table-cell>
          <table:table-cell table:style-name="ce40" office:value-type="float" office:value="679394.16" calcext:value-type="float">
            <text:p>679,394.16</text:p>
          </table:table-cell>
          <table:table-cell table:style-name="ce40" office:value-type="float" office:value="292756.9" calcext:value-type="float">
            <text:p>292,756.90</text:p>
          </table:table-cell>
          <table:table-cell table:style-name="ce50" office:value-type="float" office:value="1185133.35" calcext:value-type="float">
            <text:p>1,185,133.35</text:p>
          </table:table-cell>
          <table:table-cell table:style-name="ce50" office:value-type="float" office:value="1467806.32" calcext:value-type="float">
            <text:p>1,467,806.32</text:p>
          </table:table-cell>
          <table:table-cell table:style-name="ce50" office:value-type="float" office:value="272485.2" calcext:value-type="float">
            <text:p>272,485.20</text:p>
          </table:table-cell>
          <table:table-cell table:style-name="ce50" office:value-type="float" office:value="1171810.29" calcext:value-type="float">
            <text:p>1,171,810.29</text:p>
          </table:table-cell>
          <table:table-cell table:style-name="ce50" office:value-type="float" office:value="891780.87" calcext:value-type="float">
            <text:p>891,780.87</text:p>
          </table:table-cell>
          <table:table-cell table:style-name="ce50" office:value-type="float" office:value="189353.81" calcext:value-type="float">
            <text:p>189,353.81</text:p>
          </table:table-cell>
          <table:table-cell table:style-name="ce50" office:value-type="float" office:value="90675.61" calcext:value-type="float">
            <text:p>90,675.6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4071" calcext:value-type="float">
            <text:p>4,071.00</text:p>
          </table:table-cell>
          <table:table-cell table:style-name="ce40" office:value-type="float" office:value="3479" calcext:value-type="float">
            <text:p>3,479.00</text:p>
          </table:table-cell>
          <table:table-cell table:style-name="ce81" office:value-type="float" office:value="592" calcext:value-type="float">
            <text:p>59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86" calcext:value-type="float">
            <text:p>486</text:p>
          </table:table-cell>
          <table:table-cell table:style-name="ce39" office:value-type="float" office:value="301" calcext:value-type="float">
            <text:p>301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1" calcext:value-type="float">
            <text:p>21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5" calcext:value-type="float">
            <text:p>185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5" calcext:value-type="float">
            <text:p>1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766" calcext:value-type="float">
            <text:p>766</text:p>
          </table:table-cell>
          <table:table-cell table:style-name="ce39" office:value-type="float" office:value="549" calcext:value-type="float">
            <text:p>549</text:p>
          </table:table-cell>
          <table:table-cell table:style-name="ce80" office:value-type="float" office:value="217" calcext:value-type="float">
            <text:p>21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039" calcext:value-type="float">
            <text:p>1,039</text:p>
          </table:table-cell>
          <table:table-cell table:style-name="ce39" office:value-type="float" office:value="851" calcext:value-type="float">
            <text:p>851</text:p>
          </table:table-cell>
          <table:table-cell table:style-name="ce39" office:value-type="float" office:value="262" calcext:value-type="float">
            <text:p>262</text:p>
          </table:table-cell>
          <table:table-cell table:style-name="ce39" office:value-type="float" office:value="97" calcext:value-type="float">
            <text:p>97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5" calcext:value-type="float">
            <text:p>1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3658" calcext:value-type="float">
            <text:p>3,658</text:p>
          </table:table-cell>
          <table:table-cell table:style-name="ce39" office:value-type="float" office:value="691" calcext:value-type="float">
            <text:p>691</text:p>
          </table:table-cell>
          <table:table-cell table:style-name="ce80" office:value-type="float" office:value="2967" calcext:value-type="float">
            <text:p>2,96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789939.63" calcext:value-type="float">
            <text:p>789,939.63</text:p>
          </table:table-cell>
          <table:table-cell table:style-name="ce40" office:value-type="float" office:value="749230.68" calcext:value-type="float">
            <text:p>749,230.68</text:p>
          </table:table-cell>
          <table:table-cell table:style-name="ce40" office:value-type="float" office:value="150928.94" calcext:value-type="float">
            <text:p>150,928.94</text:p>
          </table:table-cell>
          <table:table-cell table:style-name="ce40" office:value-type="float" office:value="32040.13" calcext:value-type="float">
            <text:p>32,040.13</text:p>
          </table:table-cell>
          <table:table-cell table:style-name="ce50" office:value-type="float" office:value="149912.37" calcext:value-type="float">
            <text:p>149,912.37</text:p>
          </table:table-cell>
          <table:table-cell table:style-name="ce50" office:value-type="float" office:value="367473.39" calcext:value-type="float">
            <text:p>367,473.39</text:p>
          </table:table-cell>
          <table:table-cell table:style-name="ce50" office:value-type="float" office:value="48875.85" calcext:value-type="float">
            <text:p>48,875.85</text:p>
          </table:table-cell>
          <table:table-cell table:style-name="ce50" office:value-type="float" office:value="40708.95" calcext:value-type="float">
            <text:p>40,708.95</text:p>
          </table:table-cell>
          <table:table-cell table:style-name="ce50" office:value-type="float" office:value="18248.85" calcext:value-type="float">
            <text:p>18,248.85</text:p>
          </table:table-cell>
          <table:table-cell table:style-name="ce50" office:value-type="float" office:value="14722.24" calcext:value-type="float">
            <text:p>14,722.24</text:p>
          </table:table-cell>
          <table:table-cell table:style-name="ce50" office:value-type="float" office:value="7737.86" calcext:value-type="float">
            <text:p>7,737.8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1085" calcext:value-type="float">
            <text:p>1,085.00</text:p>
          </table:table-cell>
          <table:table-cell table:style-name="ce40" office:value-type="float" office:value="854" calcext:value-type="float">
            <text:p>854.00</text:p>
          </table:table-cell>
          <table:table-cell table:style-name="ce81" office:value-type="float" office:value="231" calcext:value-type="float">
            <text:p>23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90" calcext:value-type="float">
            <text:p>290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" calcext:value-type="float">
            <text:p>11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51" calcext:value-type="float">
            <text:p>151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40" calcext:value-type="float">
            <text:p>440</text:p>
          </table:table-cell>
          <table:table-cell table:style-name="ce39" office:value-type="float" office:value="287" calcext:value-type="float">
            <text:p>287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30" calcext:value-type="float">
            <text:p>30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66804.53" calcext:value-type="float">
            <text:p>266,804.53</text:p>
          </table:table-cell>
          <table:table-cell table:style-name="ce40" office:value-type="float" office:value="251090.91" calcext:value-type="float">
            <text:p>251,090.91</text:p>
          </table:table-cell>
          <table:table-cell table:style-name="ce40" office:value-type="float" office:value="65619.3" calcext:value-type="float">
            <text:p>65,619.30</text:p>
          </table:table-cell>
          <table:table-cell table:style-name="ce40" office:value-type="float" office:value="8073.31" calcext:value-type="float">
            <text:p>8,073.31</text:p>
          </table:table-cell>
          <table:table-cell table:style-name="ce50" office:value-type="float" office:value="54694.54" calcext:value-type="float">
            <text:p>54,694.54</text:p>
          </table:table-cell>
          <table:table-cell table:style-name="ce50" office:value-type="float" office:value="111395.91" calcext:value-type="float">
            <text:p>111,395.91</text:p>
          </table:table-cell>
          <table:table-cell table:style-name="ce50" office:value-type="float" office:value="11307.85" calcext:value-type="float">
            <text:p>11,307.85</text:p>
          </table:table-cell>
          <table:table-cell table:style-name="ce50" office:value-type="float" office:value="15713.62" calcext:value-type="float">
            <text:p>15,713.62</text:p>
          </table:table-cell>
          <table:table-cell table:style-name="ce50" office:value-type="float" office:value="1865.87" calcext:value-type="float">
            <text:p>1,865.87</text:p>
          </table:table-cell>
          <table:table-cell table:style-name="ce50" office:value-type="float" office:value="11454" calcext:value-type="float">
            <text:p>11,454.00</text:p>
          </table:table-cell>
          <table:table-cell table:style-name="ce50" office:value-type="float" office:value="2393.75" calcext:value-type="float">
            <text:p>2,393.7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73" calcext:value-type="float">
            <text:p>73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51" calcext:value-type="float">
            <text:p>151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5" calcext:value-type="float">
            <text:p>1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17491.16" calcext:value-type="float">
            <text:p>117,491.16</text:p>
          </table:table-cell>
          <table:table-cell table:style-name="ce40" office:value-type="float" office:value="108690.19" calcext:value-type="float">
            <text:p>108,690.19</text:p>
          </table:table-cell>
          <table:table-cell table:style-name="ce40" office:value-type="float" office:value="27835.02" calcext:value-type="float">
            <text:p>27,835.02</text:p>
          </table:table-cell>
          <table:table-cell table:style-name="ce40" office:value-type="float" office:value="12672.02" calcext:value-type="float">
            <text:p>12,672.02</text:p>
          </table:table-cell>
          <table:table-cell table:style-name="ce50" office:value-type="float" office:value="24834.16" calcext:value-type="float">
            <text:p>24,834.16</text:p>
          </table:table-cell>
          <table:table-cell table:style-name="ce50" office:value-type="float" office:value="28151.99" calcext:value-type="float">
            <text:p>28,151.99</text:p>
          </table:table-cell>
          <table:table-cell table:style-name="ce50" office:value-type="float" office:value="15197" calcext:value-type="float">
            <text:p>15,197.00</text:p>
          </table:table-cell>
          <table:table-cell table:style-name="ce50" office:value-type="float" office:value="8800.97" calcext:value-type="float">
            <text:p>8,800.97</text:p>
          </table:table-cell>
          <table:table-cell table:style-name="ce50" office:value-type="float" office:value="5416" calcext:value-type="float">
            <text:p>5,416.00</text:p>
          </table:table-cell>
          <table:table-cell table:style-name="ce50" office:value-type="float" office:value="2209.97" calcext:value-type="float">
            <text:p>2,209.97</text:p>
          </table:table-cell>
          <table:table-cell table:style-name="ce50" office:value-type="float" office:value="1175" calcext:value-type="float">
            <text:p>1,175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74" calcext:value-type="float">
            <text:p>7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34" calcext:value-type="float">
            <text:p>334</text:p>
          </table:table-cell>
          <table:table-cell table:style-name="ce39" office:value-type="float" office:value="319" calcext:value-type="float">
            <text:p>319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46" calcext:value-type="float">
            <text:p>46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44680.59" calcext:value-type="float">
            <text:p>144,680.59</text:p>
          </table:table-cell>
          <table:table-cell table:style-name="ce40" office:value-type="float" office:value="137700.03" calcext:value-type="float">
            <text:p>137,700.03</text:p>
          </table:table-cell>
          <table:table-cell table:style-name="ce40" office:value-type="float" office:value="50163.17" calcext:value-type="float">
            <text:p>50,163.17</text:p>
          </table:table-cell>
          <table:table-cell table:style-name="ce40" office:value-type="float" office:value="4034.32" calcext:value-type="float">
            <text:p>4,034.32</text:p>
          </table:table-cell>
          <table:table-cell table:style-name="ce50" office:value-type="float" office:value="51034.91" calcext:value-type="float">
            <text:p>51,034.91</text:p>
          </table:table-cell>
          <table:table-cell table:style-name="ce50" office:value-type="float" office:value="22463.17" calcext:value-type="float">
            <text:p>22,463.17</text:p>
          </table:table-cell>
          <table:table-cell table:style-name="ce50" office:value-type="float" office:value="10004.46" calcext:value-type="float">
            <text:p>10,004.46</text:p>
          </table:table-cell>
          <table:table-cell table:style-name="ce50" office:value-type="float" office:value="6980.56" calcext:value-type="float">
            <text:p>6,980.56</text:p>
          </table:table-cell>
          <table:table-cell table:style-name="ce50" office:value-type="float" office:value="1753.18" calcext:value-type="float">
            <text:p>1,753.18</text:p>
          </table:table-cell>
          <table:table-cell table:style-name="ce50" office:value-type="float" office:value="1058.27" calcext:value-type="float">
            <text:p>1,058.27</text:p>
          </table:table-cell>
          <table:table-cell table:style-name="ce50" office:value-type="float" office:value="4169.11" calcext:value-type="float">
            <text:p>4,169.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9" calcext:value-type="float">
            <text:p>4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14" calcext:value-type="float">
            <text:p>114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60963.35" calcext:value-type="float">
            <text:p>260,963.35</text:p>
          </table:table-cell>
          <table:table-cell table:style-name="ce40" office:value-type="float" office:value="251749.55" calcext:value-type="float">
            <text:p>251,749.55</text:p>
          </table:table-cell>
          <table:table-cell table:style-name="ce40" office:value-type="float" office:value="7311.45" calcext:value-type="float">
            <text:p>7,311.45</text:p>
          </table:table-cell>
          <table:table-cell table:style-name="ce40" office:value-type="float" office:value="7260.48" calcext:value-type="float">
            <text:p>7,260.48</text:p>
          </table:table-cell>
          <table:table-cell table:style-name="ce50" office:value-type="float" office:value="19348.76" calcext:value-type="float">
            <text:p>19,348.76</text:p>
          </table:table-cell>
          <table:table-cell table:style-name="ce50" office:value-type="float" office:value="205462.32" calcext:value-type="float">
            <text:p>205,462.32</text:p>
          </table:table-cell>
          <table:table-cell table:style-name="ce50" office:value-type="float" office:value="12366.54" calcext:value-type="float">
            <text:p>12,366.54</text:p>
          </table:table-cell>
          <table:table-cell table:number-columns-repeated="2" table:style-name="ce50" office:value-type="float" office:value="9213.8" calcext:value-type="float">
            <text:p>9,213.80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52" calcext:value-type="float">
            <text:p>252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3" calcext:value-type="float">
            <text:p>13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2" calcext:value-type="float">
            <text:p>1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329" calcext:value-type="float">
            <text:p>329</text:p>
          </table:table-cell>
          <table:table-cell table:style-name="ce39" office:value-type="float" office:value="278" calcext:value-type="float">
            <text:p>278</text:p>
          </table:table-cell>
          <table:table-cell table:style-name="ce80" office:value-type="float" office:value="51" calcext:value-type="float">
            <text:p>5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57" calcext:value-type="float">
            <text:p>457</text:p>
          </table:table-cell>
          <table:table-cell table:style-name="ce39" office:value-type="float" office:value="360" calcext:value-type="float">
            <text:p>360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509" calcext:value-type="float">
            <text:p>509</text:p>
          </table:table-cell>
          <table:table-cell table:style-name="ce39" office:value-type="float" office:value="368" calcext:value-type="float">
            <text:p>368</text:p>
          </table:table-cell>
          <table:table-cell table:style-name="ce80" office:value-type="float" office:value="141" calcext:value-type="float">
            <text:p>14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446138.25" calcext:value-type="float">
            <text:p>446,138.25</text:p>
          </table:table-cell>
          <table:table-cell table:style-name="ce40" office:value-type="float" office:value="365669.98" calcext:value-type="float">
            <text:p>365,669.98</text:p>
          </table:table-cell>
          <table:table-cell table:style-name="ce40" office:value-type="float" office:value="54831.5" calcext:value-type="float">
            <text:p>54,831.50</text:p>
          </table:table-cell>
          <table:table-cell table:style-name="ce40" office:value-type="float" office:value="35201.38" calcext:value-type="float">
            <text:p>35,201.38</text:p>
          </table:table-cell>
          <table:table-cell table:style-name="ce50" office:value-type="float" office:value="137129.51" calcext:value-type="float">
            <text:p>137,129.51</text:p>
          </table:table-cell>
          <table:table-cell table:style-name="ce50" office:value-type="float" office:value="97446.88" calcext:value-type="float">
            <text:p>97,446.88</text:p>
          </table:table-cell>
          <table:table-cell table:style-name="ce50" office:value-type="float" office:value="41060.71" calcext:value-type="float">
            <text:p>41,060.71</text:p>
          </table:table-cell>
          <table:table-cell table:style-name="ce50" office:value-type="float" office:value="80468.27" calcext:value-type="float">
            <text:p>80,468.27</text:p>
          </table:table-cell>
          <table:table-cell table:style-name="ce50" office:value-type="float" office:value="42654.03" calcext:value-type="float">
            <text:p>42,654.03</text:p>
          </table:table-cell>
          <table:table-cell table:style-name="ce50" office:value-type="float" office:value="5422.13" calcext:value-type="float">
            <text:p>5,422.13</text:p>
          </table:table-cell>
          <table:table-cell table:style-name="ce50" office:value-type="float" office:value="32392.11" calcext:value-type="float">
            <text:p>32,392.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407" calcext:value-type="float">
            <text:p>407.00</text:p>
          </table:table-cell>
          <table:table-cell table:style-name="ce40" office:value-type="float" office:value="361" calcext:value-type="float">
            <text:p>361.00</text:p>
          </table:table-cell>
          <table:table-cell table:style-name="ce81" office:value-type="float" office:value="46" calcext:value-type="float">
            <text:p>4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53" calcext:value-type="float">
            <text:p>153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20" calcext:value-type="float">
            <text:p>220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96287.91" calcext:value-type="float">
            <text:p>196,287.91</text:p>
          </table:table-cell>
          <table:table-cell table:style-name="ce40" office:value-type="float" office:value="146157.5" calcext:value-type="float">
            <text:p>146,157.50</text:p>
          </table:table-cell>
          <table:table-cell table:style-name="ce40" office:value-type="float" office:value="27571.91" calcext:value-type="float">
            <text:p>27,571.91</text:p>
          </table:table-cell>
          <table:table-cell table:style-name="ce40" office:value-type="float" office:value="11847.38" calcext:value-type="float">
            <text:p>11,847.38</text:p>
          </table:table-cell>
          <table:table-cell table:style-name="ce40" office:value-type="float" office:value="70705.08" calcext:value-type="float">
            <text:p>70,705.08</text:p>
          </table:table-cell>
          <table:table-cell table:style-name="ce40" office:value-type="float" office:value="23078.55" calcext:value-type="float">
            <text:p>23,078.55</text:p>
          </table:table-cell>
          <table:table-cell table:style-name="ce40" office:value-type="float" office:value="12954.58" calcext:value-type="float">
            <text:p>12,954.58</text:p>
          </table:table-cell>
          <table:table-cell table:style-name="ce40" office:value-type="float" office:value="50130.41" calcext:value-type="float">
            <text:p>50,130.41</text:p>
          </table:table-cell>
          <table:table-cell table:style-name="ce40" office:value-type="float" office:value="19041.81" calcext:value-type="float">
            <text:p>19,041.81</text:p>
          </table:table-cell>
          <table:table-cell table:style-name="ce40" office:value-type="float" office:value="1083.2" calcext:value-type="float">
            <text:p>1,083.20</text:p>
          </table:table-cell>
          <table:table-cell table:style-name="ce40" office:value-type="float" office:value="30005.4" calcext:value-type="float">
            <text:p>30,005.4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99" calcext:value-type="float">
            <text:p>99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37" calcext:value-type="float">
            <text:p>237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49850.34" calcext:value-type="float">
            <text:p>249,850.34</text:p>
          </table:table-cell>
          <table:table-cell table:style-name="ce40" office:value-type="float" office:value="219512.48" calcext:value-type="float">
            <text:p>219,512.48</text:p>
          </table:table-cell>
          <table:table-cell table:style-name="ce40" office:value-type="float" office:value="27259.59" calcext:value-type="float">
            <text:p>27,259.59</text:p>
          </table:table-cell>
          <table:table-cell table:style-name="ce40" office:value-type="float" office:value="23354" calcext:value-type="float">
            <text:p>23,354.00</text:p>
          </table:table-cell>
          <table:table-cell table:style-name="ce50" office:value-type="float" office:value="66424.43" calcext:value-type="float">
            <text:p>66,424.43</text:p>
          </table:table-cell>
          <table:table-cell table:style-name="ce50" office:value-type="float" office:value="74368.33" calcext:value-type="float">
            <text:p>74,368.33</text:p>
          </table:table-cell>
          <table:table-cell table:style-name="ce50" office:value-type="float" office:value="28106.13" calcext:value-type="float">
            <text:p>28,106.13</text:p>
          </table:table-cell>
          <table:table-cell table:style-name="ce50" office:value-type="float" office:value="30337.86" calcext:value-type="float">
            <text:p>30,337.86</text:p>
          </table:table-cell>
          <table:table-cell table:style-name="ce50" office:value-type="float" office:value="23612.22" calcext:value-type="float">
            <text:p>23,612.22</text:p>
          </table:table-cell>
          <table:table-cell table:style-name="ce50" office:value-type="float" office:value="4338.93" calcext:value-type="float">
            <text:p>4,338.93</text:p>
          </table:table-cell>
          <table:table-cell table:style-name="ce50" office:value-type="float" office:value="2386.71" calcext:value-type="float">
            <text:p>2,386.7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49" calcext:value-type="float">
            <text:p>349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687" calcext:value-type="float">
            <text:p>687</text:p>
          </table:table-cell>
          <table:table-cell table:style-name="ce39" office:value-type="float" office:value="537" calcext:value-type="float">
            <text:p>537</text:p>
          </table:table-cell>
          <table:table-cell table:style-name="ce80" office:value-type="float" office:value="150" calcext:value-type="float">
            <text:p>15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4" office:value-type="float" office:value="633" calcext:value-type="float">
            <text:p>633</text:p>
          </table:table-cell>
          <table:table-cell table:style-name="ce41" office:value-type="float" office:value="505" calcext:value-type="float">
            <text:p>505</text:p>
          </table:table-cell>
          <table:table-cell table:style-name="ce41" office:value-type="float" office:value="173" calcext:value-type="float">
            <text:p>173</text:p>
          </table:table-cell>
          <table:table-cell table:style-name="ce41" office:value-type="float" office:value="67" calcext:value-type="float">
            <text:p>67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1" office:value-type="float" office:value="2609" calcext:value-type="float">
            <text:p>2,609</text:p>
          </table:table-cell>
          <table:table-cell table:style-name="ce41" office:value-type="float" office:value="645" calcext:value-type="float">
            <text:p>645</text:p>
          </table:table-cell>
          <table:table-cell table:style-name="ce84" office:value-type="float" office:value="1964" calcext:value-type="float">
            <text:p>1,96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5" office:value-type="float" office:value="615247.39" calcext:value-type="float">
            <text:p>615,247.39</text:p>
          </table:table-cell>
          <table:table-cell table:style-name="ce42" office:value-type="float" office:value="545066.54" calcext:value-type="float">
            <text:p>545,066.54</text:p>
          </table:table-cell>
          <table:table-cell table:style-name="ce42" office:value-type="float" office:value="64877.16" calcext:value-type="float">
            <text:p>64,877.16</text:p>
          </table:table-cell>
          <table:table-cell table:style-name="ce42" office:value-type="float" office:value="82889.36" calcext:value-type="float">
            <text:p>82,889.36</text:p>
          </table:table-cell>
          <table:table-cell table:style-name="ce51" office:value-type="float" office:value="113639.17" calcext:value-type="float">
            <text:p>113,639.17</text:p>
          </table:table-cell>
          <table:table-cell table:style-name="ce51" office:value-type="float" office:value="217671.28" calcext:value-type="float">
            <text:p>217,671.28</text:p>
          </table:table-cell>
          <table:table-cell table:style-name="ce51" office:value-type="float" office:value="65989.57" calcext:value-type="float">
            <text:p>65,989.57</text:p>
          </table:table-cell>
          <table:table-cell table:style-name="ce51" office:value-type="float" office:value="70180.85" calcext:value-type="float">
            <text:p>70,180.85</text:p>
          </table:table-cell>
          <table:table-cell table:style-name="ce51" office:value-type="float" office:value="41650.78" calcext:value-type="float">
            <text:p>41,650.78</text:p>
          </table:table-cell>
          <table:table-cell table:style-name="ce51" office:value-type="float" office:value="17685.41" calcext:value-type="float">
            <text:p>17,685.41</text:p>
          </table:table-cell>
          <table:table-cell table:style-name="ce51" office:value-type="float" office:value="10844.66" calcext:value-type="float">
            <text:p>10,844.6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711" calcext:value-type="float">
            <text:p>711.00</text:p>
          </table:table-cell>
          <table:table-cell table:style-name="ce42" office:value-type="float" office:value="556" calcext:value-type="float">
            <text:p>556.00</text:p>
          </table:table-cell>
          <table:table-cell table:style-name="ce85" office:value-type="float" office:value="155" calcext:value-type="float">
            <text:p>155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14,419　件；土地筆數：31,256　筆；面積：　42,508,361.29　平方公尺" calcext:value-type="string" table:number-columns-spanned="17" table:number-rows-spanned="1">
            <text:p>本年累計辦理土地複丈案件：件數　14,419　件；土地筆數：31,256　筆；面積：　42,508,361.2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6,036　件；建物棟數：7,102　筆；面積：　8,960,160.32　平方公尺" calcext:value-type="string" table:number-columns-spanned="17" table:number-rows-spanned="1">
            <text:p>本年累計辦理建物測量案件：件數　6,036　件；建物棟數：7,102　筆；面積：　8,960,160.32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1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30,006　件；張數：39,072　張。" calcext:value-type="string" table:number-columns-spanned="17" table:number-rows-spanned="1">
            <text:p>本年累計核發謄本：件數　30,006　件；張數：39,07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9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1)'.$A$7:.$Q$49"/>
          <table:named-range table:name="_xlnm.Print_Area" table:base-cell-address="$'1112-03-06(101)'.$A$1" table:cell-range-address="$'1112-03-06(101)'.$A$1:.$Q$49" table:range-usable-as="print-range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7年10月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4419" calcext:value-type="float">
            <text:p>14,419</text:p>
          </table:table-cell>
          <table:table-cell table:style-name="ce18"/>
          <table:table-cell table:style-name="ce27" office:value-type="string" calcext:value-type="string">
            <text:p>31,256</text:p>
          </table:table-cell>
          <table:table-cell table:style-name="ce48" office:value-type="float" office:value="42508361.29" calcext:value-type="float">
            <text:p>42,508,361.29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6036" calcext:value-type="float">
            <text:p>6,036</text:p>
          </table:table-cell>
          <table:table-cell table:style-name="ce18"/>
          <table:table-cell table:style-name="ce27" office:value-type="string" calcext:value-type="string">
            <text:p>7,102</text:p>
          </table:table-cell>
          <table:table-cell table:style-name="ce48" office:value-type="float" office:value="8960160.32" calcext:value-type="float">
            <text:p>8,960,160.32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0006" calcext:value-type="float">
            <text:p>30,006</text:p>
          </table:table-cell>
          <table:table-cell table:style-name="ce18"/>
          <table:table-cell table:style-name="ce19" office:value-type="float" office:value="39072" calcext:value-type="float">
            <text:p>39,072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g draw:z-index="2" draw:name="Group 65">
              <draw:custom-shape draw:name="報表類別" draw:style-name="gr1" draw:text-style-name="P2" svg:width="25.17mm" svg:height="6.8mm" svg:x="0.53mm" svg:y="0.35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17mm" svg:height="6.26mm" svg:x="0.53mm" svg:y="7.17mm">
                <text:p text:style-name="P3"><text:span text:style-name="T2">月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63.95mm" svg:height="6.26mm" svg:x="25.97mm" svg:y="7.17mm">
                <text:p text:style-name="P3"><text:span text:style-name="T2">每月終了後</text:span><text:span text:style-name="T2">20</text:span><text:span text:style-name="T2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3mm" svg:height="6.8mm" svg:x="289.93mm" svg:y="0.35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3mm" svg:height="6.26mm" svg:x="289.93mm" svg:y="7.17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8mm" svg:x="310.07mm" svg:y="0.35mm">
                <text:p text:style-name="P3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26mm" svg:x="310.07mm" svg:y="7.17mm">
                <text:p text:style-name="P3"><text:span text:style-name="T2">1112-03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4" svg:x1="25.44mm" svg:y1="13.43mm" svg:x2="289.92mm" svg:y2="13.44mm">
                <text:p/>
              </draw:line>
              <draw:custom-shape draw:name="報表類別" draw:style-name="gr5" draw:text-style-name="P4" svg:width="73.93mm" svg:height="6.8mm" svg:x="289.4mm" svg:y="27.06mm">
                <text:p text:style-name="P5"><text:span text:style-name="T2">單位：件；筆；棟；平方公尺；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4" svg:width="362.53mm" svg:height="12.8mm" svg:x="0.53mm" svg:y="241.28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76.84mm" svg:height="7.89mm" svg:x="285.16mm" svg:y="254.36mm">
                <text:p text:style-name="P3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10月" calcext:value-type="string" table:number-columns-spanned="17" table:number-rows-spanned="1">
            <text:p>中華民國107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4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5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5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46" office:value-type="string" calcext:value-type="string">
            <text:p>建物門牌基地號勘查及建物</text:p>
          </table:table-cell>
          <table:table-cell table:style-name="ce46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201" calcext:value-type="float">
            <text:p>201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03" calcext:value-type="float">
            <text:p>303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69" calcext:value-type="float">
            <text:p>69</text:p>
            <draw:custom-shape table:end-cell-address="'1112-03-06(102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10368.1" calcext:value-type="float">
            <text:p>310,368.10</text:p>
          </table:table-cell>
          <table:table-cell table:style-name="ce40" office:value-type="float" office:value="291885.79" calcext:value-type="float">
            <text:p>291,885.79</text:p>
          </table:table-cell>
          <table:table-cell table:style-name="ce40" office:value-type="float" office:value="17568.18" calcext:value-type="float">
            <text:p>17,568.18</text:p>
          </table:table-cell>
          <table:table-cell table:style-name="ce40" office:value-type="float" office:value="62394.35" calcext:value-type="float">
            <text:p>62,394.35</text:p>
          </table:table-cell>
          <table:table-cell table:style-name="ce50" office:value-type="float" office:value="60336.21" calcext:value-type="float">
            <text:p>60,336.21</text:p>
          </table:table-cell>
          <table:table-cell table:style-name="ce50" office:value-type="float" office:value="136791.61" calcext:value-type="float">
            <text:p>136,791.61</text:p>
          </table:table-cell>
          <table:table-cell table:style-name="ce50" office:value-type="float" office:value="14795.44" calcext:value-type="float">
            <text:p>14,795.44</text:p>
          </table:table-cell>
          <table:table-cell table:style-name="ce50" office:value-type="float" office:value="18482.31" calcext:value-type="float">
            <text:p>18,482.31</text:p>
          </table:table-cell>
          <table:table-cell table:style-name="ce50" office:value-type="float" office:value="12162.38" calcext:value-type="float">
            <text:p>12,162.38</text:p>
          </table:table-cell>
          <table:table-cell table:style-name="ce50" office:value-type="float" office:value="5490.96" calcext:value-type="float">
            <text:p>5,490.96</text:p>
          </table:table-cell>
          <table:table-cell table:style-name="ce50" office:value-type="float" office:value="828.97" calcext:value-type="float">
            <text:p>828.9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8" calcext:value-type="float">
            <text:p>68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81" calcext:value-type="float">
            <text:p>181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5" calcext:value-type="float">
            <text:p>15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82588.01" calcext:value-type="float">
            <text:p>182,588.01</text:p>
          </table:table-cell>
          <table:table-cell table:style-name="ce40" office:value-type="float" office:value="158801.99" calcext:value-type="float">
            <text:p>158,801.99</text:p>
          </table:table-cell>
          <table:table-cell table:style-name="ce40" office:value-type="float" office:value="41886.03" calcext:value-type="float">
            <text:p>41,886.03</text:p>
          </table:table-cell>
          <table:table-cell table:style-name="ce40" office:value-type="float" office:value="18303.88" calcext:value-type="float">
            <text:p>18,303.88</text:p>
          </table:table-cell>
          <table:table-cell table:style-name="ce50" office:value-type="float" office:value="23847.56" calcext:value-type="float">
            <text:p>23,847.56</text:p>
          </table:table-cell>
          <table:table-cell table:style-name="ce50" office:value-type="float" office:value="29699.51" calcext:value-type="float">
            <text:p>29,699.51</text:p>
          </table:table-cell>
          <table:table-cell table:style-name="ce50" office:value-type="float" office:value="45065.01" calcext:value-type="float">
            <text:p>45,065.01</text:p>
          </table:table-cell>
          <table:table-cell table:style-name="ce50" office:value-type="float" office:value="23786.02" calcext:value-type="float">
            <text:p>23,786.02</text:p>
          </table:table-cell>
          <table:table-cell table:style-name="ce50" office:value-type="float" office:value="11713.91" calcext:value-type="float">
            <text:p>11,713.91</text:p>
          </table:table-cell>
          <table:table-cell table:style-name="ce50" office:value-type="float" office:value="12072.11" calcext:value-type="float">
            <text:p>12,072.1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0" calcext:value-type="float">
            <text:p>8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49" calcext:value-type="float">
            <text:p>149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22291.28" calcext:value-type="float">
            <text:p>122,291.28</text:p>
          </table:table-cell>
          <table:table-cell table:style-name="ce40" office:value-type="float" office:value="94378.76" calcext:value-type="float">
            <text:p>94,378.76</text:p>
          </table:table-cell>
          <table:table-cell table:style-name="ce40" office:value-type="float" office:value="5422.95" calcext:value-type="float">
            <text:p>5,422.95</text:p>
          </table:table-cell>
          <table:table-cell table:style-name="ce40" office:value-type="float" office:value="2191.13" calcext:value-type="float">
            <text:p>2,191.13</text:p>
          </table:table-cell>
          <table:table-cell table:style-name="ce50" office:value-type="float" office:value="29455.4" calcext:value-type="float">
            <text:p>29,455.40</text:p>
          </table:table-cell>
          <table:table-cell table:style-name="ce50" office:value-type="float" office:value="51180.16" calcext:value-type="float">
            <text:p>51,180.16</text:p>
          </table:table-cell>
          <table:table-cell table:style-name="ce50" office:value-type="float" office:value="6129.12" calcext:value-type="float">
            <text:p>6,129.12</text:p>
          </table:table-cell>
          <table:table-cell table:style-name="ce50" office:value-type="float" office:value="27912.52" calcext:value-type="float">
            <text:p>27,912.52</text:p>
          </table:table-cell>
          <table:table-cell table:style-name="ce50" office:value-type="float" office:value="17774.49" calcext:value-type="float">
            <text:p>17,774.49</text:p>
          </table:table-cell>
          <table:table-cell table:style-name="ce50" office:value-type="float" office:value="122.34" calcext:value-type="float">
            <text:p>122.34</text:p>
          </table:table-cell>
          <table:table-cell table:style-name="ce50" office:value-type="float" office:value="10015.69" calcext:value-type="float">
            <text:p>10,015.6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93" calcext:value-type="float">
            <text:p>293</text:p>
          </table:table-cell>
          <table:table-cell table:style-name="ce39" office:value-type="float" office:value="227" calcext:value-type="float">
            <text:p>22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1" calcext:value-type="float">
            <text:p>21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366" calcext:value-type="float">
            <text:p>366</text:p>
          </table:table-cell>
          <table:table-cell table:style-name="ce39" office:value-type="float" office:value="333" calcext:value-type="float">
            <text:p>333</text:p>
          </table:table-cell>
          <table:table-cell table:style-name="ce80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550" calcext:value-type="float">
            <text:p>550</text:p>
          </table:table-cell>
          <table:table-cell table:style-name="ce39" office:value-type="float" office:value="484" calcext:value-type="float">
            <text:p>484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42" calcext:value-type="float">
            <text:p>42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657" calcext:value-type="float">
            <text:p>657</text:p>
          </table:table-cell>
          <table:table-cell table:style-name="ce39" office:value-type="float" office:value="502" calcext:value-type="float">
            <text:p>502</text:p>
          </table:table-cell>
          <table:table-cell table:style-name="ce80" office:value-type="float" office:value="155" calcext:value-type="float">
            <text:p>15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882279.47" calcext:value-type="float">
            <text:p>882,279.47</text:p>
          </table:table-cell>
          <table:table-cell table:style-name="ce40" office:value-type="float" office:value="811414.35" calcext:value-type="float">
            <text:p>811,414.35</text:p>
          </table:table-cell>
          <table:table-cell table:style-name="ce40" office:value-type="float" office:value="138221.37" calcext:value-type="float">
            <text:p>138,221.37</text:p>
          </table:table-cell>
          <table:table-cell table:style-name="ce40" office:value-type="float" office:value="80632.39" calcext:value-type="float">
            <text:p>80,632.39</text:p>
          </table:table-cell>
          <table:table-cell table:style-name="ce50" office:value-type="float" office:value="246089.61" calcext:value-type="float">
            <text:p>246,089.61</text:p>
          </table:table-cell>
          <table:table-cell table:style-name="ce50" office:value-type="float" office:value="291051.66" calcext:value-type="float">
            <text:p>291,051.66</text:p>
          </table:table-cell>
          <table:table-cell table:style-name="ce50" office:value-type="float" office:value="55419.32" calcext:value-type="float">
            <text:p>55,419.32</text:p>
          </table:table-cell>
          <table:table-cell table:style-name="ce50" office:value-type="float" office:value="70865.12" calcext:value-type="float">
            <text:p>70,865.12</text:p>
          </table:table-cell>
          <table:table-cell table:style-name="ce50" office:value-type="float" office:value="57281.84" calcext:value-type="float">
            <text:p>57,281.84</text:p>
          </table:table-cell>
          <table:table-cell table:style-name="ce50" office:value-type="float" office:value="1862" calcext:value-type="float">
            <text:p>1,862.00</text:p>
          </table:table-cell>
          <table:table-cell table:style-name="ce50" office:value-type="float" office:value="11721.28" calcext:value-type="float">
            <text:p>11,721.2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515" calcext:value-type="float">
            <text:p>515.00</text:p>
          </table:table-cell>
          <table:table-cell table:style-name="ce40" office:value-type="float" office:value="482" calcext:value-type="float">
            <text:p>482.00</text:p>
          </table:table-cell>
          <table:table-cell table:style-name="ce81" office:value-type="float" office:value="33" calcext:value-type="float">
            <text:p>3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31" calcext:value-type="float">
            <text:p>131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" calcext:value-type="float">
            <text:p>10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4" calcext:value-type="float">
            <text:p>2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42" calcext:value-type="float">
            <text:p>242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9" calcext:value-type="float">
            <text:p>19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4" calcext:value-type="float">
            <text:p>2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414113.85" calcext:value-type="float">
            <text:p>414,113.85</text:p>
          </table:table-cell>
          <table:table-cell table:style-name="ce40" office:value-type="float" office:value="395334.2" calcext:value-type="float">
            <text:p>395,334.20</text:p>
          </table:table-cell>
          <table:table-cell table:style-name="ce40" office:value-type="float" office:value="84481.89" calcext:value-type="float">
            <text:p>84,481.89</text:p>
          </table:table-cell>
          <table:table-cell table:style-name="ce40" office:value-type="float" office:value="33252.59" calcext:value-type="float">
            <text:p>33,252.59</text:p>
          </table:table-cell>
          <table:table-cell table:style-name="ce50" office:value-type="float" office:value="107357.79" calcext:value-type="float">
            <text:p>107,357.79</text:p>
          </table:table-cell>
          <table:table-cell table:style-name="ce50" office:value-type="float" office:value="122409.61" calcext:value-type="float">
            <text:p>122,409.61</text:p>
          </table:table-cell>
          <table:table-cell table:style-name="ce50" office:value-type="float" office:value="47832.32" calcext:value-type="float">
            <text:p>47,832.32</text:p>
          </table:table-cell>
          <table:table-cell table:style-name="ce50" office:value-type="float" office:value="18779.65" calcext:value-type="float">
            <text:p>18,779.65</text:p>
          </table:table-cell>
          <table:table-cell table:style-name="ce50" office:value-type="float" office:value="14612" calcext:value-type="float">
            <text:p>14,612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4167.65" calcext:value-type="float">
            <text:p>4,167.6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5" calcext:value-type="float">
            <text:p>85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81" calcext:value-type="float">
            <text:p>181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12985.52" calcext:value-type="float">
            <text:p>312,985.52</text:p>
          </table:table-cell>
          <table:table-cell table:style-name="ce40" office:value-type="float" office:value="280701.05" calcext:value-type="float">
            <text:p>280,701.05</text:p>
          </table:table-cell>
          <table:table-cell table:style-name="ce40" office:value-type="float" office:value="40147.48" calcext:value-type="float">
            <text:p>40,147.48</text:p>
          </table:table-cell>
          <table:table-cell table:style-name="ce40" office:value-type="float" office:value="27984.6" calcext:value-type="float">
            <text:p>27,984.60</text:p>
          </table:table-cell>
          <table:table-cell table:style-name="ce50" office:value-type="float" office:value="75017.53" calcext:value-type="float">
            <text:p>75,017.53</text:p>
          </table:table-cell>
          <table:table-cell table:style-name="ce50" office:value-type="float" office:value="135334.44" calcext:value-type="float">
            <text:p>135,334.44</text:p>
          </table:table-cell>
          <table:table-cell table:style-name="ce50" office:value-type="float" office:value="2217" calcext:value-type="float">
            <text:p>2,217.00</text:p>
          </table:table-cell>
          <table:table-cell table:style-name="ce50" office:value-type="float" office:value="32284.47" calcext:value-type="float">
            <text:p>32,284.47</text:p>
          </table:table-cell>
          <table:table-cell table:style-name="ce50" office:value-type="float" office:value="23153.84" calcext:value-type="float">
            <text:p>23,153.84</text:p>
          </table:table-cell>
          <table:table-cell table:style-name="ce50" office:value-type="float" office:value="1577" calcext:value-type="float">
            <text:p>1,577.00</text:p>
          </table:table-cell>
          <table:table-cell table:style-name="ce50" office:value-type="float" office:value="7553.63" calcext:value-type="float">
            <text:p>7,553.6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1" calcext:value-type="float">
            <text:p>31</text:p>
          </table:table-cell>
          <table:table-cell table:style-name="ce39" office:value-type="float" office:value="22" calcext:value-type="float">
            <text:p>2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3" calcext:value-type="float">
            <text:p>43</text:p>
          </table:table-cell>
          <table:table-cell table:style-name="ce39" office:value-type="float" office:value="34" calcext:value-type="float">
            <text:p>3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74970.53" calcext:value-type="float">
            <text:p>74,970.53</text:p>
          </table:table-cell>
          <table:table-cell table:style-name="ce40" office:value-type="float" office:value="62491.53" calcext:value-type="float">
            <text:p>62,491.53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7468" calcext:value-type="float">
            <text:p>7,468.00</text:p>
          </table:table-cell>
          <table:table-cell table:style-name="ce50" office:value-type="float" office:value="33071.53" calcext:value-type="float">
            <text:p>33,071.53</text:p>
          </table:table-cell>
          <table:table-cell table:style-name="ce50" office:value-type="float" office:value="16582" calcext:value-type="float">
            <text:p>16,582.00</text:p>
          </table:table-cell>
          <table:table-cell table:style-name="ce50" office:value-type="float" office:value="5370" calcext:value-type="float">
            <text:p>5,370.00</text:p>
          </table:table-cell>
          <table:table-cell table:style-name="ce50" office:value-type="float" office:value="12479" calcext:value-type="float">
            <text:p>12,479.00</text:p>
          </table:table-cell>
          <table:table-cell table:style-name="ce50" office:value-type="float" office:value="12194" calcext:value-type="float">
            <text:p>12,194.00</text:p>
          </table:table-cell>
          <table:table-cell table:style-name="ce50" office:value-type="float" office:value="285" calcext:value-type="float">
            <text:p>285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6" calcext:value-type="float">
            <text:p>4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84" calcext:value-type="float">
            <text:p>84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37" calcext:value-type="float">
            <text:p>3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80209.57" calcext:value-type="float">
            <text:p>80,209.57</text:p>
          </table:table-cell>
          <table:table-cell table:style-name="ce40" office:value-type="float" office:value="72887.57" calcext:value-type="float">
            <text:p>72,887.57</text:p>
          </table:table-cell>
          <table:table-cell table:style-name="ce40" office:value-type="float" office:value="13592" calcext:value-type="float">
            <text:p>13,592.00</text:p>
          </table:table-cell>
          <table:table-cell table:style-name="ce40" office:value-type="float" office:value="11927.2" calcext:value-type="float">
            <text:p>11,927.20</text:p>
          </table:table-cell>
          <table:table-cell table:style-name="ce40" office:value-type="float" office:value="30642.76" calcext:value-type="float">
            <text:p>30,642.76</text:p>
          </table:table-cell>
          <table:table-cell table:style-name="ce40" office:value-type="float" office:value="16725.61" calcext:value-type="float">
            <text:p>16,725.6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7322" calcext:value-type="float">
            <text:p>7,322.00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39" calcext:value-type="float">
            <text:p>239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2" calcext:value-type="float">
            <text:p>12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2" table:style-name="ce38" office:value-type="float" office:value="13" calcext:value-type="float">
            <text:p>1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237" calcext:value-type="float">
            <text:p>237</text:p>
          </table:table-cell>
          <table:table-cell table:style-name="ce39" office:value-type="float" office:value="219" calcext:value-type="float">
            <text:p>219</text:p>
          </table:table-cell>
          <table:table-cell table:style-name="ce80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87" calcext:value-type="float">
            <text:p>487</text:p>
          </table:table-cell>
          <table:table-cell table:style-name="ce39" office:value-type="float" office:value="421" calcext:value-type="float">
            <text:p>421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299" calcext:value-type="float">
            <text:p>299</text:p>
          </table:table-cell>
          <table:table-cell table:style-name="ce39" office:value-type="float" office:value="237" calcext:value-type="float">
            <text:p>237</text:p>
          </table:table-cell>
          <table:table-cell table:style-name="ce80" office:value-type="float" office:value="62" calcext:value-type="float">
            <text:p>6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488939.45" calcext:value-type="float">
            <text:p>488,939.45</text:p>
          </table:table-cell>
          <table:table-cell table:style-name="ce40" office:value-type="float" office:value="455353.5" calcext:value-type="float">
            <text:p>455,353.50</text:p>
          </table:table-cell>
          <table:table-cell table:style-name="ce40" office:value-type="float" office:value="118691.41" calcext:value-type="float">
            <text:p>118,691.41</text:p>
          </table:table-cell>
          <table:table-cell table:style-name="ce40" office:value-type="float" office:value="25443.75" calcext:value-type="float">
            <text:p>25,443.75</text:p>
          </table:table-cell>
          <table:table-cell table:style-name="ce50" office:value-type="float" office:value="196787.87" calcext:value-type="float">
            <text:p>196,787.87</text:p>
          </table:table-cell>
          <table:table-cell table:style-name="ce50" office:value-type="float" office:value="95836.16" calcext:value-type="float">
            <text:p>95,836.16</text:p>
          </table:table-cell>
          <table:table-cell table:style-name="ce50" office:value-type="float" office:value="18594.31" calcext:value-type="float">
            <text:p>18,594.31</text:p>
          </table:table-cell>
          <table:table-cell table:style-name="ce50" office:value-type="float" office:value="33585.95" calcext:value-type="float">
            <text:p>33,585.95</text:p>
          </table:table-cell>
          <table:table-cell table:style-name="ce50" office:value-type="float" office:value="15461.49" calcext:value-type="float">
            <text:p>15,461.49</text:p>
          </table:table-cell>
          <table:table-cell table:style-name="ce50" office:value-type="float" office:value="9257.96" calcext:value-type="float">
            <text:p>9,257.96</text:p>
          </table:table-cell>
          <table:table-cell table:style-name="ce50" office:value-type="float" office:value="8866.5" calcext:value-type="float">
            <text:p>8,866.5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358" calcext:value-type="float">
            <text:p>358.00</text:p>
          </table:table-cell>
          <table:table-cell table:style-name="ce40" office:value-type="float" office:value="342" calcext:value-type="float">
            <text:p>342.00</text:p>
          </table:table-cell>
          <table:table-cell table:style-name="ce81" office:value-type="float" office:value="16" calcext:value-type="float">
            <text:p>1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1" calcext:value-type="float">
            <text:p>4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4" office:value-type="float" office:value="76" calcext:value-type="float">
            <text:p>7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3" calcext:value-type="float">
            <text:p>2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5" office:value-type="float" office:value="39939.24" calcext:value-type="float">
            <text:p>39,939.24</text:p>
          </table:table-cell>
          <table:table-cell table:style-name="ce42" office:value-type="float" office:value="33429.51" calcext:value-type="float">
            <text:p>33,429.51</text:p>
          </table:table-cell>
          <table:table-cell table:style-name="ce42" office:value-type="float" office:value="5748.42" calcext:value-type="float">
            <text:p>5,748.42</text:p>
          </table:table-cell>
          <table:table-cell table:style-name="ce42" office:value-type="float" office:value="4156" calcext:value-type="float">
            <text:p>4,156.00</text:p>
          </table:table-cell>
          <table:table-cell table:style-name="ce51" office:value-type="float" office:value="12761.18" calcext:value-type="float">
            <text:p>12,761.18</text:p>
          </table:table-cell>
          <table:table-cell table:style-name="ce51" office:value-type="float" office:value="10763.91" calcext:value-type="float">
            <text:p>10,763.91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51" office:value-type="float" office:value="6509.73" calcext:value-type="float">
            <text:p>6,509.73</text:p>
          </table:table-cell>
          <table:table-cell table:style-name="ce51" office:value-type="float" office:value="4006.34" calcext:value-type="float">
            <text:p>4,006.34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51" office:value-type="float" office:value="2503.39" calcext:value-type="float">
            <text:p>2,503.3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14,419　件；土地筆數：31,256　筆；面積：　42,508,361.29　平方公尺" calcext:value-type="string" table:number-columns-spanned="17" table:number-rows-spanned="1">
            <text:p>本年累計辦理土地複丈案件：件數　14,419　件；土地筆數：31,256　筆；面積：　42,508,361.2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6,036　件；建物棟數：7,102　筆；面積：　8,960,160.32　平方公尺" calcext:value-type="string" table:number-columns-spanned="17" table:number-rows-spanned="1">
            <text:p>本年累計辦理建物測量案件：件數　6,036　件；建物棟數：7,102　筆；面積：　8,960,160.32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2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30,006　件；張數：39,072　張。" calcext:value-type="string" table:number-columns-spanned="17" table:number-rows-spanned="1">
            <text:p>本年累計核發謄本：件數　30,006　件；張數：39,07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9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2)'.$A$7:.$Q$49"/>
          <table:named-range table:name="_xlnm.Print_Area" table:base-cell-address="$'1112-03-06(101)'.$A$1" table:cell-range-address="$'1112-03-06(102)'.$A$1:.$Q$49" table:range-usable-as="print-range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7年10月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4419" calcext:value-type="float">
            <text:p>14,419</text:p>
          </table:table-cell>
          <table:table-cell table:style-name="ce18"/>
          <table:table-cell table:style-name="ce27" office:value-type="string" calcext:value-type="string">
            <text:p>31,256</text:p>
          </table:table-cell>
          <table:table-cell table:style-name="ce48" office:value-type="float" office:value="42508361.29" calcext:value-type="float">
            <text:p>42,508,361.29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6036" calcext:value-type="float">
            <text:p>6,036</text:p>
          </table:table-cell>
          <table:table-cell table:style-name="ce18"/>
          <table:table-cell table:style-name="ce27" office:value-type="string" calcext:value-type="string">
            <text:p>7,102</text:p>
          </table:table-cell>
          <table:table-cell table:style-name="ce48" office:value-type="float" office:value="8960160.32" calcext:value-type="float">
            <text:p>8,960,160.32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0006" calcext:value-type="float">
            <text:p>30,006</text:p>
          </table:table-cell>
          <table:table-cell table:style-name="ce18"/>
          <table:table-cell table:style-name="ce19" office:value-type="float" office:value="39072" calcext:value-type="float">
            <text:p>39,072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g draw:z-index="2" draw:name="Group 65">
              <draw:custom-shape draw:name="報表類別" draw:style-name="gr1" draw:text-style-name="P2" svg:width="25.17mm" svg:height="6.8mm" svg:x="0.53mm" svg:y="0.35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17mm" svg:height="6.26mm" svg:x="0.53mm" svg:y="7.17mm">
                <text:p text:style-name="P3"><text:span text:style-name="T2">月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63.95mm" svg:height="6.26mm" svg:x="25.97mm" svg:y="7.17mm">
                <text:p text:style-name="P3"><text:span text:style-name="T2">每月終了後</text:span><text:span text:style-name="T2">20</text:span><text:span text:style-name="T2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3mm" svg:height="6.8mm" svg:x="289.93mm" svg:y="0.35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3mm" svg:height="6.26mm" svg:x="289.93mm" svg:y="7.17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8mm" svg:x="310.07mm" svg:y="0.35mm">
                <text:p text:style-name="P3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26mm" svg:x="310.07mm" svg:y="7.17mm">
                <text:p text:style-name="P3"><text:span text:style-name="T2">1112-03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4" svg:x1="25.44mm" svg:y1="13.43mm" svg:x2="289.92mm" svg:y2="13.44mm">
                <text:p/>
              </draw:line>
              <draw:custom-shape draw:name="報表類別" draw:style-name="gr5" draw:text-style-name="P4" svg:width="73.93mm" svg:height="6.8mm" svg:x="289.4mm" svg:y="27.06mm">
                <text:p text:style-name="P5"><text:span text:style-name="T2">單位：件；筆；棟；平方公尺；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4" svg:width="362.53mm" svg:height="12.8mm" svg:x="0.53mm" svg:y="241.28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76.84mm" svg:height="7.89mm" svg:x="285.16mm" svg:y="254.36mm">
                <text:p text:style-name="P3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10月" calcext:value-type="string" table:number-columns-spanned="17" table:number-rows-spanned="1">
            <text:p>中華民國107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4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5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5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46" office:value-type="string" calcext:value-type="string">
            <text:p>建物門牌基地號勘查及建物</text:p>
          </table:table-cell>
          <table:table-cell table:style-name="ce46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83" calcext:value-type="float">
            <text:p>83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48" calcext:value-type="float">
            <text:p>148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1" calcext:value-type="float">
            <text:p>21</text:p>
            <draw:custom-shape table:end-cell-address="'1112-03-06(103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13094.91" calcext:value-type="float">
            <text:p>113,094.91</text:p>
          </table:table-cell>
          <table:table-cell table:style-name="ce40" office:value-type="float" office:value="99828.75" calcext:value-type="float">
            <text:p>99,828.75</text:p>
          </table:table-cell>
          <table:table-cell table:style-name="ce40" office:value-type="float" office:value="24577.83" calcext:value-type="float">
            <text:p>24,577.83</text:p>
          </table:table-cell>
          <table:table-cell table:style-name="ce40" office:value-type="float" office:value="8107.2" calcext:value-type="float">
            <text:p>8,107.20</text:p>
          </table:table-cell>
          <table:table-cell table:style-name="ce50" office:value-type="float" office:value="30664.94" calcext:value-type="float">
            <text:p>30,664.94</text:p>
          </table:table-cell>
          <table:table-cell table:style-name="ce50" office:value-type="float" office:value="36245.78" calcext:value-type="float">
            <text:p>36,245.78</text:p>
          </table:table-cell>
          <table:table-cell table:style-name="ce50" office:value-type="float" office:value="233" calcext:value-type="float">
            <text:p>233.00</text:p>
          </table:table-cell>
          <table:table-cell table:style-name="ce50" office:value-type="float" office:value="13266.16" calcext:value-type="float">
            <text:p>13,266.16</text:p>
          </table:table-cell>
          <table:table-cell table:style-name="ce50" office:value-type="float" office:value="9140.93" calcext:value-type="float">
            <text:p>9,140.93</text:p>
          </table:table-cell>
          <table:table-cell table:style-name="ce50" office:value-type="float" office:value="2752" calcext:value-type="float">
            <text:p>2,752.00</text:p>
          </table:table-cell>
          <table:table-cell table:style-name="ce50" office:value-type="float" office:value="1373.23" calcext:value-type="float">
            <text:p>1,373.2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6" calcext:value-type="float">
            <text:p>5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12" calcext:value-type="float">
            <text:p>112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90118.74" calcext:value-type="float">
            <text:p>90,118.74</text:p>
          </table:table-cell>
          <table:table-cell table:style-name="ce40" office:value-type="float" office:value="85030.66" calcext:value-type="float">
            <text:p>85,030.66</text:p>
          </table:table-cell>
          <table:table-cell table:style-name="ce40" office:value-type="float" office:value="13316.88" calcext:value-type="float">
            <text:p>13,316.88</text:p>
          </table:table-cell>
          <table:table-cell table:style-name="ce40" office:value-type="float" office:value="4914.7" calcext:value-type="float">
            <text:p>4,914.70</text:p>
          </table:table-cell>
          <table:table-cell table:style-name="ce50" office:value-type="float" office:value="40914.62" calcext:value-type="float">
            <text:p>40,914.62</text:p>
          </table:table-cell>
          <table:table-cell table:style-name="ce50" office:value-type="float" office:value="14564.46" calcext:value-type="float">
            <text:p>14,564.46</text:p>
          </table:table-cell>
          <table:table-cell table:style-name="ce50" office:value-type="float" office:value="11320" calcext:value-type="float">
            <text:p>11,320.00</text:p>
          </table:table-cell>
          <table:table-cell table:style-name="ce50" office:value-type="float" office:value="5088.08" calcext:value-type="float">
            <text:p>5,088.08</text:p>
          </table:table-cell>
          <table:table-cell table:style-name="ce50" office:value-type="float" office:value="653.6" calcext:value-type="float">
            <text:p>653.60</text:p>
          </table:table-cell>
          <table:table-cell table:style-name="ce50" office:value-type="float" office:value="830.6" calcext:value-type="float">
            <text:p>830.60</text:p>
          </table:table-cell>
          <table:table-cell table:style-name="ce50" office:value-type="float" office:value="3603.88" calcext:value-type="float">
            <text:p>3,603.8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9" calcext:value-type="float">
            <text:p>5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51" calcext:value-type="float">
            <text:p>151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45786.56" calcext:value-type="float">
            <text:p>245,786.56</text:p>
          </table:table-cell>
          <table:table-cell table:style-name="ce40" office:value-type="float" office:value="237064.58" calcext:value-type="float">
            <text:p>237,064.58</text:p>
          </table:table-cell>
          <table:table-cell table:style-name="ce40" office:value-type="float" office:value="75048.28" calcext:value-type="float">
            <text:p>75,048.28</text:p>
          </table:table-cell>
          <table:table-cell table:style-name="ce40" office:value-type="float" office:value="8265.85" calcext:value-type="float">
            <text:p>8,265.85</text:p>
          </table:table-cell>
          <table:table-cell table:style-name="ce50" office:value-type="float" office:value="112447.13" calcext:value-type="float">
            <text:p>112,447.13</text:p>
          </table:table-cell>
          <table:table-cell table:style-name="ce50" office:value-type="float" office:value="34262.01" calcext:value-type="float">
            <text:p>34,262.01</text:p>
          </table:table-cell>
          <table:table-cell table:style-name="ce50" office:value-type="float" office:value="7041.31" calcext:value-type="float">
            <text:p>7,041.31</text:p>
          </table:table-cell>
          <table:table-cell table:style-name="ce50" office:value-type="float" office:value="8721.98" calcext:value-type="float">
            <text:p>8,721.98</text:p>
          </table:table-cell>
          <table:table-cell table:style-name="ce50" office:value-type="float" office:value="1660.62" calcext:value-type="float">
            <text:p>1,660.62</text:p>
          </table:table-cell>
          <table:table-cell table:style-name="ce50" office:value-type="float" office:value="5675.36" calcext:value-type="float">
            <text:p>5,675.36</text:p>
          </table:table-cell>
          <table:table-cell table:style-name="ce50" office:value-type="float" office:value="1386" calcext:value-type="float">
            <text:p>1,386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94" calcext:value-type="float">
            <text:p>194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370" calcext:value-type="float">
            <text:p>370</text:p>
          </table:table-cell>
          <table:table-cell table:style-name="ce39" office:value-type="float" office:value="314" calcext:value-type="float">
            <text:p>314</text:p>
          </table:table-cell>
          <table:table-cell table:style-name="ce80" office:value-type="float" office:value="56" calcext:value-type="float">
            <text:p>5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53" calcext:value-type="float">
            <text:p>353</text:p>
          </table:table-cell>
          <table:table-cell table:style-name="ce39" office:value-type="float" office:value="291" calcext:value-type="float">
            <text:p>291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60" calcext:value-type="float">
            <text:p>60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674" calcext:value-type="float">
            <text:p>674</text:p>
          </table:table-cell>
          <table:table-cell table:style-name="ce39" office:value-type="float" office:value="405" calcext:value-type="float">
            <text:p>405</text:p>
          </table:table-cell>
          <table:table-cell table:style-name="ce80" office:value-type="float" office:value="269" calcext:value-type="float">
            <text:p>26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105873.14" calcext:value-type="float">
            <text:p>1,105,873.14</text:p>
          </table:table-cell>
          <table:table-cell table:style-name="ce40" office:value-type="float" office:value="297365.26" calcext:value-type="float">
            <text:p>297,365.26</text:p>
          </table:table-cell>
          <table:table-cell table:style-name="ce40" office:value-type="float" office:value="44970.63" calcext:value-type="float">
            <text:p>44,970.63</text:p>
          </table:table-cell>
          <table:table-cell table:style-name="ce40" office:value-type="float" office:value="7986.64" calcext:value-type="float">
            <text:p>7,986.64</text:p>
          </table:table-cell>
          <table:table-cell table:style-name="ce50" office:value-type="float" office:value="152240.53" calcext:value-type="float">
            <text:p>152,240.53</text:p>
          </table:table-cell>
          <table:table-cell table:style-name="ce50" office:value-type="float" office:value="79821.36" calcext:value-type="float">
            <text:p>79,821.36</text:p>
          </table:table-cell>
          <table:table-cell table:style-name="ce50" office:value-type="float" office:value="12346.1" calcext:value-type="float">
            <text:p>12,346.10</text:p>
          </table:table-cell>
          <table:table-cell table:style-name="ce50" office:value-type="float" office:value="808507.88" calcext:value-type="float">
            <text:p>808,507.88</text:p>
          </table:table-cell>
          <table:table-cell table:style-name="ce50" office:value-type="float" office:value="671822.45" calcext:value-type="float">
            <text:p>671,822.45</text:p>
          </table:table-cell>
          <table:table-cell table:style-name="ce50" office:value-type="float" office:value="135404.07" calcext:value-type="float">
            <text:p>135,404.07</text:p>
          </table:table-cell>
          <table:table-cell table:style-name="ce50" office:value-type="float" office:value="1281.36" calcext:value-type="float">
            <text:p>1,281.3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457" calcext:value-type="float">
            <text:p>457.00</text:p>
          </table:table-cell>
          <table:table-cell table:style-name="ce40" office:value-type="float" office:value="399" calcext:value-type="float">
            <text:p>399.00</text:p>
          </table:table-cell>
          <table:table-cell table:style-name="ce81" office:value-type="float" office:value="58" calcext:value-type="float">
            <text:p>5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04" calcext:value-type="float">
            <text:p>104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18" calcext:value-type="float">
            <text:p>218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45" calcext:value-type="float">
            <text:p>45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90989.26" calcext:value-type="float">
            <text:p>290,989.26</text:p>
          </table:table-cell>
          <table:table-cell table:style-name="ce40" office:value-type="float" office:value="152776.27" calcext:value-type="float">
            <text:p>152,776.27</text:p>
          </table:table-cell>
          <table:table-cell table:style-name="ce40" office:value-type="float" office:value="29223.61" calcext:value-type="float">
            <text:p>29,223.61</text:p>
          </table:table-cell>
          <table:table-cell table:style-name="ce40" office:value-type="float" office:value="3658.18" calcext:value-type="float">
            <text:p>3,658.18</text:p>
          </table:table-cell>
          <table:table-cell table:style-name="ce50" office:value-type="float" office:value="36962.24" calcext:value-type="float">
            <text:p>36,962.24</text:p>
          </table:table-cell>
          <table:table-cell table:style-name="ce50" office:value-type="float" office:value="70935.14" calcext:value-type="float">
            <text:p>70,935.14</text:p>
          </table:table-cell>
          <table:table-cell table:style-name="ce50" office:value-type="float" office:value="11997.1" calcext:value-type="float">
            <text:p>11,997.10</text:p>
          </table:table-cell>
          <table:table-cell table:style-name="ce50" office:value-type="float" office:value="138212.99" calcext:value-type="float">
            <text:p>138,212.99</text:p>
          </table:table-cell>
          <table:table-cell table:style-name="ce50" office:value-type="float" office:value="2965.55" calcext:value-type="float">
            <text:p>2,965.55</text:p>
          </table:table-cell>
          <table:table-cell table:style-name="ce50" office:value-type="float" office:value="135023.44" calcext:value-type="float">
            <text:p>135,023.44</text:p>
          </table:table-cell>
          <table:table-cell table:style-name="ce50" office:value-type="float" office:value="224" calcext:value-type="float">
            <text:p>224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9" calcext:value-type="float">
            <text:p>2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5" calcext:value-type="float">
            <text:p>4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755180.53" calcext:value-type="float">
            <text:p>755,180.53</text:p>
          </table:table-cell>
          <table:table-cell table:style-name="ce40" office:value-type="float" office:value="96789.39" calcext:value-type="float">
            <text:p>96,789.39</text:p>
          </table:table-cell>
          <table:table-cell table:style-name="ce40" office:value-type="float" office:value="5394" calcext:value-type="float">
            <text:p>5,394.00</text:p>
          </table:table-cell>
          <table:table-cell table:style-name="ce40" office:value-type="float" office:value="511" calcext:value-type="float">
            <text:p>511.00</text:p>
          </table:table-cell>
          <table:table-cell table:style-name="ce50" office:value-type="float" office:value="86330.39" calcext:value-type="float">
            <text:p>86,330.39</text:p>
          </table:table-cell>
          <table:table-cell table:style-name="ce50" office:value-type="float" office:value="4554" calcext:value-type="float">
            <text:p>4,554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658391.14" calcext:value-type="float">
            <text:p>658,391.14</text:p>
          </table:table-cell>
          <table:table-cell table:style-name="ce50" office:value-type="float" office:value="657409.14" calcext:value-type="float">
            <text:p>657,409.1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982" calcext:value-type="float">
            <text:p>982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1" calcext:value-type="float">
            <text:p>6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90" calcext:value-type="float">
            <text:p>90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59703.35" calcext:value-type="float">
            <text:p>59,703.35</text:p>
          </table:table-cell>
          <table:table-cell table:style-name="ce40" office:value-type="float" office:value="47799.6" calcext:value-type="float">
            <text:p>47,799.60</text:p>
          </table:table-cell>
          <table:table-cell table:style-name="ce40" office:value-type="float" office:value="10353.02" calcext:value-type="float">
            <text:p>10,353.02</text:p>
          </table:table-cell>
          <table:table-cell table:style-name="ce40" office:value-type="float" office:value="3817.46" calcext:value-type="float">
            <text:p>3,817.46</text:p>
          </table:table-cell>
          <table:table-cell table:style-name="ce50" office:value-type="float" office:value="28947.9" calcext:value-type="float">
            <text:p>28,947.90</text:p>
          </table:table-cell>
          <table:table-cell table:style-name="ce50" office:value-type="float" office:value="4332.22" calcext:value-type="float">
            <text:p>4,332.22</text:p>
          </table:table-cell>
          <table:table-cell table:style-name="ce50" office:value-type="float" office:value="349" calcext:value-type="float">
            <text:p>349.00</text:p>
          </table:table-cell>
          <table:table-cell table:style-name="ce50" office:value-type="float" office:value="11903.75" calcext:value-type="float">
            <text:p>11,903.75</text:p>
          </table:table-cell>
          <table:table-cell table:style-name="ce50" office:value-type="float" office:value="11447.76" calcext:value-type="float">
            <text:p>11,447.76</text:p>
          </table:table-cell>
          <table:table-cell table:style-name="ce50" office:value-type="float" office:value="380.63" calcext:value-type="float">
            <text:p>380.63</text:p>
          </table:table-cell>
          <table:table-cell table:style-name="ce50" office:value-type="float" office:value="75.36" calcext:value-type="float">
            <text:p>75.3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53" calcext:value-type="float">
            <text:p>153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3" calcext:value-type="float">
            <text:p>2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179" calcext:value-type="float">
            <text:p>179</text:p>
          </table:table-cell>
          <table:table-cell table:style-name="ce39" office:value-type="float" office:value="164" calcext:value-type="float">
            <text:p>164</text:p>
          </table:table-cell>
          <table:table-cell table:style-name="ce80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08" calcext:value-type="float">
            <text:p>308</text:p>
          </table:table-cell>
          <table:table-cell table:style-name="ce39" office:value-type="float" office:value="272" calcext:value-type="float">
            <text:p>272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8" calcext:value-type="float">
            <text:p>18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7" calcext:value-type="float">
            <text:p>2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311" calcext:value-type="float">
            <text:p>311</text:p>
          </table:table-cell>
          <table:table-cell table:style-name="ce39" office:value-type="float" office:value="203" calcext:value-type="float">
            <text:p>203</text:p>
          </table:table-cell>
          <table:table-cell table:style-name="ce80" office:value-type="float" office:value="108" calcext:value-type="float">
            <text:p>10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97948.23" calcext:value-type="float">
            <text:p>397,948.23</text:p>
          </table:table-cell>
          <table:table-cell table:style-name="ce40" office:value-type="float" office:value="379776.25" calcext:value-type="float">
            <text:p>379,776.25</text:p>
          </table:table-cell>
          <table:table-cell table:style-name="ce40" office:value-type="float" office:value="49275.47" calcext:value-type="float">
            <text:p>49,275.47</text:p>
          </table:table-cell>
          <table:table-cell table:style-name="ce40" office:value-type="float" office:value="9565.34" calcext:value-type="float">
            <text:p>9,565.34</text:p>
          </table:table-cell>
          <table:table-cell table:style-name="ce40" office:value-type="float" office:value="63492.27" calcext:value-type="float">
            <text:p>63,492.27</text:p>
          </table:table-cell>
          <table:table-cell table:style-name="ce40" office:value-type="float" office:value="233467.83" calcext:value-type="float">
            <text:p>233,467.83</text:p>
          </table:table-cell>
          <table:table-cell table:style-name="ce40" office:value-type="float" office:value="23975.34" calcext:value-type="float">
            <text:p>23,975.34</text:p>
          </table:table-cell>
          <table:table-cell table:style-name="ce40" office:value-type="float" office:value="18171.98" calcext:value-type="float">
            <text:p>18,171.98</text:p>
          </table:table-cell>
          <table:table-cell table:style-name="ce40" office:value-type="float" office:value="10599.14" calcext:value-type="float">
            <text:p>10,599.14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7572.84" calcext:value-type="float">
            <text:p>7,572.8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223" calcext:value-type="float">
            <text:p>223.00</text:p>
          </table:table-cell>
          <table:table-cell table:style-name="ce40" office:value-type="float" office:value="203" calcext:value-type="float">
            <text:p>203.00</text:p>
          </table:table-cell>
          <table:table-cell table:style-name="ce81" office:value-type="float" office:value="20" calcext:value-type="float">
            <text:p>2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9" calcext:value-type="float">
            <text:p>4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74" calcext:value-type="float">
            <text:p>74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3" calcext:value-type="float">
            <text:p>3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02530.85" calcext:value-type="float">
            <text:p>102,530.85</text:p>
          </table:table-cell>
          <table:table-cell table:style-name="ce40" office:value-type="float" office:value="100583.26" calcext:value-type="float">
            <text:p>100,583.26</text:p>
          </table:table-cell>
          <table:table-cell table:style-name="ce40" office:value-type="float" office:value="4623.3" calcext:value-type="float">
            <text:p>4,623.30</text:p>
          </table:table-cell>
          <table:table-cell table:style-name="ce40" office:value-type="float" office:value="311.47" calcext:value-type="float">
            <text:p>311.47</text:p>
          </table:table-cell>
          <table:table-cell table:style-name="ce50" office:value-type="float" office:value="14762.01" calcext:value-type="float">
            <text:p>14,762.01</text:p>
          </table:table-cell>
          <table:table-cell table:style-name="ce50" office:value-type="float" office:value="80886.48" calcext:value-type="float">
            <text:p>80,886.4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1947.59" calcext:value-type="float">
            <text:p>1,947.59</text:p>
          </table:table-cell>
          <table:table-cell table:style-name="ce50" office:value-type="float" office:value="1239.42" calcext:value-type="float">
            <text:p>1,239.4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708.17" calcext:value-type="float">
            <text:p>708.1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2" calcext:value-type="float">
            <text:p>82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4" office:value-type="float" office:value="192" calcext:value-type="float">
            <text:p>192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5" office:value-type="float" office:value="252266.45" calcext:value-type="float">
            <text:p>252,266.45</text:p>
          </table:table-cell>
          <table:table-cell table:style-name="ce42" office:value-type="float" office:value="244186.06" calcext:value-type="float">
            <text:p>244,186.06</text:p>
          </table:table-cell>
          <table:table-cell table:style-name="ce42" office:value-type="float" office:value="44652.17" calcext:value-type="float">
            <text:p>44,652.17</text:p>
          </table:table-cell>
          <table:table-cell table:style-name="ce42" office:value-type="float" office:value="9253.87" calcext:value-type="float">
            <text:p>9,253.87</text:p>
          </table:table-cell>
          <table:table-cell table:style-name="ce51" office:value-type="float" office:value="33861.16" calcext:value-type="float">
            <text:p>33,861.16</text:p>
          </table:table-cell>
          <table:table-cell table:style-name="ce51" office:value-type="float" office:value="133246.31" calcext:value-type="float">
            <text:p>133,246.31</text:p>
          </table:table-cell>
          <table:table-cell table:style-name="ce51" office:value-type="float" office:value="23172.55" calcext:value-type="float">
            <text:p>23,172.55</text:p>
          </table:table-cell>
          <table:table-cell table:style-name="ce51" office:value-type="float" office:value="8080.39" calcext:value-type="float">
            <text:p>8,080.39</text:p>
          </table:table-cell>
          <table:table-cell table:style-name="ce51" office:value-type="float" office:value="7130.22" calcext:value-type="float">
            <text:p>7,130.2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51" office:value-type="float" office:value="950.17" calcext:value-type="float">
            <text:p>950.1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14,419　件；土地筆數：31,256　筆；面積：　42,508,361.29　平方公尺" calcext:value-type="string" table:number-columns-spanned="17" table:number-rows-spanned="1">
            <text:p>本年累計辦理土地複丈案件：件數　14,419　件；土地筆數：31,256　筆；面積：　42,508,361.2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6,036　件；建物棟數：7,102　筆；面積：　8,960,160.32　平方公尺" calcext:value-type="string" table:number-columns-spanned="17" table:number-rows-spanned="1">
            <text:p>本年累計辦理建物測量案件：件數　6,036　件；建物棟數：7,102　筆；面積：　8,960,160.32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3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30,006　件；張數：39,072　張。" calcext:value-type="string" table:number-columns-spanned="17" table:number-rows-spanned="1">
            <text:p>本年累計核發謄本：件數　30,006　件；張數：39,07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9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3)'.$A$7:.$Q$49"/>
          <table:named-range table:name="_xlnm.Print_Area" table:base-cell-address="$'1112-03-06(101)'.$A$1" table:cell-range-address="$'1112-03-06(103)'.$A$1:.$Q$49" table:range-usable-as="print-range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7年10月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7年11月 9日 17:20:06 印製</text:p>
          </table:table-cell>
          <table:table-cell table:style-name="ce96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4419" calcext:value-type="float">
            <text:p>14,419</text:p>
          </table:table-cell>
          <table:table-cell table:style-name="ce18"/>
          <table:table-cell table:style-name="ce27" office:value-type="string" calcext:value-type="string">
            <text:p>31,256</text:p>
          </table:table-cell>
          <table:table-cell table:style-name="ce48" office:value-type="float" office:value="42508361.29" calcext:value-type="float">
            <text:p>42,508,361.29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6036" calcext:value-type="float">
            <text:p>6,036</text:p>
          </table:table-cell>
          <table:table-cell table:style-name="ce18"/>
          <table:table-cell table:style-name="ce27" office:value-type="string" calcext:value-type="string">
            <text:p>7,102</text:p>
          </table:table-cell>
          <table:table-cell table:style-name="ce48" office:value-type="float" office:value="8960160.32" calcext:value-type="float">
            <text:p>8,960,160.32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0006" calcext:value-type="float">
            <text:p>30,006</text:p>
          </table:table-cell>
          <table:table-cell table:style-name="ce18"/>
          <table:table-cell table:style-name="ce19" office:value-type="float" office:value="39072" calcext:value-type="float">
            <text:p>39,072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g draw:z-index="2" draw:name="Group 65">
              <draw:custom-shape draw:name="報表類別" draw:style-name="gr1" draw:text-style-name="P2" svg:width="25.17mm" svg:height="6.8mm" svg:x="0.53mm" svg:y="0.35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17mm" svg:height="6.26mm" svg:x="0.53mm" svg:y="7.17mm">
                <text:p text:style-name="P3"><text:span text:style-name="T2">月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63.95mm" svg:height="6.26mm" svg:x="25.97mm" svg:y="7.17mm">
                <text:p text:style-name="P3"><text:span text:style-name="T2">每月終了後</text:span><text:span text:style-name="T2">20</text:span><text:span text:style-name="T2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3mm" svg:height="6.8mm" svg:x="289.93mm" svg:y="0.35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3mm" svg:height="6.26mm" svg:x="289.93mm" svg:y="7.17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8mm" svg:x="310.07mm" svg:y="0.35mm">
                <text:p text:style-name="P3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26mm" svg:x="310.07mm" svg:y="7.17mm">
                <text:p text:style-name="P3"><text:span text:style-name="T2">1112-03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4" svg:x1="25.44mm" svg:y1="13.43mm" svg:x2="289.92mm" svg:y2="13.44mm">
                <text:p/>
              </draw:line>
              <draw:custom-shape draw:name="報表類別" draw:style-name="gr5" draw:text-style-name="P4" svg:width="73.93mm" svg:height="6.8mm" svg:x="289.4mm" svg:y="27.06mm">
                <text:p text:style-name="P5"><text:span text:style-name="T2">單位：件；筆；棟；平方公尺；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4" svg:width="362.53mm" svg:height="12.8mm" svg:x="0.53mm" svg:y="241.28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76.84mm" svg:height="7.89mm" svg:x="285.16mm" svg:y="254.36mm">
                <text:p text:style-name="P3"><text:span text:style-name="T2">中華民國</text:span><text:span text:style-name="T2">107</text:span><text:span text:style-name="T2">年</text:span><text:span text:style-name="T2">11</text:span><text:span text:style-name="T2">月 </text:span><text:span text:style-name="T2">9</text:span><text:span text:style-name="T2">日 </text:span><text:span text:style-name="T2">17:20:06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10月" calcext:value-type="string" table:number-columns-spanned="17" table:number-rows-spanned="1">
            <text:p>中華民國107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4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5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5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46" office:value-type="string" calcext:value-type="string">
            <text:p>建物門牌基地號勘查及建物</text:p>
          </table:table-cell>
          <table:table-cell table:style-name="ce46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22" calcext:value-type="float">
            <text:p>22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2" calcext:value-type="float">
            <text:p>42</text:p>
          </table:table-cell>
          <table:table-cell table:style-name="ce39" office:value-type="float" office:value="36" calcext:value-type="float">
            <text:p>36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  <draw:custom-shape table:end-cell-address="'1112-03-06(104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43150.93" calcext:value-type="float">
            <text:p>43,150.93</text:p>
          </table:table-cell>
          <table:table-cell table:style-name="ce40" office:value-type="float" office:value="35006.93" calcext:value-type="float">
            <text:p>35,006.93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50" office:value-type="float" office:value="14869.1" calcext:value-type="float">
            <text:p>14,869.10</text:p>
          </table:table-cell>
          <table:table-cell table:style-name="ce50" office:value-type="float" office:value="19335.04" calcext:value-type="float">
            <text:p>19,335.04</text:p>
          </table:table-cell>
          <table:table-cell table:style-name="ce50" office:value-type="float" office:value="802.79" calcext:value-type="float">
            <text:p>802.79</text:p>
          </table:table-cell>
          <table:table-cell table:style-name="ce50" office:value-type="float" office:value="8144" calcext:value-type="float">
            <text:p>8,144.00</text:p>
          </table:table-cell>
          <table:table-cell table:style-name="ce50" office:value-type="float" office:value="2229.5" calcext:value-type="float">
            <text:p>2,229.5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5914.5" calcext:value-type="float">
            <text:p>5,914.5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13" calcext:value-type="float">
            <text:p>313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3" calcext:value-type="float">
            <text:p>13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132" calcext:value-type="float">
            <text:p>132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254" calcext:value-type="float">
            <text:p>254</text:p>
          </table:table-cell>
          <table:table-cell table:style-name="ce39" office:value-type="float" office:value="217" calcext:value-type="float">
            <text:p>217</text:p>
          </table:table-cell>
          <table:table-cell table:style-name="ce80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50" calcext:value-type="float">
            <text:p>450</text:p>
          </table:table-cell>
          <table:table-cell table:style-name="ce39" office:value-type="float" office:value="304" calcext:value-type="float">
            <text:p>304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32" calcext:value-type="float">
            <text:p>32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134" calcext:value-type="float">
            <text:p>134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338" calcext:value-type="float">
            <text:p>338</text:p>
          </table:table-cell>
          <table:table-cell table:style-name="ce39" office:value-type="float" office:value="251" calcext:value-type="float">
            <text:p>251</text:p>
          </table:table-cell>
          <table:table-cell table:style-name="ce80" office:value-type="float" office:value="87" calcext:value-type="float">
            <text:p>8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43020.66" calcext:value-type="float">
            <text:p>343,020.66</text:p>
          </table:table-cell>
          <table:table-cell table:style-name="ce40" office:value-type="float" office:value="293699.37" calcext:value-type="float">
            <text:p>293,699.37</text:p>
          </table:table-cell>
          <table:table-cell table:style-name="ce40" office:value-type="float" office:value="57597.68" calcext:value-type="float">
            <text:p>57,597.68</text:p>
          </table:table-cell>
          <table:table-cell table:style-name="ce40" office:value-type="float" office:value="18997.91" calcext:value-type="float">
            <text:p>18,997.91</text:p>
          </table:table-cell>
          <table:table-cell table:style-name="ce50" office:value-type="float" office:value="125842.02" calcext:value-type="float">
            <text:p>125,842.02</text:p>
          </table:table-cell>
          <table:table-cell table:style-name="ce50" office:value-type="float" office:value="85037.76" calcext:value-type="float">
            <text:p>85,037.76</text:p>
          </table:table-cell>
          <table:table-cell table:style-name="ce50" office:value-type="float" office:value="6224" calcext:value-type="float">
            <text:p>6,224.00</text:p>
          </table:table-cell>
          <table:table-cell table:style-name="ce50" office:value-type="float" office:value="49321.29" calcext:value-type="float">
            <text:p>49,321.29</text:p>
          </table:table-cell>
          <table:table-cell table:style-name="ce50" office:value-type="float" office:value="34062.29" calcext:value-type="float">
            <text:p>34,062.29</text:p>
          </table:table-cell>
          <table:table-cell table:style-name="ce50" office:value-type="float" office:value="5000" calcext:value-type="float">
            <text:p>5,000.00</text:p>
          </table:table-cell>
          <table:table-cell table:style-name="ce50" office:value-type="float" office:value="10259" calcext:value-type="float">
            <text:p>10,259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315" calcext:value-type="float">
            <text:p>315.00</text:p>
          </table:table-cell>
          <table:table-cell table:style-name="ce40" office:value-type="float" office:value="282" calcext:value-type="float">
            <text:p>282.00</text:p>
          </table:table-cell>
          <table:table-cell table:style-name="ce81" office:value-type="float" office:value="33" calcext:value-type="float">
            <text:p>3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92" calcext:value-type="float">
            <text:p>92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55" calcext:value-type="float">
            <text:p>155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7" calcext:value-type="float">
            <text:p>17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37967.2" calcext:value-type="float">
            <text:p>137,967.20</text:p>
          </table:table-cell>
          <table:table-cell table:style-name="ce40" office:value-type="float" office:value="128026.48" calcext:value-type="float">
            <text:p>128,026.48</text:p>
          </table:table-cell>
          <table:table-cell table:style-name="ce40" office:value-type="float" office:value="27281.12" calcext:value-type="float">
            <text:p>27,281.12</text:p>
          </table:table-cell>
          <table:table-cell table:style-name="ce40" office:value-type="float" office:value="7777.45" calcext:value-type="float">
            <text:p>7,777.45</text:p>
          </table:table-cell>
          <table:table-cell table:style-name="ce50" office:value-type="float" office:value="63736.13" calcext:value-type="float">
            <text:p>63,736.13</text:p>
          </table:table-cell>
          <table:table-cell table:style-name="ce50" office:value-type="float" office:value="27086.78" calcext:value-type="float">
            <text:p>27,086.78</text:p>
          </table:table-cell>
          <table:table-cell table:style-name="ce50" office:value-type="float" office:value="2145" calcext:value-type="float">
            <text:p>2,145.00</text:p>
          </table:table-cell>
          <table:table-cell table:style-name="ce50" office:value-type="float" office:value="9940.72" calcext:value-type="float">
            <text:p>9,940.72</text:p>
          </table:table-cell>
          <table:table-cell table:style-name="ce50" office:value-type="float" office:value="2484.72" calcext:value-type="float">
            <text:p>2,484.72</text:p>
          </table:table-cell>
          <table:table-cell table:style-name="ce50" office:value-type="float" office:value="4270" calcext:value-type="float">
            <text:p>4,270.00</text:p>
          </table:table-cell>
          <table:table-cell table:style-name="ce50" office:value-type="float" office:value="3186" calcext:value-type="float">
            <text:p>3,186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1" calcext:value-type="float">
            <text:p>8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0" calcext:value-type="float">
            <text:p>2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21" calcext:value-type="float">
            <text:p>121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1" calcext:value-type="float">
            <text:p>2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89907.76" calcext:value-type="float">
            <text:p>89,907.76</text:p>
          </table:table-cell>
          <table:table-cell table:style-name="ce40" office:value-type="float" office:value="77158.76" calcext:value-type="float">
            <text:p>77,158.76</text:p>
          </table:table-cell>
          <table:table-cell table:style-name="ce40" office:value-type="float" office:value="6815.42" calcext:value-type="float">
            <text:p>6,815.42</text:p>
          </table:table-cell>
          <table:table-cell table:style-name="ce40" office:value-type="float" office:value="10945" calcext:value-type="float">
            <text:p>10,945.00</text:p>
          </table:table-cell>
          <table:table-cell table:style-name="ce50" office:value-type="float" office:value="41027.34" calcext:value-type="float">
            <text:p>41,027.34</text:p>
          </table:table-cell>
          <table:table-cell table:style-name="ce50" office:value-type="float" office:value="14292" calcext:value-type="float">
            <text:p>14,292.00</text:p>
          </table:table-cell>
          <table:table-cell table:style-name="ce50" office:value-type="float" office:value="4079" calcext:value-type="float">
            <text:p>4,079.00</text:p>
          </table:table-cell>
          <table:table-cell table:style-name="ce50" office:value-type="float" office:value="12749" calcext:value-type="float">
            <text:p>12,749.00</text:p>
          </table:table-cell>
          <table:table-cell table:style-name="ce50" office:value-type="float" office:value="5676" calcext:value-type="float">
            <text:p>5,676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7073" calcext:value-type="float">
            <text:p>7,073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40" calcext:value-type="float">
            <text:p>14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74" calcext:value-type="float">
            <text:p>174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8" calcext:value-type="float">
            <text:p>2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15145.7" calcext:value-type="float">
            <text:p>115,145.70</text:p>
          </table:table-cell>
          <table:table-cell table:style-name="ce40" office:value-type="float" office:value="88514.13" calcext:value-type="float">
            <text:p>88,514.13</text:p>
          </table:table-cell>
          <table:table-cell table:style-name="ce40" office:value-type="float" office:value="23501.14" calcext:value-type="float">
            <text:p>23,501.14</text:p>
          </table:table-cell>
          <table:table-cell table:style-name="ce40" office:value-type="float" office:value="275.46" calcext:value-type="float">
            <text:p>275.46</text:p>
          </table:table-cell>
          <table:table-cell table:style-name="ce50" office:value-type="float" office:value="21078.55" calcext:value-type="float">
            <text:p>21,078.55</text:p>
          </table:table-cell>
          <table:table-cell table:style-name="ce50" office:value-type="float" office:value="43658.98" calcext:value-type="float">
            <text:p>43,658.9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26631.57" calcext:value-type="float">
            <text:p>26,631.57</text:p>
          </table:table-cell>
          <table:table-cell table:style-name="ce50" office:value-type="float" office:value="25901.57" calcext:value-type="float">
            <text:p>25,901.57</text:p>
          </table:table-cell>
          <table:table-cell table:style-name="ce50" office:value-type="float" office:value="730" calcext:value-type="float">
            <text:p>730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99" table:number-columns-repeated="5"/>
          <table:table-cell table:style-name="ce108"/>
          <table:table-cell table:style-name="ce112"/>
          <table:table-cell table:style-name="ce114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7" table:number-columns-repeated="5"/>
          <table:table-cell table:style-name="ce108"/>
          <table:table-cell table:style-name="ce113"/>
          <table:table-cell table:style-name="ce114"/>
          <table:table-cell table:style-name="ce116"/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14,419　件；土地筆數：31,256　筆；面積：　42,508,361.29　平方公尺" calcext:value-type="string" table:number-columns-spanned="17" table:number-rows-spanned="1">
            <text:p>本年累計辦理土地複丈案件：件數　14,419　件；土地筆數：31,256　筆；面積：　42,508,361.2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6,036　件；建物棟數：7,102　筆；面積：　8,960,160.32　平方公尺" calcext:value-type="string" table:number-columns-spanned="17" table:number-rows-spanned="1">
            <text:p>本年累計辦理建物測量案件：件數　6,036　件；建物棟數：7,102　筆；面積：　8,960,160.32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4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30,006　件；張數：39,072　張。" calcext:value-type="string" table:number-columns-spanned="17" table:number-rows-spanned="1">
            <text:p>本年累計核發謄本：件數　30,006　件；張數：39,07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9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4)'.$A$7:.$Q$49"/>
          <table:named-range table:name="_xlnm.Print_Area" table:base-cell-address="$'1112-03-06(101)'.$A$1" table:cell-range-address="$'1112-03-06(104)'.$A$1:.$Q$49" table:range-usable-as="print-range"/>
        </table:named-expressions>
      </table:table>
      <table:named-expressions>
        <table:named-expression table:name="pp" table:base-cell-address="$'1112-03-06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4" loext:min-decimal-places="4" number:min-integer-digits="1" number:grouping="true"/>
    </number:number-style>
    <number:number-style style:name="N142P1" style:volatile="true">
      <number:text>-</number:text>
      <number:number number:decimal-places="4" loext:min-decimal-places="4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4" loext:min-decimal-places="4" number:min-integer-digits="1" number:grouping="true"/>
    </number:number-style>
    <number:number-style style:name="N144P1" style:volatile="true">
      <number:text>-</number:text>
      <number:number number:decimal-places="4" loext:min-decimal-places="4" number:min-integer-digits="1" number:grouping="true"/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0" loext:min-decimal-places="0" number:min-integer-digits="1" number:grouping="true"/>
    </number:number-style>
    <number:number-style style:name="N146">
      <number:number number:decimal-places="2" loext:min-decimal-places="2" number:min-integer-digits="1" number:grouping="true"/>
    </number:number-style>
    <number:number-style style:name="N147">
      <number:number number:decimal-places="0" loext:min-decimal-places="0" number:min-integer-digits="1" number:grouping="true"/>
    </number:number-style>
    <number:number-style style:name="N148">
      <number:number number:decimal-places="0" loext:min-decimal-places="0" number:min-integer-digits="1" number:grouping="true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P1" style:volatile="true">
      <number:text>-</number:text>
      <number:number number:decimal-places="0" loext:min-decimal-places="0" number:min-integer-digits="1" number:grouping="true"/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2" loext:min-decimal-places="2" number:min-integer-digits="1" number:grouping="true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P1" style:volatile="true">
      <number:text>-</number:text>
      <number:number number:decimal-places="2" loext:min-decimal-places="2" number:min-integer-digits="1" number:grouping="true"/>
    </number:number-style>
    <number:number-style style:name="N151">
      <number:text>           －</number:text>
      <style:map style:condition="value()&gt;0" style:apply-style-name="N151P0"/>
      <style:map style:condition="value()&lt;0" style:apply-style-name="N15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user</dc:creator>
    <meta:print-date>2006-08-09T06:01:55</meta:print-date>
    <meta:creation-date>2001-02-06T07:45:53</meta:creation-date>
    <dc:date>2018-11-09T09:27:31</dc:date>
    <meta:generator>LibreOffice/6.1.0.3$Windows_X86_64 LibreOffice_project/efb621ed25068d70781dc026f7e9c5187a4decd1</meta:generator>
    <meta:document-statistic meta:table-count="4" meta:cell-count="1890" meta:object-count="12"/>
    <meta:user-defined meta:name="AppVersion">16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