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0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29mm" fo:min-width="71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65mm" fo:min-width="7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7年11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7年12月 5日 13:33:27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20.14mm" svg:height="6.87mm" svg:x="8.8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44mm" svg:height="6.87mm" svg:x="28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1" draw:text-style-name="P4" svg:width="24.89mm" svg:height="6.87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1.86mm" svg:height="6.87mm" svg:x="25.4mm" svg:y="0.5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2" draw:text-style-name="P2" svg:width="20.14mm" svg:height="6.87mm" svg:x="8.8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3.44mm" svg:height="6.87mm" svg:x="28.93mm" svg:y="0.5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5" draw:text-style-name="P5" svg:x1="24.5mm" svg:y1="1.04mm" svg:x2="286.9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7年11月底" calcext:value-type="string" table:number-columns-spanned="9" table:number-rows-spanned="1">
            <text:p>中華民國107年11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6" draw:text-style-name="P6" svg:width="73.02mm" svg:height="7.41mm" svg:x="8.4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7" draw:text-style-name="P7" svg:width="75.34mm" svg:height="7.77mm" svg:x="5.28mm" svg:y="7.94mm">
              <text:p text:style-name="P3"><text:span text:style-name="T1">中華民國</text:span><text:span text:style-name="T1">107</text:span><text:span text:style-name="T1">年</text:span><text:span text:style-name="T1">12</text:span><text:span text:style-name="T1">月 </text:span><text:span text:style-name="T1">5</text:span><text:span text:style-name="T1">日 </text:span><text:span text:style-name="T1">13:33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12-05T13:34:15</dc:date>
    <meta:print-date>2006-08-25T15:52:04</meta:print-date>
    <meta:document-statistic meta:table-count="1" meta:cell-count="268" meta:object-count="10"/>
    <meta:generator>LibreOffice/6.1.0.3$Windows_X86_64 LibreOffice_project/efb621ed25068d70781dc026f7e9c5187a4decd1</meta:generator>
  </office:meta>
</office:document-meta>
</file>