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office:value-type="string" calcext:value-type="string">
            <text:p>中華民國107年1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51" calcext:value-type="float">
            <text:p>1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1" calcext:value-type="float">
            <text:p>5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2" calcext:value-type="float">
            <text:p>3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1" style:display-name="PageStyle_1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2-01T11:25:28</meta:creation-date>
    <dc:creator>chcg</dc:creator>
    <dc:date>2018-02-01T11:25:2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