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15.35mm" fo:break-before="auto" style:use-optimal-row-height="false"/>
    </style:style>
    <style:style style:name="ta1" style:family="table" style:master-page-name="PageStyle_5f_107.0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7.02" table:style-name="ta1">
        <office:forms form:automatic-focus="false" form:apply-design-mode="false"/>
        <table:table-column table:style-name="co1" table:number-columns-repeated="257" table:default-cell-style-name="ce1"/>
        <table:table-column table:style-name="co1" table:number-columns-repeated="767" table:default-cell-style-name="Default"/>
        <table:table-row table:style-name="ro1">
          <table:table-cell table:number-columns-repeated="3"/>
          <table:table-cell office:value-type="string" calcext:value-type="string">
            <text:p>彰化縣各鄉鎮市各村里　結婚人數按性別、原屬國籍（地區）分</text:p>
          </table:table-cell>
          <table:table-cell table:number-columns-repeated="21"/>
          <table:table-cell office:value-type="string" calcext:value-type="string">
            <text:p>彰化縣各鄉鎮市各村里　結婚人數按性別、原屬國籍（地區）分</text:p>
          </table:table-cell>
          <table:table-cell table:number-columns-repeated="998"/>
        </table:table-row>
        <table:table-row table:style-name="ro1">
          <table:table-cell table:number-columns-repeated="5"/>
          <table:table-cell office:value-type="string" calcext:value-type="string">
            <text:p>中華民國107年2月底</text:p>
          </table:table-cell>
          <table:table-cell table:number-columns-repeated="1018"/>
        </table:table-row>
        <table:table-row table:style-name="ro1">
          <table:table-cell table:number-columns-repeated="21"/>
          <table:table-cell office:value-type="string" calcext:value-type="string">
            <text:p>單位：人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區域別 </text:p>
          </table:table-cell>
          <table:table-cell table:style-name="ce4" office:value-type="string" calcext:value-type="string">
            <text:p>性別 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本國籍_合計</text:p>
          </table:table-cell>
          <table:table-cell table:style-name="ce4" office:value-type="string" calcext:value-type="string">
            <text:p>本國籍_已設籍</text:p>
          </table:table-cell>
          <table:table-cell table:style-name="ce4" office:value-type="string" calcext:value-type="string">
            <text:p>本國籍_未設籍</text:p>
          </table:table-cell>
          <table:table-cell table:style-name="ce4" office:value-type="string" calcext:value-type="string">
            <text:p>大陸地區_合計</text:p>
          </table:table-cell>
          <table:table-cell table:style-name="ce4" office:value-type="string" calcext:value-type="string">
            <text:p>大陸地區_已設籍</text:p>
          </table:table-cell>
          <table:table-cell table:style-name="ce4" office:value-type="string" calcext:value-type="string">
            <text:p>大陸地區_未設籍</text:p>
          </table:table-cell>
          <table:table-cell table:style-name="ce4" office:value-type="string" calcext:value-type="string">
            <text:p>港澳地區_合計</text:p>
          </table:table-cell>
          <table:table-cell table:style-name="ce4" office:value-type="string" calcext:value-type="string">
            <text:p>港澳地區_已設籍</text:p>
          </table:table-cell>
          <table:table-cell table:style-name="ce4" office:value-type="string" calcext:value-type="string">
            <text:p>港澳地區_未設籍</text:p>
          </table:table-cell>
          <table:table-cell table:style-name="ce4" office:value-type="string" calcext:value-type="string">
            <text:p>外國籍_計</text:p>
          </table:table-cell>
          <table:table-cell table:style-name="ce4" office:value-type="string" calcext:value-type="string">
            <text:p>外國籍_已設籍</text:p>
          </table:table-cell>
          <table:table-cell table:style-name="ce4" office:value-type="string" calcext:value-type="string">
            <text:p>外國籍_未設籍</text:p>
          </table:table-cell>
          <table:table-cell table:style-name="ce4" office:value-type="string" calcext:value-type="string">
            <text:p>外國籍_東南亞地區_小計</text:p>
          </table:table-cell>
          <table:table-cell table:style-name="ce4" office:value-type="string" calcext:value-type="string">
            <text:p>外國籍_東南亞地區_已設籍</text:p>
          </table:table-cell>
          <table:table-cell table:style-name="ce4" office:value-type="string" calcext:value-type="string">
            <text:p>外國籍_東南亞地區_未設籍</text:p>
          </table:table-cell>
          <table:table-cell table:style-name="ce4" office:value-type="string" calcext:value-type="string">
            <text:p>外國籍_東南亞地區_印尼</text:p>
          </table:table-cell>
          <table:table-cell table:style-name="ce4" office:value-type="string" calcext:value-type="string">
            <text:p>外國籍_東南亞地區_馬來西亞</text:p>
          </table:table-cell>
          <table:table-cell table:style-name="ce4" office:value-type="string" calcext:value-type="string">
            <text:p>外國籍_東南亞地區_新加坡</text:p>
          </table:table-cell>
          <table:table-cell table:style-name="ce4" office:value-type="string" calcext:value-type="string">
            <text:p>外國籍_東南亞地區_菲律賓</text:p>
          </table:table-cell>
          <table:table-cell table:style-name="ce4" office:value-type="string" calcext:value-type="string">
            <text:p>外國籍_東南亞地區_泰國</text:p>
          </table:table-cell>
          <table:table-cell table:style-name="ce4" office:value-type="string" calcext:value-type="string">
            <text:p>外國籍_東南亞地區_緬甸</text:p>
          </table:table-cell>
          <table:table-cell table:style-name="ce4" office:value-type="string" calcext:value-type="string">
            <text:p>外國籍_東南亞地區_越南</text:p>
          </table:table-cell>
          <table:table-cell table:style-name="ce4" office:value-type="string" calcext:value-type="string">
            <text:p>外國籍_東南亞地區_柬埔寨</text:p>
          </table:table-cell>
          <table:table-cell table:style-name="ce4" office:value-type="string" calcext:value-type="string">
            <text:p>外國籍_東南亞地區_寮國</text:p>
          </table:table-cell>
          <table:table-cell table:style-name="ce4" office:value-type="string" calcext:value-type="string">
            <text:p>外國籍_其他國籍_小計</text:p>
          </table:table-cell>
          <table:table-cell table:style-name="ce4" office:value-type="string" calcext:value-type="string">
            <text:p>外國籍_其他國籍_已設籍</text:p>
          </table:table-cell>
          <table:table-cell table:style-name="ce4" office:value-type="string" calcext:value-type="string">
            <text:p>外國籍_其他國籍_未設籍</text:p>
          </table:table-cell>
          <table:table-cell table:style-name="ce4" office:value-type="string" calcext:value-type="string">
            <text:p>外國籍_其他國籍_日本</text:p>
          </table:table-cell>
          <table:table-cell table:style-name="ce4" office:value-type="string" calcext:value-type="string">
            <text:p>外國籍_其他國籍_韓國</text:p>
          </table:table-cell>
          <table:table-cell table:style-name="ce4" office:value-type="string" calcext:value-type="string">
            <text:p>外國籍_其他國籍_美國</text:p>
          </table:table-cell>
          <table:table-cell table:style-name="ce4" office:value-type="string" calcext:value-type="string">
            <text:p>外國籍_其他國籍_加拿大</text:p>
          </table:table-cell>
          <table:table-cell table:style-name="ce4" office:value-type="string" calcext:value-type="string">
            <text:p>外國籍_其他國籍_澳大利亞</text:p>
          </table:table-cell>
          <table:table-cell table:style-name="ce4" office:value-type="string" calcext:value-type="string">
            <text:p>外國籍_其他國籍_紐西蘭</text:p>
          </table:table-cell>
          <table:table-cell table:style-name="ce4" office:value-type="string" calcext:value-type="string">
            <text:p>外國籍_其他國籍_英國</text:p>
          </table:table-cell>
          <table:table-cell table:style-name="ce4" office:value-type="string" calcext:value-type="string">
            <text:p>外國籍_其他國籍_法國</text:p>
          </table:table-cell>
          <table:table-cell table:style-name="ce4" office:value-type="string" calcext:value-type="string">
            <text:p>外國籍_其他國籍_德國</text:p>
          </table:table-cell>
          <table:table-cell table:style-name="ce4" office:value-type="string" calcext:value-type="string">
            <text:p>外國籍_其他國籍_史瓦濟蘭</text:p>
          </table:table-cell>
          <table:table-cell table:style-name="ce4" office:value-type="string" calcext:value-type="string">
            <text:p>外國籍_其他國籍_南非</text:p>
          </table:table-cell>
          <table:table-cell table:style-name="ce4" office:value-type="string" calcext:value-type="string">
            <text:p>外國籍_其他國籍_賴索托</text:p>
          </table:table-cell>
          <table:table-cell table:style-name="ce4" office:value-type="string" calcext:value-type="string">
            <text:p>外國籍_其他國籍_模里西斯</text:p>
          </table:table-cell>
          <table:table-cell table:style-name="ce4" office:value-type="string" calcext:value-type="string">
            <text:p>外國籍_其他國籍_其他</text:p>
          </table:table-cell>
          <table:table-cell table:style-name="ce5" table:number-columns-repeated="980"/>
        </table:table-row>
        <table:table-row table:style-name="ro1">
          <table:table-cell table:style-name="ce3" office:value-type="string" calcext:value-type="string">
            <text:p>彰化縣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35" calcext:value-type="float">
            <text:p>435</text:p>
          </table:table-cell>
          <table:table-cell table:number-columns-repeated="2" table:style-name="ce3" office:value-type="float" office:value="425" calcext:value-type="float">
            <text:p>42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彰化縣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35" calcext:value-type="float">
            <text:p>435</text:p>
          </table:table-cell>
          <table:table-cell table:number-columns-repeated="2" table:style-name="ce3" office:value-type="float" office:value="380" calcext:value-type="float">
            <text:p>38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6" calcext:value-type="float">
            <text:p>76</text:p>
          </table:table-cell>
          <table:table-cell table:number-columns-repeated="2" table:style-name="ce3" office:value-type="float" office:value="73" calcext:value-type="float">
            <text:p>7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6" calcext:value-type="float">
            <text:p>76</text:p>
          </table:table-cell>
          <table:table-cell table:number-columns-repeated="2" table:style-name="ce3" office:value-type="float" office:value="66" calcext:value-type="float">
            <text:p>6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化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化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下廍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下廍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北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北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陽明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陽明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福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福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壽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壽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富貴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富貴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權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權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權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權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樂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美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美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莿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莿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磚磘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磚磘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桃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桃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卦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卦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同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同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生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生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華陽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華陽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華北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華北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瑤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瑤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成功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成功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延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延和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彰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彰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南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南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介壽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介壽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延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延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建寶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建寶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安溪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安溪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牛埔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牛埔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庄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庄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村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村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國聖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國聖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寶廍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寶廍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阿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阿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古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古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調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調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石牌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石牌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田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田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巷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巷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快官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快官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台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台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向陽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向陽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4" calcext:value-type="float">
            <text:p>54</text:p>
          </table:table-cell>
          <table:table-cell table:number-columns-repeated="2" table:style-name="ce3" office:value-type="float" office:value="52" calcext:value-type="float">
            <text:p>5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4" calcext:value-type="float">
            <text:p>54</text:p>
          </table:table-cell>
          <table:table-cell table:number-columns-repeated="2" table:style-name="ce3" office:value-type="float" office:value="49" calcext:value-type="float">
            <text:p>4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美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美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明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明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黎明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黎明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惠來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惠來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義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義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源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源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埔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埔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和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橋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橋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溝皂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溝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饒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饒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明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明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年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年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雅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雅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林厝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林厝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出水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出水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水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水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鎮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鎮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浮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浮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北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北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愛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愛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信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信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5" calcext:value-type="float">
            <text:p>3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2" table:style-name="ce3" office:value-type="float" office:value="34" calcext:value-type="float">
            <text:p>3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洛津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洛津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順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順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崎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崎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崙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崙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郭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郭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宮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宮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玉順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玉順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景福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景福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泰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泰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化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化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菜園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菜園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街尾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街尾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番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番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頭崙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頭崙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廖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廖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溝墘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溝墘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草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草中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頭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頭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崙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崙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海埔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海埔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洋厝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洋厝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4" calcext:value-type="float">
            <text:p>34</text:p>
          </table:table-cell>
          <table:table-cell table:number-columns-repeated="2" table:style-name="ce3" office:value-type="float" office:value="33" calcext:value-type="float">
            <text:p>3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" calcext:value-type="float">
            <text:p>34</text:p>
          </table:table-cell>
          <table:table-cell table:number-columns-repeated="2" table:style-name="ce3" office:value-type="float" office:value="31" calcext:value-type="float">
            <text:p>3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營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營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南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南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西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西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四張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四張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頭前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頭前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還社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還社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面前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面前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鎮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鎮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霞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霞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源埤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源埤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佃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佃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雅溝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雅溝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嘉犁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嘉犁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鐵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鐵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柑井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柑井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園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園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犁盛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犁盛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圍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圍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糖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糖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塗厝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塗厝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地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地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內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內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嘉寶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嘉寶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月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月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好修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好修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0" calcext:value-type="float">
            <text:p>10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0" calcext:value-type="float">
            <text:p>10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政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政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重慶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重慶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七星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七星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居仁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居仁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和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和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道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道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新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新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8" calcext:value-type="float">
            <text:p>18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太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太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寮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寮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寮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寮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勢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勢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汴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汴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西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西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河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河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竹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竹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溪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溪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溪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溪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庄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庄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覺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覺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底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底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媽厝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媽厝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番婆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番婆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0" calcext:value-type="float">
            <text:p>10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碧峰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碧峰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源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源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崙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崙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沙崙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沙崙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民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民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梅州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梅州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民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民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社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社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4" calcext:value-type="float">
            <text:p>2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2" table:style-name="ce3" office:value-type="float" office:value="21" calcext:value-type="float">
            <text:p>2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西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西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廣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廣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香田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香田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外竹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外竹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後厝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後厝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田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田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趙甲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趙甲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庄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庄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梅芳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梅芳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華崙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華崙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勢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勢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永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永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原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原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斗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斗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豐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豐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7" calcext:value-type="float">
            <text:p>7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線西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線西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寓埔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寓埔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塭仔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塭仔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溝內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溝內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下犁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下犁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犁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犁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德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德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曾家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曾家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蚵寮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蚵寮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墘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墘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底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底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泉州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泉州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泉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泉厝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海尾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海尾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全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全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定興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定興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港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港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什股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什股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同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同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七嘉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七嘉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汴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汴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2" calcext:value-type="float">
            <text:p>1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番社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番社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尾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尾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外埔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外埔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外中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外中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元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元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汴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汴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豐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豐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番婆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番婆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秀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秀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鎮平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鎮平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麥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麥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廈粘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廈粘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粘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粘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寶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寶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港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港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南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南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勢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勢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3" calcext:value-type="float">
            <text:p>1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秀水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秀水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安溪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安溪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莊雅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莊雅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金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金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陝西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陝西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安東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安東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鶴鳴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鶴鳴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馬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馬興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義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義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安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崙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崙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曾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曾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金陵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金陵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下崙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下崙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6" calcext:value-type="float">
            <text:p>1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花壇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花壇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金墩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金墩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庄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庄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劉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劉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口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口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口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口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口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口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沙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沙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德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德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白沙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白沙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岩竹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岩竹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灣雅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灣雅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灣東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灣東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春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春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春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春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春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春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埔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埔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口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口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荖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荖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嘉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嘉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芬園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芬園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縣庄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縣庄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圳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圳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頭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頭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進芬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進芬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崙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崙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竹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竹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楓坑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楓坑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0" calcext:value-type="float">
            <text:p>10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0" calcext:value-type="float">
            <text:p>10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村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村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勢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勢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洋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洋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過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過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美港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美港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貢旗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貢旗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加錫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加錫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村上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村上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橋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橋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擺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擺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黃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黃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1" calcext:value-type="float">
            <text:p>1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鹽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鹽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廍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廍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出水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出水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港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港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打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打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澤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澤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崑崙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崑崙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角樹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角樹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磘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磘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好修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好修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湖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湖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有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有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樂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樂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石埤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石埤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天盛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天盛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水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水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省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省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新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新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門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門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心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心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義民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義民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油車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油車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北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北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中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中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經口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經口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華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華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羅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羅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芎蕉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芎蕉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重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重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梧鳳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梧鳳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霞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霞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脚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脚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5" calcext:value-type="float">
            <text:p>1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東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東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西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西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北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北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港西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港西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福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福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港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港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莊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莊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瑚璉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瑚璉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汴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汴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浮圳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浮圳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雲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雲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寧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寧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獨鰲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獨鰲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敦厚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敦厚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美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美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仁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仁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四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四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5" calcext:value-type="float">
            <text:p>1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頭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頭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湖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湖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廣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廣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廣福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廣福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朝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朝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雅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雅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底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底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泰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泰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美雅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美雅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里仁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里仁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井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井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雅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雅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松竹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松竹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清水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清水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協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協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合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合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上豊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上豊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過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過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伯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伯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化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化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化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化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水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水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聖化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聖化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裕民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裕民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惠民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惠民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園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園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修仁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修仁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源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源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倡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倡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十五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十五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尾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尾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田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田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饒平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饒平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睦宜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睦宜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田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田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鎮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鎮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鎮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鎮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曾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曾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曾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曾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畔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畔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打簾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打簾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柳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柳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陸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陸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海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海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頂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頂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正義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正義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1" calcext:value-type="float">
            <text:p>1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豊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豊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農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農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豊崙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豊崙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豊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豊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原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原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元埔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元埔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芙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芙朝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庄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庄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陸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陸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圍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圍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和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和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庄內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庄內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湖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湖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芳苑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芳苑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芳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芳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愛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愛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信義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信義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後寮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後寮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俊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俊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路上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路上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路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路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榮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榮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廍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廍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王功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王功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博愛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博愛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生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生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仁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仁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寶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寶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草湖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草湖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津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津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建平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建平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漢寶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漢寶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潭墘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潭墘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上山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上山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城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城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城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城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城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城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菜寮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菜寮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公館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公館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臺西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臺西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港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港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港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港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美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美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元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元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小西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小西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靖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靖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庄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庄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樹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樹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廣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廣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土庫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土庫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內新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內新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0" calcext:value-type="float">
            <text:p>10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厝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柑園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柑園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水尾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水尾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坑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坑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圳寮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圳寮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潮洋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潮洋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厝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畔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畔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州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州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成功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成功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菜公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菜公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尾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尾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庄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庄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圳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州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州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榮光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榮光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 table:number-rows-repeated="104733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.02" style:display-name="PageStyle_107.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8-03-01T11:19:22</meta:creation-date>
    <dc:creator>chcg</dc:creator>
    <dc:date>2018-03-01T11:19:23</dc:date>
    <meta:document-statistic meta:table-count="1" meta:cell-count="54256" meta:object-count="0"/>
    <meta:generator>LibreOffice/5.3.4.2$Windows_x86 LibreOffice_project/f82d347ccc0be322489bf7da61d7e4ad13fe2ff3</meta:generator>
  </office:meta>
</office:document-meta>
</file>