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4.9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3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7.05mm" fo:min-width="73.77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96mm" fo:min-width="361.67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76mm" fo:min-width="76.0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T3" style:family="text">
      <style:text-properties fo:color="#0000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7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3月19日 15:50:4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外國人地權登記管理.C4" table:end-x="4.83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外國人地權登記管理.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外國人地權登記管理.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外國人地權登記管理.C5" table:end-x="4.83mm" table:end-y="0.89mm" draw:z-index="1" draw:name="報表週期" draw:style-name="gr4" draw:text-style-name="P2" svg:width="24.9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外國人地權登記管理.H5" table:end-x="33.94mm" table:end-y="0.89mm" draw:z-index="2" draw:name="報表類別" draw:style-name="gr5" draw:text-style-name="P4" svg:width="263.33mm" svg:height="6.89mm" svg:x="5.29mm" svg:y="0.35mm">
              <text:p text:style-name="P3"><text:span text:style-name="T2">每月終了後</text:span><text:span text:style-name="T2">20</text:span><text:span text:style-name="T2">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外國人地權登記管理.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外國人地權登記管理.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table:end-cell-address="彰化縣外國人地權登記管理.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2月" calcext:value-type="string" table:number-columns-spanned="9" table:number-rows-spanned="1">
            <text:p>中華民國107年 2月</text:p>
          </table:table-cell>
          <table:covered-table-cell table:number-columns-repeated="6" table:style-name="ce18"/>
          <table:covered-table-cell table:style-name="ce18">
            <draw:custom-shape table:end-cell-address="彰化縣外國人地權登記管理.I6" table:end-x="53.33mm" table:end-y="7.41mm" draw:z-index="8" draw:name="報表類別" draw:style-name="gr9" draw:text-style-name="P7" svg:width="73.77mm" svg:height="7.05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9.44" calcext:value-type="float">
            <text:p>9.44</text:p>
          </table:table-cell>
          <table:table-cell table:style-name="ce54" office:value-type="float" office:value="1" calcext:value-type="float">
            <text:p>1</text:p>
          </table:table-cell>
          <table:table-cell table:style-name="ce73" office:value-type="float" office:value="8.49" calcext:value-type="float">
            <text:p>8.49</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9.44" calcext:value-type="float">
            <text:p>9.44</text:p>
          </table:table-cell>
          <table:table-cell table:style-name="ce55" office:value-type="float" office:value="1" calcext:value-type="float">
            <text:p>1</text:p>
          </table:table-cell>
          <table:table-cell table:style-name="ce74" office:value-type="float" office:value="8.49" calcext:value-type="float">
            <text:p>8.49</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9.44" calcext:value-type="float">
            <text:p>9.44</text:p>
          </table:table-cell>
          <table:table-cell table:style-name="ce55" office:value-type="float" office:value="1" calcext:value-type="float">
            <text:p>1</text:p>
          </table:table-cell>
          <table:table-cell table:style-name="ce74" office:value-type="float" office:value="8.49" calcext:value-type="float">
            <text:p>8.49</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1" calcext:value-type="float">
            <text:p>1</text:p>
          </table:table-cell>
          <table:table-cell table:style-name="ce65" office:value-type="float" office:value="9.44" calcext:value-type="float">
            <text:p>9.44</text:p>
          </table:table-cell>
          <table:table-cell table:style-name="ce55" office:value-type="float" office:value="1" calcext:value-type="float">
            <text:p>1</text:p>
          </table:table-cell>
          <table:table-cell table:style-name="ce74" office:value-type="float" office:value="8.49" calcext:value-type="float">
            <text:p>8.49</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外國人地權登記管理.I30" table:end-x="52.96mm" table:end-y="12.01mm" draw:z-index="9" draw:name="報表類別" draw:style-name="gr10" draw:text-style-name="P4" svg:width="361.67mm" svg:height="10.9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外國人地權登記管理.I32" table:end-x="52.28mm" table:end-y="2.66mm" draw:z-index="10" draw:name="報表類別" draw:style-name="gr11" draw:text-style-name="P7" svg:width="76.09mm" svg:height="7.76mm" svg:x="30.15mm" svg:y="1.25mm">
              <text:p text:style-name="P6"><text:span text:style-name="T3">中華民國</text:span><text:span text:style-name="T3">107</text:span><text:span text:style-name="T3">年 </text:span><text:span text:style-name="T3">3</text:span><text:span text:style-name="T3">月</text:span><text:span text:style-name="T3">19</text:span><text:span text:style-name="T3">日 </text:span><text:span text:style-name="T3">15:50:46 </text:span><text:span text:style-name="T3">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7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3月19日 15:50:5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彰化地政事務所外國人地權登記管理(續1)'.C4" table:end-x="4.83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彰化地政事務所外國人地權登記管理(續1)'.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彰化地政事務所外國人地權登記管理(續1)'.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彰化地政事務所外國人地權登記管理(續1)'.C5" table:end-x="4.83mm" table:end-y="0.89mm" draw:z-index="1" draw:name="報表週期" draw:style-name="gr4" draw:text-style-name="P2" svg:width="24.9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彰化地政事務所外國人地權登記管理(續1)'.H5" table:end-x="33.94mm" table:end-y="0.89mm" draw:z-index="2" draw:name="報表類別" draw:style-name="gr5" draw:text-style-name="P4" svg:width="263.33mm" svg:height="6.89mm" svg:x="5.29mm" svg:y="0.35mm">
              <text:p text:style-name="P3"><text:span text:style-name="T2">每月終了後</text:span><text:span text:style-name="T2">20</text:span><text:span text:style-name="T2">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彰化地政事務所外國人地權登記管理(續1)'.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彰化地政事務所外國人地權登記管理(續1)'.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table:end-cell-address="'彰化縣彰化地政事務所外國人地權登記管理(續1)'.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2月" calcext:value-type="string" table:number-columns-spanned="9" table:number-rows-spanned="1">
            <text:p>中華民國107年 2月</text:p>
          </table:table-cell>
          <table:covered-table-cell table:number-columns-repeated="6" table:style-name="ce18"/>
          <table:covered-table-cell table:style-name="ce18">
            <draw:custom-shape table:end-cell-address="'彰化縣彰化地政事務所外國人地權登記管理(續1)'.I6" table:end-x="53.33mm" table:end-y="7.41mm" draw:z-index="8" draw:name="報表類別" draw:style-name="gr9" draw:text-style-name="P7" svg:width="73.77mm" svg:height="7.05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9.44" calcext:value-type="float">
            <text:p>9.44</text:p>
          </table:table-cell>
          <table:table-cell table:style-name="ce54" office:value-type="float" office:value="1" calcext:value-type="float">
            <text:p>1</text:p>
          </table:table-cell>
          <table:table-cell table:style-name="ce73" office:value-type="float" office:value="8.49" calcext:value-type="float">
            <text:p>8.49</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9.44" calcext:value-type="float">
            <text:p>9.44</text:p>
          </table:table-cell>
          <table:table-cell table:style-name="ce55" office:value-type="float" office:value="1" calcext:value-type="float">
            <text:p>1</text:p>
          </table:table-cell>
          <table:table-cell table:style-name="ce74" office:value-type="float" office:value="8.49" calcext:value-type="float">
            <text:p>8.49</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9.44" calcext:value-type="float">
            <text:p>9.44</text:p>
          </table:table-cell>
          <table:table-cell table:style-name="ce55" office:value-type="float" office:value="1" calcext:value-type="float">
            <text:p>1</text:p>
          </table:table-cell>
          <table:table-cell table:style-name="ce74" office:value-type="float" office:value="8.49" calcext:value-type="float">
            <text:p>8.49</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1" calcext:value-type="float">
            <text:p>1</text:p>
          </table:table-cell>
          <table:table-cell table:style-name="ce65" office:value-type="float" office:value="9.44" calcext:value-type="float">
            <text:p>9.44</text:p>
          </table:table-cell>
          <table:table-cell table:style-name="ce55" office:value-type="float" office:value="1" calcext:value-type="float">
            <text:p>1</text:p>
          </table:table-cell>
          <table:table-cell table:style-name="ce74" office:value-type="float" office:value="8.49" calcext:value-type="float">
            <text:p>8.49</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彰化地政事務所外國人地權登記管理(續1)'.I30" table:end-x="52.96mm" table:end-y="12.01mm" draw:z-index="9" draw:name="報表類別" draw:style-name="gr10" draw:text-style-name="P4" svg:width="361.67mm" svg:height="10.9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彰化地政事務所外國人地權登記管理(續1)'.I32" table:end-x="52.28mm" table:end-y="2.66mm" draw:z-index="10" draw:name="報表類別" draw:style-name="gr11" draw:text-style-name="P7" svg:width="76.09mm" svg:height="7.76mm" svg:x="30.15mm" svg:y="1.25mm">
              <text:p text:style-name="P6"><text:span text:style-name="T3">中華民國</text:span><text:span text:style-name="T3">107</text:span><text:span text:style-name="T3">年 </text:span><text:span text:style-name="T3">3</text:span><text:span text:style-name="T3">月</text:span><text:span text:style-name="T3">19</text:span><text:span text:style-name="T3">日 </text:span><text:span text:style-name="T3">15:50:50 </text:span><text:span text:style-name="T3">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7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3月19日 15:50:5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鹿港地政事務所外國人地權登記管理(續2)'.C4" table:end-x="4.83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鹿港地政事務所外國人地權登記管理(續2)'.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鹿港地政事務所外國人地權登記管理(續2)'.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鹿港地政事務所外國人地權登記管理(續2)'.C5" table:end-x="4.83mm" table:end-y="0.89mm" draw:z-index="1" draw:name="報表週期" draw:style-name="gr4" draw:text-style-name="P2" svg:width="24.9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鹿港地政事務所外國人地權登記管理(續2)'.H5" table:end-x="33.94mm" table:end-y="0.89mm" draw:z-index="2" draw:name="報表類別" draw:style-name="gr5" draw:text-style-name="P4" svg:width="263.33mm" svg:height="6.89mm" svg:x="5.29mm" svg:y="0.35mm">
              <text:p text:style-name="P3"><text:span text:style-name="T2">每月終了後</text:span><text:span text:style-name="T2">20</text:span><text:span text:style-name="T2">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鹿港地政事務所外國人地權登記管理(續2)'.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鹿港地政事務所外國人地權登記管理(續2)'.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table:end-cell-address="'彰化縣鹿港地政事務所外國人地權登記管理(續2)'.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2月" calcext:value-type="string" table:number-columns-spanned="9" table:number-rows-spanned="1">
            <text:p>中華民國107年 2月</text:p>
          </table:table-cell>
          <table:covered-table-cell table:number-columns-repeated="6" table:style-name="ce18"/>
          <table:covered-table-cell table:style-name="ce18">
            <draw:custom-shape table:end-cell-address="'彰化縣鹿港地政事務所外國人地權登記管理(續2)'.I6" table:end-x="53.33mm" table:end-y="7.41mm" draw:z-index="8" draw:name="報表類別" draw:style-name="gr9" draw:text-style-name="P7" svg:width="73.77mm" svg:height="7.05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鹿港地政事務所外國人地權登記管理(續2)'.I30" table:end-x="52.96mm" table:end-y="12.01mm" draw:z-index="9" draw:name="報表類別" draw:style-name="gr10" draw:text-style-name="P4" svg:width="361.67mm" svg:height="10.9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鹿港地政事務所外國人地權登記管理(續2)'.I32" table:end-x="52.28mm" table:end-y="2.66mm" draw:z-index="10" draw:name="報表類別" draw:style-name="gr11" draw:text-style-name="P7" svg:width="76.09mm" svg:height="7.76mm" svg:x="30.15mm" svg:y="1.25mm">
              <text:p text:style-name="P6"><text:span text:style-name="T3">中華民國</text:span><text:span text:style-name="T3">107</text:span><text:span text:style-name="T3">年 </text:span><text:span text:style-name="T3">3</text:span><text:span text:style-name="T3">月</text:span><text:span text:style-name="T3">19</text:span><text:span text:style-name="T3">日 </text:span><text:span text:style-name="T3">15:50:53 </text:span><text:span text:style-name="T3">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7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3月19日 15:50:5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員林地政事務所外國人地權登記管理(續3)'.C4" table:end-x="4.83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員林地政事務所外國人地權登記管理(續3)'.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員林地政事務所外國人地權登記管理(續3)'.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員林地政事務所外國人地權登記管理(續3)'.C5" table:end-x="4.83mm" table:end-y="0.89mm" draw:z-index="1" draw:name="報表週期" draw:style-name="gr4" draw:text-style-name="P2" svg:width="24.9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員林地政事務所外國人地權登記管理(續3)'.H5" table:end-x="33.94mm" table:end-y="0.89mm" draw:z-index="2" draw:name="報表類別" draw:style-name="gr5" draw:text-style-name="P4" svg:width="263.33mm" svg:height="6.89mm" svg:x="5.29mm" svg:y="0.35mm">
              <text:p text:style-name="P3"><text:span text:style-name="T2">每月終了後</text:span><text:span text:style-name="T2">20</text:span><text:span text:style-name="T2">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員林地政事務所外國人地權登記管理(續3)'.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員林地政事務所外國人地權登記管理(續3)'.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table:end-cell-address="'彰化縣員林地政事務所外國人地權登記管理(續3)'.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2月" calcext:value-type="string" table:number-columns-spanned="9" table:number-rows-spanned="1">
            <text:p>中華民國107年 2月</text:p>
          </table:table-cell>
          <table:covered-table-cell table:number-columns-repeated="6" table:style-name="ce18"/>
          <table:covered-table-cell table:style-name="ce18">
            <draw:custom-shape table:end-cell-address="'彰化縣員林地政事務所外國人地權登記管理(續3)'.I6" table:end-x="53.33mm" table:end-y="7.41mm" draw:z-index="8" draw:name="報表類別" draw:style-name="gr9" draw:text-style-name="P7" svg:width="73.77mm" svg:height="7.05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員林地政事務所外國人地權登記管理(續3)'.I30" table:end-x="52.96mm" table:end-y="12.01mm" draw:z-index="9" draw:name="報表類別" draw:style-name="gr10" draw:text-style-name="P4" svg:width="361.67mm" svg:height="10.9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員林地政事務所外國人地權登記管理(續3)'.I32" table:end-x="52.28mm" table:end-y="2.66mm" draw:z-index="10" draw:name="報表類別" draw:style-name="gr11" draw:text-style-name="P7" svg:width="76.09mm" svg:height="7.76mm" svg:x="30.15mm" svg:y="1.25mm">
              <text:p text:style-name="P6"><text:span text:style-name="T3">中華民國</text:span><text:span text:style-name="T3">107</text:span><text:span text:style-name="T3">年 </text:span><text:span text:style-name="T3">3</text:span><text:span text:style-name="T3">月</text:span><text:span text:style-name="T3">19</text:span><text:span text:style-name="T3">日 </text:span><text:span text:style-name="T3">15:50:57 </text:span><text:span text:style-name="T3">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7年 2月</text:p>
          </table:table-cell>
          <table:table-cell table:style-name="ce81"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3月19日 15:51:0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二林地政事務所外國人地權登記管理(續4)'.C4" table:end-x="4.83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二林地政事務所外國人地權登記管理(續4)'.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二林地政事務所外國人地權登記管理(續4)'.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二林地政事務所外國人地權登記管理(續4)'.C5" table:end-x="4.83mm" table:end-y="0.89mm" draw:z-index="1" draw:name="報表週期" draw:style-name="gr4" draw:text-style-name="P2" svg:width="24.9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二林地政事務所外國人地權登記管理(續4)'.H5" table:end-x="33.94mm" table:end-y="0.89mm" draw:z-index="2" draw:name="報表類別" draw:style-name="gr5" draw:text-style-name="P4" svg:width="263.33mm" svg:height="6.89mm" svg:x="5.29mm" svg:y="0.35mm">
              <text:p text:style-name="P3"><text:span text:style-name="T2">每月終了後</text:span><text:span text:style-name="T2">20</text:span><text:span text:style-name="T2">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二林地政事務所外國人地權登記管理(續4)'.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二林地政事務所外國人地權登記管理(續4)'.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table:end-cell-address="'彰化縣二林地政事務所外國人地權登記管理(續4)'.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2月" calcext:value-type="string" table:number-columns-spanned="9" table:number-rows-spanned="1">
            <text:p>中華民國107年 2月</text:p>
          </table:table-cell>
          <table:covered-table-cell table:number-columns-repeated="6" table:style-name="ce18"/>
          <table:covered-table-cell table:style-name="ce18">
            <draw:custom-shape table:end-cell-address="'彰化縣二林地政事務所外國人地權登記管理(續4)'.I6" table:end-x="53.33mm" table:end-y="7.41mm" draw:z-index="8" draw:name="報表類別" draw:style-name="gr9" draw:text-style-name="P7" svg:width="73.77mm" svg:height="7.05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table:end-cell-address="'彰化縣二林地政事務所外國人地權登記管理(續4)'.I30" table:end-x="52.96mm" table:end-y="12.01mm" draw:z-index="9" draw:name="報表類別" draw:style-name="gr10" draw:text-style-name="P4" svg:width="361.67mm" svg:height="10.9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二林地政事務所外國人地權登記管理(續4)'.I32" table:end-x="52.28mm" table:end-y="2.66mm" draw:z-index="10" draw:name="報表類別" draw:style-name="gr11" draw:text-style-name="P7" svg:width="76.09mm" svg:height="7.76mm" svg:x="30.15mm" svg:y="1.25mm">
              <text:p text:style-name="P6"><text:span text:style-name="T3">中華民國</text:span><text:span text:style-name="T3">107</text:span><text:span text:style-name="T3">年 </text:span><text:span text:style-name="T3">3</text:span><text:span text:style-name="T3">月</text:span><text:span text:style-name="T3">19</text:span><text:span text:style-name="T3">日 </text:span><text:span text:style-name="T3">15:51:00 </text:span><text:span text:style-name="T3">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7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3月19日 15:51:0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北斗地政事務所外國人地權登記管理(續5)'.C4" table:end-x="4.83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北斗地政事務所外國人地權登記管理(續5)'.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北斗地政事務所外國人地權登記管理(續5)'.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北斗地政事務所外國人地權登記管理(續5)'.C5" table:end-x="4.83mm" table:end-y="0.89mm" draw:z-index="1" draw:name="報表週期" draw:style-name="gr4" draw:text-style-name="P2" svg:width="24.9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北斗地政事務所外國人地權登記管理(續5)'.H5" table:end-x="33.94mm" table:end-y="0.89mm" draw:z-index="2" draw:name="報表類別" draw:style-name="gr5" draw:text-style-name="P4" svg:width="263.33mm" svg:height="6.89mm" svg:x="5.29mm" svg:y="0.35mm">
              <text:p text:style-name="P3"><text:span text:style-name="T2">每月終了後</text:span><text:span text:style-name="T2">20</text:span><text:span text:style-name="T2">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北斗地政事務所外國人地權登記管理(續5)'.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北斗地政事務所外國人地權登記管理(續5)'.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table:end-cell-address="'彰化縣北斗地政事務所外國人地權登記管理(續5)'.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2月" calcext:value-type="string" table:number-columns-spanned="9" table:number-rows-spanned="1">
            <text:p>中華民國107年 2月</text:p>
          </table:table-cell>
          <table:covered-table-cell table:number-columns-repeated="6" table:style-name="ce18"/>
          <table:covered-table-cell table:style-name="ce18">
            <draw:custom-shape table:end-cell-address="'彰化縣北斗地政事務所外國人地權登記管理(續5)'.I6" table:end-x="53.33mm" table:end-y="7.41mm" draw:z-index="8" draw:name="報表類別" draw:style-name="gr9" draw:text-style-name="P7" svg:width="73.77mm" svg:height="7.05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北斗地政事務所外國人地權登記管理(續5)'.I30" table:end-x="52.96mm" table:end-y="12.01mm" draw:z-index="9" draw:name="報表類別" draw:style-name="gr10" draw:text-style-name="P4" svg:width="361.67mm" svg:height="10.9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北斗地政事務所外國人地權登記管理(續5)'.I32" table:end-x="52.28mm" table:end-y="2.66mm" draw:z-index="10" draw:name="報表類別" draw:style-name="gr11" draw:text-style-name="P7" svg:width="76.09mm" svg:height="7.76mm" svg:x="30.15mm" svg:y="1.25mm">
              <text:p text:style-name="P6"><text:span text:style-name="T3">中華民國</text:span><text:span text:style-name="T3">107</text:span><text:span text:style-name="T3">年 </text:span><text:span text:style-name="T3">3</text:span><text:span text:style-name="T3">月</text:span><text:span text:style-name="T3">19</text:span><text:span text:style-name="T3">日 </text:span><text:span text:style-name="T3">15:51:03 </text:span><text:span text:style-name="T3">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7年 2月</text:p>
          </table:table-cell>
          <table:table-cell table:style-name="ce81"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3月19日 15:51:0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和美地政事務所外國人地權登記管理(續6)'.C4" table:end-x="4.83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和美地政事務所外國人地權登記管理(續6)'.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和美地政事務所外國人地權登記管理(續6)'.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和美地政事務所外國人地權登記管理(續6)'.C5" table:end-x="4.83mm" table:end-y="0.89mm" draw:z-index="1" draw:name="報表週期" draw:style-name="gr4" draw:text-style-name="P2" svg:width="24.9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和美地政事務所外國人地權登記管理(續6)'.H5" table:end-x="33.94mm" table:end-y="0.89mm" draw:z-index="2" draw:name="報表類別" draw:style-name="gr5" draw:text-style-name="P4" svg:width="263.33mm" svg:height="6.89mm" svg:x="5.29mm" svg:y="0.35mm">
              <text:p text:style-name="P3"><text:span text:style-name="T2">每月終了後</text:span><text:span text:style-name="T2">20</text:span><text:span text:style-name="T2">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和美地政事務所外國人地權登記管理(續6)'.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和美地政事務所外國人地權登記管理(續6)'.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table:end-cell-address="'彰化縣和美地政事務所外國人地權登記管理(續6)'.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2月" calcext:value-type="string" table:number-columns-spanned="9" table:number-rows-spanned="1">
            <text:p>中華民國107年 2月</text:p>
          </table:table-cell>
          <table:covered-table-cell table:number-columns-repeated="6" table:style-name="ce18"/>
          <table:covered-table-cell table:style-name="ce18">
            <draw:custom-shape table:end-cell-address="'彰化縣和美地政事務所外國人地權登記管理(續6)'.I6" table:end-x="53.33mm" table:end-y="7.41mm" draw:z-index="8" draw:name="報表類別" draw:style-name="gr9" draw:text-style-name="P7" svg:width="73.77mm" svg:height="7.05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draw:custom-shape table:end-cell-address="'彰化縣和美地政事務所外國人地權登記管理(續6)'.I30" table:end-x="52.96mm" table:end-y="12.01mm" draw:z-index="9" draw:name="報表類別" draw:style-name="gr10" draw:text-style-name="P4" svg:width="361.67mm" svg:height="10.9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和美地政事務所外國人地權登記管理(續6)'.I32" table:end-x="52.28mm" table:end-y="2.66mm" draw:z-index="10" draw:name="報表類別" draw:style-name="gr11" draw:text-style-name="P7" svg:width="76.09mm" svg:height="7.76mm" svg:x="30.15mm" svg:y="1.25mm">
              <text:p text:style-name="P6"><text:span text:style-name="T3">中華民國</text:span><text:span text:style-name="T3">107</text:span><text:span text:style-name="T3">年 </text:span><text:span text:style-name="T3">3</text:span><text:span text:style-name="T3">月</text:span><text:span text:style-name="T3">19</text:span><text:span text:style-name="T3">日 </text:span><text:span text:style-name="T3">15:51:06 </text:span><text:span text:style-name="T3">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7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3月19日 15:51:1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田中地政事務所外國人地權登記管理(續7)'.C4" table:end-x="4.83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田中地政事務所外國人地權登記管理(續7)'.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田中地政事務所外國人地權登記管理(續7)'.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田中地政事務所外國人地權登記管理(續7)'.C5" table:end-x="4.83mm" table:end-y="0.89mm" draw:z-index="1" draw:name="報表週期" draw:style-name="gr4" draw:text-style-name="P2" svg:width="24.9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田中地政事務所外國人地權登記管理(續7)'.H5" table:end-x="33.94mm" table:end-y="0.89mm" draw:z-index="2" draw:name="報表類別" draw:style-name="gr5" draw:text-style-name="P4" svg:width="263.33mm" svg:height="6.89mm" svg:x="5.29mm" svg:y="0.35mm">
              <text:p text:style-name="P3"><text:span text:style-name="T2">每月終了後</text:span><text:span text:style-name="T2">20</text:span><text:span text:style-name="T2">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田中地政事務所外國人地權登記管理(續7)'.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田中地政事務所外國人地權登記管理(續7)'.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table:end-cell-address="'彰化縣田中地政事務所外國人地權登記管理(續7)'.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2月" calcext:value-type="string" table:number-columns-spanned="9" table:number-rows-spanned="1">
            <text:p>中華民國107年 2月</text:p>
          </table:table-cell>
          <table:covered-table-cell table:number-columns-repeated="6" table:style-name="ce18"/>
          <table:covered-table-cell table:style-name="ce18">
            <draw:custom-shape table:end-cell-address="'彰化縣田中地政事務所外國人地權登記管理(續7)'.I6" table:end-x="53.33mm" table:end-y="7.41mm" draw:z-index="8" draw:name="報表類別" draw:style-name="gr9" draw:text-style-name="P7" svg:width="73.77mm" svg:height="7.05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田中地政事務所外國人地權登記管理(續7)'.I30" table:end-x="52.96mm" table:end-y="12.01mm" draw:z-index="9" draw:name="報表類別" draw:style-name="gr10" draw:text-style-name="P4" svg:width="361.67mm" svg:height="10.9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田中地政事務所外國人地權登記管理(續7)'.I32" table:end-x="52.28mm" table:end-y="2.66mm" draw:z-index="10" draw:name="報表類別" draw:style-name="gr11" draw:text-style-name="P7" svg:width="76.09mm" svg:height="7.76mm" svg:x="30.15mm" svg:y="1.25mm">
              <text:p text:style-name="P6"><text:span text:style-name="T3">中華民國</text:span><text:span text:style-name="T3">107</text:span><text:span text:style-name="T3">年 </text:span><text:span text:style-name="T3">3</text:span><text:span text:style-name="T3">月</text:span><text:span text:style-name="T3">19</text:span><text:span text:style-name="T3">日 </text:span><text:span text:style-name="T3">15:51:10 </text:span><text:span text:style-name="T3">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7年 2月</text:p>
          </table:table-cell>
          <table:table-cell table:style-name="ce81" office:value-type="string" calcext:value-type="string">
            <text:p>無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3月19日 15:51:1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溪湖地政事務所外國人地權登記管理(續8完)'.C4" table:end-x="4.83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溪湖地政事務所外國人地權登記管理(續8完)'.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溪湖地政事務所外國人地權登記管理(續8完)'.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溪湖地政事務所外國人地權登記管理(續8完)'.C5" table:end-x="4.83mm" table:end-y="0.89mm" draw:z-index="1" draw:name="報表週期" draw:style-name="gr4" draw:text-style-name="P2" svg:width="24.9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溪湖地政事務所外國人地權登記管理(續8完)'.H5" table:end-x="33.94mm" table:end-y="0.89mm" draw:z-index="2" draw:name="報表類別" draw:style-name="gr5" draw:text-style-name="P4" svg:width="263.33mm" svg:height="6.89mm" svg:x="5.29mm" svg:y="0.35mm">
              <text:p text:style-name="P3"><text:span text:style-name="T2">每月終了後</text:span><text:span text:style-name="T2">20</text:span><text:span text:style-name="T2">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溪湖地政事務所外國人地權登記管理(續8完)'.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溪湖地政事務所外國人地權登記管理(續8完)'.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table:end-cell-address="'彰化縣溪湖地政事務所外國人地權登記管理(續8完)'.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2月" calcext:value-type="string" table:number-columns-spanned="9" table:number-rows-spanned="1">
            <text:p>中華民國107年 2月</text:p>
          </table:table-cell>
          <table:covered-table-cell table:number-columns-repeated="6" table:style-name="ce18"/>
          <table:covered-table-cell table:style-name="ce18">
            <draw:custom-shape table:end-cell-address="'彰化縣溪湖地政事務所外國人地權登記管理(續8完)'.I6" table:end-x="53.33mm" table:end-y="7.41mm" draw:z-index="8" draw:name="報表類別" draw:style-name="gr9" draw:text-style-name="P7" svg:width="73.77mm" svg:height="7.05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資料可填" calcext:value-type="string" table:number-columns-spanned="6" table:number-rows-spanned="1">
            <text:p>無資料可填</text:p>
          </table:table-cell>
          <table:covered-table-cell table:number-columns-repeated="5" table:style-name="ce57"/>
          <table:table-cell table:number-columns-repeated="1015"/>
        </table:table-row>
        <table:table-row table:style-name="ro4">
          <table:table-cell table:style-name="ce12">
            <draw:custom-shape table:end-cell-address="'彰化縣溪湖地政事務所外國人地權登記管理(續8完)'.I30" table:end-x="52.96mm" table:end-y="12.01mm" draw:z-index="9" draw:name="報表類別" draw:style-name="gr10" draw:text-style-name="P4" svg:width="361.67mm" svg:height="10.9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溪湖地政事務所外國人地權登記管理(續8完)'.I32" table:end-x="52.28mm" table:end-y="2.66mm" draw:z-index="10" draw:name="報表類別" draw:style-name="gr11" draw:text-style-name="P7" svg:width="76.09mm" svg:height="7.76mm" svg:x="30.15mm" svg:y="1.25mm">
              <text:p text:style-name="P6"><text:span text:style-name="T3">中華民國</text:span><text:span text:style-name="T3">107</text:span><text:span text:style-name="T3">年 </text:span><text:span text:style-name="T3">3</text:span><text:span text:style-name="T3">月</text:span><text:span text:style-name="T3">19</text:span><text:span text:style-name="T3">日 </text:span><text:span text:style-name="T3">15:51:12 </text:span><text:span text:style-name="T3">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3-19T15:55:54</dc:date>
    <meta:print-date>2006-08-09T16:05:23</meta:print-date>
    <meta:document-statistic meta:table-count="9" meta:cell-count="1497" meta:object-count="99"/>
    <meta:generator>LibreOffice/5.4.5.1$Windows_X86_64 LibreOffice_project/79c9829dd5d8054ec39a82dc51cd9eff340dbee8</meta:generator>
  </office:meta>
</office:document-meta>
</file>