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610" calcext:value-type="float">
            <text:p>2,610</text:p>
          </table:table-cell>
          <table:table-cell table:style-name="ce18"/>
          <table:table-cell table:style-name="ce28" office:value-type="string" calcext:value-type="string">
            <text:p>5,431</text:p>
          </table:table-cell>
          <table:table-cell table:style-name="ce49" office:value-type="float" office:value="7629426.1" calcext:value-type="float">
            <text:p>7,629,426.1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86" calcext:value-type="float">
            <text:p>1,286</text:p>
          </table:table-cell>
          <table:table-cell table:style-name="ce18"/>
          <table:table-cell table:style-name="ce28" office:value-type="string" calcext:value-type="string">
            <text:p>2,050</text:p>
          </table:table-cell>
          <table:table-cell table:style-name="ce49" office:value-type="float" office:value="2655774.58" calcext:value-type="float">
            <text:p>2,655,774.5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422" calcext:value-type="float">
            <text:p>5,422</text:p>
          </table:table-cell>
          <table:table-cell table:style-name="ce18"/>
          <table:table-cell table:style-name="ce19" office:value-type="float" office:value="7108" calcext:value-type="float">
            <text:p>7,1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17" table:number-rows-spanned="1">
            <text:p>中華民國107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23" calcext:value-type="float">
            <text:p>1,423</text:p>
          </table:table-cell>
          <table:table-cell table:style-name="ce39" office:value-type="float" office:value="951" calcext:value-type="float">
            <text:p>951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08" calcext:value-type="float">
            <text:p>408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72" calcext:value-type="float">
            <text:p>472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9" calcext:value-type="float">
            <text:p>4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890" calcext:value-type="float">
            <text:p>1,890</text:p>
          </table:table-cell>
          <table:table-cell table:style-name="ce39" office:value-type="float" office:value="1569" calcext:value-type="float">
            <text:p>1,569</text:p>
          </table:table-cell>
          <table:table-cell table:style-name="ce80" office:value-type="float" office:value="321" calcext:value-type="float">
            <text:p>321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62" calcext:value-type="float">
            <text:p>2,962</text:p>
          </table:table-cell>
          <table:table-cell table:style-name="ce40" office:value-type="float" office:value="1992" calcext:value-type="float">
            <text:p>1,992</text:p>
          </table:table-cell>
          <table:table-cell table:style-name="ce40" office:value-type="float" office:value="534" calcext:value-type="float">
            <text:p>534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970" calcext:value-type="float">
            <text:p>970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318" calcext:value-type="float">
            <text:p>3,318</text:p>
          </table:table-cell>
          <table:table-cell table:style-name="ce40" office:value-type="float" office:value="1991" calcext:value-type="float">
            <text:p>1,991</text:p>
          </table:table-cell>
          <table:table-cell table:style-name="ce81" office:value-type="float" office:value="1327" calcext:value-type="float">
            <text:p>1,3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92712.13" calcext:value-type="float">
            <text:p>3,292,712.13</text:p>
          </table:table-cell>
          <table:table-cell table:style-name="ce41" office:value-type="float" office:value="2798250.35" calcext:value-type="float">
            <text:p>2,798,250.35</text:p>
          </table:table-cell>
          <table:table-cell table:style-name="ce41" office:value-type="float" office:value="405494.57" calcext:value-type="float">
            <text:p>405,494.57</text:p>
          </table:table-cell>
          <table:table-cell table:style-name="ce41" office:value-type="float" office:value="173983.82" calcext:value-type="float">
            <text:p>173,983.82</text:p>
          </table:table-cell>
          <table:table-cell table:style-name="ce51" office:value-type="float" office:value="1203912.92" calcext:value-type="float">
            <text:p>1,203,912.92</text:p>
          </table:table-cell>
          <table:table-cell table:style-name="ce51" office:value-type="float" office:value="832680.76" calcext:value-type="float">
            <text:p>832,680.76</text:p>
          </table:table-cell>
          <table:table-cell table:style-name="ce51" office:value-type="float" office:value="182178.28" calcext:value-type="float">
            <text:p>182,178.28</text:p>
          </table:table-cell>
          <table:table-cell table:style-name="ce51" office:value-type="float" office:value="494461.78" calcext:value-type="float">
            <text:p>494,461.78</text:p>
          </table:table-cell>
          <table:table-cell table:style-name="ce51" office:value-type="float" office:value="334701.83" calcext:value-type="float">
            <text:p>334,701.83</text:p>
          </table:table-cell>
          <table:table-cell table:style-name="ce51" office:value-type="float" office:value="49760.4" calcext:value-type="float">
            <text:p>49,760.40</text:p>
          </table:table-cell>
          <table:table-cell table:style-name="ce51" office:value-type="float" office:value="109999.55" calcext:value-type="float">
            <text:p>109,999.5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408" calcext:value-type="float">
            <text:p>2,408.00</text:p>
          </table:table-cell>
          <table:table-cell table:style-name="ce41" office:value-type="float" office:value="2084" calcext:value-type="float">
            <text:p>2,084.00</text:p>
          </table:table-cell>
          <table:table-cell table:style-name="ce82" office:value-type="float" office:value="324" calcext:value-type="float">
            <text:p>3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6" calcext:value-type="float">
            <text:p>296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04" calcext:value-type="float">
            <text:p>504</text:p>
          </table:table-cell>
          <table:table-cell table:style-name="ce40" office:value-type="float" office:value="400" calcext:value-type="float">
            <text:p>400</text:p>
          </table:table-cell>
          <table:table-cell table:style-name="ce81" office:value-type="float" office:value="104" calcext:value-type="float">
            <text:p>10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6" calcext:value-type="float">
            <text:p>566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890" calcext:value-type="float">
            <text:p>890</text:p>
          </table:table-cell>
          <table:table-cell table:style-name="ce40" office:value-type="float" office:value="472" calcext:value-type="float">
            <text:p>472</text:p>
          </table:table-cell>
          <table:table-cell table:style-name="ce81" office:value-type="float" office:value="418" calcext:value-type="float">
            <text:p>4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3044.08" calcext:value-type="float">
            <text:p>603,044.08</text:p>
          </table:table-cell>
          <table:table-cell table:style-name="ce41" office:value-type="float" office:value="571901.42" calcext:value-type="float">
            <text:p>571,901.42</text:p>
          </table:table-cell>
          <table:table-cell table:style-name="ce41" office:value-type="float" office:value="75093.13" calcext:value-type="float">
            <text:p>75,093.13</text:p>
          </table:table-cell>
          <table:table-cell table:style-name="ce41" office:value-type="float" office:value="12128.23" calcext:value-type="float">
            <text:p>12,128.23</text:p>
          </table:table-cell>
          <table:table-cell table:style-name="ce51" office:value-type="float" office:value="97206.85" calcext:value-type="float">
            <text:p>97,206.85</text:p>
          </table:table-cell>
          <table:table-cell table:style-name="ce51" office:value-type="float" office:value="373292.52" calcext:value-type="float">
            <text:p>373,292.52</text:p>
          </table:table-cell>
          <table:table-cell table:style-name="ce51" office:value-type="float" office:value="14180.69" calcext:value-type="float">
            <text:p>14,180.69</text:p>
          </table:table-cell>
          <table:table-cell table:style-name="ce51" office:value-type="float" office:value="31142.66" calcext:value-type="float">
            <text:p>31,142.66</text:p>
          </table:table-cell>
          <table:table-cell table:style-name="ce51" office:value-type="float" office:value="12407" calcext:value-type="float">
            <text:p>12,407.00</text:p>
          </table:table-cell>
          <table:table-cell table:style-name="ce51" office:value-type="float" office:value="1019.16" calcext:value-type="float">
            <text:p>1,019.16</text:p>
          </table:table-cell>
          <table:table-cell table:style-name="ce51" office:value-type="float" office:value="17716.5" calcext:value-type="float">
            <text:p>17,716.5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669" calcext:value-type="float">
            <text:p>669.00</text:p>
          </table:table-cell>
          <table:table-cell table:style-name="ce41" office:value-type="float" office:value="563" calcext:value-type="float">
            <text:p>563.00</text:p>
          </table:table-cell>
          <table:table-cell table:style-name="ce82" office:value-type="float" office:value="106" calcext:value-type="float">
            <text:p>10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084.19" calcext:value-type="float">
            <text:p>80,084.19</text:p>
          </table:table-cell>
          <table:table-cell table:style-name="ce41" office:value-type="float" office:value="65283.7" calcext:value-type="float">
            <text:p>65,283.70</text:p>
          </table:table-cell>
          <table:table-cell table:style-name="ce41" office:value-type="float" office:value="7230.44" calcext:value-type="float">
            <text:p>7,230.44</text:p>
          </table:table-cell>
          <table:table-cell table:style-name="ce41" office:value-type="float" office:value="252.73" calcext:value-type="float">
            <text:p>252.73</text:p>
          </table:table-cell>
          <table:table-cell table:style-name="ce51" office:value-type="float" office:value="43155.35" calcext:value-type="float">
            <text:p>43,155.35</text:p>
          </table:table-cell>
          <table:table-cell table:style-name="ce51" office:value-type="float" office:value="14551.18" calcext:value-type="float">
            <text:p>14,551.18</text:p>
          </table:table-cell>
          <table:table-cell table:style-name="ce51" office:value-type="float" office:value="94" calcext:value-type="float">
            <text:p>94.00</text:p>
          </table:table-cell>
          <table:table-cell table:style-name="ce51" office:value-type="float" office:value="14800.49" calcext:value-type="float">
            <text:p>14,800.49</text:p>
          </table:table-cell>
          <table:table-cell table:style-name="ce51" office:value-type="float" office:value="7198.11" calcext:value-type="float">
            <text:p>7,198.11</text:p>
          </table:table-cell>
          <table:table-cell table:style-name="ce51" office:value-type="float" office:value="1019.16" calcext:value-type="float">
            <text:p>1,019.16</text:p>
          </table:table-cell>
          <table:table-cell table:style-name="ce51" office:value-type="float" office:value="6583.22" calcext:value-type="float">
            <text:p>6,583.2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388.18" calcext:value-type="float">
            <text:p>100,388.18</text:p>
          </table:table-cell>
          <table:table-cell table:style-name="ce41" office:value-type="float" office:value="99234.18" calcext:value-type="float">
            <text:p>99,234.18</text:p>
          </table:table-cell>
          <table:table-cell table:style-name="ce41" office:value-type="float" office:value="27881.2" calcext:value-type="float">
            <text:p>27,881.20</text:p>
          </table:table-cell>
          <table:table-cell table:style-name="ce41" office:value-type="float" office:value="5506" calcext:value-type="float">
            <text:p>5,506.00</text:p>
          </table:table-cell>
          <table:table-cell table:style-name="ce51" office:value-type="float" office:value="19360.58" calcext:value-type="float">
            <text:p>19,360.58</text:p>
          </table:table-cell>
          <table:table-cell table:style-name="ce51" office:value-type="float" office:value="37515.4" calcext:value-type="float">
            <text:p>37,515.40</text:p>
          </table:table-cell>
          <table:table-cell table:style-name="ce51" office:value-type="float" office:value="8971" calcext:value-type="float">
            <text:p>8,971.00</text:p>
          </table:table-cell>
          <table:table-cell table:number-columns-repeated="2" table:style-name="ce51" office:value-type="float" office:value="1154" calcext:value-type="float">
            <text:p>1,154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0268.98" calcext:value-type="float">
            <text:p>170,268.98</text:p>
          </table:table-cell>
          <table:table-cell table:style-name="ce41" office:value-type="float" office:value="167086.14" calcext:value-type="float">
            <text:p>167,086.14</text:p>
          </table:table-cell>
          <table:table-cell table:style-name="ce41" office:value-type="float" office:value="32722.7" calcext:value-type="float">
            <text:p>32,722.70</text:p>
          </table:table-cell>
          <table:table-cell table:style-name="ce41" office:value-type="float" office:value="4789.87" calcext:value-type="float">
            <text:p>4,789.87</text:p>
          </table:table-cell>
          <table:table-cell table:style-name="ce51" office:value-type="float" office:value="24887.83" calcext:value-type="float">
            <text:p>24,887.83</text:p>
          </table:table-cell>
          <table:table-cell table:style-name="ce51" office:value-type="float" office:value="99570.05" calcext:value-type="float">
            <text:p>99,570.05</text:p>
          </table:table-cell>
          <table:table-cell table:style-name="ce51" office:value-type="float" office:value="5115.69" calcext:value-type="float">
            <text:p>5,115.69</text:p>
          </table:table-cell>
          <table:table-cell table:style-name="ce51" office:value-type="float" office:value="3182.84" calcext:value-type="float">
            <text:p>3,182.84</text:p>
          </table:table-cell>
          <table:table-cell table:style-name="ce51" office:value-type="float" office:value="665.4" calcext:value-type="float">
            <text:p>665.4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517.44" calcext:value-type="float">
            <text:p>2,517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5" calcext:value-type="float">
            <text:p>8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302.73" calcext:value-type="float">
            <text:p>252,302.73</text:p>
          </table:table-cell>
          <table:table-cell table:style-name="ce41" office:value-type="float" office:value="240297.4" calcext:value-type="float">
            <text:p>240,297.40</text:p>
          </table:table-cell>
          <table:table-cell table:style-name="ce41" office:value-type="float" office:value="7258.79" calcext:value-type="float">
            <text:p>7,258.79</text:p>
          </table:table-cell>
          <table:table-cell table:style-name="ce41" office:value-type="float" office:value="1579.63" calcext:value-type="float">
            <text:p>1,579.63</text:p>
          </table:table-cell>
          <table:table-cell table:style-name="ce51" office:value-type="float" office:value="9803.09" calcext:value-type="float">
            <text:p>9,803.09</text:p>
          </table:table-cell>
          <table:table-cell table:style-name="ce51" office:value-type="float" office:value="221655.89" calcext:value-type="float">
            <text:p>221,655.8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005.33" calcext:value-type="float">
            <text:p>12,005.33</text:p>
          </table:table-cell>
          <table:table-cell table:style-name="ce51" office:value-type="float" office:value="3389.49" calcext:value-type="float">
            <text:p>3,389.4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615.84" calcext:value-type="float">
            <text:p>8,615.8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66" calcext:value-type="float">
            <text:p>166</text:p>
          </table:table-cell>
          <table:table-cell table:style-name="ce40" office:value-type="float" office:value="143" calcext:value-type="float">
            <text:p>143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14" calcext:value-type="float">
            <text:p>314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184" calcext:value-type="float">
            <text:p>184</text:p>
          </table:table-cell>
          <table:table-cell table:style-name="ce81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461.11" calcext:value-type="float">
            <text:p>271,461.11</text:p>
          </table:table-cell>
          <table:table-cell table:style-name="ce41" office:value-type="float" office:value="224829.02" calcext:value-type="float">
            <text:p>224,829.02</text:p>
          </table:table-cell>
          <table:table-cell table:style-name="ce41" office:value-type="float" office:value="42447.48" calcext:value-type="float">
            <text:p>42,447.48</text:p>
          </table:table-cell>
          <table:table-cell table:style-name="ce41" office:value-type="float" office:value="17122.37" calcext:value-type="float">
            <text:p>17,122.37</text:p>
          </table:table-cell>
          <table:table-cell table:style-name="ce51" office:value-type="float" office:value="104444.61" calcext:value-type="float">
            <text:p>104,444.61</text:p>
          </table:table-cell>
          <table:table-cell table:style-name="ce51" office:value-type="float" office:value="54636.56" calcext:value-type="float">
            <text:p>54,636.56</text:p>
          </table:table-cell>
          <table:table-cell table:style-name="ce51" office:value-type="float" office:value="6178" calcext:value-type="float">
            <text:p>6,178.00</text:p>
          </table:table-cell>
          <table:table-cell table:style-name="ce51" office:value-type="float" office:value="46632.09" calcext:value-type="float">
            <text:p>46,632.09</text:p>
          </table:table-cell>
          <table:table-cell table:style-name="ce51" office:value-type="float" office:value="19895.48" calcext:value-type="float">
            <text:p>19,895.48</text:p>
          </table:table-cell>
          <table:table-cell table:style-name="ce51" office:value-type="float" office:value="589.38" calcext:value-type="float">
            <text:p>589.38</text:p>
          </table:table-cell>
          <table:table-cell table:style-name="ce51" office:value-type="float" office:value="26147.23" calcext:value-type="float">
            <text:p>26,147.2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91" calcext:value-type="float">
            <text:p>191.00</text:p>
          </table:table-cell>
          <table:table-cell table:style-name="ce41" office:value-type="float" office:value="170" calcext:value-type="float">
            <text:p>170.00</text:p>
          </table:table-cell>
          <table:table-cell table:style-name="ce82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078.32" calcext:value-type="float">
            <text:p>152,078.32</text:p>
          </table:table-cell>
          <table:table-cell table:style-name="ce41" office:value-type="float" office:value="111131.96" calcext:value-type="float">
            <text:p>111,131.96</text:p>
          </table:table-cell>
          <table:table-cell table:style-name="ce41" office:value-type="float" office:value="37441" calcext:value-type="float">
            <text:p>37,441.00</text:p>
          </table:table-cell>
          <table:table-cell table:style-name="ce41" office:value-type="float" office:value="1884" calcext:value-type="float">
            <text:p>1,884.00</text:p>
          </table:table-cell>
          <table:table-cell table:style-name="ce41" office:value-type="float" office:value="46830.93" calcext:value-type="float">
            <text:p>46,830.93</text:p>
          </table:table-cell>
          <table:table-cell table:style-name="ce41" office:value-type="float" office:value="21906.03" calcext:value-type="float">
            <text:p>21,906.03</text:p>
          </table:table-cell>
          <table:table-cell table:style-name="ce41" office:value-type="float" office:value="3070" calcext:value-type="float">
            <text:p>3,070.00</text:p>
          </table:table-cell>
          <table:table-cell table:style-name="ce41" office:value-type="float" office:value="40946.36" calcext:value-type="float">
            <text:p>40,946.36</text:p>
          </table:table-cell>
          <table:table-cell table:style-name="ce41" office:value-type="float" office:value="14276.75" calcext:value-type="float">
            <text:p>14,276.75</text:p>
          </table:table-cell>
          <table:table-cell table:style-name="ce41" office:value-type="float" office:value="589.38" calcext:value-type="float">
            <text:p>589.38</text:p>
          </table:table-cell>
          <table:table-cell table:style-name="ce41" office:value-type="float" office:value="26080.23" calcext:value-type="float">
            <text:p>26,080.2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382.79" calcext:value-type="float">
            <text:p>119,382.79</text:p>
          </table:table-cell>
          <table:table-cell table:style-name="ce41" office:value-type="float" office:value="113697.06" calcext:value-type="float">
            <text:p>113,697.06</text:p>
          </table:table-cell>
          <table:table-cell table:style-name="ce41" office:value-type="float" office:value="5006.48" calcext:value-type="float">
            <text:p>5,006.48</text:p>
          </table:table-cell>
          <table:table-cell table:style-name="ce41" office:value-type="float" office:value="15238.37" calcext:value-type="float">
            <text:p>15,238.37</text:p>
          </table:table-cell>
          <table:table-cell table:style-name="ce51" office:value-type="float" office:value="57613.68" calcext:value-type="float">
            <text:p>57,613.68</text:p>
          </table:table-cell>
          <table:table-cell table:style-name="ce51" office:value-type="float" office:value="32730.53" calcext:value-type="float">
            <text:p>32,730.53</text:p>
          </table:table-cell>
          <table:table-cell table:style-name="ce51" office:value-type="float" office:value="3108" calcext:value-type="float">
            <text:p>3,108.00</text:p>
          </table:table-cell>
          <table:table-cell table:style-name="ce51" office:value-type="float" office:value="5685.73" calcext:value-type="float">
            <text:p>5,685.73</text:p>
          </table:table-cell>
          <table:table-cell table:style-name="ce51" office:value-type="float" office:value="5618.73" calcext:value-type="float">
            <text:p>5,618.7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7" calcext:value-type="float">
            <text:p>6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404" calcext:value-type="float">
            <text:p>404</text:p>
          </table:table-cell>
          <table:table-cell table:style-name="ce40" office:value-type="float" office:value="311" calcext:value-type="float">
            <text:p>311</text:p>
          </table:table-cell>
          <table:table-cell table:style-name="ce81" office:value-type="float" office:value="93" calcext:value-type="float">
            <text:p>9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33" calcext:value-type="float">
            <text:p>333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715" calcext:value-type="float">
            <text:p>715</text:p>
          </table:table-cell>
          <table:table-cell table:style-name="ce42" office:value-type="float" office:value="398" calcext:value-type="float">
            <text:p>398</text:p>
          </table:table-cell>
          <table:table-cell table:style-name="ce85" office:value-type="float" office:value="317" calcext:value-type="float">
            <text:p>3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07564.72" calcext:value-type="float">
            <text:p>507,564.72</text:p>
          </table:table-cell>
          <table:table-cell table:style-name="ce43" office:value-type="float" office:value="377934.24" calcext:value-type="float">
            <text:p>377,934.24</text:p>
          </table:table-cell>
          <table:table-cell table:style-name="ce43" office:value-type="float" office:value="49757.42" calcext:value-type="float">
            <text:p>49,757.42</text:p>
          </table:table-cell>
          <table:table-cell table:style-name="ce43" office:value-type="float" office:value="3674.62" calcext:value-type="float">
            <text:p>3,674.62</text:p>
          </table:table-cell>
          <table:table-cell table:style-name="ce52" office:value-type="float" office:value="223859.84" calcext:value-type="float">
            <text:p>223,859.84</text:p>
          </table:table-cell>
          <table:table-cell table:style-name="ce52" office:value-type="float" office:value="79909.02" calcext:value-type="float">
            <text:p>79,909.02</text:p>
          </table:table-cell>
          <table:table-cell table:style-name="ce52" office:value-type="float" office:value="20733.34" calcext:value-type="float">
            <text:p>20,733.34</text:p>
          </table:table-cell>
          <table:table-cell table:style-name="ce52" office:value-type="float" office:value="129630.48" calcext:value-type="float">
            <text:p>129,630.48</text:p>
          </table:table-cell>
          <table:table-cell table:style-name="ce52" office:value-type="float" office:value="80933.52" calcext:value-type="float">
            <text:p>80,933.52</text:p>
          </table:table-cell>
          <table:table-cell table:style-name="ce52" office:value-type="float" office:value="22984.21" calcext:value-type="float">
            <text:p>22,984.21</text:p>
          </table:table-cell>
          <table:table-cell table:style-name="ce52" office:value-type="float" office:value="25712.75" calcext:value-type="float">
            <text:p>25,712.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429" calcext:value-type="float">
            <text:p>429.00</text:p>
          </table:table-cell>
          <table:table-cell table:style-name="ce43" office:value-type="float" office:value="332" calcext:value-type="float">
            <text:p>332.00</text:p>
          </table:table-cell>
          <table:table-cell table:style-name="ce86" office:value-type="float" office:value="97" calcext:value-type="float">
            <text:p>9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610　件；土地筆數：5,431　筆；面積：　7,629,426.10　平方公尺" calcext:value-type="string" table:number-columns-spanned="17" table:number-rows-spanned="1">
            <text:p>本年累計辦理土地複丈案件：件數　2,610　件；土地筆數：5,431　筆；面積：　7,629,426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86　件；建物棟數：2,050　筆；面積：　2,655,774.58　平方公尺" calcext:value-type="string" table:number-columns-spanned="17" table:number-rows-spanned="1">
            <text:p>本年累計辦理建物測量案件：件數　1,286　件；建物棟數：2,050　筆；面積：　2,655,774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422　件；張數：7,108　張。" calcext:value-type="string" table:number-columns-spanned="17" table:number-rows-spanned="1">
            <text:p>本年累計核發謄本：件數　5,422　件；張數：7,1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610" calcext:value-type="float">
            <text:p>2,610</text:p>
          </table:table-cell>
          <table:table-cell table:style-name="ce18"/>
          <table:table-cell table:style-name="ce28" office:value-type="string" calcext:value-type="string">
            <text:p>5,431</text:p>
          </table:table-cell>
          <table:table-cell table:style-name="ce49" office:value-type="float" office:value="7629426.1" calcext:value-type="float">
            <text:p>7,629,426.1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86" calcext:value-type="float">
            <text:p>1,286</text:p>
          </table:table-cell>
          <table:table-cell table:style-name="ce18"/>
          <table:table-cell table:style-name="ce28" office:value-type="string" calcext:value-type="string">
            <text:p>2,050</text:p>
          </table:table-cell>
          <table:table-cell table:style-name="ce49" office:value-type="float" office:value="2655774.58" calcext:value-type="float">
            <text:p>2,655,774.5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422" calcext:value-type="float">
            <text:p>5,422</text:p>
          </table:table-cell>
          <table:table-cell table:style-name="ce18"/>
          <table:table-cell table:style-name="ce19" office:value-type="float" office:value="7108" calcext:value-type="float">
            <text:p>7,1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17" table:number-rows-spanned="1">
            <text:p>中華民國107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59" calcext:value-type="float">
            <text:p>159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6332.01" calcext:value-type="float">
            <text:p>386,332.01</text:p>
          </table:table-cell>
          <table:table-cell table:style-name="ce41" office:value-type="float" office:value="276554.17" calcext:value-type="float">
            <text:p>276,554.17</text:p>
          </table:table-cell>
          <table:table-cell table:style-name="ce41" office:value-type="float" office:value="10057.1" calcext:value-type="float">
            <text:p>10,057.10</text:p>
          </table:table-cell>
          <table:table-cell table:style-name="ce41" office:value-type="float" office:value="1680.32" calcext:value-type="float">
            <text:p>1,680.32</text:p>
          </table:table-cell>
          <table:table-cell table:style-name="ce51" office:value-type="float" office:value="198701.25" calcext:value-type="float">
            <text:p>198,701.25</text:p>
          </table:table-cell>
          <table:table-cell table:style-name="ce51" office:value-type="float" office:value="58508.48" calcext:value-type="float">
            <text:p>58,508.48</text:p>
          </table:table-cell>
          <table:table-cell table:style-name="ce51" office:value-type="float" office:value="7607.02" calcext:value-type="float">
            <text:p>7,607.02</text:p>
          </table:table-cell>
          <table:table-cell table:style-name="ce51" office:value-type="float" office:value="109777.84" calcext:value-type="float">
            <text:p>109,777.84</text:p>
          </table:table-cell>
          <table:table-cell table:style-name="ce51" office:value-type="float" office:value="77039.82" calcext:value-type="float">
            <text:p>77,039.82</text:p>
          </table:table-cell>
          <table:table-cell table:style-name="ce51" office:value-type="float" office:value="7625.83" calcext:value-type="float">
            <text:p>7,625.83</text:p>
          </table:table-cell>
          <table:table-cell table:style-name="ce51" office:value-type="float" office:value="25112.19" calcext:value-type="float">
            <text:p>25,112.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005.53" calcext:value-type="float">
            <text:p>69,005.53</text:p>
          </table:table-cell>
          <table:table-cell table:style-name="ce41" office:value-type="float" office:value="49699.83" calcext:value-type="float">
            <text:p>49,699.83</text:p>
          </table:table-cell>
          <table:table-cell table:style-name="ce41" office:value-type="float" office:value="14650.88" calcext:value-type="float">
            <text:p>14,650.88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19064.5" calcext:value-type="float">
            <text:p>19,064.50</text:p>
          </table:table-cell>
          <table:table-cell table:style-name="ce51" office:value-type="float" office:value="15155.85" calcext:value-type="float">
            <text:p>15,155.85</text:p>
          </table:table-cell>
          <table:table-cell table:style-name="ce51" office:value-type="float" office:value="828.6" calcext:value-type="float">
            <text:p>828.60</text:p>
          </table:table-cell>
          <table:table-cell table:style-name="ce51" office:value-type="float" office:value="19305.7" calcext:value-type="float">
            <text:p>19,305.70</text:p>
          </table:table-cell>
          <table:table-cell table:style-name="ce51" office:value-type="float" office:value="3346.76" calcext:value-type="float">
            <text:p>3,346.76</text:p>
          </table:table-cell>
          <table:table-cell table:style-name="ce51" office:value-type="float" office:value="15358.38" calcext:value-type="float">
            <text:p>15,358.38</text:p>
          </table:table-cell>
          <table:table-cell table:style-name="ce51" office:value-type="float" office:value="600.56" calcext:value-type="float">
            <text:p>600.5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2227.18" calcext:value-type="float">
            <text:p>52,227.18</text:p>
          </table:table-cell>
          <table:table-cell table:style-name="ce41" office:value-type="float" office:value="51680.24" calcext:value-type="float">
            <text:p>51,680.24</text:p>
          </table:table-cell>
          <table:table-cell table:style-name="ce41" office:value-type="float" office:value="25049.44" calcext:value-type="float">
            <text:p>25,049.44</text:p>
          </table:table-cell>
          <table:table-cell table:style-name="ce41" office:value-type="float" office:value="1994.3" calcext:value-type="float">
            <text:p>1,994.30</text:p>
          </table:table-cell>
          <table:table-cell table:style-name="ce51" office:value-type="float" office:value="6094.09" calcext:value-type="float">
            <text:p>6,094.09</text:p>
          </table:table-cell>
          <table:table-cell table:style-name="ce51" office:value-type="float" office:value="6244.69" calcext:value-type="float">
            <text:p>6,244.69</text:p>
          </table:table-cell>
          <table:table-cell table:style-name="ce51" office:value-type="float" office:value="12297.72" calcext:value-type="float">
            <text:p>12,297.72</text:p>
          </table:table-cell>
          <table:table-cell table:number-columns-repeated="2" table:style-name="ce51" office:value-type="float" office:value="546.94" calcext:value-type="float">
            <text:p>546.9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3" calcext:value-type="float">
            <text:p>203</text:p>
          </table:table-cell>
          <table:table-cell table:style-name="ce40" office:value-type="float" office:value="191" calcext:value-type="float">
            <text:p>191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9" calcext:value-type="float">
            <text:p>349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88" calcext:value-type="float">
            <text:p>288</text:p>
          </table:table-cell>
          <table:table-cell table:style-name="ce40" office:value-type="float" office:value="253" calcext:value-type="float">
            <text:p>253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0104.67" calcext:value-type="float">
            <text:p>580,104.67</text:p>
          </table:table-cell>
          <table:table-cell table:style-name="ce41" office:value-type="float" office:value="525421.72" calcext:value-type="float">
            <text:p>525,421.72</text:p>
          </table:table-cell>
          <table:table-cell table:style-name="ce41" office:value-type="float" office:value="140494.05" calcext:value-type="float">
            <text:p>140,494.05</text:p>
          </table:table-cell>
          <table:table-cell table:style-name="ce41" office:value-type="float" office:value="66052.23" calcext:value-type="float">
            <text:p>66,052.23</text:p>
          </table:table-cell>
          <table:table-cell table:style-name="ce51" office:value-type="float" office:value="206826.7" calcext:value-type="float">
            <text:p>206,826.70</text:p>
          </table:table-cell>
          <table:table-cell table:style-name="ce51" office:value-type="float" office:value="90695.87" calcext:value-type="float">
            <text:p>90,695.87</text:p>
          </table:table-cell>
          <table:table-cell table:style-name="ce51" office:value-type="float" office:value="21352.87" calcext:value-type="float">
            <text:p>21,352.87</text:p>
          </table:table-cell>
          <table:table-cell table:style-name="ce51" office:value-type="float" office:value="54682.95" calcext:value-type="float">
            <text:p>54,682.95</text:p>
          </table:table-cell>
          <table:table-cell table:style-name="ce51" office:value-type="float" office:value="31234.09" calcext:value-type="float">
            <text:p>31,234.09</text:p>
          </table:table-cell>
          <table:table-cell table:style-name="ce51" office:value-type="float" office:value="17567.54" calcext:value-type="float">
            <text:p>17,567.54</text:p>
          </table:table-cell>
          <table:table-cell table:style-name="ce51" office:value-type="float" office:value="5881.32" calcext:value-type="float">
            <text:p>5,881.3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28" calcext:value-type="float">
            <text:p>328.00</text:p>
          </table:table-cell>
          <table:table-cell table:style-name="ce41" office:value-type="float" office:value="318" calcext:value-type="float">
            <text:p>318.00</text:p>
          </table:table-cell>
          <table:table-cell table:style-name="ce82" office:value-type="float" office:value="10" calcext:value-type="float">
            <text:p>1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8249.85" calcext:value-type="float">
            <text:p>248,249.85</text:p>
          </table:table-cell>
          <table:table-cell table:style-name="ce41" office:value-type="float" office:value="218676.31" calcext:value-type="float">
            <text:p>218,676.31</text:p>
          </table:table-cell>
          <table:table-cell table:style-name="ce41" office:value-type="float" office:value="96343.69" calcext:value-type="float">
            <text:p>96,343.69</text:p>
          </table:table-cell>
          <table:table-cell table:style-name="ce41" office:value-type="float" office:value="19637.38" calcext:value-type="float">
            <text:p>19,637.38</text:p>
          </table:table-cell>
          <table:table-cell table:style-name="ce51" office:value-type="float" office:value="55524.42" calcext:value-type="float">
            <text:p>55,524.42</text:p>
          </table:table-cell>
          <table:table-cell table:style-name="ce51" office:value-type="float" office:value="31191.37" calcext:value-type="float">
            <text:p>31,191.37</text:p>
          </table:table-cell>
          <table:table-cell table:style-name="ce51" office:value-type="float" office:value="15979.45" calcext:value-type="float">
            <text:p>15,979.45</text:p>
          </table:table-cell>
          <table:table-cell table:style-name="ce51" office:value-type="float" office:value="29573.54" calcext:value-type="float">
            <text:p>29,573.54</text:p>
          </table:table-cell>
          <table:table-cell table:style-name="ce51" office:value-type="float" office:value="7552" calcext:value-type="float">
            <text:p>7,552.00</text:p>
          </table:table-cell>
          <table:table-cell table:style-name="ce51" office:value-type="float" office:value="17567.54" calcext:value-type="float">
            <text:p>17,567.54</text:p>
          </table:table-cell>
          <table:table-cell table:style-name="ce51" office:value-type="float" office:value="4454" calcext:value-type="float">
            <text:p>4,45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3230.59" calcext:value-type="float">
            <text:p>223,230.59</text:p>
          </table:table-cell>
          <table:table-cell table:style-name="ce41" office:value-type="float" office:value="198891.48" calcext:value-type="float">
            <text:p>198,891.48</text:p>
          </table:table-cell>
          <table:table-cell table:style-name="ce41" office:value-type="float" office:value="28514.36" calcext:value-type="float">
            <text:p>28,514.36</text:p>
          </table:table-cell>
          <table:table-cell table:style-name="ce41" office:value-type="float" office:value="15082.85" calcext:value-type="float">
            <text:p>15,082.85</text:p>
          </table:table-cell>
          <table:table-cell table:style-name="ce51" office:value-type="float" office:value="104119.87" calcext:value-type="float">
            <text:p>104,119.87</text:p>
          </table:table-cell>
          <table:table-cell table:style-name="ce51" office:value-type="float" office:value="48992.98" calcext:value-type="float">
            <text:p>48,992.98</text:p>
          </table:table-cell>
          <table:table-cell table:style-name="ce51" office:value-type="float" office:value="2181.42" calcext:value-type="float">
            <text:p>2,181.42</text:p>
          </table:table-cell>
          <table:table-cell table:style-name="ce51" office:value-type="float" office:value="24339.11" calcext:value-type="float">
            <text:p>24,339.11</text:p>
          </table:table-cell>
          <table:table-cell table:style-name="ce51" office:value-type="float" office:value="22911.79" calcext:value-type="float">
            <text:p>22,911.7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427.32" calcext:value-type="float">
            <text:p>1,427.3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895.5" calcext:value-type="float">
            <text:p>58,895.50</text:p>
          </table:table-cell>
          <table:table-cell table:style-name="ce41" office:value-type="float" office:value="58895.5" calcext:value-type="float">
            <text:p>58,895.50</text:p>
          </table:table-cell>
          <table:table-cell table:style-name="ce41" office:value-type="float" office:value="5383" calcext:value-type="float">
            <text:p>5,383.00</text:p>
          </table:table-cell>
          <table:table-cell table:style-name="ce41" office:value-type="float" office:value="12257" calcext:value-type="float">
            <text:p>12,257.00</text:p>
          </table:table-cell>
          <table:table-cell table:style-name="ce51" office:value-type="float" office:value="35897.17" calcext:value-type="float">
            <text:p>35,897.17</text:p>
          </table:table-cell>
          <table:table-cell table:style-name="ce51" office:value-type="float" office:value="5358.33" calcext:value-type="float">
            <text:p>5,358.33</text:p>
          </table:table-cell>
          <table:table-cell table:number-columns-repeated="5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728.73" calcext:value-type="float">
            <text:p>49,728.73</text:p>
          </table:table-cell>
          <table:table-cell table:style-name="ce41" office:value-type="float" office:value="48958.43" calcext:value-type="float">
            <text:p>48,958.43</text:p>
          </table:table-cell>
          <table:table-cell table:style-name="ce41" office:value-type="float" office:value="10253" calcext:value-type="float">
            <text:p>10,253.00</text:p>
          </table:table-cell>
          <table:table-cell table:style-name="ce41" office:value-type="float" office:value="19075" calcext:value-type="float">
            <text:p>19,075.00</text:p>
          </table:table-cell>
          <table:table-cell table:style-name="ce41" office:value-type="float" office:value="11285.24" calcext:value-type="float">
            <text:p>11,285.24</text:p>
          </table:table-cell>
          <table:table-cell table:style-name="ce41" office:value-type="float" office:value="5153.19" calcext:value-type="float">
            <text:p>5,153.19</text:p>
          </table:table-cell>
          <table:table-cell table:style-name="ce41" office:value-type="float" office:value="3192" calcext:value-type="float">
            <text:p>3,192.00</text:p>
          </table:table-cell>
          <table:table-cell table:number-columns-repeated="2" table:style-name="ce41" office:value-type="float" office:value="770.3" calcext:value-type="float">
            <text:p>770.30</text:p>
          </table:table-cell>
          <table:table-cell table:number-columns-repeated="2" table:style-name="ce78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42" calcext:value-type="float">
            <text:p>142</text:p>
          </table:table-cell>
          <table:table-cell table:style-name="ce40" office:value-type="float" office:value="121" calcext:value-type="float">
            <text:p>121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15" calcext:value-type="float">
            <text:p>315</text:p>
          </table:table-cell>
          <table:table-cell table:style-name="ce40" office:value-type="float" office:value="171" calcext:value-type="float">
            <text:p>171</text:p>
          </table:table-cell>
          <table:table-cell table:style-name="ce81" office:value-type="float" office:value="144" calcext:value-type="float">
            <text:p>14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3448.19" calcext:value-type="float">
            <text:p>233,448.19</text:p>
          </table:table-cell>
          <table:table-cell table:style-name="ce41" office:value-type="float" office:value="177077.01" calcext:value-type="float">
            <text:p>177,077.01</text:p>
          </table:table-cell>
          <table:table-cell table:style-name="ce41" office:value-type="float" office:value="16947.01" calcext:value-type="float">
            <text:p>16,947.01</text:p>
          </table:table-cell>
          <table:table-cell table:style-name="ce41" office:value-type="float" office:value="3765.41" calcext:value-type="float">
            <text:p>3,765.41</text:p>
          </table:table-cell>
          <table:table-cell table:style-name="ce51" office:value-type="float" office:value="70373.29" calcext:value-type="float">
            <text:p>70,373.29</text:p>
          </table:table-cell>
          <table:table-cell table:style-name="ce51" office:value-type="float" office:value="85152.57" calcext:value-type="float">
            <text:p>85,152.57</text:p>
          </table:table-cell>
          <table:table-cell table:style-name="ce51" office:value-type="float" office:value="838.73" calcext:value-type="float">
            <text:p>838.73</text:p>
          </table:table-cell>
          <table:table-cell table:style-name="ce51" office:value-type="float" office:value="56371.18" calcext:value-type="float">
            <text:p>56,371.18</text:p>
          </table:table-cell>
          <table:table-cell table:style-name="ce51" office:value-type="float" office:value="38384.71" calcext:value-type="float">
            <text:p>38,384.71</text:p>
          </table:table-cell>
          <table:table-cell table:style-name="ce51" office:value-type="float" office:value="7301.14" calcext:value-type="float">
            <text:p>7,301.14</text:p>
          </table:table-cell>
          <table:table-cell table:style-name="ce51" office:value-type="float" office:value="10685.33" calcext:value-type="float">
            <text:p>10,685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05" calcext:value-type="float">
            <text:p>205.0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82" office:value-type="float" office:value="20" calcext:value-type="float">
            <text:p>2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8901.34" calcext:value-type="float">
            <text:p>28,901.34</text:p>
          </table:table-cell>
          <table:table-cell table:style-name="ce43" office:value-type="float" office:value="26497.34" calcext:value-type="float">
            <text:p>26,497.34</text:p>
          </table:table-cell>
          <table:table-cell table:style-name="ce43" office:value-type="float" office:value="4247.42" calcext:value-type="float">
            <text:p>4,247.42</text:p>
          </table:table-cell>
          <table:table-cell table:style-name="ce43" office:value-type="float" office:value="2804.41" calcext:value-type="float">
            <text:p>2,804.41</text:p>
          </table:table-cell>
          <table:table-cell table:style-name="ce52" office:value-type="float" office:value="15443.51" calcext:value-type="float">
            <text:p>15,443.51</text:p>
          </table:table-cell>
          <table:table-cell table:style-name="ce52" office:value-type="float" office:value="4002" calcext:value-type="float">
            <text:p>4,002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2404" calcext:value-type="float">
            <text:p>2,404.00</text:p>
          </table:table-cell>
          <table:table-cell table:style-name="ce52" office:value-type="float" office:value="2211" calcext:value-type="float">
            <text:p>2,211.00</text:p>
          </table:table-cell>
          <table:table-cell table:style-name="ce52" office:value-type="float" office:value="193" calcext:value-type="float">
            <text:p>193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610　件；土地筆數：5,431　筆；面積：　7,629,426.10　平方公尺" calcext:value-type="string" table:number-columns-spanned="17" table:number-rows-spanned="1">
            <text:p>本年累計辦理土地複丈案件：件數　2,610　件；土地筆數：5,431　筆；面積：　7,629,426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86　件；建物棟數：2,050　筆；面積：　2,655,774.58　平方公尺" calcext:value-type="string" table:number-columns-spanned="17" table:number-rows-spanned="1">
            <text:p>本年累計辦理建物測量案件：件數　1,286　件；建物棟數：2,050　筆；面積：　2,655,774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422　件；張數：7,108　張。" calcext:value-type="string" table:number-columns-spanned="17" table:number-rows-spanned="1">
            <text:p>本年累計核發謄本：件數　5,422　件；張數：7,1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610" calcext:value-type="float">
            <text:p>2,610</text:p>
          </table:table-cell>
          <table:table-cell table:style-name="ce18"/>
          <table:table-cell table:style-name="ce28" office:value-type="string" calcext:value-type="string">
            <text:p>5,431</text:p>
          </table:table-cell>
          <table:table-cell table:style-name="ce49" office:value-type="float" office:value="7629426.1" calcext:value-type="float">
            <text:p>7,629,426.1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86" calcext:value-type="float">
            <text:p>1,286</text:p>
          </table:table-cell>
          <table:table-cell table:style-name="ce18"/>
          <table:table-cell table:style-name="ce28" office:value-type="string" calcext:value-type="string">
            <text:p>2,050</text:p>
          </table:table-cell>
          <table:table-cell table:style-name="ce49" office:value-type="float" office:value="2655774.58" calcext:value-type="float">
            <text:p>2,655,774.5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422" calcext:value-type="float">
            <text:p>5,422</text:p>
          </table:table-cell>
          <table:table-cell table:style-name="ce18"/>
          <table:table-cell table:style-name="ce19" office:value-type="float" office:value="7108" calcext:value-type="float">
            <text:p>7,1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17" table:number-rows-spanned="1">
            <text:p>中華民國107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759.41" calcext:value-type="float">
            <text:p>74,759.41</text:p>
          </table:table-cell>
          <table:table-cell table:style-name="ce41" office:value-type="float" office:value="46396.23" calcext:value-type="float">
            <text:p>46,396.23</text:p>
          </table:table-cell>
          <table:table-cell table:style-name="ce41" office:value-type="float" office:value="8241.03" calcext:value-type="float">
            <text:p>8,241.03</text:p>
          </table:table-cell>
          <table:table-cell table:style-name="ce41" office:value-type="float" office:value="563" calcext:value-type="float">
            <text:p>563.00</text:p>
          </table:table-cell>
          <table:table-cell table:style-name="ce51" office:value-type="float" office:value="16239.62" calcext:value-type="float">
            <text:p>16,239.62</text:p>
          </table:table-cell>
          <table:table-cell table:style-name="ce51" office:value-type="float" office:value="21352.58" calcext:value-type="float">
            <text:p>21,352.5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8363.18" calcext:value-type="float">
            <text:p>28,363.18</text:p>
          </table:table-cell>
          <table:table-cell table:style-name="ce51" office:value-type="float" office:value="28247.18" calcext:value-type="float">
            <text:p>28,247.1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16" calcext:value-type="float">
            <text:p>11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817.43" calcext:value-type="float">
            <text:p>69,817.43</text:p>
          </table:table-cell>
          <table:table-cell table:style-name="ce41" office:value-type="float" office:value="50127.54" calcext:value-type="float">
            <text:p>50,127.54</text:p>
          </table:table-cell>
          <table:table-cell table:style-name="ce41" office:value-type="float" office:value="3424.46" calcext:value-type="float">
            <text:p>3,424.46</text:p>
          </table:table-cell>
          <table:table-cell table:style-name="ce41" office:value-type="float" office:value="398" calcext:value-type="float">
            <text:p>398.00</text:p>
          </table:table-cell>
          <table:table-cell table:style-name="ce51" office:value-type="float" office:value="11762.87" calcext:value-type="float">
            <text:p>11,762.87</text:p>
          </table:table-cell>
          <table:table-cell table:style-name="ce51" office:value-type="float" office:value="34542.21" calcext:value-type="float">
            <text:p>34,542.2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9689.89" calcext:value-type="float">
            <text:p>19,689.89</text:p>
          </table:table-cell>
          <table:table-cell table:style-name="ce51" office:value-type="float" office:value="6051.89" calcext:value-type="float">
            <text:p>6,051.89</text:p>
          </table:table-cell>
          <table:table-cell table:style-name="ce51" office:value-type="float" office:value="6750" calcext:value-type="float">
            <text:p>6,750.00</text:p>
          </table:table-cell>
          <table:table-cell table:style-name="ce51" office:value-type="float" office:value="6888" calcext:value-type="float">
            <text:p>6,88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970.01" calcext:value-type="float">
            <text:p>59,970.01</text:p>
          </table:table-cell>
          <table:table-cell table:style-name="ce41" office:value-type="float" office:value="54055.9" calcext:value-type="float">
            <text:p>54,055.90</text:p>
          </table:table-cell>
          <table:table-cell table:style-name="ce41" office:value-type="float" office:value="1034.1" calcext:value-type="float">
            <text:p>1,034.1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26927.29" calcext:value-type="float">
            <text:p>26,927.29</text:p>
          </table:table-cell>
          <table:table-cell table:style-name="ce51" office:value-type="float" office:value="25255.78" calcext:value-type="float">
            <text:p>25,255.78</text:p>
          </table:table-cell>
          <table:table-cell table:style-name="ce51" office:value-type="float" office:value="838.73" calcext:value-type="float">
            <text:p>838.73</text:p>
          </table:table-cell>
          <table:table-cell table:style-name="ce51" office:value-type="float" office:value="5914.11" calcext:value-type="float">
            <text:p>5,914.11</text:p>
          </table:table-cell>
          <table:table-cell table:style-name="ce51" office:value-type="float" office:value="1874.64" calcext:value-type="float">
            <text:p>1,874.64</text:p>
          </table:table-cell>
          <table:table-cell table:style-name="ce51" office:value-type="float" office:value="358.14" calcext:value-type="float">
            <text:p>358.14</text:p>
          </table:table-cell>
          <table:table-cell table:style-name="ce51" office:value-type="float" office:value="3681.33" calcext:value-type="float">
            <text:p>3,681.3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05" calcext:value-type="float">
            <text:p>205</text:p>
          </table:table-cell>
          <table:table-cell table:style-name="ce40" office:value-type="float" office:value="168" calcext:value-type="float">
            <text:p>168</text:p>
          </table:table-cell>
          <table:table-cell table:style-name="ce81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20" calcext:value-type="float">
            <text:p>420</text:p>
          </table:table-cell>
          <table:table-cell table:style-name="ce40" office:value-type="float" office:value="206" calcext:value-type="float">
            <text:p>206</text:p>
          </table:table-cell>
          <table:table-cell table:style-name="ce81" office:value-type="float" office:value="214" calcext:value-type="float">
            <text:p>2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4133.88" calcext:value-type="float">
            <text:p>604,133.88</text:p>
          </table:table-cell>
          <table:table-cell table:style-name="ce41" office:value-type="float" office:value="554230.19" calcext:value-type="float">
            <text:p>554,230.19</text:p>
          </table:table-cell>
          <table:table-cell table:style-name="ce41" office:value-type="float" office:value="35689.36" calcext:value-type="float">
            <text:p>35,689.36</text:p>
          </table:table-cell>
          <table:table-cell table:style-name="ce41" office:value-type="float" office:value="40142.22" calcext:value-type="float">
            <text:p>40,142.22</text:p>
          </table:table-cell>
          <table:table-cell table:style-name="ce51" office:value-type="float" office:value="394953.45" calcext:value-type="float">
            <text:p>394,953.45</text:p>
          </table:table-cell>
          <table:table-cell table:style-name="ce51" office:value-type="float" office:value="8852.38" calcext:value-type="float">
            <text:p>8,852.38</text:p>
          </table:table-cell>
          <table:table-cell table:style-name="ce51" office:value-type="float" office:value="74592.78" calcext:value-type="float">
            <text:p>74,592.78</text:p>
          </table:table-cell>
          <table:table-cell table:style-name="ce51" office:value-type="float" office:value="49903.69" calcext:value-type="float">
            <text:p>49,903.69</text:p>
          </table:table-cell>
          <table:table-cell table:style-name="ce51" office:value-type="float" office:value="48324.64" calcext:value-type="float">
            <text:p>48,324.64</text:p>
          </table:table-cell>
          <table:table-cell table:style-name="ce51" office:value-type="float" office:value="282.97" calcext:value-type="float">
            <text:p>282.97</text:p>
          </table:table-cell>
          <table:table-cell table:style-name="ce51" office:value-type="float" office:value="1296.08" calcext:value-type="float">
            <text:p>1,296.0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76" calcext:value-type="float">
            <text:p>276.00</text:p>
          </table:table-cell>
          <table:table-cell table:style-name="ce41" office:value-type="float" office:value="236" calcext:value-type="float">
            <text:p>236.00</text:p>
          </table:table-cell>
          <table:table-cell table:style-name="ce82" office:value-type="float" office:value="40" calcext:value-type="float">
            <text:p>4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340.58" calcext:value-type="float">
            <text:p>65,340.58</text:p>
          </table:table-cell>
          <table:table-cell table:style-name="ce41" office:value-type="float" office:value="56362.11" calcext:value-type="float">
            <text:p>56,362.11</text:p>
          </table:table-cell>
          <table:table-cell table:style-name="ce41" office:value-type="float" office:value="2754.57" calcext:value-type="float">
            <text:p>2,754.57</text:p>
          </table:table-cell>
          <table:table-cell table:style-name="ce41" office:value-type="float" office:value="4723.05" calcext:value-type="float">
            <text:p>4,723.05</text:p>
          </table:table-cell>
          <table:table-cell table:style-name="ce51" office:value-type="float" office:value="43181.62" calcext:value-type="float">
            <text:p>43,181.62</text:p>
          </table:table-cell>
          <table:table-cell table:style-name="ce51" office:value-type="float" office:value="5702.87" calcext:value-type="float">
            <text:p>5,702.8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8978.47" calcext:value-type="float">
            <text:p>8,978.47</text:p>
          </table:table-cell>
          <table:table-cell table:style-name="ce51" office:value-type="float" office:value="8833.39" calcext:value-type="float">
            <text:p>8,833.39</text:p>
          </table:table-cell>
          <table:table-cell table:style-name="ce51" office:value-type="float" office:value="7" calcext:value-type="float">
            <text:p>7.00</text:p>
          </table:table-cell>
          <table:table-cell table:style-name="ce51" office:value-type="float" office:value="138.08" calcext:value-type="float">
            <text:p>138.0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7312.9" calcext:value-type="float">
            <text:p>437,312.90</text:p>
          </table:table-cell>
          <table:table-cell table:style-name="ce41" office:value-type="float" office:value="398490.13" calcext:value-type="float">
            <text:p>398,490.13</text:p>
          </table:table-cell>
          <table:table-cell table:style-name="ce41" office:value-type="float" office:value="29729.31" calcext:value-type="float">
            <text:p>29,729.31</text:p>
          </table:table-cell>
          <table:table-cell table:style-name="ce41" office:value-type="float" office:value="33081" calcext:value-type="float">
            <text:p>33,081.00</text:p>
          </table:table-cell>
          <table:table-cell table:style-name="ce51" office:value-type="float" office:value="334765.38" calcext:value-type="float">
            <text:p>334,765.38</text:p>
          </table:table-cell>
          <table:table-cell table:style-name="ce51" office:value-type="float" office:value="767.44" calcext:value-type="float">
            <text:p>767.44</text:p>
          </table:table-cell>
          <table:table-cell table:style-name="ce51" office:value-type="float" office:value="147" calcext:value-type="float">
            <text:p>147.00</text:p>
          </table:table-cell>
          <table:table-cell table:number-columns-repeated="2" table:style-name="ce51" office:value-type="float" office:value="38822.77" calcext:value-type="float">
            <text:p>38,822.77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480.4" calcext:value-type="float">
            <text:p>101,480.40</text:p>
          </table:table-cell>
          <table:table-cell table:style-name="ce41" office:value-type="float" office:value="99377.95" calcext:value-type="float">
            <text:p>99,377.95</text:p>
          </table:table-cell>
          <table:table-cell table:style-name="ce41" office:value-type="float" office:value="3205.48" calcext:value-type="float">
            <text:p>3,205.48</text:p>
          </table:table-cell>
          <table:table-cell table:style-name="ce41" office:value-type="float" office:value="2338.17" calcext:value-type="float">
            <text:p>2,338.17</text:p>
          </table:table-cell>
          <table:table-cell table:style-name="ce51" office:value-type="float" office:value="17006.45" calcext:value-type="float">
            <text:p>17,006.45</text:p>
          </table:table-cell>
          <table:table-cell table:style-name="ce51" office:value-type="float" office:value="2382.07" calcext:value-type="float">
            <text:p>2,382.07</text:p>
          </table:table-cell>
          <table:table-cell table:style-name="ce51" office:value-type="float" office:value="74445.78" calcext:value-type="float">
            <text:p>74,445.78</text:p>
          </table:table-cell>
          <table:table-cell table:style-name="ce51" office:value-type="float" office:value="2102.45" calcext:value-type="float">
            <text:p>2,102.45</text:p>
          </table:table-cell>
          <table:table-cell table:style-name="ce51" office:value-type="float" office:value="668.48" calcext:value-type="float">
            <text:p>668.48</text:p>
          </table:table-cell>
          <table:table-cell table:style-name="ce51" office:value-type="float" office:value="275.97" calcext:value-type="float">
            <text:p>275.97</text:p>
          </table:table-cell>
          <table:table-cell table:style-name="ce51" office:value-type="float" office:value="1158" calcext:value-type="float">
            <text:p>1,15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91" calcext:value-type="float">
            <text:p>91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8" calcext:value-type="float">
            <text:p>64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97" calcext:value-type="float">
            <text:p>497</text:p>
          </table:table-cell>
          <table:table-cell table:style-name="ce39" office:value-type="float" office:value="493" calcext:value-type="float">
            <text:p>49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85" calcext:value-type="float">
            <text:p>185</text:p>
          </table:table-cell>
          <table:table-cell table:style-name="ce40" office:value-type="float" office:value="105" calcext:value-type="float">
            <text:p>105</text:p>
          </table:table-cell>
          <table:table-cell table:style-name="ce81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5339.49" calcext:value-type="float">
            <text:p>235,339.49</text:p>
          </table:table-cell>
          <table:table-cell table:style-name="ce41" office:value-type="float" office:value="155630.56" calcext:value-type="float">
            <text:p>155,630.56</text:p>
          </table:table-cell>
          <table:table-cell table:style-name="ce41" office:value-type="float" office:value="15052.19" calcext:value-type="float">
            <text:p>15,052.19</text:p>
          </table:table-cell>
          <table:table-cell table:style-name="ce41" office:value-type="float" office:value="172.32" calcext:value-type="float">
            <text:p>172.32</text:p>
          </table:table-cell>
          <table:table-cell table:style-name="ce41" office:value-type="float" office:value="56802.56" calcext:value-type="float">
            <text:p>56,802.56</text:p>
          </table:table-cell>
          <table:table-cell table:style-name="ce41" office:value-type="float" office:value="67527.62" calcext:value-type="float">
            <text:p>67,527.62</text:p>
          </table:table-cell>
          <table:table-cell table:style-name="ce41" office:value-type="float" office:value="16075.87" calcext:value-type="float">
            <text:p>16,075.87</text:p>
          </table:table-cell>
          <table:table-cell table:style-name="ce41" office:value-type="float" office:value="79708.93" calcext:value-type="float">
            <text:p>79,708.93</text:p>
          </table:table-cell>
          <table:table-cell table:style-name="ce41" office:value-type="float" office:value="78957.05" calcext:value-type="float">
            <text:p>78,957.05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1" office:value-type="float" office:value="751.88" calcext:value-type="float">
            <text:p>751.8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36" calcext:value-type="float">
            <text:p>136.00</text:p>
          </table:table-cell>
          <table:table-cell table:style-name="ce41" office:value-type="float" office:value="117" calcext:value-type="float">
            <text:p>117.00</text:p>
          </table:table-cell>
          <table:table-cell table:style-name="ce82" office:value-type="float" office:value="19" calcext:value-type="float">
            <text:p>1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1" calcext:value-type="float">
            <text:p>54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6" calcext:value-type="float">
            <text:p>2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489" calcext:value-type="float">
            <text:p>48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220.85" calcext:value-type="float">
            <text:p>103,220.85</text:p>
          </table:table-cell>
          <table:table-cell table:style-name="ce41" office:value-type="float" office:value="27749.52" calcext:value-type="float">
            <text:p>27,749.52</text:p>
          </table:table-cell>
          <table:table-cell table:style-name="ce41" office:value-type="float" office:value="8684.67" calcext:value-type="float">
            <text:p>8,684.6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10160.03" calcext:value-type="float">
            <text:p>10,160.03</text:p>
          </table:table-cell>
          <table:table-cell table:style-name="ce51" office:value-type="float" office:value="8904.82" calcext:value-type="float">
            <text:p>8,904.8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5471.33" calcext:value-type="float">
            <text:p>75,471.33</text:p>
          </table:table-cell>
          <table:table-cell table:style-name="ce51" office:value-type="float" office:value="75318.17" calcext:value-type="float">
            <text:p>75,318.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53.16" calcext:value-type="float">
            <text:p>153.1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9" calcext:value-type="float">
            <text:p>89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4" calcext:value-type="float">
            <text:p>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03575.23" calcext:value-type="float">
            <text:p>103,575.23</text:p>
          </table:table-cell>
          <table:table-cell table:style-name="ce43" office:value-type="float" office:value="102807.23" calcext:value-type="float">
            <text:p>102,807.23</text:p>
          </table:table-cell>
          <table:table-cell table:style-name="ce43" office:value-type="float" office:value="5464.52" calcext:value-type="float">
            <text:p>5,464.5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52" office:value-type="float" office:value="34026.04" calcext:value-type="float">
            <text:p>34,026.04</text:p>
          </table:table-cell>
          <table:table-cell table:style-name="ce52" office:value-type="float" office:value="51289.8" calcext:value-type="float">
            <text:p>51,289.80</text:p>
          </table:table-cell>
          <table:table-cell table:style-name="ce52" office:value-type="float" office:value="12026.87" calcext:value-type="float">
            <text:p>12,026.87</text:p>
          </table:table-cell>
          <table:table-cell table:style-name="ce52" office:value-type="float" office:value="768" calcext:value-type="float">
            <text:p>768.00</text:p>
          </table:table-cell>
          <table:table-cell table:style-name="ce52" office:value-type="float" office:value="169.28" calcext:value-type="float">
            <text:p>169.2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598.72" calcext:value-type="float">
            <text:p>598.7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610　件；土地筆數：5,431　筆；面積：　7,629,426.10　平方公尺" calcext:value-type="string" table:number-columns-spanned="17" table:number-rows-spanned="1">
            <text:p>本年累計辦理土地複丈案件：件數　2,610　件；土地筆數：5,431　筆；面積：　7,629,426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86　件；建物棟數：2,050　筆；面積：　2,655,774.58　平方公尺" calcext:value-type="string" table:number-columns-spanned="17" table:number-rows-spanned="1">
            <text:p>本年累計辦理建物測量案件：件數　1,286　件；建物棟數：2,050　筆；面積：　2,655,774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422　件；張數：7,108　張。" calcext:value-type="string" table:number-columns-spanned="17" table:number-rows-spanned="1">
            <text:p>本年累計核發謄本：件數　5,422　件；張數：7,1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2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3月19日 15:50:25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2610" calcext:value-type="float">
            <text:p>2,610</text:p>
          </table:table-cell>
          <table:table-cell table:style-name="ce18"/>
          <table:table-cell table:style-name="ce28" office:value-type="string" calcext:value-type="string">
            <text:p>5,431</text:p>
          </table:table-cell>
          <table:table-cell table:style-name="ce49" office:value-type="float" office:value="7629426.1" calcext:value-type="float">
            <text:p>7,629,426.10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286" calcext:value-type="float">
            <text:p>1,286</text:p>
          </table:table-cell>
          <table:table-cell table:style-name="ce18"/>
          <table:table-cell table:style-name="ce28" office:value-type="string" calcext:value-type="string">
            <text:p>2,050</text:p>
          </table:table-cell>
          <table:table-cell table:style-name="ce49" office:value-type="float" office:value="2655774.58" calcext:value-type="float">
            <text:p>2,655,774.58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422" calcext:value-type="float">
            <text:p>5,422</text:p>
          </table:table-cell>
          <table:table-cell table:style-name="ce18"/>
          <table:table-cell table:style-name="ce19" office:value-type="float" office:value="7108" calcext:value-type="float">
            <text:p>7,10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3</text:span><text:span text:style-name="T1">月</text:span><text:span text:style-name="T1">19</text:span><text:span text:style-name="T1">日 </text:span><text:span text:style-name="T1">15:50:2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2月" calcext:value-type="string" table:number-columns-spanned="17" table:number-rows-spanned="1">
            <text:p>中華民國107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543.41" calcext:value-type="float">
            <text:p>28,543.41</text:p>
          </table:table-cell>
          <table:table-cell table:style-name="ce41" office:value-type="float" office:value="25073.81" calcext:value-type="float">
            <text:p>25,073.81</text:p>
          </table:table-cell>
          <table:table-cell table:style-name="ce41" office:value-type="float" office:value="903" calcext:value-type="float">
            <text:p>903.00</text:p>
          </table:table-cell>
          <table:table-cell table:style-name="ce41" office:value-type="float" office:value="172.32" calcext:value-type="float">
            <text:p>172.32</text:p>
          </table:table-cell>
          <table:table-cell table:style-name="ce51" office:value-type="float" office:value="12616.49" calcext:value-type="float">
            <text:p>12,616.49</text:p>
          </table:table-cell>
          <table:table-cell table:style-name="ce51" office:value-type="float" office:value="7333" calcext:value-type="float">
            <text:p>7,333.00</text:p>
          </table:table-cell>
          <table:table-cell table:style-name="ce51" office:value-type="float" office:value="4049" calcext:value-type="float">
            <text:p>4,049.00</text:p>
          </table:table-cell>
          <table:table-cell table:number-columns-repeated="2" table:style-name="ce51" office:value-type="float" office:value="3469.6" calcext:value-type="float">
            <text:p>3,469.6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1" calcext:value-type="float">
            <text:p>17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56" calcext:value-type="float">
            <text:p>156</text:p>
          </table:table-cell>
          <table:table-cell table:style-name="ce40" office:value-type="float" office:value="144" calcext:value-type="float">
            <text:p>144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5" calcext:value-type="float">
            <text:p>45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42" calcext:value-type="float">
            <text:p>242</text:p>
          </table:table-cell>
          <table:table-cell table:style-name="ce40" office:value-type="float" office:value="202" calcext:value-type="float">
            <text:p>202</text:p>
          </table:table-cell>
          <table:table-cell table:style-name="ce81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7615.99" calcext:value-type="float">
            <text:p>257,615.99</text:p>
          </table:table-cell>
          <table:table-cell table:style-name="ce41" office:value-type="float" office:value="211226.19" calcext:value-type="float">
            <text:p>211,226.19</text:p>
          </table:table-cell>
          <table:table-cell table:style-name="ce41" office:value-type="float" office:value="30013.93" calcext:value-type="float">
            <text:p>30,013.93</text:p>
          </table:table-cell>
          <table:table-cell table:style-name="ce41" office:value-type="float" office:value="30926.42" calcext:value-type="float">
            <text:p>30,926.42</text:p>
          </table:table-cell>
          <table:table-cell table:style-name="ce51" office:value-type="float" office:value="49445.62" calcext:value-type="float">
            <text:p>49,445.62</text:p>
          </table:table-cell>
          <table:table-cell table:style-name="ce51" office:value-type="float" office:value="72614.22" calcext:value-type="float">
            <text:p>72,614.22</text:p>
          </table:table-cell>
          <table:table-cell table:style-name="ce51" office:value-type="float" office:value="28226" calcext:value-type="float">
            <text:p>28,226.00</text:p>
          </table:table-cell>
          <table:table-cell table:style-name="ce51" office:value-type="float" office:value="46389.8" calcext:value-type="float">
            <text:p>46,389.80</text:p>
          </table:table-cell>
          <table:table-cell table:style-name="ce51" office:value-type="float" office:value="24565.34" calcext:value-type="float">
            <text:p>24,565.34</text:p>
          </table:table-cell>
          <table:table-cell table:style-name="ce51" office:value-type="float" office:value="16" calcext:value-type="float">
            <text:p>16.00</text:p>
          </table:table-cell>
          <table:table-cell table:style-name="ce51" office:value-type="float" office:value="21808.46" calcext:value-type="float">
            <text:p>21,808.4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74" calcext:value-type="float">
            <text:p>174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82" office:value-type="float" office:value="11" calcext:value-type="float">
            <text:p>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1" calcext:value-type="float">
            <text:p>4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208.36" calcext:value-type="float">
            <text:p>82,208.36</text:p>
          </table:table-cell>
          <table:table-cell table:style-name="ce41" office:value-type="float" office:value="67394.54" calcext:value-type="float">
            <text:p>67,394.54</text:p>
          </table:table-cell>
          <table:table-cell table:style-name="ce41" office:value-type="float" office:value="16326.28" calcext:value-type="float">
            <text:p>16,326.28</text:p>
          </table:table-cell>
          <table:table-cell table:style-name="ce41" office:value-type="float" office:value="9991.45" calcext:value-type="float">
            <text:p>9,991.45</text:p>
          </table:table-cell>
          <table:table-cell table:style-name="ce51" office:value-type="float" office:value="18082.04" calcext:value-type="float">
            <text:p>18,082.04</text:p>
          </table:table-cell>
          <table:table-cell table:style-name="ce51" office:value-type="float" office:value="22994.77" calcext:value-type="float">
            <text:p>22,994.7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4813.82" calcext:value-type="float">
            <text:p>14,813.82</text:p>
          </table:table-cell>
          <table:table-cell table:style-name="ce51" office:value-type="float" office:value="2845.93" calcext:value-type="float">
            <text:p>2,845.93</text:p>
          </table:table-cell>
          <table:table-cell table:style-name="ce51" office:value-type="float" office:value="16" calcext:value-type="float">
            <text:p>16.00</text:p>
          </table:table-cell>
          <table:table-cell table:style-name="ce51" office:value-type="float" office:value="11951.89" calcext:value-type="float">
            <text:p>11,951.8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77" calcext:value-type="float">
            <text:p>77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287.8" calcext:value-type="float">
            <text:p>94,287.80</text:p>
          </table:table-cell>
          <table:table-cell table:style-name="ce41" office:value-type="float" office:value="82872.87" calcext:value-type="float">
            <text:p>82,872.87</text:p>
          </table:table-cell>
          <table:table-cell table:style-name="ce41" office:value-type="float" office:value="3105" calcext:value-type="float">
            <text:p>3,105.00</text:p>
          </table:table-cell>
          <table:table-cell table:style-name="ce41" office:value-type="float" office:value="11142" calcext:value-type="float">
            <text:p>11,142.00</text:p>
          </table:table-cell>
          <table:table-cell table:style-name="ce51" office:value-type="float" office:value="17227.87" calcext:value-type="float">
            <text:p>17,227.87</text:p>
          </table:table-cell>
          <table:table-cell table:style-name="ce51" office:value-type="float" office:value="23172" calcext:value-type="float">
            <text:p>23,172.00</text:p>
          </table:table-cell>
          <table:table-cell table:style-name="ce51" office:value-type="float" office:value="28226" calcext:value-type="float">
            <text:p>28,226.00</text:p>
          </table:table-cell>
          <table:table-cell table:style-name="ce51" office:value-type="float" office:value="11414.93" calcext:value-type="float">
            <text:p>11,414.93</text:p>
          </table:table-cell>
          <table:table-cell table:style-name="ce51" office:value-type="float" office:value="11226.93" calcext:value-type="float">
            <text:p>11,226.9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88" calcext:value-type="float">
            <text:p>18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119.83" calcext:value-type="float">
            <text:p>81,119.83</text:p>
          </table:table-cell>
          <table:table-cell table:style-name="ce41" office:value-type="float" office:value="60958.78" calcext:value-type="float">
            <text:p>60,958.78</text:p>
          </table:table-cell>
          <table:table-cell table:style-name="ce41" office:value-type="float" office:value="10582.65" calcext:value-type="float">
            <text:p>10,582.65</text:p>
          </table:table-cell>
          <table:table-cell table:style-name="ce41" office:value-type="float" office:value="9792.97" calcext:value-type="float">
            <text:p>9,792.97</text:p>
          </table:table-cell>
          <table:table-cell table:style-name="ce51" office:value-type="float" office:value="14135.71" calcext:value-type="float">
            <text:p>14,135.71</text:p>
          </table:table-cell>
          <table:table-cell table:style-name="ce51" office:value-type="float" office:value="26447.45" calcext:value-type="float">
            <text:p>26,447.4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0161.05" calcext:value-type="float">
            <text:p>20,161.05</text:p>
          </table:table-cell>
          <table:table-cell table:style-name="ce51" office:value-type="float" office:value="10492.48" calcext:value-type="float">
            <text:p>10,492.4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9668.57" calcext:value-type="float">
            <text:p>9,668.5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610　件；土地筆數：5,431　筆；面積：　7,629,426.10　平方公尺" calcext:value-type="string" table:number-columns-spanned="17" table:number-rows-spanned="1">
            <text:p>本年累計辦理土地複丈案件：件數　2,610　件；土地筆數：5,431　筆；面積：　7,629,426.1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286　件；建物棟數：2,050　筆；面積：　2,655,774.58　平方公尺" calcext:value-type="string" table:number-columns-spanned="17" table:number-rows-spanned="1">
            <text:p>本年累計辦理建物測量案件：件數　1,286　件；建物棟數：2,050　筆；面積：　2,655,774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422　件；張數：7,108　張。" calcext:value-type="string" table:number-columns-spanned="17" table:number-rows-spanned="1">
            <text:p>本年累計核發謄本：件數　5,422　件；張數：7,10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19T15:56:08</dc:date>
    <meta:print-date>2006-08-09T14:01:55</meta:print-date>
    <meta:document-statistic meta:table-count="4" meta:cell-count="1890" meta:object-count="4"/>
    <meta:generator>LibreOffice/5.4.5.1$Windows_X86_64 LibreOffice_project/79c9829dd5d8054ec39a82dc51cd9eff340dbee8</meta:generator>
  </office:meta>
</office:document-meta>
</file>