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4mm"/>
    </style:style>
    <style:style style:name="co2" style:family="table-column">
      <style:table-column-properties fo:break-before="auto" style:column-width="52.02mm"/>
    </style:style>
    <style:style style:name="co3" style:family="table-column">
      <style:table-column-properties fo:break-before="auto" style:column-width="17.09mm"/>
    </style:style>
    <style:style style:name="co4" style:family="table-column">
      <style:table-column-properties fo:break-before="auto" style:column-width="57.66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6mm" fo:break-before="auto" style:use-optimal-row-height="false"/>
    </style:style>
    <style:style style:name="ro7" style:family="table-row">
      <style:table-row-properties style:row-height="8.82mm" fo:break-before="auto" style:use-optimal-row-height="false"/>
    </style:style>
    <style:style style:name="ro8" style:family="table-row">
      <style:table-row-properties style:row-height="4.06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5.0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53.9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5.05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middle" draw:auto-grow-height="false" fo:min-height="6.89mm" fo:min-width="263.13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0.1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53.97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6.88mm" fo:min-width="73.56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76mm" fo:min-width="361.51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94mm" fo:min-width="75.8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7年 5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6月20日 17:16:2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外國人地權登記管理.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外國人地權登記管理.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table:end-cell-address="彰化縣外國人地權登記管理.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外國人地權登記管理.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外國人地權登記管理.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外國人地權登記管理.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table:end-cell-address="彰化縣外國人地權登記管理.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style-name="ce17"/>
          <table:covered-table-cell table:style-name="ce17">
            <draw:line table:end-cell-address="彰化縣外國人地權登記管理.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5月" calcext:value-type="string" table:number-columns-spanned="9" table:number-rows-spanned="1">
            <text:p>中華民國107年 5月</text:p>
          </table:table-cell>
          <table:covered-table-cell table:number-columns-repeated="6" table:style-name="ce18"/>
          <table:covered-table-cell table:style-name="ce18">
            <draw:custom-shape table:end-cell-address="彰化縣外國人地權登記管理.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1" calcext:value-type="float">
            <text:p>1</text:p>
          </table:table-cell>
          <table:table-cell table:style-name="ce64" office:value-type="float" office:value="91.75" calcext:value-type="float">
            <text:p>91.75</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1" calcext:value-type="float">
            <text:p>1</text:p>
          </table:table-cell>
          <table:table-cell table:style-name="ce65" office:value-type="float" office:value="91.75" calcext:value-type="float">
            <text:p>91.7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1" calcext:value-type="float">
            <text:p>1</text:p>
          </table:table-cell>
          <table:table-cell table:style-name="ce65" office:value-type="float" office:value="91.75" calcext:value-type="float">
            <text:p>91.7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1" calcext:value-type="float">
            <text:p>1</text:p>
          </table:table-cell>
          <table:table-cell table:style-name="ce65" office:value-type="float" office:value="91.75" calcext:value-type="float">
            <text:p>91.7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外國人地權登記管理.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外國人地權登記管理.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6</text:span><text:span text:style-name="T2">月</text:span><text:span text:style-name="T3">20</text:span><text:span text:style-name="T2">日</text:span><text:span text:style-name="T3"> </text:span><text:span text:style-name="T3">17:16:23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7年 5月</text:p>
          </table:table-cell>
          <table:table-cell table:style-name="ce79" office:value-type="string" calcext:value-type="string">
            <text:p>107年5月份彰化地政事務所外國人地權登記管理報表查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6月20日 17:16:2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彰化地政事務所外國人地權登記管理(續1)'.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彰化地政事務所外國人地權登記管理(續1)'.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table:end-cell-address="'彰化縣彰化地政事務所外國人地權登記管理(續1)'.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彰化地政事務所外國人地權登記管理(續1)'.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彰化地政事務所外國人地權登記管理(續1)'.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彰化地政事務所外國人地權登記管理(續1)'.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table:end-cell-address="'彰化縣彰化地政事務所外國人地權登記管理(續1)'.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7"/>
          <table:covered-table-cell table:style-name="ce17">
            <draw:line table:end-cell-address="'彰化縣彰化地政事務所外國人地權登記管理(續1)'.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5月" calcext:value-type="string" table:number-columns-spanned="9" table:number-rows-spanned="1">
            <text:p>中華民國107年 5月</text:p>
          </table:table-cell>
          <table:covered-table-cell table:number-columns-repeated="6" table:style-name="ce18"/>
          <table:covered-table-cell table:style-name="ce18">
            <draw:custom-shape table:end-cell-address="'彰化縣彰化地政事務所外國人地權登記管理(續1)'.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107年5月份彰化地政事務所外國人地權登記管理報表查無事實資料可填。" calcext:value-type="string" table:number-columns-spanned="6" table:number-rows-spanned="1">
            <text:p>107年5月份彰化地政事務所外國人地權登記管理報表查無事實資料可填。</text:p>
          </table:table-cell>
          <table:covered-table-cell table:number-columns-repeated="5" table:style-name="ce57"/>
          <table:table-cell table:number-columns-repeated="1015"/>
        </table:table-row>
        <table:table-row table:style-name="ro4">
          <table:table-cell table:style-name="ce12">
            <draw:custom-shape table:end-cell-address="'彰化縣彰化地政事務所外國人地權登記管理(續1)'.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彰化地政事務所外國人地權登記管理(續1)'.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6</text:span><text:span text:style-name="T2">月</text:span><text:span text:style-name="T3">20</text:span><text:span text:style-name="T2">日</text:span><text:span text:style-name="T3"> </text:span><text:span text:style-name="T3">17:16:27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7年 5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6月20日 17:16:3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鹿港地政事務所外國人地權登記管理(續2)'.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鹿港地政事務所外國人地權登記管理(續2)'.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table:end-cell-address="'彰化縣鹿港地政事務所外國人地權登記管理(續2)'.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鹿港地政事務所外國人地權登記管理(續2)'.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鹿港地政事務所外國人地權登記管理(續2)'.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鹿港地政事務所外國人地權登記管理(續2)'.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table:end-cell-address="'彰化縣鹿港地政事務所外國人地權登記管理(續2)'.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7"/>
          <table:covered-table-cell table:style-name="ce17">
            <draw:line table:end-cell-address="'彰化縣鹿港地政事務所外國人地權登記管理(續2)'.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5月" calcext:value-type="string" table:number-columns-spanned="9" table:number-rows-spanned="1">
            <text:p>中華民國107年 5月</text:p>
          </table:table-cell>
          <table:covered-table-cell table:number-columns-repeated="6" table:style-name="ce18"/>
          <table:covered-table-cell table:style-name="ce18">
            <draw:custom-shape table:end-cell-address="'彰化縣鹿港地政事務所外國人地權登記管理(續2)'.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鹿港地政事務所外國人地權登記管理(續2)'.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鹿港地政事務所外國人地權登記管理(續2)'.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6</text:span><text:span text:style-name="T2">月</text:span><text:span text:style-name="T3">20</text:span><text:span text:style-name="T2">日</text:span><text:span text:style-name="T3"> </text:span><text:span text:style-name="T3">17:16:30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7年 5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6月20日 17:16:3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員林地政事務所外國人地權登記管理(續3)'.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員林地政事務所外國人地權登記管理(續3)'.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table:end-cell-address="'彰化縣員林地政事務所外國人地權登記管理(續3)'.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員林地政事務所外國人地權登記管理(續3)'.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員林地政事務所外國人地權登記管理(續3)'.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員林地政事務所外國人地權登記管理(續3)'.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table:end-cell-address="'彰化縣員林地政事務所外國人地權登記管理(續3)'.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7"/>
          <table:covered-table-cell table:style-name="ce17">
            <draw:line table:end-cell-address="'彰化縣員林地政事務所外國人地權登記管理(續3)'.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5月" calcext:value-type="string" table:number-columns-spanned="9" table:number-rows-spanned="1">
            <text:p>中華民國107年 5月</text:p>
          </table:table-cell>
          <table:covered-table-cell table:number-columns-repeated="6" table:style-name="ce18"/>
          <table:covered-table-cell table:style-name="ce18">
            <draw:custom-shape table:end-cell-address="'彰化縣員林地政事務所外國人地權登記管理(續3)'.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員林地政事務所外國人地權登記管理(續3)'.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員林地政事務所外國人地權登記管理(續3)'.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6</text:span><text:span text:style-name="T2">月</text:span><text:span text:style-name="T3">20</text:span><text:span text:style-name="T2">日</text:span><text:span text:style-name="T3"> </text:span><text:span text:style-name="T3">17:16:33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7年 5月</text:p>
          </table:table-cell>
          <table:table-cell table:style-name="ce79"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6月20日 17:16:3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二林地政事務所外國人地權登記管理(續4)'.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二林地政事務所外國人地權登記管理(續4)'.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table:end-cell-address="'彰化縣二林地政事務所外國人地權登記管理(續4)'.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二林地政事務所外國人地權登記管理(續4)'.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二林地政事務所外國人地權登記管理(續4)'.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二林地政事務所外國人地權登記管理(續4)'.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table:end-cell-address="'彰化縣二林地政事務所外國人地權登記管理(續4)'.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7"/>
          <table:covered-table-cell table:style-name="ce17">
            <draw:line table:end-cell-address="'彰化縣二林地政事務所外國人地權登記管理(續4)'.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5月" calcext:value-type="string" table:number-columns-spanned="9" table:number-rows-spanned="1">
            <text:p>中華民國107年 5月</text:p>
          </table:table-cell>
          <table:covered-table-cell table:number-columns-repeated="6" table:style-name="ce18"/>
          <table:covered-table-cell table:style-name="ce18">
            <draw:custom-shape table:end-cell-address="'彰化縣二林地政事務所外國人地權登記管理(續4)'.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draw:custom-shape table:end-cell-address="'彰化縣二林地政事務所外國人地權登記管理(續4)'.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二林地政事務所外國人地權登記管理(續4)'.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6</text:span><text:span text:style-name="T2">月</text:span><text:span text:style-name="T3">20</text:span><text:span text:style-name="T2">日</text:span><text:span text:style-name="T3"> </text:span><text:span text:style-name="T3">17:16:37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7年 5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6月20日 17:16:4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北斗地政事務所外國人地權登記管理(續5)'.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北斗地政事務所外國人地權登記管理(續5)'.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table:end-cell-address="'彰化縣北斗地政事務所外國人地權登記管理(續5)'.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北斗地政事務所外國人地權登記管理(續5)'.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北斗地政事務所外國人地權登記管理(續5)'.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北斗地政事務所外國人地權登記管理(續5)'.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table:end-cell-address="'彰化縣北斗地政事務所外國人地權登記管理(續5)'.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7"/>
          <table:covered-table-cell table:style-name="ce17">
            <draw:line table:end-cell-address="'彰化縣北斗地政事務所外國人地權登記管理(續5)'.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5月" calcext:value-type="string" table:number-columns-spanned="9" table:number-rows-spanned="1">
            <text:p>中華民國107年 5月</text:p>
          </table:table-cell>
          <table:covered-table-cell table:number-columns-repeated="6" table:style-name="ce18"/>
          <table:covered-table-cell table:style-name="ce18">
            <draw:custom-shape table:end-cell-address="'彰化縣北斗地政事務所外國人地權登記管理(續5)'.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1" calcext:value-type="float">
            <text:p>1</text:p>
          </table:table-cell>
          <table:table-cell table:style-name="ce64" office:value-type="float" office:value="91.75" calcext:value-type="float">
            <text:p>91.75</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1" calcext:value-type="float">
            <text:p>1</text:p>
          </table:table-cell>
          <table:table-cell table:style-name="ce65" office:value-type="float" office:value="91.75" calcext:value-type="float">
            <text:p>91.7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1" calcext:value-type="float">
            <text:p>1</text:p>
          </table:table-cell>
          <table:table-cell table:style-name="ce65" office:value-type="float" office:value="91.75" calcext:value-type="float">
            <text:p>91.7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1" calcext:value-type="float">
            <text:p>1</text:p>
          </table:table-cell>
          <table:table-cell table:style-name="ce65" office:value-type="float" office:value="91.75" calcext:value-type="float">
            <text:p>91.7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北斗地政事務所外國人地權登記管理(續5)'.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北斗地政事務所外國人地權登記管理(續5)'.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6</text:span><text:span text:style-name="T2">月</text:span><text:span text:style-name="T3">20</text:span><text:span text:style-name="T2">日</text:span><text:span text:style-name="T3"> </text:span><text:span text:style-name="T3">17:16:41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7年 5月</text:p>
          </table:table-cell>
          <table:table-cell table:style-name="ce79"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6月20日 17:16:45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和美地政事務所外國人地權登記管理(續6)'.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和美地政事務所外國人地權登記管理(續6)'.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table:end-cell-address="'彰化縣和美地政事務所外國人地權登記管理(續6)'.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和美地政事務所外國人地權登記管理(續6)'.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和美地政事務所外國人地權登記管理(續6)'.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和美地政事務所外國人地權登記管理(續6)'.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table:end-cell-address="'彰化縣和美地政事務所外國人地權登記管理(續6)'.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7"/>
          <table:covered-table-cell table:style-name="ce17">
            <draw:line table:end-cell-address="'彰化縣和美地政事務所外國人地權登記管理(續6)'.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5月" calcext:value-type="string" table:number-columns-spanned="9" table:number-rows-spanned="1">
            <text:p>中華民國107年 5月</text:p>
          </table:table-cell>
          <table:covered-table-cell table:number-columns-repeated="6" table:style-name="ce18"/>
          <table:covered-table-cell table:style-name="ce18">
            <draw:custom-shape table:end-cell-address="'彰化縣和美地政事務所外國人地權登記管理(續6)'.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7"/>
          <table:table-cell table:number-columns-repeated="1015"/>
        </table:table-row>
        <table:table-row table:style-name="ro4">
          <table:table-cell table:style-name="ce12">
            <draw:custom-shape table:end-cell-address="'彰化縣和美地政事務所外國人地權登記管理(續6)'.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和美地政事務所外國人地權登記管理(續6)'.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6</text:span><text:span text:style-name="T2">月</text:span><text:span text:style-name="T3">20</text:span><text:span text:style-name="T2">日</text:span><text:span text:style-name="T3"> </text:span><text:span text:style-name="T3">17:16:45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7年 5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6月20日 17:16:4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田中地政事務所外國人地權登記管理(續7)'.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田中地政事務所外國人地權登記管理(續7)'.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table:end-cell-address="'彰化縣田中地政事務所外國人地權登記管理(續7)'.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田中地政事務所外國人地權登記管理(續7)'.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田中地政事務所外國人地權登記管理(續7)'.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田中地政事務所外國人地權登記管理(續7)'.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table:end-cell-address="'彰化縣田中地政事務所外國人地權登記管理(續7)'.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7"/>
          <table:covered-table-cell table:style-name="ce17">
            <draw:line table:end-cell-address="'彰化縣田中地政事務所外國人地權登記管理(續7)'.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5月" calcext:value-type="string" table:number-columns-spanned="9" table:number-rows-spanned="1">
            <text:p>中華民國107年 5月</text:p>
          </table:table-cell>
          <table:covered-table-cell table:number-columns-repeated="6" table:style-name="ce18"/>
          <table:covered-table-cell table:style-name="ce18">
            <draw:custom-shape table:end-cell-address="'彰化縣田中地政事務所外國人地權登記管理(續7)'.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田中地政事務所外國人地權登記管理(續7)'.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田中地政事務所外國人地權登記管理(續7)'.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6</text:span><text:span text:style-name="T2">月</text:span><text:span text:style-name="T3">20</text:span><text:span text:style-name="T2">日</text:span><text:span text:style-name="T3"> </text:span><text:span text:style-name="T3">17:16:49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7年 5月</text:p>
          </table:table-cell>
          <table:table-cell table:style-name="ce79" office:value-type="string" calcext:value-type="string">
            <text:p>無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6月20日 17:16:5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溪湖地政事務所外國人地權登記管理(續8完)'.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溪湖地政事務所外國人地權登記管理(續8完)'.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table:end-cell-address="'彰化縣溪湖地政事務所外國人地權登記管理(續8完)'.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溪湖地政事務所外國人地權登記管理(續8完)'.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溪湖地政事務所外國人地權登記管理(續8完)'.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溪湖地政事務所外國人地權登記管理(續8完)'.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table:end-cell-address="'彰化縣溪湖地政事務所外國人地權登記管理(續8完)'.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7"/>
          <table:covered-table-cell table:style-name="ce17">
            <draw:line table:end-cell-address="'彰化縣溪湖地政事務所外國人地權登記管理(續8完)'.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5月" calcext:value-type="string" table:number-columns-spanned="9" table:number-rows-spanned="1">
            <text:p>中華民國107年 5月</text:p>
          </table:table-cell>
          <table:covered-table-cell table:number-columns-repeated="6" table:style-name="ce18"/>
          <table:covered-table-cell table:style-name="ce18">
            <draw:custom-shape table:end-cell-address="'彰化縣溪湖地政事務所外國人地權登記管理(續8完)'.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資料可填" calcext:value-type="string" table:number-columns-spanned="6" table:number-rows-spanned="1">
            <text:p>無資料可填</text:p>
          </table:table-cell>
          <table:covered-table-cell table:number-columns-repeated="5" table:style-name="ce57"/>
          <table:table-cell table:number-columns-repeated="1015"/>
        </table:table-row>
        <table:table-row table:style-name="ro4">
          <table:table-cell table:style-name="ce12">
            <draw:custom-shape table:end-cell-address="'彰化縣溪湖地政事務所外國人地權登記管理(續8完)'.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溪湖地政事務所外國人地權登記管理(續8完)'.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6</text:span><text:span text:style-name="T2">月</text:span><text:span text:style-name="T3">20</text:span><text:span text:style-name="T2">日</text:span><text:span text:style-name="T3"> </text:span><text:span text:style-name="T3">17:16:52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6-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8-06-20T17:28:37</dc:date>
    <meta:print-date>2006-08-09T16:05:23</meta:print-date>
    <meta:document-statistic meta:table-count="9" meta:cell-count="1498" meta:object-count="99"/>
    <meta:generator>LibreOffice/5.4.5.1$Windows_X86_64 LibreOffice_project/79c9829dd5d8054ec39a82dc51cd9eff340dbee8</meta:generator>
  </office:meta>
</office:document-meta>
</file>