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04mm"/>
    </style:style>
    <style:style style:name="co2" style:family="table-column">
      <style:table-column-properties fo:break-before="auto" style:column-width="52.02mm"/>
    </style:style>
    <style:style style:name="co3" style:family="table-column">
      <style:table-column-properties fo:break-before="auto" style:column-width="17.09mm"/>
    </style:style>
    <style:style style:name="co4" style:family="table-column">
      <style:table-column-properties fo:break-before="auto" style:column-width="57.66mm"/>
    </style:style>
    <style:style style:name="co5" style:family="table-column">
      <style:table-column-properties fo:break-before="auto" style:column-width="53.96mm"/>
    </style:style>
    <style:style style:name="co6"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76mm" fo:break-before="auto" style:use-optimal-row-height="false"/>
    </style:style>
    <style:style style:name="ro7" style:family="table-row">
      <style:table-row-properties style:row-height="8.82mm" fo:break-before="auto" style:use-optimal-row-height="false"/>
    </style:style>
    <style:style style:name="ro8" style:family="table-row">
      <style:table-row-properties style:row-height="4.06m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fo:padding="0.71mm" style:rotation-align="none"/>
    </style:style>
    <style:style style:name="ce1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5.05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0.1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53.97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9mm" fo:min-width="25.05mm" fo:padding-top="0mm" fo:padding-bottom="0mm" fo:padding-left="0mm" fo:padding-right="0mm" fo:wrap-option="wrap" draw:shadow-color="#808080"/>
    </style:style>
    <style:style style:name="gr5" style:family="graphic">
      <style:graphic-properties draw:stroke="none" draw:fill="solid" draw:fill-color="#ffffff" draw:textarea-horizontal-align="justify" draw:textarea-vertical-align="middle" draw:auto-grow-height="false" fo:min-height="6.89mm" fo:min-width="263.13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9mm" fo:min-width="20.13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9mm" fo:min-width="53.97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solid" draw:fill-color="#ffffff" draw:textarea-horizontal-align="justify" draw:textarea-vertical-align="middle" draw:auto-grow-height="false" fo:min-height="6.88mm" fo:min-width="73.56mm" fo:padding-top="0mm" fo:padding-bottom="0mm" fo:padding-left="0mm" fo:padding-right="0mm" fo:wrap-option="wrap" draw:shadow-color="#808080"/>
    </style:style>
    <style:style style:name="gr10" style:family="graphic">
      <style:graphic-properties draw:stroke="none" draw:fill="solid" draw:fill-color="#ffffff" draw:textarea-horizontal-align="justify" draw:textarea-vertical-align="middle" draw:auto-grow-height="false" fo:min-height="10.76mm" fo:min-width="361.51mm" fo:padding-top="0mm" fo:padding-bottom="0mm" fo:padding-left="0mm" fo:padding-right="0mm" fo:wrap-option="wrap" draw:shadow-color="#808080"/>
    </style:style>
    <style:style style:name="gr11" style:family="graphic">
      <style:graphic-properties draw:stroke="none" draw:fill="solid" draw:fill-color="#ffffff" draw:textarea-horizontal-align="justify" draw:textarea-vertical-align="middle" draw:auto-grow-height="false" fo:min-height="7.94mm" fo:min-width="75.88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外國人地權登記管理</text:p>
          </table:table-cell>
          <table:table-cell table:style-name="ce62" office:value-type="string" calcext:value-type="string">
            <text:p>中華民國107年 6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7月19日 14:59:08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table:end-cell-address="彰化縣外國人地權登記管理.C4" table:end-x="4.98mm" table:end-y="0.35mm"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table:end-cell-address="彰化縣外國人地權登記管理.I4" table:end-x="0.06mm" table:end-y="0.35mm"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table:end-cell-address="彰化縣外國人地權登記管理.I4" table:end-x="53.98mm" table:end-y="0.35mm"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table:end-cell-address="彰化縣外國人地權登記管理.C5" table:end-x="4.98mm" table:end-y="0.89mm"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彰化縣外國人地權登記管理.H5" table:end-x="33.94mm" table:end-y="0.89mm"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table:end-cell-address="彰化縣外國人地權登記管理.I5" table:end-x="0.06mm" table:end-y="0.89mm"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table:end-cell-address="彰化縣外國人地權登記管理.I5" table:end-x="53.98mm" table:end-y="0.89mm"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外國人地權登記管理" calcext:value-type="string" table:number-columns-spanned="9" table:number-rows-spanned="1">
            <text:p>彰化縣外國人地權登記管理</text:p>
          </table:table-cell>
          <table:covered-table-cell table:style-name="ce17"/>
          <table:covered-table-cell table:style-name="ce17">
            <draw:line table:end-cell-address="彰化縣外國人地權登記管理.H5" table:end-x="33.57mm" table:end-y="1.04mm"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 6月" calcext:value-type="string" table:number-columns-spanned="9" table:number-rows-spanned="1">
            <text:p>中華民國107年 6月</text:p>
          </table:table-cell>
          <table:covered-table-cell table:number-columns-repeated="6" table:style-name="ce18"/>
          <table:covered-table-cell table:style-name="ce18">
            <draw:custom-shape table:end-cell-address="彰化縣外國人地權登記管理.I6" table:end-x="53.12mm" table:end-y="7.24mm"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2" calcext:value-type="float">
            <text:p>2</text:p>
          </table:table-cell>
          <table:table-cell table:style-name="ce54" office:value-type="float" office:value="7" calcext:value-type="float">
            <text:p>7</text:p>
          </table:table-cell>
          <table:table-cell table:style-name="ce64" office:value-type="float" office:value="409.89" calcext:value-type="float">
            <text:p>409.89</text:p>
          </table:table-cell>
          <table:table-cell table:style-name="ce54" office:value-type="float" office:value="2" calcext:value-type="float">
            <text:p>2</text:p>
          </table:table-cell>
          <table:table-cell table:style-name="ce73" office:value-type="float" office:value="507.59" calcext:value-type="float">
            <text:p>507.59</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5" office:value-type="float" office:value="2" calcext:value-type="float">
            <text:p>2</text:p>
          </table:table-cell>
          <table:table-cell table:style-name="ce55" office:value-type="float" office:value="7" calcext:value-type="float">
            <text:p>7</text:p>
          </table:table-cell>
          <table:table-cell table:style-name="ce65" office:value-type="float" office:value="409.89" calcext:value-type="float">
            <text:p>409.89</text:p>
          </table:table-cell>
          <table:table-cell table:style-name="ce55" office:value-type="float" office:value="2" calcext:value-type="float">
            <text:p>2</text:p>
          </table:table-cell>
          <table:table-cell table:style-name="ce74" office:value-type="float" office:value="507.59" calcext:value-type="float">
            <text:p>507.59</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style-name="ce55" office:value-type="float" office:value="2" calcext:value-type="float">
            <text:p>2</text:p>
          </table:table-cell>
          <table:table-cell table:style-name="ce55" office:value-type="float" office:value="7" calcext:value-type="float">
            <text:p>7</text:p>
          </table:table-cell>
          <table:table-cell table:style-name="ce65" office:value-type="float" office:value="409.89" calcext:value-type="float">
            <text:p>409.89</text:p>
          </table:table-cell>
          <table:table-cell table:style-name="ce55" office:value-type="float" office:value="2" calcext:value-type="float">
            <text:p>2</text:p>
          </table:table-cell>
          <table:table-cell table:style-name="ce74" office:value-type="float" office:value="507.59" calcext:value-type="float">
            <text:p>507.59</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style-name="ce55" office:value-type="float" office:value="2" calcext:value-type="float">
            <text:p>2</text:p>
          </table:table-cell>
          <table:table-cell table:style-name="ce55" office:value-type="float" office:value="7" calcext:value-type="float">
            <text:p>7</text:p>
          </table:table-cell>
          <table:table-cell table:style-name="ce65" office:value-type="float" office:value="409.89" calcext:value-type="float">
            <text:p>409.89</text:p>
          </table:table-cell>
          <table:table-cell table:style-name="ce55" office:value-type="float" office:value="2" calcext:value-type="float">
            <text:p>2</text:p>
          </table:table-cell>
          <table:table-cell table:style-name="ce74" office:value-type="float" office:value="507.59" calcext:value-type="float">
            <text:p>507.59</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table:end-cell-address="彰化縣外國人地權登記管理.I30" table:end-x="52.8mm" table:end-y="11.81mm"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外國人地權登記管理.I32" table:end-x="52.07mm" table:end-y="2.66mm" draw:z-index="10" draw:name="報表類別" draw:style-name="gr11" draw:text-style-name="P7" svg:width="75.88mm" svg:height="7.94mm" svg:x="30.15mm" svg:y="1.07mm">
              <text:p text:style-name="P6"><text:span text:style-name="T2">中華民國</text:span><text:span text:style-name="T3">107</text:span><text:span text:style-name="T2">年</text:span><text:span text:style-name="T3"> </text:span><text:span text:style-name="T3">7</text:span><text:span text:style-name="T2">月</text:span><text:span text:style-name="T3">19</text:span><text:span text:style-name="T2">日</text:span><text:span text:style-name="T3"> </text:span><text:span text:style-name="T3">14:59:08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彰化地政事務所外國人地權登記管理(續1)</text:p>
          </table:table-cell>
          <table:table-cell table:style-name="ce62" office:value-type="string" calcext:value-type="string">
            <text:p>中華民國107年 6月</text:p>
          </table:table-cell>
          <table:table-cell table:style-name="ce80" office:value-type="string" calcext:value-type="string">
            <text:p>107年6月份彰化地政事務所外國人地權登記管理報表查無事實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7月19日 14:59:12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table:end-cell-address="'彰化縣彰化地政事務所外國人地權登記管理(續1)'.C4" table:end-x="4.98mm" table:end-y="0.35mm"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table:end-cell-address="'彰化縣彰化地政事務所外國人地權登記管理(續1)'.I4" table:end-x="0.06mm" table:end-y="0.35mm"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table:end-cell-address="'彰化縣彰化地政事務所外國人地權登記管理(續1)'.I4" table:end-x="53.98mm" table:end-y="0.35mm"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table:end-cell-address="'彰化縣彰化地政事務所外國人地權登記管理(續1)'.C5" table:end-x="4.98mm" table:end-y="0.89mm"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彰化縣彰化地政事務所外國人地權登記管理(續1)'.H5" table:end-x="33.94mm" table:end-y="0.89mm"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table:end-cell-address="'彰化縣彰化地政事務所外國人地權登記管理(續1)'.I5" table:end-x="0.06mm" table:end-y="0.89mm"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table:end-cell-address="'彰化縣彰化地政事務所外國人地權登記管理(續1)'.I5" table:end-x="53.98mm" table:end-y="0.89mm"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7"/>
          <table:covered-table-cell table:style-name="ce17">
            <draw:line table:end-cell-address="'彰化縣彰化地政事務所外國人地權登記管理(續1)'.H5" table:end-x="33.57mm" table:end-y="1.04mm"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 6月" calcext:value-type="string" table:number-columns-spanned="9" table:number-rows-spanned="1">
            <text:p>中華民國107年 6月</text:p>
          </table:table-cell>
          <table:covered-table-cell table:number-columns-repeated="6" table:style-name="ce18"/>
          <table:covered-table-cell table:style-name="ce18">
            <draw:custom-shape table:end-cell-address="'彰化縣彰化地政事務所外國人地權登記管理(續1)'.I6" table:end-x="53.12mm" table:end-y="7.24mm"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107年6月份彰化地政事務所外國人地權登記管理報表查無事實資料可填。" calcext:value-type="string" table:number-columns-spanned="6" table:number-rows-spanned="1">
            <text:p>107年6月份彰化地政事務所外國人地權登記管理報表查無事實資料可填。</text:p>
          </table:table-cell>
          <table:covered-table-cell table:number-columns-repeated="5" table:style-name="ce57"/>
          <table:table-cell table:number-columns-repeated="1015"/>
        </table:table-row>
        <table:table-row table:style-name="ro4">
          <table:table-cell table:style-name="ce12">
            <draw:custom-shape table:end-cell-address="'彰化縣彰化地政事務所外國人地權登記管理(續1)'.I30" table:end-x="52.8mm" table:end-y="11.81mm"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彰化地政事務所外國人地權登記管理(續1)'.I32" table:end-x="52.07mm" table:end-y="2.66mm" draw:z-index="10" draw:name="報表類別" draw:style-name="gr11" draw:text-style-name="P7" svg:width="75.88mm" svg:height="7.94mm" svg:x="30.15mm" svg:y="1.07mm">
              <text:p text:style-name="P6"><text:span text:style-name="T2">中華民國</text:span><text:span text:style-name="T3">107</text:span><text:span text:style-name="T2">年</text:span><text:span text:style-name="T3"> </text:span><text:span text:style-name="T3">7</text:span><text:span text:style-name="T2">月</text:span><text:span text:style-name="T3">19</text:span><text:span text:style-name="T2">日</text:span><text:span text:style-name="T3"> </text:span><text:span text:style-name="T3">14:59:12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鹿港地政事務所外國人地權登記管理(續2)</text:p>
          </table:table-cell>
          <table:table-cell table:style-name="ce62" office:value-type="string" calcext:value-type="string">
            <text:p>中華民國107年 6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7月19日 14:59:16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table:end-cell-address="'彰化縣鹿港地政事務所外國人地權登記管理(續2)'.C4" table:end-x="4.98mm" table:end-y="0.35mm"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table:end-cell-address="'彰化縣鹿港地政事務所外國人地權登記管理(續2)'.I4" table:end-x="0.06mm" table:end-y="0.35mm"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table:end-cell-address="'彰化縣鹿港地政事務所外國人地權登記管理(續2)'.I4" table:end-x="53.98mm" table:end-y="0.35mm"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table:end-cell-address="'彰化縣鹿港地政事務所外國人地權登記管理(續2)'.C5" table:end-x="4.98mm" table:end-y="0.89mm"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彰化縣鹿港地政事務所外國人地權登記管理(續2)'.H5" table:end-x="33.94mm" table:end-y="0.89mm"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table:end-cell-address="'彰化縣鹿港地政事務所外國人地權登記管理(續2)'.I5" table:end-x="0.06mm" table:end-y="0.89mm"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table:end-cell-address="'彰化縣鹿港地政事務所外國人地權登記管理(續2)'.I5" table:end-x="53.98mm" table:end-y="0.89mm"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7"/>
          <table:covered-table-cell table:style-name="ce17">
            <draw:line table:end-cell-address="'彰化縣鹿港地政事務所外國人地權登記管理(續2)'.H5" table:end-x="33.57mm" table:end-y="1.04mm"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 6月" calcext:value-type="string" table:number-columns-spanned="9" table:number-rows-spanned="1">
            <text:p>中華民國107年 6月</text:p>
          </table:table-cell>
          <table:covered-table-cell table:number-columns-repeated="6" table:style-name="ce18"/>
          <table:covered-table-cell table:style-name="ce18">
            <draw:custom-shape table:end-cell-address="'彰化縣鹿港地政事務所外國人地權登記管理(續2)'.I6" table:end-x="53.12mm" table:end-y="7.24mm"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table:end-cell-address="'彰化縣鹿港地政事務所外國人地權登記管理(續2)'.I30" table:end-x="52.8mm" table:end-y="11.81mm"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鹿港地政事務所外國人地權登記管理(續2)'.I32" table:end-x="52.07mm" table:end-y="2.66mm" draw:z-index="10" draw:name="報表類別" draw:style-name="gr11" draw:text-style-name="P7" svg:width="75.88mm" svg:height="7.94mm" svg:x="30.15mm" svg:y="1.07mm">
              <text:p text:style-name="P6"><text:span text:style-name="T2">中華民國</text:span><text:span text:style-name="T3">107</text:span><text:span text:style-name="T2">年</text:span><text:span text:style-name="T3"> </text:span><text:span text:style-name="T3">7</text:span><text:span text:style-name="T2">月</text:span><text:span text:style-name="T3">19</text:span><text:span text:style-name="T2">日</text:span><text:span text:style-name="T3"> </text:span><text:span text:style-name="T3">14:59:16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員林地政事務所外國人地權登記管理(續3)</text:p>
          </table:table-cell>
          <table:table-cell table:style-name="ce62" office:value-type="string" calcext:value-type="string">
            <text:p>中華民國107年 6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7月19日 14:59:20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table:end-cell-address="'彰化縣員林地政事務所外國人地權登記管理(續3)'.C4" table:end-x="4.98mm" table:end-y="0.35mm"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table:end-cell-address="'彰化縣員林地政事務所外國人地權登記管理(續3)'.I4" table:end-x="0.06mm" table:end-y="0.35mm"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table:end-cell-address="'彰化縣員林地政事務所外國人地權登記管理(續3)'.I4" table:end-x="53.98mm" table:end-y="0.35mm"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table:end-cell-address="'彰化縣員林地政事務所外國人地權登記管理(續3)'.C5" table:end-x="4.98mm" table:end-y="0.89mm"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彰化縣員林地政事務所外國人地權登記管理(續3)'.H5" table:end-x="33.94mm" table:end-y="0.89mm"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table:end-cell-address="'彰化縣員林地政事務所外國人地權登記管理(續3)'.I5" table:end-x="0.06mm" table:end-y="0.89mm"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table:end-cell-address="'彰化縣員林地政事務所外國人地權登記管理(續3)'.I5" table:end-x="53.98mm" table:end-y="0.89mm"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7"/>
          <table:covered-table-cell table:style-name="ce17">
            <draw:line table:end-cell-address="'彰化縣員林地政事務所外國人地權登記管理(續3)'.H5" table:end-x="33.57mm" table:end-y="1.04mm"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 6月" calcext:value-type="string" table:number-columns-spanned="9" table:number-rows-spanned="1">
            <text:p>中華民國107年 6月</text:p>
          </table:table-cell>
          <table:covered-table-cell table:number-columns-repeated="6" table:style-name="ce18"/>
          <table:covered-table-cell table:style-name="ce18">
            <draw:custom-shape table:end-cell-address="'彰化縣員林地政事務所外國人地權登記管理(續3)'.I6" table:end-x="53.12mm" table:end-y="7.24mm"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2" calcext:value-type="float">
            <text:p>2</text:p>
          </table:table-cell>
          <table:table-cell table:style-name="ce54" office:value-type="float" office:value="7" calcext:value-type="float">
            <text:p>7</text:p>
          </table:table-cell>
          <table:table-cell table:style-name="ce64" office:value-type="float" office:value="409.89" calcext:value-type="float">
            <text:p>409.89</text:p>
          </table:table-cell>
          <table:table-cell table:style-name="ce54" office:value-type="float" office:value="2" calcext:value-type="float">
            <text:p>2</text:p>
          </table:table-cell>
          <table:table-cell table:style-name="ce73" office:value-type="float" office:value="507.59" calcext:value-type="float">
            <text:p>507.59</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5" office:value-type="float" office:value="2" calcext:value-type="float">
            <text:p>2</text:p>
          </table:table-cell>
          <table:table-cell table:style-name="ce55" office:value-type="float" office:value="7" calcext:value-type="float">
            <text:p>7</text:p>
          </table:table-cell>
          <table:table-cell table:style-name="ce65" office:value-type="float" office:value="409.89" calcext:value-type="float">
            <text:p>409.89</text:p>
          </table:table-cell>
          <table:table-cell table:style-name="ce55" office:value-type="float" office:value="2" calcext:value-type="float">
            <text:p>2</text:p>
          </table:table-cell>
          <table:table-cell table:style-name="ce74" office:value-type="float" office:value="507.59" calcext:value-type="float">
            <text:p>507.59</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style-name="ce55" office:value-type="float" office:value="2" calcext:value-type="float">
            <text:p>2</text:p>
          </table:table-cell>
          <table:table-cell table:style-name="ce55" office:value-type="float" office:value="7" calcext:value-type="float">
            <text:p>7</text:p>
          </table:table-cell>
          <table:table-cell table:style-name="ce65" office:value-type="float" office:value="409.89" calcext:value-type="float">
            <text:p>409.89</text:p>
          </table:table-cell>
          <table:table-cell table:style-name="ce55" office:value-type="float" office:value="2" calcext:value-type="float">
            <text:p>2</text:p>
          </table:table-cell>
          <table:table-cell table:style-name="ce74" office:value-type="float" office:value="507.59" calcext:value-type="float">
            <text:p>507.59</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style-name="ce55" office:value-type="float" office:value="2" calcext:value-type="float">
            <text:p>2</text:p>
          </table:table-cell>
          <table:table-cell table:style-name="ce55" office:value-type="float" office:value="7" calcext:value-type="float">
            <text:p>7</text:p>
          </table:table-cell>
          <table:table-cell table:style-name="ce65" office:value-type="float" office:value="409.89" calcext:value-type="float">
            <text:p>409.89</text:p>
          </table:table-cell>
          <table:table-cell table:style-name="ce55" office:value-type="float" office:value="2" calcext:value-type="float">
            <text:p>2</text:p>
          </table:table-cell>
          <table:table-cell table:style-name="ce74" office:value-type="float" office:value="507.59" calcext:value-type="float">
            <text:p>507.59</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table:end-cell-address="'彰化縣員林地政事務所外國人地權登記管理(續3)'.I30" table:end-x="52.8mm" table:end-y="11.81mm"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員林地政事務所外國人地權登記管理(續3)'.I32" table:end-x="52.07mm" table:end-y="2.66mm" draw:z-index="10" draw:name="報表類別" draw:style-name="gr11" draw:text-style-name="P7" svg:width="75.88mm" svg:height="7.94mm" svg:x="30.15mm" svg:y="1.07mm">
              <text:p text:style-name="P6"><text:span text:style-name="T2">中華民國</text:span><text:span text:style-name="T3">107</text:span><text:span text:style-name="T2">年</text:span><text:span text:style-name="T3"> </text:span><text:span text:style-name="T3">7</text:span><text:span text:style-name="T2">月</text:span><text:span text:style-name="T3">19</text:span><text:span text:style-name="T2">日</text:span><text:span text:style-name="T3"> </text:span><text:span text:style-name="T3">14:59:20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二林地政事務所外國人地權登記管理(續4)</text:p>
          </table:table-cell>
          <table:table-cell table:style-name="ce62" office:value-type="string" calcext:value-type="string">
            <text:p>中華民國107年 6月</text:p>
          </table:table-cell>
          <table:table-cell table:style-name="ce80" office:value-type="string" calcext:value-type="string">
            <text:p>無事實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7月19日 14:59:25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table:end-cell-address="'彰化縣二林地政事務所外國人地權登記管理(續4)'.C4" table:end-x="4.98mm" table:end-y="0.35mm"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table:end-cell-address="'彰化縣二林地政事務所外國人地權登記管理(續4)'.I4" table:end-x="0.06mm" table:end-y="0.35mm"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table:end-cell-address="'彰化縣二林地政事務所外國人地權登記管理(續4)'.I4" table:end-x="53.98mm" table:end-y="0.35mm"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table:end-cell-address="'彰化縣二林地政事務所外國人地權登記管理(續4)'.C5" table:end-x="4.98mm" table:end-y="0.89mm"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彰化縣二林地政事務所外國人地權登記管理(續4)'.H5" table:end-x="33.94mm" table:end-y="0.89mm"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table:end-cell-address="'彰化縣二林地政事務所外國人地權登記管理(續4)'.I5" table:end-x="0.06mm" table:end-y="0.89mm"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table:end-cell-address="'彰化縣二林地政事務所外國人地權登記管理(續4)'.I5" table:end-x="53.98mm" table:end-y="0.89mm"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7"/>
          <table:covered-table-cell table:style-name="ce17">
            <draw:line table:end-cell-address="'彰化縣二林地政事務所外國人地權登記管理(續4)'.H5" table:end-x="33.57mm" table:end-y="1.04mm"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 6月" calcext:value-type="string" table:number-columns-spanned="9" table:number-rows-spanned="1">
            <text:p>中華民國107年 6月</text:p>
          </table:table-cell>
          <table:covered-table-cell table:number-columns-repeated="6" table:style-name="ce18"/>
          <table:covered-table-cell table:style-name="ce18">
            <draw:custom-shape table:end-cell-address="'彰化縣二林地政事務所外國人地權登記管理(續4)'.I6" table:end-x="53.12mm" table:end-y="7.24mm"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事實資料可填" calcext:value-type="string" table:number-columns-spanned="6" table:number-rows-spanned="1">
            <text:p>無事實資料可填</text:p>
          </table:table-cell>
          <table:covered-table-cell table:number-columns-repeated="5" table:style-name="ce57"/>
          <table:table-cell table:number-columns-repeated="1015"/>
        </table:table-row>
        <table:table-row table:style-name="ro4">
          <table:table-cell table:style-name="ce12">
            <draw:custom-shape table:end-cell-address="'彰化縣二林地政事務所外國人地權登記管理(續4)'.I30" table:end-x="52.8mm" table:end-y="11.81mm"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二林地政事務所外國人地權登記管理(續4)'.I32" table:end-x="52.07mm" table:end-y="2.66mm" draw:z-index="10" draw:name="報表類別" draw:style-name="gr11" draw:text-style-name="P7" svg:width="75.88mm" svg:height="7.94mm" svg:x="30.15mm" svg:y="1.07mm">
              <text:p text:style-name="P6"><text:span text:style-name="T2">中華民國</text:span><text:span text:style-name="T3">107</text:span><text:span text:style-name="T2">年</text:span><text:span text:style-name="T3"> </text:span><text:span text:style-name="T3">7</text:span><text:span text:style-name="T2">月</text:span><text:span text:style-name="T3">19</text:span><text:span text:style-name="T2">日</text:span><text:span text:style-name="T3"> </text:span><text:span text:style-name="T3">14:59:25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北斗地政事務所外國人地權登記管理(續5)</text:p>
          </table:table-cell>
          <table:table-cell table:style-name="ce62" office:value-type="string" calcext:value-type="string">
            <text:p>中華民國107年 6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7月19日 14:59:28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table:end-cell-address="'彰化縣北斗地政事務所外國人地權登記管理(續5)'.C4" table:end-x="4.98mm" table:end-y="0.35mm"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table:end-cell-address="'彰化縣北斗地政事務所外國人地權登記管理(續5)'.I4" table:end-x="0.06mm" table:end-y="0.35mm"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table:end-cell-address="'彰化縣北斗地政事務所外國人地權登記管理(續5)'.I4" table:end-x="53.98mm" table:end-y="0.35mm"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table:end-cell-address="'彰化縣北斗地政事務所外國人地權登記管理(續5)'.C5" table:end-x="4.98mm" table:end-y="0.89mm"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彰化縣北斗地政事務所外國人地權登記管理(續5)'.H5" table:end-x="33.94mm" table:end-y="0.89mm"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table:end-cell-address="'彰化縣北斗地政事務所外國人地權登記管理(續5)'.I5" table:end-x="0.06mm" table:end-y="0.89mm"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table:end-cell-address="'彰化縣北斗地政事務所外國人地權登記管理(續5)'.I5" table:end-x="53.98mm" table:end-y="0.89mm"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7"/>
          <table:covered-table-cell table:style-name="ce17">
            <draw:line table:end-cell-address="'彰化縣北斗地政事務所外國人地權登記管理(續5)'.H5" table:end-x="33.57mm" table:end-y="1.04mm"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 6月" calcext:value-type="string" table:number-columns-spanned="9" table:number-rows-spanned="1">
            <text:p>中華民國107年 6月</text:p>
          </table:table-cell>
          <table:covered-table-cell table:number-columns-repeated="6" table:style-name="ce18"/>
          <table:covered-table-cell table:style-name="ce18">
            <draw:custom-shape table:end-cell-address="'彰化縣北斗地政事務所外國人地權登記管理(續5)'.I6" table:end-x="53.12mm" table:end-y="7.24mm"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table:end-cell-address="'彰化縣北斗地政事務所外國人地權登記管理(續5)'.I30" table:end-x="52.8mm" table:end-y="11.81mm"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北斗地政事務所外國人地權登記管理(續5)'.I32" table:end-x="52.07mm" table:end-y="2.66mm" draw:z-index="10" draw:name="報表類別" draw:style-name="gr11" draw:text-style-name="P7" svg:width="75.88mm" svg:height="7.94mm" svg:x="30.15mm" svg:y="1.07mm">
              <text:p text:style-name="P6"><text:span text:style-name="T2">中華民國</text:span><text:span text:style-name="T3">107</text:span><text:span text:style-name="T2">年</text:span><text:span text:style-name="T3"> </text:span><text:span text:style-name="T3">7</text:span><text:span text:style-name="T2">月</text:span><text:span text:style-name="T3">19</text:span><text:span text:style-name="T2">日</text:span><text:span text:style-name="T3"> </text:span><text:span text:style-name="T3">14:59:28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和美地政事務所外國人地權登記管理(續6)</text:p>
          </table:table-cell>
          <table:table-cell table:style-name="ce62" office:value-type="string" calcext:value-type="string">
            <text:p>中華民國107年 6月</text:p>
          </table:table-cell>
          <table:table-cell table:style-name="ce80" office:value-type="string" calcext:value-type="string">
            <text:p>本月無異動資料</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7月19日 14:59:32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table:end-cell-address="'彰化縣和美地政事務所外國人地權登記管理(續6)'.C4" table:end-x="4.98mm" table:end-y="0.35mm"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table:end-cell-address="'彰化縣和美地政事務所外國人地權登記管理(續6)'.I4" table:end-x="0.06mm" table:end-y="0.35mm"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table:end-cell-address="'彰化縣和美地政事務所外國人地權登記管理(續6)'.I4" table:end-x="53.98mm" table:end-y="0.35mm"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table:end-cell-address="'彰化縣和美地政事務所外國人地權登記管理(續6)'.C5" table:end-x="4.98mm" table:end-y="0.89mm"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彰化縣和美地政事務所外國人地權登記管理(續6)'.H5" table:end-x="33.94mm" table:end-y="0.89mm"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table:end-cell-address="'彰化縣和美地政事務所外國人地權登記管理(續6)'.I5" table:end-x="0.06mm" table:end-y="0.89mm"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table:end-cell-address="'彰化縣和美地政事務所外國人地權登記管理(續6)'.I5" table:end-x="53.98mm" table:end-y="0.89mm"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7"/>
          <table:covered-table-cell table:style-name="ce17">
            <draw:line table:end-cell-address="'彰化縣和美地政事務所外國人地權登記管理(續6)'.H5" table:end-x="33.57mm" table:end-y="1.04mm"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 6月" calcext:value-type="string" table:number-columns-spanned="9" table:number-rows-spanned="1">
            <text:p>中華民國107年 6月</text:p>
          </table:table-cell>
          <table:covered-table-cell table:number-columns-repeated="6" table:style-name="ce18"/>
          <table:covered-table-cell table:style-name="ce18">
            <draw:custom-shape table:end-cell-address="'彰化縣和美地政事務所外國人地權登記管理(續6)'.I6" table:end-x="53.12mm" table:end-y="7.24mm"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本月無異動資料" calcext:value-type="string" table:number-columns-spanned="6" table:number-rows-spanned="1">
            <text:p>本月無異動資料</text:p>
          </table:table-cell>
          <table:covered-table-cell table:number-columns-repeated="5" table:style-name="ce57"/>
          <table:table-cell table:number-columns-repeated="1015"/>
        </table:table-row>
        <table:table-row table:style-name="ro4">
          <table:table-cell table:style-name="ce12">
            <draw:custom-shape table:end-cell-address="'彰化縣和美地政事務所外國人地權登記管理(續6)'.I30" table:end-x="52.8mm" table:end-y="11.81mm"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和美地政事務所外國人地權登記管理(續6)'.I32" table:end-x="52.07mm" table:end-y="2.66mm" draw:z-index="10" draw:name="報表類別" draw:style-name="gr11" draw:text-style-name="P7" svg:width="75.88mm" svg:height="7.94mm" svg:x="30.15mm" svg:y="1.07mm">
              <text:p text:style-name="P6"><text:span text:style-name="T2">中華民國</text:span><text:span text:style-name="T3">107</text:span><text:span text:style-name="T2">年</text:span><text:span text:style-name="T3"> </text:span><text:span text:style-name="T3">7</text:span><text:span text:style-name="T2">月</text:span><text:span text:style-name="T3">19</text:span><text:span text:style-name="T2">日</text:span><text:span text:style-name="T3"> </text:span><text:span text:style-name="T3">14:59:32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田中地政事務所外國人地權登記管理(續7)</text:p>
          </table:table-cell>
          <table:table-cell table:style-name="ce62" office:value-type="string" calcext:value-type="string">
            <text:p>中華民國107年 6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7月19日 14:59:37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table:end-cell-address="'彰化縣田中地政事務所外國人地權登記管理(續7)'.C4" table:end-x="4.98mm" table:end-y="0.35mm"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table:end-cell-address="'彰化縣田中地政事務所外國人地權登記管理(續7)'.I4" table:end-x="0.06mm" table:end-y="0.35mm"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table:end-cell-address="'彰化縣田中地政事務所外國人地權登記管理(續7)'.I4" table:end-x="53.98mm" table:end-y="0.35mm"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table:end-cell-address="'彰化縣田中地政事務所外國人地權登記管理(續7)'.C5" table:end-x="4.98mm" table:end-y="0.89mm"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彰化縣田中地政事務所外國人地權登記管理(續7)'.H5" table:end-x="33.94mm" table:end-y="0.89mm"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table:end-cell-address="'彰化縣田中地政事務所外國人地權登記管理(續7)'.I5" table:end-x="0.06mm" table:end-y="0.89mm"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table:end-cell-address="'彰化縣田中地政事務所外國人地權登記管理(續7)'.I5" table:end-x="53.98mm" table:end-y="0.89mm"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7"/>
          <table:covered-table-cell table:style-name="ce17">
            <draw:line table:end-cell-address="'彰化縣田中地政事務所外國人地權登記管理(續7)'.H5" table:end-x="33.57mm" table:end-y="1.04mm"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 6月" calcext:value-type="string" table:number-columns-spanned="9" table:number-rows-spanned="1">
            <text:p>中華民國107年 6月</text:p>
          </table:table-cell>
          <table:covered-table-cell table:number-columns-repeated="6" table:style-name="ce18"/>
          <table:covered-table-cell table:style-name="ce18">
            <draw:custom-shape table:end-cell-address="'彰化縣田中地政事務所外國人地權登記管理(續7)'.I6" table:end-x="53.12mm" table:end-y="7.24mm"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table:end-cell-address="'彰化縣田中地政事務所外國人地權登記管理(續7)'.I30" table:end-x="52.8mm" table:end-y="11.81mm"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田中地政事務所外國人地權登記管理(續7)'.I32" table:end-x="52.07mm" table:end-y="2.66mm" draw:z-index="10" draw:name="報表類別" draw:style-name="gr11" draw:text-style-name="P7" svg:width="75.88mm" svg:height="7.94mm" svg:x="30.15mm" svg:y="1.07mm">
              <text:p text:style-name="P6"><text:span text:style-name="T2">中華民國</text:span><text:span text:style-name="T3">107</text:span><text:span text:style-name="T2">年</text:span><text:span text:style-name="T3"> </text:span><text:span text:style-name="T3">7</text:span><text:span text:style-name="T2">月</text:span><text:span text:style-name="T3">19</text:span><text:span text:style-name="T2">日</text:span><text:span text:style-name="T3"> </text:span><text:span text:style-name="T3">14:59:37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溪湖地政事務所外國人地權登記管理(續8完)</text:p>
          </table:table-cell>
          <table:table-cell table:style-name="ce62" office:value-type="string" calcext:value-type="string">
            <text:p>中華民國107年 6月</text:p>
          </table:table-cell>
          <table:table-cell table:style-name="ce80" office:value-type="string" calcext:value-type="string">
            <text:p>無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7月19日 14:59:41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table:end-cell-address="'彰化縣溪湖地政事務所外國人地權登記管理(續8完)'.C4" table:end-x="4.98mm" table:end-y="0.35mm"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table:end-cell-address="'彰化縣溪湖地政事務所外國人地權登記管理(續8完)'.I4" table:end-x="0.06mm" table:end-y="0.35mm"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table:end-cell-address="'彰化縣溪湖地政事務所外國人地權登記管理(續8完)'.I4" table:end-x="53.98mm" table:end-y="0.35mm"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table:end-cell-address="'彰化縣溪湖地政事務所外國人地權登記管理(續8完)'.C5" table:end-x="4.98mm" table:end-y="0.89mm"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彰化縣溪湖地政事務所外國人地權登記管理(續8完)'.H5" table:end-x="33.94mm" table:end-y="0.89mm"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table:end-cell-address="'彰化縣溪湖地政事務所外國人地權登記管理(續8完)'.I5" table:end-x="0.06mm" table:end-y="0.89mm"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table:end-cell-address="'彰化縣溪湖地政事務所外國人地權登記管理(續8完)'.I5" table:end-x="53.98mm" table:end-y="0.89mm"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7"/>
          <table:covered-table-cell table:style-name="ce17">
            <draw:line table:end-cell-address="'彰化縣溪湖地政事務所外國人地權登記管理(續8完)'.H5" table:end-x="33.57mm" table:end-y="1.04mm"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 6月" calcext:value-type="string" table:number-columns-spanned="9" table:number-rows-spanned="1">
            <text:p>中華民國107年 6月</text:p>
          </table:table-cell>
          <table:covered-table-cell table:number-columns-repeated="6" table:style-name="ce18"/>
          <table:covered-table-cell table:style-name="ce18">
            <draw:custom-shape table:end-cell-address="'彰化縣溪湖地政事務所外國人地權登記管理(續8完)'.I6" table:end-x="53.12mm" table:end-y="7.24mm"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資料可填" calcext:value-type="string" table:number-columns-spanned="6" table:number-rows-spanned="1">
            <text:p>無資料可填</text:p>
          </table:table-cell>
          <table:covered-table-cell table:number-columns-repeated="5" table:style-name="ce57"/>
          <table:table-cell table:number-columns-repeated="1015"/>
        </table:table-row>
        <table:table-row table:style-name="ro4">
          <table:table-cell table:style-name="ce12">
            <draw:custom-shape table:end-cell-address="'彰化縣溪湖地政事務所外國人地權登記管理(續8完)'.I30" table:end-x="52.8mm" table:end-y="11.81mm"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溪湖地政事務所外國人地權登記管理(續8完)'.I32" table:end-x="52.07mm" table:end-y="2.66mm" draw:z-index="10" draw:name="報表類別" draw:style-name="gr11" draw:text-style-name="P7" svg:width="75.88mm" svg:height="7.94mm" svg:x="30.15mm" svg:y="1.07mm">
              <text:p text:style-name="P6"><text:span text:style-name="T2">中華民國</text:span><text:span text:style-name="T3">107</text:span><text:span text:style-name="T2">年</text:span><text:span text:style-name="T3"> </text:span><text:span text:style-name="T3">7</text:span><text:span text:style-name="T2">月</text:span><text:span text:style-name="T3">19</text:span><text:span text:style-name="T2">日</text:span><text:span text:style-name="T3"> </text:span><text:span text:style-name="T3">14:59:41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
      <number:number number:decimal-places="0" loext:min-decimal-places="0" number:min-integer-digits="1" number:grouping="true"/>
    </number:number-style>
    <number:number-style style:name="N168">
      <number:number number:decimal-places="2" loext:min-decimal-places="2" number:min-integer-digits="1" number:grouping="true"/>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P0" style:volatile="true">
      <number:number number:decimal-places="2" loext:min-decimal-places="2" number:min-integer-digits="1" number:grouping="true"/>
    </number:number-style>
    <number:number-style style:name="N170P1" style:volatile="true">
      <number:text>-</number:text>
      <number:number number:decimal-places="2" loext:min-decimal-places="2"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7-1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外國人地權登記管理" style:display-name="PageStyle_彰化縣外國人地權登記管理" style:page-layout-name="Mpm3">
      <style:header style:display="false"/>
      <style:header-left style:display="false"/>
      <style:footer style:display="false"/>
      <style:footer-lef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footer style:display="false"/>
      <style:footer-lef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footer style:display="false"/>
      <style:footer-lef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footer style:display="false"/>
      <style:footer-lef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footer style:display="false"/>
      <style:footer-lef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footer style:display="false"/>
      <style:footer-lef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footer style:display="false"/>
      <style:footer-lef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footer style:display="false"/>
      <style:footer-lef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user</dc:creator>
    <dc:date>2018-07-19T15:25:37</dc:date>
    <meta:print-date>2006-08-09T16:05:23</meta:print-date>
    <meta:document-statistic meta:table-count="9" meta:cell-count="1498" meta:object-count="99"/>
    <meta:generator>LibreOffice/5.4.5.1$Windows_X86_64 LibreOffice_project/79c9829dd5d8054ec39a82dc51cd9eff340dbee8</meta:generator>
  </office:meta>
</office:document-meta>
</file>