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72mm"/>
    </style:style>
    <style:style style:name="co2" style:family="table-column">
      <style:table-column-properties fo:break-before="auto" style:column-width="53.6mm"/>
    </style:style>
    <style:style style:name="co3" style:family="table-column">
      <style:table-column-properties fo:break-before="auto" style:column-width="41.79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06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4.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8mm" fo:min-width="53.21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44mm" fo:min-width="21.9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92mm" fo:min-width="261.83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04mm" fo:min-width="20.11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92mm" fo:min-width="53.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05mm" fo:min-width="73.74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67mm" fo:min-width="75.07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徵解地政規費</text:p>
          </table:table-cell>
          <table:table-cell table:style-name="ce18" office:value-type="string" calcext:value-type="string">
            <text:p>中華民國107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7月19日 15:01:2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徵解地政規費.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徵解地政規費.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徵解地政規費.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徵解地政規費.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徵解地政規費.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table:end-cell-address="彰化縣徵解地政規費.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6月" calcext:value-type="string" table:number-columns-spanned="7" table:number-rows-spanned="1">
            <text:p>中華民國107年 6月</text:p>
          </table:table-cell>
          <table:covered-table-cell table:number-columns-repeated="4" table:style-name="ce4"/>
          <table:covered-table-cell table:style-name="ce4">
            <draw:custom-shape table:end-cell-address="彰化縣徵解地政規費.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9808554" calcext:value-type="float">
            <text:p>29,808,554</text:p>
          </table:table-cell>
          <table:table-cell table:style-name="ce36" office:value-type="float" office:value="157263049" calcext:value-type="float">
            <text:p>157,263,049</text:p>
          </table:table-cell>
          <table:table-cell table:style-name="ce47" office:value-type="float" office:value="27445841" calcext:value-type="float">
            <text:p>27,445,841</text:p>
          </table:table-cell>
          <table:table-cell table:style-name="ce36" office:value-type="float" office:value="145509009" calcext:value-type="float">
            <text:p>145,509,009</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214553" calcext:value-type="float">
            <text:p>1,214,553</text:p>
          </table:table-cell>
          <table:table-cell table:style-name="ce37" office:value-type="float" office:value="10040874" calcext:value-type="float">
            <text:p>10,040,874</text:p>
          </table:table-cell>
          <table:table-cell table:style-name="ce48" office:value-type="float" office:value="1089900" calcext:value-type="float">
            <text:p>1,089,900</text:p>
          </table:table-cell>
          <table:table-cell table:style-name="ce37" office:value-type="float" office:value="8883899" calcext:value-type="float">
            <text:p>8,883,89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8130239" calcext:value-type="float">
            <text:p>18,130,239</text:p>
          </table:table-cell>
          <table:table-cell table:style-name="ce37" office:value-type="float" office:value="84985553" calcext:value-type="float">
            <text:p>84,985,553</text:p>
          </table:table-cell>
          <table:table-cell table:style-name="ce48" office:value-type="float" office:value="16275462" calcext:value-type="float">
            <text:p>16,275,462</text:p>
          </table:table-cell>
          <table:table-cell table:style-name="ce37" office:value-type="float" office:value="76255714" calcext:value-type="float">
            <text:p>76,255,71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08080" calcext:value-type="float">
            <text:p>1,108,080</text:p>
          </table:table-cell>
          <table:table-cell table:style-name="ce37" office:value-type="float" office:value="6801389" calcext:value-type="float">
            <text:p>6,801,389</text:p>
          </table:table-cell>
          <table:table-cell table:style-name="ce48" office:value-type="float" office:value="1100080" calcext:value-type="float">
            <text:p>1,100,080</text:p>
          </table:table-cell>
          <table:table-cell table:style-name="ce37" office:value-type="float" office:value="6740109" calcext:value-type="float">
            <text:p>6,740,10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633464" calcext:value-type="float">
            <text:p>633,464</text:p>
          </table:table-cell>
          <table:table-cell table:style-name="ce37" office:value-type="float" office:value="3272688" calcext:value-type="float">
            <text:p>3,272,688</text:p>
          </table:table-cell>
          <table:table-cell table:style-name="ce48" office:value-type="float" office:value="633464" calcext:value-type="float">
            <text:p>633,464</text:p>
          </table:table-cell>
          <table:table-cell table:style-name="ce37" office:value-type="float" office:value="3264825" calcext:value-type="float">
            <text:p>3,264,82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63379" calcext:value-type="float">
            <text:p>1,063,379</text:p>
          </table:table-cell>
          <table:table-cell table:style-name="ce37" office:value-type="float" office:value="6623891" calcext:value-type="float">
            <text:p>6,623,891</text:p>
          </table:table-cell>
          <table:table-cell table:style-name="ce48" office:value-type="float" office:value="1052219" calcext:value-type="float">
            <text:p>1,052,219</text:p>
          </table:table-cell>
          <table:table-cell table:style-name="ce37" office:value-type="float" office:value="6581286" calcext:value-type="float">
            <text:p>6,581,28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887600" calcext:value-type="float">
            <text:p>5,887,600</text:p>
          </table:table-cell>
          <table:table-cell table:style-name="ce37" office:value-type="float" office:value="35113240" calcext:value-type="float">
            <text:p>35,113,240</text:p>
          </table:table-cell>
          <table:table-cell table:style-name="ce48" office:value-type="float" office:value="5524587" calcext:value-type="float">
            <text:p>5,524,587</text:p>
          </table:table-cell>
          <table:table-cell table:style-name="ce37" office:value-type="float" office:value="33360942" calcext:value-type="float">
            <text:p>33,360,94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4" office:value-type="float" office:value="167774" calcext:value-type="float">
            <text:p>167,774</text:p>
          </table:table-cell>
          <table:table-cell table:style-name="ce37" office:value-type="float" office:value="964967" calcext:value-type="float">
            <text:p>964,967</text:p>
          </table:table-cell>
          <table:table-cell table:style-name="ce48" office:value-type="float" office:value="167774" calcext:value-type="float">
            <text:p>167,774</text:p>
          </table:table-cell>
          <table:table-cell table:style-name="ce37" office:value-type="float" office:value="964967" calcext:value-type="float">
            <text:p>964,967</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26" office:value-type="float" office:value="1548626" calcext:value-type="float">
            <text:p>1,548,626</text:p>
          </table:table-cell>
          <table:table-cell table:style-name="ce39" office:value-type="float" office:value="9105053" calcext:value-type="float">
            <text:p>9,105,053</text:p>
          </table:table-cell>
          <table:table-cell table:style-name="ce50" office:value-type="float" office:value="1548626" calcext:value-type="float">
            <text:p>1,548,626</text:p>
          </table:table-cell>
          <table:table-cell table:style-name="ce39" office:value-type="float" office:value="9105053" calcext:value-type="float">
            <text:p>9,105,05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54839" calcext:value-type="float">
            <text:p>54,839</text:p>
          </table:table-cell>
          <table:table-cell table:style-name="ce40" office:value-type="float" office:value="355394" calcext:value-type="float">
            <text:p>355,394</text:p>
          </table:table-cell>
          <table:table-cell table:style-name="ce51" office:value-type="float" office:value="53729" calcext:value-type="float">
            <text:p>53,729</text:p>
          </table:table-cell>
          <table:table-cell table:style-name="ce40" office:value-type="float" office:value="352214" calcext:value-type="float">
            <text:p>352,214</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929487" calcext:value-type="float" table:number-columns-spanned="1" table:number-rows-spanned="2">
            <text:p>1,929,487</text:p>
          </table:table-cell>
          <table:table-cell table:style-name="ce41" office:value-type="float" office:value="9459960" calcext:value-type="float" table:number-columns-spanned="1" table:number-rows-spanned="2">
            <text:p>9,459,960</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徵解地政規費.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7</text:span><text:span text:style-name="T1">月</text:span><text:span text:style-name="T1">19</text:span><text:span text:style-name="T1">日 </text:span><text:span text:style-name="T1">15:01:2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彰化地政事務所徵解地政規費(續1)</text:p>
          </table:table-cell>
          <table:table-cell table:style-name="ce18" office:value-type="string" calcext:value-type="string">
            <text:p>中華民國107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7月19日 15:01:2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彰化地政事務所徵解地政規費(續1)'.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彰化地政事務所徵解地政規費(續1)'.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彰化地政事務所徵解地政規費(續1)'.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彰化地政事務所徵解地政規費(續1)'.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彰化地政事務所徵解地政規費(續1)'.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table:end-cell-address="'彰化縣彰化地政事務所徵解地政規費(續1)'.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6月" calcext:value-type="string" table:number-columns-spanned="7" table:number-rows-spanned="1">
            <text:p>中華民國107年 6月</text:p>
          </table:table-cell>
          <table:covered-table-cell table:number-columns-repeated="4" table:style-name="ce4"/>
          <table:covered-table-cell table:style-name="ce4">
            <draw:custom-shape table:end-cell-address="'彰化縣彰化地政事務所徵解地政規費(續1)'.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8256367" calcext:value-type="float">
            <text:p>8,256,367</text:p>
          </table:table-cell>
          <table:table-cell table:style-name="ce36" office:value-type="float" office:value="39530264" calcext:value-type="float">
            <text:p>39,530,264</text:p>
          </table:table-cell>
          <table:table-cell table:style-name="ce47" office:value-type="float" office:value="7525723" calcext:value-type="float">
            <text:p>7,525,723</text:p>
          </table:table-cell>
          <table:table-cell table:style-name="ce36" office:value-type="float" office:value="36242329" calcext:value-type="float">
            <text:p>36,242,329</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97862" calcext:value-type="float">
            <text:p>97,862</text:p>
          </table:table-cell>
          <table:table-cell table:style-name="ce37" office:value-type="float" office:value="1787140" calcext:value-type="float">
            <text:p>1,787,140</text:p>
          </table:table-cell>
          <table:table-cell table:style-name="ce48" office:value-type="float" office:value="84939" calcext:value-type="float">
            <text:p>84,939</text:p>
          </table:table-cell>
          <table:table-cell table:style-name="ce37" office:value-type="float" office:value="1533865" calcext:value-type="float">
            <text:p>1,533,865</text:p>
          </table:table-cell>
          <table:table-cell table:style-name="ce57" office:value-type="string" calcext:value-type="string" table:number-columns-spanned="2" table:number-rows-spanned="1">
            <text:p>退費3486</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6235765" calcext:value-type="float">
            <text:p>6,235,765</text:p>
          </table:table-cell>
          <table:table-cell table:style-name="ce37" office:value-type="float" office:value="25663727" calcext:value-type="float">
            <text:p>25,663,727</text:p>
          </table:table-cell>
          <table:table-cell table:style-name="ce48" office:value-type="float" office:value="5607906" calcext:value-type="float">
            <text:p>5,607,906</text:p>
          </table:table-cell>
          <table:table-cell table:style-name="ce37" office:value-type="float" office:value="23058644" calcext:value-type="float">
            <text:p>23,058,644</text:p>
          </table:table-cell>
          <table:table-cell table:style-name="ce57" office:value-type="string" calcext:value-type="string" table:number-columns-spanned="2" table:number-rows-spanned="1">
            <text:p>退費4758</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259040" calcext:value-type="float">
            <text:p>259,040</text:p>
          </table:table-cell>
          <table:table-cell table:style-name="ce37" office:value-type="float" office:value="1744880" calcext:value-type="float">
            <text:p>1,744,880</text:p>
          </table:table-cell>
          <table:table-cell table:style-name="ce48" office:value-type="float" office:value="257200" calcext:value-type="float">
            <text:p>257,200</text:p>
          </table:table-cell>
          <table:table-cell table:style-name="ce37" office:value-type="float" office:value="1720720" calcext:value-type="float">
            <text:p>1,720,720</text:p>
          </table:table-cell>
          <table:table-cell table:style-name="ce57" office:value-type="string" calcext:value-type="string" table:number-columns-spanned="2" table:number-rows-spanned="1">
            <text:p>退費184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36730" calcext:value-type="float">
            <text:p>136,730</text:p>
          </table:table-cell>
          <table:table-cell table:style-name="ce37" office:value-type="float" office:value="881033" calcext:value-type="float">
            <text:p>881,033</text:p>
          </table:table-cell>
          <table:table-cell table:style-name="ce48" office:value-type="float" office:value="136730" calcext:value-type="float">
            <text:p>136,730</text:p>
          </table:table-cell>
          <table:table-cell table:style-name="ce37" office:value-type="float" office:value="881033" calcext:value-type="float">
            <text:p>881,03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99855" calcext:value-type="float">
            <text:p>299,855</text:p>
          </table:table-cell>
          <table:table-cell table:style-name="ce37" office:value-type="float" office:value="1844721" calcext:value-type="float">
            <text:p>1,844,721</text:p>
          </table:table-cell>
          <table:table-cell table:style-name="ce48" office:value-type="float" office:value="290505" calcext:value-type="float">
            <text:p>290,505</text:p>
          </table:table-cell>
          <table:table-cell table:style-name="ce37" office:value-type="float" office:value="1812616" calcext:value-type="float">
            <text:p>1,812,616</text:p>
          </table:table-cell>
          <table:table-cell table:style-name="ce57" office:value-type="string" calcext:value-type="string" table:number-columns-spanned="2" table:number-rows-spanned="1">
            <text:p>退費9350</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221135" calcext:value-type="float">
            <text:p>1,221,135</text:p>
          </table:table-cell>
          <table:table-cell table:style-name="ce37" office:value-type="float" office:value="7542263" calcext:value-type="float">
            <text:p>7,542,263</text:p>
          </table:table-cell>
          <table:table-cell table:style-name="ce48" office:value-type="float" office:value="1143063" calcext:value-type="float">
            <text:p>1,143,063</text:p>
          </table:table-cell>
          <table:table-cell table:style-name="ce37" office:value-type="float" office:value="7170211" calcext:value-type="float">
            <text:p>7,170,211</text:p>
          </table:table-cell>
          <table:table-cell table:style-name="ce57" office:value-type="string" calcext:value-type="string" table:number-columns-spanned="2" table:number-rows-spanned="1">
            <text:p>退費78072</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5980" calcext:value-type="float">
            <text:p>5,980</text:p>
          </table:table-cell>
          <table:table-cell table:style-name="ce40" office:value-type="float" office:value="66500" calcext:value-type="float">
            <text:p>66,500</text:p>
          </table:table-cell>
          <table:table-cell table:style-name="ce51" office:value-type="float" office:value="5380" calcext:value-type="float">
            <text:p>5,380</text:p>
          </table:table-cell>
          <table:table-cell table:style-name="ce40" office:value-type="float" office:value="65240" calcext:value-type="float">
            <text:p>65,240</text:p>
          </table:table-cell>
          <table:table-cell table:style-name="ce57" office:value-type="string" calcext:value-type="string" table:number-columns-spanned="2" table:number-rows-spanned="1">
            <text:p>退費60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632538" calcext:value-type="float" table:number-columns-spanned="1" table:number-rows-spanned="2">
            <text:p>632,538</text:p>
          </table:table-cell>
          <table:table-cell table:style-name="ce41" office:value-type="float" office:value="2732501" calcext:value-type="float" table:number-columns-spanned="1" table:number-rows-spanned="2">
            <text:p>2,732,501</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彰化地政事務所徵解地政規費(續1)'.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7</text:span><text:span text:style-name="T1">月</text:span><text:span text:style-name="T1">19</text:span><text:span text:style-name="T1">日 </text:span><text:span text:style-name="T1">15:01:2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鹿港地政事務所徵解地政規費(續2)</text:p>
          </table:table-cell>
          <table:table-cell table:style-name="ce18" office:value-type="string" calcext:value-type="string">
            <text:p>中華民國107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7月19日 15:01:3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鹿港地政事務所徵解地政規費(續2)'.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鹿港地政事務所徵解地政規費(續2)'.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鹿港地政事務所徵解地政規費(續2)'.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鹿港地政事務所徵解地政規費(續2)'.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鹿港地政事務所徵解地政規費(續2)'.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table:end-cell-address="'彰化縣鹿港地政事務所徵解地政規費(續2)'.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6月" calcext:value-type="string" table:number-columns-spanned="7" table:number-rows-spanned="1">
            <text:p>中華民國107年 6月</text:p>
          </table:table-cell>
          <table:covered-table-cell table:number-columns-repeated="4" table:style-name="ce4"/>
          <table:covered-table-cell table:style-name="ce4">
            <draw:custom-shape table:end-cell-address="'彰化縣鹿港地政事務所徵解地政規費(續2)'.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637099" calcext:value-type="float">
            <text:p>2,637,099</text:p>
          </table:table-cell>
          <table:table-cell table:style-name="ce36" office:value-type="float" office:value="17595056" calcext:value-type="float">
            <text:p>17,595,056</text:p>
          </table:table-cell>
          <table:table-cell table:style-name="ce47" office:value-type="float" office:value="2400945" calcext:value-type="float">
            <text:p>2,400,945</text:p>
          </table:table-cell>
          <table:table-cell table:style-name="ce36" office:value-type="float" office:value="16088822" calcext:value-type="float">
            <text:p>16,088,822</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88550" calcext:value-type="float">
            <text:p>188,550</text:p>
          </table:table-cell>
          <table:table-cell table:style-name="ce37" office:value-type="float" office:value="1802026" calcext:value-type="float">
            <text:p>1,802,026</text:p>
          </table:table-cell>
          <table:table-cell table:style-name="ce48" office:value-type="float" office:value="169695" calcext:value-type="float">
            <text:p>169,695</text:p>
          </table:table-cell>
          <table:table-cell table:style-name="ce37" office:value-type="float" office:value="1608579" calcext:value-type="float">
            <text:p>1,608,57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566322" calcext:value-type="float">
            <text:p>1,566,322</text:p>
          </table:table-cell>
          <table:table-cell table:style-name="ce37" office:value-type="float" office:value="10233760" calcext:value-type="float">
            <text:p>10,233,760</text:p>
          </table:table-cell>
          <table:table-cell table:style-name="ce48" office:value-type="float" office:value="1409679" calcext:value-type="float">
            <text:p>1,409,679</text:p>
          </table:table-cell>
          <table:table-cell table:style-name="ce37" office:value-type="float" office:value="9208602" calcext:value-type="float">
            <text:p>9,208,60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1600" calcext:value-type="float">
            <text:p>111,600</text:p>
          </table:table-cell>
          <table:table-cell table:style-name="ce37" office:value-type="float" office:value="678400" calcext:value-type="float">
            <text:p>678,400</text:p>
          </table:table-cell>
          <table:table-cell table:style-name="ce48" office:value-type="float" office:value="108640" calcext:value-type="float">
            <text:p>108,640</text:p>
          </table:table-cell>
          <table:table-cell table:style-name="ce37" office:value-type="float" office:value="666960" calcext:value-type="float">
            <text:p>666,96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52964" calcext:value-type="float">
            <text:p>52,964</text:p>
          </table:table-cell>
          <table:table-cell table:style-name="ce37" office:value-type="float" office:value="334032" calcext:value-type="float">
            <text:p>334,032</text:p>
          </table:table-cell>
          <table:table-cell table:style-name="ce48" office:value-type="float" office:value="52964" calcext:value-type="float">
            <text:p>52,964</text:p>
          </table:table-cell>
          <table:table-cell table:style-name="ce37" office:value-type="float" office:value="334032" calcext:value-type="float">
            <text:p>334,03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5139" calcext:value-type="float">
            <text:p>85,139</text:p>
          </table:table-cell>
          <table:table-cell table:style-name="ce37" office:value-type="float" office:value="603641" calcext:value-type="float">
            <text:p>603,641</text:p>
          </table:table-cell>
          <table:table-cell table:style-name="ce48" office:value-type="float" office:value="85139" calcext:value-type="float">
            <text:p>85,139</text:p>
          </table:table-cell>
          <table:table-cell table:style-name="ce37" office:value-type="float" office:value="600766" calcext:value-type="float">
            <text:p>600,76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26284" calcext:value-type="float">
            <text:p>626,284</text:p>
          </table:table-cell>
          <table:table-cell table:style-name="ce37" office:value-type="float" office:value="3911177" calcext:value-type="float">
            <text:p>3,911,177</text:p>
          </table:table-cell>
          <table:table-cell table:style-name="ce48" office:value-type="float" office:value="568708" calcext:value-type="float">
            <text:p>568,708</text:p>
          </table:table-cell>
          <table:table-cell table:style-name="ce37" office:value-type="float" office:value="3638463" calcext:value-type="float">
            <text:p>3,638,46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6240" calcext:value-type="float">
            <text:p>6,240</text:p>
          </table:table-cell>
          <table:table-cell table:style-name="ce40" office:value-type="float" office:value="32020" calcext:value-type="float">
            <text:p>32,020</text:p>
          </table:table-cell>
          <table:table-cell table:style-name="ce51" office:value-type="float" office:value="6120" calcext:value-type="float">
            <text:p>6,120</text:p>
          </table:table-cell>
          <table:table-cell table:style-name="ce40" office:value-type="float" office:value="31420" calcext:value-type="float">
            <text:p>31,42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75488" calcext:value-type="float" table:number-columns-spanned="1" table:number-rows-spanned="2">
            <text:p>175,488</text:p>
          </table:table-cell>
          <table:table-cell table:style-name="ce41" office:value-type="float" office:value="1201920" calcext:value-type="float" table:number-columns-spanned="1" table:number-rows-spanned="2">
            <text:p>1,201,920</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鹿港地政事務所徵解地政規費(續2)'.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7</text:span><text:span text:style-name="T1">月</text:span><text:span text:style-name="T1">19</text:span><text:span text:style-name="T1">日 </text:span><text:span text:style-name="T1">15:01:3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員林地政事務所徵解地政規費(續3)</text:p>
          </table:table-cell>
          <table:table-cell table:style-name="ce18" office:value-type="string" calcext:value-type="string">
            <text:p>中華民國107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7月19日 15:01:4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員林地政事務所徵解地政規費(續3)'.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員林地政事務所徵解地政規費(續3)'.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員林地政事務所徵解地政規費(續3)'.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員林地政事務所徵解地政規費(續3)'.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員林地政事務所徵解地政規費(續3)'.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table:end-cell-address="'彰化縣員林地政事務所徵解地政規費(續3)'.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6月" calcext:value-type="string" table:number-columns-spanned="7" table:number-rows-spanned="1">
            <text:p>中華民國107年 6月</text:p>
          </table:table-cell>
          <table:covered-table-cell table:number-columns-repeated="4" table:style-name="ce4"/>
          <table:covered-table-cell table:style-name="ce4">
            <draw:custom-shape table:end-cell-address="'彰化縣員林地政事務所徵解地政規費(續3)'.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5943507" calcext:value-type="float">
            <text:p>5,943,507</text:p>
          </table:table-cell>
          <table:table-cell table:style-name="ce36" office:value-type="float" office:value="29095142" calcext:value-type="float">
            <text:p>29,095,142</text:p>
          </table:table-cell>
          <table:table-cell table:style-name="ce47" office:value-type="float" office:value="5455141" calcext:value-type="float">
            <text:p>5,455,141</text:p>
          </table:table-cell>
          <table:table-cell table:style-name="ce36" office:value-type="float" office:value="26647032" calcext:value-type="float">
            <text:p>26,647,032</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28253" calcext:value-type="float">
            <text:p>128,253</text:p>
          </table:table-cell>
          <table:table-cell table:style-name="ce37" office:value-type="float" office:value="2070088" calcext:value-type="float">
            <text:p>2,070,088</text:p>
          </table:table-cell>
          <table:table-cell table:style-name="ce48" office:value-type="float" office:value="115366" calcext:value-type="float">
            <text:p>115,366</text:p>
          </table:table-cell>
          <table:table-cell table:style-name="ce37" office:value-type="float" office:value="1856941" calcext:value-type="float">
            <text:p>1,856,941</text:p>
          </table:table-cell>
          <table:table-cell table:style-name="ce57" office:value-type="string" calcext:value-type="string" table:number-columns-spanned="2" table:number-rows-spanned="1">
            <text:p>退還地政規費68元</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4208806" calcext:value-type="float">
            <text:p>4,208,806</text:p>
          </table:table-cell>
          <table:table-cell table:style-name="ce37" office:value-type="float" office:value="18753360" calcext:value-type="float">
            <text:p>18,753,360</text:p>
          </table:table-cell>
          <table:table-cell table:style-name="ce48" office:value-type="float" office:value="3784652" calcext:value-type="float">
            <text:p>3,784,652</text:p>
          </table:table-cell>
          <table:table-cell table:style-name="ce37" office:value-type="float" office:value="16820132" calcext:value-type="float">
            <text:p>16,820,132</text:p>
          </table:table-cell>
          <table:table-cell table:style-name="ce57" office:value-type="string" calcext:value-type="string" table:number-columns-spanned="2" table:number-rows-spanned="1">
            <text:p>退還地政規費3637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219120" calcext:value-type="float">
            <text:p>219,120</text:p>
          </table:table-cell>
          <table:table-cell table:style-name="ce37" office:value-type="float" office:value="1184160" calcext:value-type="float">
            <text:p>1,184,160</text:p>
          </table:table-cell>
          <table:table-cell table:style-name="ce48" office:value-type="float" office:value="217760" calcext:value-type="float">
            <text:p>217,760</text:p>
          </table:table-cell>
          <table:table-cell table:style-name="ce37" office:value-type="float" office:value="1169600" calcext:value-type="float">
            <text:p>1,169,600</text:p>
          </table:table-cell>
          <table:table-cell table:style-name="ce57" office:value-type="string" calcext:value-type="string" table:number-columns-spanned="2" table:number-rows-spanned="1">
            <text:p>退還地政規費136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80038" calcext:value-type="float">
            <text:p>180,038</text:p>
          </table:table-cell>
          <table:table-cell table:style-name="ce37" office:value-type="float" office:value="679077" calcext:value-type="float">
            <text:p>679,077</text:p>
          </table:table-cell>
          <table:table-cell table:style-name="ce48" office:value-type="float" office:value="180038" calcext:value-type="float">
            <text:p>180,038</text:p>
          </table:table-cell>
          <table:table-cell table:style-name="ce37" office:value-type="float" office:value="679077" calcext:value-type="float">
            <text:p>679,077</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32075" calcext:value-type="float">
            <text:p>232,075</text:p>
          </table:table-cell>
          <table:table-cell table:style-name="ce37" office:value-type="float" office:value="1360823" calcext:value-type="float">
            <text:p>1,360,823</text:p>
          </table:table-cell>
          <table:table-cell table:style-name="ce48" office:value-type="float" office:value="232075" calcext:value-type="float">
            <text:p>232,075</text:p>
          </table:table-cell>
          <table:table-cell table:style-name="ce37" office:value-type="float" office:value="1360823" calcext:value-type="float">
            <text:p>1,360,82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975215" calcext:value-type="float">
            <text:p>975,215</text:p>
          </table:table-cell>
          <table:table-cell table:style-name="ce37" office:value-type="float" office:value="5046204" calcext:value-type="float">
            <text:p>5,046,204</text:p>
          </table:table-cell>
          <table:table-cell table:style-name="ce48" office:value-type="float" office:value="925250" calcext:value-type="float">
            <text:p>925,250</text:p>
          </table:table-cell>
          <table:table-cell table:style-name="ce37" office:value-type="float" office:value="4759029" calcext:value-type="float">
            <text:p>4,759,029</text:p>
          </table:table-cell>
          <table:table-cell table:style-name="ce57" office:value-type="string" calcext:value-type="string" table:number-columns-spanned="2" table:number-rows-spanned="1">
            <text:p>退還地政規費49965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80" office:value-type="float" office:value="0" calcext:value-type="float">
            <text:p><text:s text:c="9"/>－</text:p>
          </table:table-cell>
          <table:table-cell table:style-name="ce40" office:value-type="float" office:value="1430" calcext:value-type="float">
            <text:p>1,430</text:p>
          </table:table-cell>
          <table:table-cell table:style-name="ce81" office:value-type="float" office:value="0" calcext:value-type="float">
            <text:p><text:s text:c="9"/>－</text:p>
          </table:table-cell>
          <table:table-cell table:style-name="ce40" office:value-type="float" office:value="1430" calcext:value-type="float">
            <text:p>1,43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433336" calcext:value-type="float" table:number-columns-spanned="1" table:number-rows-spanned="2">
            <text:p>433,336</text:p>
          </table:table-cell>
          <table:table-cell table:style-name="ce41" office:value-type="float" office:value="2075226" calcext:value-type="float" table:number-columns-spanned="1" table:number-rows-spanned="2">
            <text:p>2,075,226</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員林地政事務所徵解地政規費(續3)'.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7</text:span><text:span text:style-name="T1">月</text:span><text:span text:style-name="T1">19</text:span><text:span text:style-name="T1">日 </text:span><text:span text:style-name="T1">15:01:4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二林地政事務所徵解地政規費(續4)</text:p>
          </table:table-cell>
          <table:table-cell table:style-name="ce18" office:value-type="string" calcext:value-type="string">
            <text:p>中華民國107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7月19日 15:01:50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二林地政事務所徵解地政規費(續4)'.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二林地政事務所徵解地政規費(續4)'.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二林地政事務所徵解地政規費(續4)'.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二林地政事務所徵解地政規費(續4)'.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二林地政事務所徵解地政規費(續4)'.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table:end-cell-address="'彰化縣二林地政事務所徵解地政規費(續4)'.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6月" calcext:value-type="string" table:number-columns-spanned="7" table:number-rows-spanned="1">
            <text:p>中華民國107年 6月</text:p>
          </table:table-cell>
          <table:covered-table-cell table:number-columns-repeated="4" table:style-name="ce4"/>
          <table:covered-table-cell table:style-name="ce4">
            <draw:custom-shape table:end-cell-address="'彰化縣二林地政事務所徵解地政規費(續4)'.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967884" calcext:value-type="float">
            <text:p>1,967,884</text:p>
          </table:table-cell>
          <table:table-cell table:style-name="ce36" office:value-type="float" office:value="12016070" calcext:value-type="float">
            <text:p>12,016,070</text:p>
          </table:table-cell>
          <table:table-cell table:style-name="ce47" office:value-type="float" office:value="1820824" calcext:value-type="float">
            <text:p>1,820,824</text:p>
          </table:table-cell>
          <table:table-cell table:style-name="ce36" office:value-type="float" office:value="11137155" calcext:value-type="float">
            <text:p>11,137,155</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01454" calcext:value-type="float">
            <text:p>201,454</text:p>
          </table:table-cell>
          <table:table-cell table:style-name="ce37" office:value-type="float" office:value="1156258" calcext:value-type="float">
            <text:p>1,156,258</text:p>
          </table:table-cell>
          <table:table-cell table:style-name="ce48" office:value-type="float" office:value="181309" calcext:value-type="float">
            <text:p>181,309</text:p>
          </table:table-cell>
          <table:table-cell table:style-name="ce37" office:value-type="float" office:value="1031241" calcext:value-type="float">
            <text:p>1,031,24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649847" calcext:value-type="float">
            <text:p>649,847</text:p>
          </table:table-cell>
          <table:table-cell table:style-name="ce37" office:value-type="float" office:value="4621875" calcext:value-type="float">
            <text:p>4,621,875</text:p>
          </table:table-cell>
          <table:table-cell table:style-name="ce48" office:value-type="float" office:value="584862" calcext:value-type="float">
            <text:p>584,862</text:p>
          </table:table-cell>
          <table:table-cell table:style-name="ce37" office:value-type="float" office:value="4156792" calcext:value-type="float">
            <text:p>4,156,79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95600" calcext:value-type="float">
            <text:p>95,600</text:p>
          </table:table-cell>
          <table:table-cell table:style-name="ce37" office:value-type="float" office:value="660880" calcext:value-type="float">
            <text:p>660,880</text:p>
          </table:table-cell>
          <table:table-cell table:style-name="ce48" office:value-type="float" office:value="95280" calcext:value-type="float">
            <text:p>95,280</text:p>
          </table:table-cell>
          <table:table-cell table:style-name="ce37" office:value-type="float" office:value="659440" calcext:value-type="float">
            <text:p>659,44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65152" calcext:value-type="float">
            <text:p>65,152</text:p>
          </table:table-cell>
          <table:table-cell table:style-name="ce37" office:value-type="float" office:value="330801" calcext:value-type="float">
            <text:p>330,801</text:p>
          </table:table-cell>
          <table:table-cell table:style-name="ce48" office:value-type="float" office:value="65152" calcext:value-type="float">
            <text:p>65,152</text:p>
          </table:table-cell>
          <table:table-cell table:style-name="ce37" office:value-type="float" office:value="323781" calcext:value-type="float">
            <text:p>323,78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0136" calcext:value-type="float">
            <text:p>100,136</text:p>
          </table:table-cell>
          <table:table-cell table:style-name="ce37" office:value-type="float" office:value="668607" calcext:value-type="float">
            <text:p>668,607</text:p>
          </table:table-cell>
          <table:table-cell table:style-name="ce48" office:value-type="float" office:value="98326" calcext:value-type="float">
            <text:p>98,326</text:p>
          </table:table-cell>
          <table:table-cell table:style-name="ce37" office:value-type="float" office:value="664837" calcext:value-type="float">
            <text:p>664,83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49005" calcext:value-type="float">
            <text:p>849,005</text:p>
          </table:table-cell>
          <table:table-cell table:style-name="ce37" office:value-type="float" office:value="4525229" calcext:value-type="float">
            <text:p>4,525,229</text:p>
          </table:table-cell>
          <table:table-cell table:style-name="ce48" office:value-type="float" office:value="789205" calcext:value-type="float">
            <text:p>789,205</text:p>
          </table:table-cell>
          <table:table-cell table:style-name="ce37" office:value-type="float" office:value="4248644" calcext:value-type="float">
            <text:p>4,248,64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6690" calcext:value-type="float">
            <text:p>6,690</text:p>
          </table:table-cell>
          <table:table-cell table:style-name="ce40" office:value-type="float" office:value="52420" calcext:value-type="float">
            <text:p>52,420</text:p>
          </table:table-cell>
          <table:table-cell table:style-name="ce51" office:value-type="float" office:value="6690" calcext:value-type="float">
            <text:p>6,690</text:p>
          </table:table-cell>
          <table:table-cell table:style-name="ce40" office:value-type="float" office:value="52420" calcext:value-type="float">
            <text:p>52,42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85130" calcext:value-type="float" table:number-columns-spanned="1" table:number-rows-spanned="2">
            <text:p>85,130</text:p>
          </table:table-cell>
          <table:table-cell table:style-name="ce41" office:value-type="float" office:value="576446" calcext:value-type="float" table:number-columns-spanned="1" table:number-rows-spanned="2">
            <text:p>576,446</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二林地政事務所徵解地政規費(續4)'.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7</text:span><text:span text:style-name="T1">月</text:span><text:span text:style-name="T1">19</text:span><text:span text:style-name="T1">日 </text:span><text:span text:style-name="T1">15:01:50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北斗地政事務所徵解地政規費(續5)</text:p>
          </table:table-cell>
          <table:table-cell table:style-name="ce18" office:value-type="string" calcext:value-type="string">
            <text:p>中華民國107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7月19日 15:01:57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北斗地政事務所徵解地政規費(續5)'.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北斗地政事務所徵解地政規費(續5)'.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北斗地政事務所徵解地政規費(續5)'.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北斗地政事務所徵解地政規費(續5)'.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北斗地政事務所徵解地政規費(續5)'.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table:end-cell-address="'彰化縣北斗地政事務所徵解地政規費(續5)'.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6月" calcext:value-type="string" table:number-columns-spanned="7" table:number-rows-spanned="1">
            <text:p>中華民國107年 6月</text:p>
          </table:table-cell>
          <table:covered-table-cell table:number-columns-repeated="4" table:style-name="ce4"/>
          <table:covered-table-cell table:style-name="ce4">
            <draw:custom-shape table:end-cell-address="'彰化縣北斗地政事務所徵解地政規費(續5)'.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894409" calcext:value-type="float">
            <text:p>1,894,409</text:p>
          </table:table-cell>
          <table:table-cell table:style-name="ce36" office:value-type="float" office:value="12764137" calcext:value-type="float">
            <text:p>12,764,137</text:p>
          </table:table-cell>
          <table:table-cell table:style-name="ce47" office:value-type="float" office:value="1743592" calcext:value-type="float">
            <text:p>1,743,592</text:p>
          </table:table-cell>
          <table:table-cell table:style-name="ce36" office:value-type="float" office:value="11815768" calcext:value-type="float">
            <text:p>11,815,768</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05042" calcext:value-type="float">
            <text:p>105,042</text:p>
          </table:table-cell>
          <table:table-cell table:style-name="ce37" office:value-type="float" office:value="779817" calcext:value-type="float">
            <text:p>779,817</text:p>
          </table:table-cell>
          <table:table-cell table:style-name="ce48" office:value-type="float" office:value="94538" calcext:value-type="float">
            <text:p>94,538</text:p>
          </table:table-cell>
          <table:table-cell table:style-name="ce37" office:value-type="float" office:value="663138" calcext:value-type="float">
            <text:p>663,138</text:p>
          </table:table-cell>
          <table:table-cell table:style-name="ce82" office:value-type="float" office:value="10504" calcext:value-type="float" table:number-columns-spanned="2" table:number-rows-spanned="1">
            <text:p>10,504</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880826" calcext:value-type="float">
            <text:p>880,826</text:p>
          </table:table-cell>
          <table:table-cell table:style-name="ce37" office:value-type="float" office:value="6266102" calcext:value-type="float">
            <text:p>6,266,102</text:p>
          </table:table-cell>
          <table:table-cell table:style-name="ce48" office:value-type="float" office:value="790313" calcext:value-type="float">
            <text:p>790,313</text:p>
          </table:table-cell>
          <table:table-cell table:style-name="ce37" office:value-type="float" office:value="5622477" calcext:value-type="float">
            <text:p>5,622,477</text:p>
          </table:table-cell>
          <table:table-cell table:style-name="ce82" office:value-type="float" office:value="90513" calcext:value-type="float" table:number-columns-spanned="2" table:number-rows-spanned="1">
            <text:p>90,513</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88320" calcext:value-type="float">
            <text:p>88,320</text:p>
          </table:table-cell>
          <table:table-cell table:style-name="ce37" office:value-type="float" office:value="679200" calcext:value-type="float">
            <text:p>679,200</text:p>
          </table:table-cell>
          <table:table-cell table:style-name="ce48" office:value-type="float" office:value="87920" calcext:value-type="float">
            <text:p>87,920</text:p>
          </table:table-cell>
          <table:table-cell table:style-name="ce37" office:value-type="float" office:value="677040" calcext:value-type="float">
            <text:p>677,040</text:p>
          </table:table-cell>
          <table:table-cell table:style-name="ce82" office:value-type="float" office:value="400" calcext:value-type="float" table:number-columns-spanned="2" table:number-rows-spanned="1">
            <text:p>40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29623" calcext:value-type="float">
            <text:p>29,623</text:p>
          </table:table-cell>
          <table:table-cell table:style-name="ce37" office:value-type="float" office:value="274624" calcext:value-type="float">
            <text:p>274,624</text:p>
          </table:table-cell>
          <table:table-cell table:style-name="ce48" office:value-type="float" office:value="29623" calcext:value-type="float">
            <text:p>29,623</text:p>
          </table:table-cell>
          <table:table-cell table:style-name="ce37" office:value-type="float" office:value="274624" calcext:value-type="float">
            <text:p>274,624</text:p>
          </table:table-cell>
          <table:table-cell table:style-name="ce82"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5615" calcext:value-type="float">
            <text:p>95,615</text:p>
          </table:table-cell>
          <table:table-cell table:style-name="ce37" office:value-type="float" office:value="593200" calcext:value-type="float">
            <text:p>593,200</text:p>
          </table:table-cell>
          <table:table-cell table:style-name="ce48" office:value-type="float" office:value="95615" calcext:value-type="float">
            <text:p>95,615</text:p>
          </table:table-cell>
          <table:table-cell table:style-name="ce37" office:value-type="float" office:value="590295" calcext:value-type="float">
            <text:p>590,295</text:p>
          </table:table-cell>
          <table:table-cell table:style-name="ce82"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83733" calcext:value-type="float">
            <text:p>683,733</text:p>
          </table:table-cell>
          <table:table-cell table:style-name="ce37" office:value-type="float" office:value="4112884" calcext:value-type="float">
            <text:p>4,112,884</text:p>
          </table:table-cell>
          <table:table-cell table:style-name="ce48" office:value-type="float" office:value="634333" calcext:value-type="float">
            <text:p>634,333</text:p>
          </table:table-cell>
          <table:table-cell table:style-name="ce37" office:value-type="float" office:value="3929884" calcext:value-type="float">
            <text:p>3,929,884</text:p>
          </table:table-cell>
          <table:table-cell table:style-name="ce82" office:value-type="float" office:value="49400" calcext:value-type="float" table:number-columns-spanned="2" table:number-rows-spanned="1">
            <text:p>49,4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2"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1250" calcext:value-type="float">
            <text:p>11,250</text:p>
          </table:table-cell>
          <table:table-cell table:style-name="ce40" office:value-type="float" office:value="58310" calcext:value-type="float">
            <text:p>58,310</text:p>
          </table:table-cell>
          <table:table-cell table:style-name="ce51" office:value-type="float" office:value="11250" calcext:value-type="float">
            <text:p>11,250</text:p>
          </table:table-cell>
          <table:table-cell table:style-name="ce40" office:value-type="float" office:value="58310" calcext:value-type="float">
            <text:p>58,31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98317" calcext:value-type="float" table:number-columns-spanned="1" table:number-rows-spanned="2">
            <text:p>98,317</text:p>
          </table:table-cell>
          <table:table-cell table:style-name="ce41" office:value-type="float" office:value="698402" calcext:value-type="float" table:number-columns-spanned="1" table:number-rows-spanned="2">
            <text:p>698,402</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北斗地政事務所徵解地政規費(續5)'.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7</text:span><text:span text:style-name="T1">月</text:span><text:span text:style-name="T1">19</text:span><text:span text:style-name="T1">日 </text:span><text:span text:style-name="T1">15:01:57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和美地政事務所徵解地政規費(續6)</text:p>
          </table:table-cell>
          <table:table-cell table:style-name="ce18" office:value-type="string" calcext:value-type="string">
            <text:p>中華民國107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7月19日 15:02:0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和美地政事務所徵解地政規費(續6)'.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和美地政事務所徵解地政規費(續6)'.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和美地政事務所徵解地政規費(續6)'.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和美地政事務所徵解地政規費(續6)'.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和美地政事務所徵解地政規費(續6)'.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table:end-cell-address="'彰化縣和美地政事務所徵解地政規費(續6)'.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6月" calcext:value-type="string" table:number-columns-spanned="7" table:number-rows-spanned="1">
            <text:p>中華民國107年 6月</text:p>
          </table:table-cell>
          <table:covered-table-cell table:number-columns-repeated="4" table:style-name="ce4"/>
          <table:covered-table-cell table:style-name="ce4">
            <draw:custom-shape table:end-cell-address="'彰化縣和美地政事務所徵解地政規費(續6)'.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3681884" calcext:value-type="float">
            <text:p>3,681,884</text:p>
          </table:table-cell>
          <table:table-cell table:style-name="ce36" office:value-type="float" office:value="14909090" calcext:value-type="float">
            <text:p>14,909,090</text:p>
          </table:table-cell>
          <table:table-cell table:style-name="ce47" office:value-type="float" office:value="3343195" calcext:value-type="float">
            <text:p>3,343,195</text:p>
          </table:table-cell>
          <table:table-cell table:style-name="ce36" office:value-type="float" office:value="13619201" calcext:value-type="float">
            <text:p>13,619,201</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81240" calcext:value-type="float">
            <text:p>281,240</text:p>
          </table:table-cell>
          <table:table-cell table:style-name="ce37" office:value-type="float" office:value="1132426" calcext:value-type="float">
            <text:p>1,132,426</text:p>
          </table:table-cell>
          <table:table-cell table:style-name="ce48" office:value-type="float" office:value="253116" calcext:value-type="float">
            <text:p>253,116</text:p>
          </table:table-cell>
          <table:table-cell table:style-name="ce37" office:value-type="float" office:value="1009436" calcext:value-type="float">
            <text:p>1,009,436</text:p>
          </table:table-cell>
          <table:table-cell table:style-name="ce82"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629343" calcext:value-type="float">
            <text:p>2,629,343</text:p>
          </table:table-cell>
          <table:table-cell table:style-name="ce37" office:value-type="float" office:value="9225729" calcext:value-type="float">
            <text:p>9,225,729</text:p>
          </table:table-cell>
          <table:table-cell table:style-name="ce48" office:value-type="float" office:value="2335648" calcext:value-type="float">
            <text:p>2,335,648</text:p>
          </table:table-cell>
          <table:table-cell table:style-name="ce37" office:value-type="float" office:value="8210760" calcext:value-type="float">
            <text:p>8,210,760</text:p>
          </table:table-cell>
          <table:table-cell table:style-name="ce82" office:value-type="float" office:value="34179" calcext:value-type="float" table:number-columns-spanned="2" table:number-rows-spanned="1">
            <text:p>34,179</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23600" calcext:value-type="float">
            <text:p>123,600</text:p>
          </table:table-cell>
          <table:table-cell table:style-name="ce37" office:value-type="float" office:value="630814" calcext:value-type="float">
            <text:p>630,814</text:p>
          </table:table-cell>
          <table:table-cell table:style-name="ce48" office:value-type="float" office:value="122720" calcext:value-type="float">
            <text:p>122,720</text:p>
          </table:table-cell>
          <table:table-cell table:style-name="ce37" office:value-type="float" office:value="626734" calcext:value-type="float">
            <text:p>626,734</text:p>
          </table:table-cell>
          <table:table-cell table:style-name="ce82" office:value-type="float" office:value="880" calcext:value-type="float" table:number-columns-spanned="2" table:number-rows-spanned="1">
            <text:p>88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74661" calcext:value-type="float">
            <text:p>74,661</text:p>
          </table:table-cell>
          <table:table-cell table:style-name="ce37" office:value-type="float" office:value="195512" calcext:value-type="float">
            <text:p>195,512</text:p>
          </table:table-cell>
          <table:table-cell table:style-name="ce48" office:value-type="float" office:value="74661" calcext:value-type="float">
            <text:p>74,661</text:p>
          </table:table-cell>
          <table:table-cell table:style-name="ce37" office:value-type="float" office:value="194669" calcext:value-type="float">
            <text:p>194,669</text:p>
          </table:table-cell>
          <table:table-cell table:style-name="ce82"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4385" calcext:value-type="float">
            <text:p>114,385</text:p>
          </table:table-cell>
          <table:table-cell table:style-name="ce37" office:value-type="float" office:value="584061" calcext:value-type="float">
            <text:p>584,061</text:p>
          </table:table-cell>
          <table:table-cell table:style-name="ce48" office:value-type="float" office:value="114385" calcext:value-type="float">
            <text:p>114,385</text:p>
          </table:table-cell>
          <table:table-cell table:style-name="ce37" office:value-type="float" office:value="583941" calcext:value-type="float">
            <text:p>583,941</text:p>
          </table:table-cell>
          <table:table-cell table:style-name="ce82"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452115" calcext:value-type="float">
            <text:p>452,115</text:p>
          </table:table-cell>
          <table:table-cell table:style-name="ce37" office:value-type="float" office:value="3099378" calcext:value-type="float">
            <text:p>3,099,378</text:p>
          </table:table-cell>
          <table:table-cell table:style-name="ce48" office:value-type="float" office:value="436515" calcext:value-type="float">
            <text:p>436,515</text:p>
          </table:table-cell>
          <table:table-cell table:style-name="ce37" office:value-type="float" office:value="2953691" calcext:value-type="float">
            <text:p>2,953,691</text:p>
          </table:table-cell>
          <table:table-cell table:style-name="ce82" office:value-type="float" office:value="15600" calcext:value-type="float" table:number-columns-spanned="2" table:number-rows-spanned="1">
            <text:p>15,6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2"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6540" calcext:value-type="float">
            <text:p>6,540</text:p>
          </table:table-cell>
          <table:table-cell table:style-name="ce40" office:value-type="float" office:value="41170" calcext:value-type="float">
            <text:p>41,170</text:p>
          </table:table-cell>
          <table:table-cell table:style-name="ce51" office:value-type="float" office:value="6150" calcext:value-type="float">
            <text:p>6,150</text:p>
          </table:table-cell>
          <table:table-cell table:style-name="ce40" office:value-type="float" office:value="39970" calcext:value-type="float">
            <text:p>39,970</text:p>
          </table:table-cell>
          <table:table-cell table:style-name="ce82" office:value-type="float" office:value="390" calcext:value-type="float" table:number-columns-spanned="2" table:number-rows-spanned="1">
            <text:p>39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87640" calcext:value-type="float" table:number-columns-spanned="1" table:number-rows-spanned="2">
            <text:p>287,640</text:p>
          </table:table-cell>
          <table:table-cell table:style-name="ce41" office:value-type="float" office:value="1024465" calcext:value-type="float" table:number-columns-spanned="1" table:number-rows-spanned="2">
            <text:p>1,024,465</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和美地政事務所徵解地政規費(續6)'.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7</text:span><text:span text:style-name="T1">月</text:span><text:span text:style-name="T1">19</text:span><text:span text:style-name="T1">日 </text:span><text:span text:style-name="T1">15:02:03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田中地政事務所徵解地政規費(續7)</text:p>
          </table:table-cell>
          <table:table-cell table:style-name="ce18" office:value-type="string" calcext:value-type="string">
            <text:p>中華民國107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7月19日 15:02:1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田中地政事務所徵解地政規費(續7)'.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田中地政事務所徵解地政規費(續7)'.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田中地政事務所徵解地政規費(續7)'.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田中地政事務所徵解地政規費(續7)'.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田中地政事務所徵解地政規費(續7)'.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table:end-cell-address="'彰化縣田中地政事務所徵解地政規費(續7)'.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6月" calcext:value-type="string" table:number-columns-spanned="7" table:number-rows-spanned="1">
            <text:p>中華民國107年 6月</text:p>
          </table:table-cell>
          <table:covered-table-cell table:number-columns-repeated="4" table:style-name="ce4"/>
          <table:covered-table-cell table:style-name="ce4">
            <draw:custom-shape table:end-cell-address="'彰化縣田中地政事務所徵解地政規費(續7)'.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374461" calcext:value-type="float">
            <text:p>1,374,461</text:p>
          </table:table-cell>
          <table:table-cell table:style-name="ce36" office:value-type="float" office:value="8134312" calcext:value-type="float">
            <text:p>8,134,312</text:p>
          </table:table-cell>
          <table:table-cell table:style-name="ce47" office:value-type="float" office:value="1296078" calcext:value-type="float">
            <text:p>1,296,078</text:p>
          </table:table-cell>
          <table:table-cell table:style-name="ce36" office:value-type="float" office:value="7707318" calcext:value-type="float">
            <text:p>7,707,318</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28684" calcext:value-type="float">
            <text:p>128,684</text:p>
          </table:table-cell>
          <table:table-cell table:style-name="ce37" office:value-type="float" office:value="593099" calcext:value-type="float">
            <text:p>593,099</text:p>
          </table:table-cell>
          <table:table-cell table:style-name="ce48" office:value-type="float" office:value="115816" calcext:value-type="float">
            <text:p>115,816</text:p>
          </table:table-cell>
          <table:table-cell table:style-name="ce37" office:value-type="float" office:value="533789" calcext:value-type="float">
            <text:p>533,78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655151" calcext:value-type="float">
            <text:p>655,151</text:p>
          </table:table-cell>
          <table:table-cell table:style-name="ce37" office:value-type="float" office:value="3676846" calcext:value-type="float">
            <text:p>3,676,846</text:p>
          </table:table-cell>
          <table:table-cell table:style-name="ce48" office:value-type="float" office:value="589636" calcext:value-type="float">
            <text:p>589,636</text:p>
          </table:table-cell>
          <table:table-cell table:style-name="ce37" office:value-type="float" office:value="3309162" calcext:value-type="float">
            <text:p>3,309,16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88480" calcext:value-type="float">
            <text:p>88,480</text:p>
          </table:table-cell>
          <table:table-cell table:style-name="ce37" office:value-type="float" office:value="491440" calcext:value-type="float">
            <text:p>491,440</text:p>
          </table:table-cell>
          <table:table-cell table:style-name="ce48" office:value-type="float" office:value="88480" calcext:value-type="float">
            <text:p>88,480</text:p>
          </table:table-cell>
          <table:table-cell table:style-name="ce37" office:value-type="float" office:value="491440" calcext:value-type="float">
            <text:p>491,44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1315" calcext:value-type="float">
            <text:p>11,315</text:p>
          </table:table-cell>
          <table:table-cell table:style-name="ce37" office:value-type="float" office:value="179295" calcext:value-type="float">
            <text:p>179,295</text:p>
          </table:table-cell>
          <table:table-cell table:style-name="ce48" office:value-type="float" office:value="11315" calcext:value-type="float">
            <text:p>11,315</text:p>
          </table:table-cell>
          <table:table-cell table:style-name="ce37" office:value-type="float" office:value="179295" calcext:value-type="float">
            <text:p>179,295</text:p>
          </table:table-cell>
          <table:table-cell table:style-name="ce83" office:value-type="string" calcext:value-type="string" table:number-columns-spanned="2" table:number-rows-spanned="1">
            <text:p>9,053元轉正</text:p>
          </table:table-cell>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55184" calcext:value-type="float">
            <text:p>55,184</text:p>
          </table:table-cell>
          <table:table-cell table:style-name="ce37" office:value-type="float" office:value="404993" calcext:value-type="float">
            <text:p>404,993</text:p>
          </table:table-cell>
          <table:table-cell table:style-name="ce48" office:value-type="float" office:value="55184" calcext:value-type="float">
            <text:p>55,184</text:p>
          </table:table-cell>
          <table:table-cell table:style-name="ce37" office:value-type="float" office:value="404993" calcext:value-type="float">
            <text:p>404,993</text:p>
          </table:table-cell>
          <table:table-cell table:style-name="ce83" office:value-type="string" calcext:value-type="string" table:number-columns-spanned="2" table:number-rows-spanned="1">
            <text:p>支票退款225元</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430557" calcext:value-type="float">
            <text:p>430,557</text:p>
          </table:table-cell>
          <table:table-cell table:style-name="ce37" office:value-type="float" office:value="2750199" calcext:value-type="float">
            <text:p>2,750,199</text:p>
          </table:table-cell>
          <table:table-cell table:style-name="ce48" office:value-type="float" office:value="430557" calcext:value-type="float">
            <text:p>430,557</text:p>
          </table:table-cell>
          <table:table-cell table:style-name="ce37" office:value-type="float" office:value="2750199" calcext:value-type="float">
            <text:p>2,750,199</text:p>
          </table:table-cell>
          <table:table-cell table:style-name="ce83" office:value-type="string" calcext:value-type="string" table:number-columns-spanned="2" table:number-rows-spanned="1">
            <text:p>支票退款8,20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5090" calcext:value-type="float">
            <text:p>5,090</text:p>
          </table:table-cell>
          <table:table-cell table:style-name="ce40" office:value-type="float" office:value="38440" calcext:value-type="float">
            <text:p>38,440</text:p>
          </table:table-cell>
          <table:table-cell table:style-name="ce51" office:value-type="float" office:value="5090" calcext:value-type="float">
            <text:p>5,090</text:p>
          </table:table-cell>
          <table:table-cell table:style-name="ce40" office:value-type="float" office:value="38440" calcext:value-type="float">
            <text:p>38,44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78383" calcext:value-type="float" table:number-columns-spanned="1" table:number-rows-spanned="2">
            <text:p>78,383</text:p>
          </table:table-cell>
          <table:table-cell table:style-name="ce41" office:value-type="float" office:value="426994" calcext:value-type="float" table:number-columns-spanned="1" table:number-rows-spanned="2">
            <text:p>426,994</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田中地政事務所徵解地政規費(續7)'.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7</text:span><text:span text:style-name="T1">月</text:span><text:span text:style-name="T1">19</text:span><text:span text:style-name="T1">日 </text:span><text:span text:style-name="T1">15:02:1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溪湖地政事務所徵解地政規費(續8完)</text:p>
          </table:table-cell>
          <table:table-cell table:style-name="ce18" office:value-type="string" calcext:value-type="string">
            <text:p>中華民國107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7月19日 15:02:1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溪湖地政事務所徵解地政規費(續8完)'.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溪湖地政事務所徵解地政規費(續8完)'.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溪湖地政事務所徵解地政規費(續8完)'.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溪湖地政事務所徵解地政規費(續8完)'.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溪湖地政事務所徵解地政規費(續8完)'.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table:end-cell-address="'彰化縣溪湖地政事務所徵解地政規費(續8完)'.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6月" calcext:value-type="string" table:number-columns-spanned="7" table:number-rows-spanned="1">
            <text:p>中華民國107年 6月</text:p>
          </table:table-cell>
          <table:covered-table-cell table:number-columns-repeated="4" table:style-name="ce4"/>
          <table:covered-table-cell table:style-name="ce4">
            <draw:custom-shape table:end-cell-address="'彰化縣溪湖地政事務所徵解地政規費(續8完)'.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336543" calcext:value-type="float">
            <text:p>2,336,543</text:p>
          </table:table-cell>
          <table:table-cell table:style-name="ce36" office:value-type="float" office:value="13148958" calcext:value-type="float">
            <text:p>13,148,958</text:p>
          </table:table-cell>
          <table:table-cell table:style-name="ce47" office:value-type="float" office:value="2143943" calcext:value-type="float">
            <text:p>2,143,943</text:p>
          </table:table-cell>
          <table:table-cell table:style-name="ce36" office:value-type="float" office:value="12181364" calcext:value-type="float">
            <text:p>12,181,364</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83468" calcext:value-type="float">
            <text:p>83,468</text:p>
          </table:table-cell>
          <table:table-cell table:style-name="ce37" office:value-type="float" office:value="720020" calcext:value-type="float">
            <text:p>720,020</text:p>
          </table:table-cell>
          <table:table-cell table:style-name="ce48" office:value-type="float" office:value="75121" calcext:value-type="float">
            <text:p>75,121</text:p>
          </table:table-cell>
          <table:table-cell table:style-name="ce37" office:value-type="float" office:value="646910" calcext:value-type="float">
            <text:p>646,910</text:p>
          </table:table-cell>
          <table:table-cell table:style-name="ce64"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304179" calcext:value-type="float">
            <text:p>1,304,179</text:p>
          </table:table-cell>
          <table:table-cell table:style-name="ce37" office:value-type="float" office:value="6544154" calcext:value-type="float">
            <text:p>6,544,154</text:p>
          </table:table-cell>
          <table:table-cell table:style-name="ce48" office:value-type="float" office:value="1172766" calcext:value-type="float">
            <text:p>1,172,766</text:p>
          </table:table-cell>
          <table:table-cell table:style-name="ce37" office:value-type="float" office:value="5869145" calcext:value-type="float">
            <text:p>5,869,145</text:p>
          </table:table-cell>
          <table:table-cell table:style-name="ce57" office:value-type="string" calcext:value-type="string" table:number-columns-spanned="2" table:number-rows-spanned="1">
            <text:p>退還規費1,105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22320" calcext:value-type="float">
            <text:p>122,320</text:p>
          </table:table-cell>
          <table:table-cell table:style-name="ce37" office:value-type="float" office:value="731615" calcext:value-type="float">
            <text:p>731,615</text:p>
          </table:table-cell>
          <table:table-cell table:style-name="ce48" office:value-type="float" office:value="122080" calcext:value-type="float">
            <text:p>122,080</text:p>
          </table:table-cell>
          <table:table-cell table:style-name="ce37" office:value-type="float" office:value="728175" calcext:value-type="float">
            <text:p>728,175</text:p>
          </table:table-cell>
          <table:table-cell table:style-name="ce84" office:value-type="string" calcext:value-type="string" table:number-columns-spanned="2" table:number-rows-spanned="1">
            <text:p>退還規費240元</text:p>
            <text:p/>
            <text:p>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82981" calcext:value-type="float">
            <text:p>82,981</text:p>
          </table:table-cell>
          <table:table-cell table:style-name="ce37" office:value-type="float" office:value="398314" calcext:value-type="float">
            <text:p>398,314</text:p>
          </table:table-cell>
          <table:table-cell table:style-name="ce48" office:value-type="float" office:value="82981" calcext:value-type="float">
            <text:p>82,981</text:p>
          </table:table-cell>
          <table:table-cell table:style-name="ce37" office:value-type="float" office:value="398314" calcext:value-type="float">
            <text:p>398,314</text:p>
          </table:table-cell>
          <table:table-cell table:style-name="ce64"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0990" calcext:value-type="float">
            <text:p>80,990</text:p>
          </table:table-cell>
          <table:table-cell table:style-name="ce37" office:value-type="float" office:value="563845" calcext:value-type="float">
            <text:p>563,845</text:p>
          </table:table-cell>
          <table:table-cell table:style-name="ce48" office:value-type="float" office:value="80990" calcext:value-type="float">
            <text:p>80,990</text:p>
          </table:table-cell>
          <table:table-cell table:style-name="ce37" office:value-type="float" office:value="563015" calcext:value-type="float">
            <text:p>563,015</text:p>
          </table:table-cell>
          <table:table-cell table:style-name="ce64"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49556" calcext:value-type="float">
            <text:p>649,556</text:p>
          </table:table-cell>
          <table:table-cell table:style-name="ce37" office:value-type="float" office:value="4125906" calcext:value-type="float">
            <text:p>4,125,906</text:p>
          </table:table-cell>
          <table:table-cell table:style-name="ce48" office:value-type="float" office:value="596956" calcext:value-type="float">
            <text:p>596,956</text:p>
          </table:table-cell>
          <table:table-cell table:style-name="ce37" office:value-type="float" office:value="3910821" calcext:value-type="float">
            <text:p>3,910,821</text:p>
          </table:table-cell>
          <table:table-cell table:style-name="ce57" office:value-type="string" calcext:value-type="string" table:number-columns-spanned="2" table:number-rows-spanned="1">
            <text:p>退還規費52,60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3049" calcext:value-type="float">
            <text:p>13,049</text:p>
          </table:table-cell>
          <table:table-cell table:style-name="ce40" office:value-type="float" office:value="65104" calcext:value-type="float">
            <text:p>65,104</text:p>
          </table:table-cell>
          <table:table-cell table:style-name="ce51" office:value-type="float" office:value="13049" calcext:value-type="float">
            <text:p>13,049</text:p>
          </table:table-cell>
          <table:table-cell table:style-name="ce40" office:value-type="float" office:value="64984" calcext:value-type="float">
            <text:p>64,984</text:p>
          </table:table-cell>
          <table:table-cell table:style-name="ce57" office:value-type="string" calcext:value-type="string" table:number-columns-spanned="2" table:number-rows-spanned="1">
            <text:p>含界椿收入11480元</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38655" calcext:value-type="float" table:number-columns-spanned="1" table:number-rows-spanned="2">
            <text:p>138,655</text:p>
          </table:table-cell>
          <table:table-cell table:style-name="ce41" office:value-type="float" office:value="724006" calcext:value-type="float" table:number-columns-spanned="1" table:number-rows-spanned="2">
            <text:p>724,006</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溪湖地政事務所徵解地政規費(續8完)'.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7</text:span><text:span text:style-name="T1">月</text:span><text:span text:style-name="T1">19</text:span><text:span text:style-name="T1">日 </text:span><text:span text:style-name="T1">15:02:1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8-07-19T15:26:04</dc:date>
    <meta:print-date>2007-01-19T18:19:36</meta:print-date>
    <meta:document-statistic meta:table-count="9" meta:cell-count="829" meta:object-count="90"/>
    <meta:generator>LibreOffice/5.4.5.1$Windows_X86_64 LibreOffice_project/79c9829dd5d8054ec39a82dc51cd9eff340dbee8</meta:generator>
  </office:meta>
</office:document-meta>
</file>