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7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43" calcext:value-type="float">
            <text:p>24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0" calcext:value-type="float">
            <text:p>5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7" style:display-name="PageStyle_1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8-01T14:53:26</meta:creation-date>
    <dc:creator>chcg</dc:creator>
    <dc:date>2018-08-01T14:53:2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