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72mm"/>
    </style:style>
    <style:style style:name="co2" style:family="table-column">
      <style:table-column-properties fo:break-before="auto" style:column-width="53.6mm"/>
    </style:style>
    <style:style style:name="co3" style:family="table-column">
      <style:table-column-properties fo:break-before="auto" style:column-width="41.79mm"/>
    </style:style>
    <style:style style:name="co4"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06m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71m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5">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65">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4.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0.11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8mm" fo:min-width="53.21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44mm" fo:min-width="21.9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92mm" fo:min-width="261.83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7.04mm" fo:min-width="20.11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92mm" fo:min-width="53.2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05mm" fo:min-width="73.74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67mm" fo:min-width="75.07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6">
        <office:forms form:automatic-focus="false" form:apply-design-mode="false"/>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徵解地政規費</text:p>
          </table:table-cell>
          <table:table-cell table:style-name="ce18" office:value-type="string" calcext:value-type="string">
            <text:p>中華民國107年 7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8月15日 16:08:49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徵解地政規費.A4" table:end-x="24.9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徵解地政規費.F4" table:end-x="29.3mm" table:end-y="0.35mm"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table:end-cell-address="彰化縣徵解地政規費.G4" table:end-x="41.8mm" table:end-y="0.35mm"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徵解地政規費.A5" table:end-x="24.9mm" table:end-y="1.04mm"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table:end-cell-address="彰化縣徵解地政規費.F5" table:end-x="9.23mm" table:end-y="1.04mm"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徵解地政規費.F5" table:end-x="29.3mm" table:end-y="1.04mm"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table:end-cell-address="彰化縣徵解地政規費.G5" table:end-x="41.8mm" table:end-y="1.04mm"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徵解地政規費" calcext:value-type="string" table:number-columns-spanned="7" table:number-rows-spanned="1">
            <text:p>彰化縣徵解地政規費</text:p>
            <draw:line table:end-cell-address="彰化縣徵解地政規費.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7月" calcext:value-type="string" table:number-columns-spanned="7" table:number-rows-spanned="1">
            <text:p>中華民國107年 7月</text:p>
          </table:table-cell>
          <table:covered-table-cell table:number-columns-repeated="4" table:style-name="ce4"/>
          <table:covered-table-cell table:style-name="ce4">
            <draw:custom-shape table:end-cell-address="彰化縣徵解地政規費.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30031637" calcext:value-type="float">
            <text:p>30,031,637</text:p>
          </table:table-cell>
          <table:table-cell table:style-name="ce36" office:value-type="float" office:value="187294686" calcext:value-type="float">
            <text:p>187,294,686</text:p>
          </table:table-cell>
          <table:table-cell table:style-name="ce47" office:value-type="float" office:value="27666998" calcext:value-type="float">
            <text:p>27,666,998</text:p>
          </table:table-cell>
          <table:table-cell table:style-name="ce36" office:value-type="float" office:value="173176007" calcext:value-type="float">
            <text:p>173,176,007</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374982" calcext:value-type="float">
            <text:p>1,374,982</text:p>
          </table:table-cell>
          <table:table-cell table:style-name="ce37" office:value-type="float" office:value="11415856" calcext:value-type="float">
            <text:p>11,415,856</text:p>
          </table:table-cell>
          <table:table-cell table:style-name="ce48" office:value-type="float" office:value="1221620" calcext:value-type="float">
            <text:p>1,221,620</text:p>
          </table:table-cell>
          <table:table-cell table:style-name="ce37" office:value-type="float" office:value="10105519" calcext:value-type="float">
            <text:p>10,105,519</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7335417" calcext:value-type="float">
            <text:p>17,335,417</text:p>
          </table:table-cell>
          <table:table-cell table:style-name="ce37" office:value-type="float" office:value="102320970" calcext:value-type="float">
            <text:p>102,320,970</text:p>
          </table:table-cell>
          <table:table-cell table:style-name="ce48" office:value-type="float" office:value="15577742" calcext:value-type="float">
            <text:p>15,577,742</text:p>
          </table:table-cell>
          <table:table-cell table:style-name="ce37" office:value-type="float" office:value="91833456" calcext:value-type="float">
            <text:p>91,833,45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292805" calcext:value-type="float">
            <text:p>1,292,805</text:p>
          </table:table-cell>
          <table:table-cell table:style-name="ce37" office:value-type="float" office:value="8094194" calcext:value-type="float">
            <text:p>8,094,194</text:p>
          </table:table-cell>
          <table:table-cell table:style-name="ce48" office:value-type="float" office:value="1285845" calcext:value-type="float">
            <text:p>1,285,845</text:p>
          </table:table-cell>
          <table:table-cell table:style-name="ce37" office:value-type="float" office:value="8025954" calcext:value-type="float">
            <text:p>8,025,954</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798016" calcext:value-type="float">
            <text:p>798,016</text:p>
          </table:table-cell>
          <table:table-cell table:style-name="ce37" office:value-type="float" office:value="4070704" calcext:value-type="float">
            <text:p>4,070,704</text:p>
          </table:table-cell>
          <table:table-cell table:style-name="ce48" office:value-type="float" office:value="794996" calcext:value-type="float">
            <text:p>794,996</text:p>
          </table:table-cell>
          <table:table-cell table:style-name="ce37" office:value-type="float" office:value="4059821" calcext:value-type="float">
            <text:p>4,059,821</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074724" calcext:value-type="float">
            <text:p>1,074,724</text:p>
          </table:table-cell>
          <table:table-cell table:style-name="ce37" office:value-type="float" office:value="7698615" calcext:value-type="float">
            <text:p>7,698,615</text:p>
          </table:table-cell>
          <table:table-cell table:style-name="ce48" office:value-type="float" office:value="1071019" calcext:value-type="float">
            <text:p>1,071,019</text:p>
          </table:table-cell>
          <table:table-cell table:style-name="ce37" office:value-type="float" office:value="7652305" calcext:value-type="float">
            <text:p>7,652,30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218684" calcext:value-type="float">
            <text:p>6,218,684</text:p>
          </table:table-cell>
          <table:table-cell table:style-name="ce37" office:value-type="float" office:value="41331924" calcext:value-type="float">
            <text:p>41,331,924</text:p>
          </table:table-cell>
          <table:table-cell table:style-name="ce48" office:value-type="float" office:value="5779527" calcext:value-type="float">
            <text:p>5,779,527</text:p>
          </table:table-cell>
          <table:table-cell table:style-name="ce37" office:value-type="float" office:value="39140469" calcext:value-type="float">
            <text:p>39,140,469</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4" office:value-type="float" office:value="165399" calcext:value-type="float">
            <text:p>165,399</text:p>
          </table:table-cell>
          <table:table-cell table:style-name="ce37" office:value-type="float" office:value="1130366" calcext:value-type="float">
            <text:p>1,130,366</text:p>
          </table:table-cell>
          <table:table-cell table:style-name="ce48" office:value-type="float" office:value="165399" calcext:value-type="float">
            <text:p>165,399</text:p>
          </table:table-cell>
          <table:table-cell table:style-name="ce37" office:value-type="float" office:value="1130366" calcext:value-type="float">
            <text:p>1,130,366</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26" office:value-type="float" office:value="1706828" calcext:value-type="float">
            <text:p>1,706,828</text:p>
          </table:table-cell>
          <table:table-cell table:style-name="ce39" office:value-type="float" office:value="10811881" calcext:value-type="float">
            <text:p>10,811,881</text:p>
          </table:table-cell>
          <table:table-cell table:style-name="ce50" office:value-type="float" office:value="1706828" calcext:value-type="float">
            <text:p>1,706,828</text:p>
          </table:table-cell>
          <table:table-cell table:style-name="ce39" office:value-type="float" office:value="10811881" calcext:value-type="float">
            <text:p>10,811,881</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64782" calcext:value-type="float">
            <text:p>64,782</text:p>
          </table:table-cell>
          <table:table-cell table:style-name="ce40" office:value-type="float" office:value="420176" calcext:value-type="float">
            <text:p>420,176</text:p>
          </table:table-cell>
          <table:table-cell table:style-name="ce51" office:value-type="float" office:value="64022" calcext:value-type="float">
            <text:p>64,022</text:p>
          </table:table-cell>
          <table:table-cell table:style-name="ce40" office:value-type="float" office:value="416236" calcext:value-type="float">
            <text:p>416,236</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866595" calcext:value-type="float" table:number-columns-spanned="1" table:number-rows-spanned="2">
            <text:p>1,866,595</text:p>
          </table:table-cell>
          <table:table-cell table:style-name="ce41" office:value-type="float" office:value="11326555" calcext:value-type="float" table:number-columns-spanned="1" table:number-rows-spanned="2">
            <text:p>11,326,555</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徵解地政規費.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8</text:span><text:span text:style-name="T1">月</text:span><text:span text:style-name="T1">15</text:span><text:span text:style-name="T1">日 </text:span><text:span text:style-name="T1">16:08:49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徵解地政規費.$A$1:.$G$26" table:range-usable-as="print-range"/>
          <table:named-range table:name="pp" table:base-cell-address="$彰化縣徵解地政規費.$A$1" table:cell-range-address="$彰化縣徵解地政規費.$A$3:.$G$26"/>
        </table:named-expressions>
      </table:table>
      <table:table table:name="彰化縣彰化地政事務所徵解地政規費(續1)" table:style-name="ta2" table:print-ranges="'彰化縣彰化地政事務所徵解地政規費(續1)'.A1:'彰化縣彰化地政事務所徵解地政規費(續1)'.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彰化地政事務所徵解地政規費(續1)</text:p>
          </table:table-cell>
          <table:table-cell table:style-name="ce18" office:value-type="string" calcext:value-type="string">
            <text:p>中華民國107年 7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8月15日 16:08:58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彰化地政事務所徵解地政規費(續1)'.A4" table:end-x="24.9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彰化地政事務所徵解地政規費(續1)'.F4" table:end-x="29.3mm" table:end-y="0.35mm"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table:end-cell-address="'彰化縣彰化地政事務所徵解地政規費(續1)'.G4" table:end-x="41.8mm" table:end-y="0.35mm"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彰化地政事務所徵解地政規費(續1)'.A5" table:end-x="24.9mm" table:end-y="1.04mm"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table:end-cell-address="'彰化縣彰化地政事務所徵解地政規費(續1)'.F5" table:end-x="9.23mm" table:end-y="1.04mm"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彰化地政事務所徵解地政規費(續1)'.F5" table:end-x="29.3mm" table:end-y="1.04mm"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table:end-cell-address="'彰化縣彰化地政事務所徵解地政規費(續1)'.G5" table:end-x="41.8mm" table:end-y="1.04mm"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彰化地政事務所徵解地政規費(續1)" calcext:value-type="string" table:number-columns-spanned="7" table:number-rows-spanned="1">
            <text:p>彰化縣彰化地政事務所徵解地政規費(續1)</text:p>
            <draw:line table:end-cell-address="'彰化縣彰化地政事務所徵解地政規費(續1)'.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7月" calcext:value-type="string" table:number-columns-spanned="7" table:number-rows-spanned="1">
            <text:p>中華民國107年 7月</text:p>
          </table:table-cell>
          <table:covered-table-cell table:number-columns-repeated="4" table:style-name="ce4"/>
          <table:covered-table-cell table:style-name="ce4">
            <draw:custom-shape table:end-cell-address="'彰化縣彰化地政事務所徵解地政規費(續1)'.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7682302" calcext:value-type="float">
            <text:p>7,682,302</text:p>
          </table:table-cell>
          <table:table-cell table:style-name="ce36" office:value-type="float" office:value="47212566" calcext:value-type="float">
            <text:p>47,212,566</text:p>
          </table:table-cell>
          <table:table-cell table:style-name="ce47" office:value-type="float" office:value="7024022" calcext:value-type="float">
            <text:p>7,024,022</text:p>
          </table:table-cell>
          <table:table-cell table:style-name="ce36" office:value-type="float" office:value="43266351" calcext:value-type="float">
            <text:p>43,266,351</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93107" calcext:value-type="float">
            <text:p>93,107</text:p>
          </table:table-cell>
          <table:table-cell table:style-name="ce37" office:value-type="float" office:value="1880247" calcext:value-type="float">
            <text:p>1,880,247</text:p>
          </table:table-cell>
          <table:table-cell table:style-name="ce48" office:value-type="float" office:value="81936" calcext:value-type="float">
            <text:p>81,936</text:p>
          </table:table-cell>
          <table:table-cell table:style-name="ce37" office:value-type="float" office:value="1615801" calcext:value-type="float">
            <text:p>1,615,801</text:p>
          </table:table-cell>
          <table:table-cell table:style-name="ce57" office:value-type="string" calcext:value-type="string" table:number-columns-spanned="2" table:number-rows-spanned="1">
            <text:p>退費2067</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5419284" calcext:value-type="float">
            <text:p>5,419,284</text:p>
          </table:table-cell>
          <table:table-cell table:style-name="ce37" office:value-type="float" office:value="31083011" calcext:value-type="float">
            <text:p>31,083,011</text:p>
          </table:table-cell>
          <table:table-cell table:style-name="ce48" office:value-type="float" office:value="4876528" calcext:value-type="float">
            <text:p>4,876,528</text:p>
          </table:table-cell>
          <table:table-cell table:style-name="ce37" office:value-type="float" office:value="27935172" calcext:value-type="float">
            <text:p>27,935,172</text:p>
          </table:table-cell>
          <table:table-cell table:style-name="ce57" office:value-type="string" calcext:value-type="string" table:number-columns-spanned="2" table:number-rows-spanned="1">
            <text:p>退費920</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353200" calcext:value-type="float">
            <text:p>353,200</text:p>
          </table:table-cell>
          <table:table-cell table:style-name="ce37" office:value-type="float" office:value="2098080" calcext:value-type="float">
            <text:p>2,098,080</text:p>
          </table:table-cell>
          <table:table-cell table:style-name="ce48" office:value-type="float" office:value="351760" calcext:value-type="float">
            <text:p>351,760</text:p>
          </table:table-cell>
          <table:table-cell table:style-name="ce37" office:value-type="float" office:value="2072480" calcext:value-type="float">
            <text:p>2,072,480</text:p>
          </table:table-cell>
          <table:table-cell table:style-name="ce57" office:value-type="string" calcext:value-type="string" table:number-columns-spanned="2" table:number-rows-spanned="1">
            <text:p>退費144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75744" calcext:value-type="float">
            <text:p>175,744</text:p>
          </table:table-cell>
          <table:table-cell table:style-name="ce37" office:value-type="float" office:value="1056777" calcext:value-type="float">
            <text:p>1,056,777</text:p>
          </table:table-cell>
          <table:table-cell table:style-name="ce48" office:value-type="float" office:value="175744" calcext:value-type="float">
            <text:p>175,744</text:p>
          </table:table-cell>
          <table:table-cell table:style-name="ce37" office:value-type="float" office:value="1056777" calcext:value-type="float">
            <text:p>1,056,777</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275385" calcext:value-type="float">
            <text:p>275,385</text:p>
          </table:table-cell>
          <table:table-cell table:style-name="ce37" office:value-type="float" office:value="2120106" calcext:value-type="float">
            <text:p>2,120,106</text:p>
          </table:table-cell>
          <table:table-cell table:style-name="ce48" office:value-type="float" office:value="273340" calcext:value-type="float">
            <text:p>273,340</text:p>
          </table:table-cell>
          <table:table-cell table:style-name="ce37" office:value-type="float" office:value="2085956" calcext:value-type="float">
            <text:p>2,085,956</text:p>
          </table:table-cell>
          <table:table-cell table:style-name="ce57" office:value-type="string" calcext:value-type="string" table:number-columns-spanned="2" table:number-rows-spanned="1">
            <text:p>退費2045</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1357432" calcext:value-type="float">
            <text:p>1,357,432</text:p>
          </table:table-cell>
          <table:table-cell table:style-name="ce37" office:value-type="float" office:value="8899695" calcext:value-type="float">
            <text:p>8,899,695</text:p>
          </table:table-cell>
          <table:table-cell table:style-name="ce48" office:value-type="float" office:value="1256744" calcext:value-type="float">
            <text:p>1,256,744</text:p>
          </table:table-cell>
          <table:table-cell table:style-name="ce37" office:value-type="float" office:value="8426955" calcext:value-type="float">
            <text:p>8,426,955</text:p>
          </table:table-cell>
          <table:table-cell table:style-name="ce57" office:value-type="string" calcext:value-type="string" table:number-columns-spanned="2" table:number-rows-spanned="1">
            <text:p>退費100688</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8150" calcext:value-type="float">
            <text:p>8,150</text:p>
          </table:table-cell>
          <table:table-cell table:style-name="ce40" office:value-type="float" office:value="74650" calcext:value-type="float">
            <text:p>74,650</text:p>
          </table:table-cell>
          <table:table-cell table:style-name="ce51" office:value-type="float" office:value="7970" calcext:value-type="float">
            <text:p>7,970</text:p>
          </table:table-cell>
          <table:table-cell table:style-name="ce40" office:value-type="float" office:value="73210" calcext:value-type="float">
            <text:p>73,210</text:p>
          </table:table-cell>
          <table:table-cell table:style-name="ce57" office:value-type="string" calcext:value-type="string" table:number-columns-spanned="2" table:number-rows-spanned="1">
            <text:p>界標收入，退費180</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550940" calcext:value-type="float" table:number-columns-spanned="1" table:number-rows-spanned="2">
            <text:p>550,940</text:p>
          </table:table-cell>
          <table:table-cell table:style-name="ce41" office:value-type="float" office:value="3283441" calcext:value-type="float" table:number-columns-spanned="1" table:number-rows-spanned="2">
            <text:p>3,283,441</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彰化地政事務所徵解地政規費(續1)'.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8</text:span><text:span text:style-name="T1">月</text:span><text:span text:style-name="T1">15</text:span><text:span text:style-name="T1">日 </text:span><text:span text:style-name="T1">16:08:58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彰化地政事務所徵解地政規費(續1)'.$A$1:.$G$26" table:range-usable-as="print-range"/>
          <table:named-range table:name="pp" table:base-cell-address="$彰化縣徵解地政規費.$A$1" table:cell-range-address="$'彰化縣彰化地政事務所徵解地政規費(續1)'.$A$3:.$G$26"/>
        </table:named-expressions>
      </table:table>
      <table:table table:name="彰化縣鹿港地政事務所徵解地政規費(續2)" table:style-name="ta3" table:print-ranges="'彰化縣鹿港地政事務所徵解地政規費(續2)'.A1:'彰化縣鹿港地政事務所徵解地政規費(續2)'.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鹿港地政事務所徵解地政規費(續2)</text:p>
          </table:table-cell>
          <table:table-cell table:style-name="ce18" office:value-type="string" calcext:value-type="string">
            <text:p>中華民國107年 7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8月15日 16:09:06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鹿港地政事務所徵解地政規費(續2)'.A4" table:end-x="24.9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鹿港地政事務所徵解地政規費(續2)'.F4" table:end-x="29.3mm" table:end-y="0.35mm"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table:end-cell-address="'彰化縣鹿港地政事務所徵解地政規費(續2)'.G4" table:end-x="41.8mm" table:end-y="0.35mm"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鹿港地政事務所徵解地政規費(續2)'.A5" table:end-x="24.9mm" table:end-y="1.04mm"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table:end-cell-address="'彰化縣鹿港地政事務所徵解地政規費(續2)'.F5" table:end-x="9.23mm" table:end-y="1.04mm"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鹿港地政事務所徵解地政規費(續2)'.F5" table:end-x="29.3mm" table:end-y="1.04mm"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table:end-cell-address="'彰化縣鹿港地政事務所徵解地政規費(續2)'.G5" table:end-x="41.8mm" table:end-y="1.04mm"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鹿港地政事務所徵解地政規費(續2)" calcext:value-type="string" table:number-columns-spanned="7" table:number-rows-spanned="1">
            <text:p>彰化縣鹿港地政事務所徵解地政規費(續2)</text:p>
            <draw:line table:end-cell-address="'彰化縣鹿港地政事務所徵解地政規費(續2)'.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7月" calcext:value-type="string" table:number-columns-spanned="7" table:number-rows-spanned="1">
            <text:p>中華民國107年 7月</text:p>
          </table:table-cell>
          <table:covered-table-cell table:number-columns-repeated="4" table:style-name="ce4"/>
          <table:covered-table-cell table:style-name="ce4">
            <draw:custom-shape table:end-cell-address="'彰化縣鹿港地政事務所徵解地政規費(續2)'.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3052727" calcext:value-type="float">
            <text:p>3,052,727</text:p>
          </table:table-cell>
          <table:table-cell table:style-name="ce36" office:value-type="float" office:value="20647783" calcext:value-type="float">
            <text:p>20,647,783</text:p>
          </table:table-cell>
          <table:table-cell table:style-name="ce47" office:value-type="float" office:value="2781234" calcext:value-type="float">
            <text:p>2,781,234</text:p>
          </table:table-cell>
          <table:table-cell table:style-name="ce36" office:value-type="float" office:value="18870056" calcext:value-type="float">
            <text:p>18,870,056</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306400" calcext:value-type="float">
            <text:p>306,400</text:p>
          </table:table-cell>
          <table:table-cell table:style-name="ce37" office:value-type="float" office:value="2108426" calcext:value-type="float">
            <text:p>2,108,426</text:p>
          </table:table-cell>
          <table:table-cell table:style-name="ce48" office:value-type="float" office:value="273801" calcext:value-type="float">
            <text:p>273,801</text:p>
          </table:table-cell>
          <table:table-cell table:style-name="ce37" office:value-type="float" office:value="1882380" calcext:value-type="float">
            <text:p>1,882,38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900855" calcext:value-type="float">
            <text:p>1,900,855</text:p>
          </table:table-cell>
          <table:table-cell table:style-name="ce37" office:value-type="float" office:value="12134615" calcext:value-type="float">
            <text:p>12,134,615</text:p>
          </table:table-cell>
          <table:table-cell table:style-name="ce48" office:value-type="float" office:value="1708663" calcext:value-type="float">
            <text:p>1,708,663</text:p>
          </table:table-cell>
          <table:table-cell table:style-name="ce37" office:value-type="float" office:value="10917265" calcext:value-type="float">
            <text:p>10,917,26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12080" calcext:value-type="float">
            <text:p>112,080</text:p>
          </table:table-cell>
          <table:table-cell table:style-name="ce37" office:value-type="float" office:value="790480" calcext:value-type="float">
            <text:p>790,480</text:p>
          </table:table-cell>
          <table:table-cell table:style-name="ce48" office:value-type="float" office:value="111280" calcext:value-type="float">
            <text:p>111,280</text:p>
          </table:table-cell>
          <table:table-cell table:style-name="ce37" office:value-type="float" office:value="778240" calcext:value-type="float">
            <text:p>778,24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31403" calcext:value-type="float">
            <text:p>31,403</text:p>
          </table:table-cell>
          <table:table-cell table:style-name="ce37" office:value-type="float" office:value="365435" calcext:value-type="float">
            <text:p>365,435</text:p>
          </table:table-cell>
          <table:table-cell table:style-name="ce48" office:value-type="float" office:value="31403" calcext:value-type="float">
            <text:p>31,403</text:p>
          </table:table-cell>
          <table:table-cell table:style-name="ce37" office:value-type="float" office:value="365435" calcext:value-type="float">
            <text:p>365,43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98050" calcext:value-type="float">
            <text:p>98,050</text:p>
          </table:table-cell>
          <table:table-cell table:style-name="ce37" office:value-type="float" office:value="701691" calcext:value-type="float">
            <text:p>701,691</text:p>
          </table:table-cell>
          <table:table-cell table:style-name="ce48" office:value-type="float" office:value="97220" calcext:value-type="float">
            <text:p>97,220</text:p>
          </table:table-cell>
          <table:table-cell table:style-name="ce37" office:value-type="float" office:value="697986" calcext:value-type="float">
            <text:p>697,98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92399" calcext:value-type="float">
            <text:p>592,399</text:p>
          </table:table-cell>
          <table:table-cell table:style-name="ce37" office:value-type="float" office:value="4503576" calcext:value-type="float">
            <text:p>4,503,576</text:p>
          </table:table-cell>
          <table:table-cell table:style-name="ce48" office:value-type="float" office:value="547327" calcext:value-type="float">
            <text:p>547,327</text:p>
          </table:table-cell>
          <table:table-cell table:style-name="ce37" office:value-type="float" office:value="4185790" calcext:value-type="float">
            <text:p>4,185,79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1540" calcext:value-type="float">
            <text:p>11,540</text:p>
          </table:table-cell>
          <table:table-cell table:style-name="ce40" office:value-type="float" office:value="43560" calcext:value-type="float">
            <text:p>43,560</text:p>
          </table:table-cell>
          <table:table-cell table:style-name="ce51" office:value-type="float" office:value="11540" calcext:value-type="float">
            <text:p>11,540</text:p>
          </table:table-cell>
          <table:table-cell table:style-name="ce40" office:value-type="float" office:value="42960" calcext:value-type="float">
            <text:p>42,96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220274" calcext:value-type="float" table:number-columns-spanned="1" table:number-rows-spanned="2">
            <text:p>220,274</text:p>
          </table:table-cell>
          <table:table-cell table:style-name="ce41" office:value-type="float" office:value="1422194" calcext:value-type="float" table:number-columns-spanned="1" table:number-rows-spanned="2">
            <text:p>1,422,194</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鹿港地政事務所徵解地政規費(續2)'.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8</text:span><text:span text:style-name="T1">月</text:span><text:span text:style-name="T1">15</text:span><text:span text:style-name="T1">日 </text:span><text:span text:style-name="T1">16:09:06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鹿港地政事務所徵解地政規費(續2)'.$A$1:.$G$26" table:range-usable-as="print-range"/>
          <table:named-range table:name="pp" table:base-cell-address="$彰化縣徵解地政規費.$A$1" table:cell-range-address="$'彰化縣鹿港地政事務所徵解地政規費(續2)'.$A$3:.$G$26"/>
        </table:named-expressions>
      </table:table>
      <table:table table:name="彰化縣員林地政事務所徵解地政規費(續3)" table:style-name="ta4" table:print-ranges="'彰化縣員林地政事務所徵解地政規費(續3)'.A1:'彰化縣員林地政事務所徵解地政規費(續3)'.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員林地政事務所徵解地政規費(續3)</text:p>
          </table:table-cell>
          <table:table-cell table:style-name="ce18" office:value-type="string" calcext:value-type="string">
            <text:p>中華民國107年 7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8月15日 16:09:15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員林地政事務所徵解地政規費(續3)'.A4" table:end-x="24.9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員林地政事務所徵解地政規費(續3)'.F4" table:end-x="29.3mm" table:end-y="0.35mm"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table:end-cell-address="'彰化縣員林地政事務所徵解地政規費(續3)'.G4" table:end-x="41.8mm" table:end-y="0.35mm"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員林地政事務所徵解地政規費(續3)'.A5" table:end-x="24.9mm" table:end-y="1.04mm"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table:end-cell-address="'彰化縣員林地政事務所徵解地政規費(續3)'.F5" table:end-x="9.23mm" table:end-y="1.04mm"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員林地政事務所徵解地政規費(續3)'.F5" table:end-x="29.3mm" table:end-y="1.04mm"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table:end-cell-address="'彰化縣員林地政事務所徵解地政規費(續3)'.G5" table:end-x="41.8mm" table:end-y="1.04mm"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員林地政事務所徵解地政規費(續3)" calcext:value-type="string" table:number-columns-spanned="7" table:number-rows-spanned="1">
            <text:p>彰化縣員林地政事務所徵解地政規費(續3)</text:p>
            <draw:line table:end-cell-address="'彰化縣員林地政事務所徵解地政規費(續3)'.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7月" calcext:value-type="string" table:number-columns-spanned="7" table:number-rows-spanned="1">
            <text:p>中華民國107年 7月</text:p>
          </table:table-cell>
          <table:covered-table-cell table:number-columns-repeated="4" table:style-name="ce4"/>
          <table:covered-table-cell table:style-name="ce4">
            <draw:custom-shape table:end-cell-address="'彰化縣員林地政事務所徵解地政規費(續3)'.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5035875" calcext:value-type="float">
            <text:p>5,035,875</text:p>
          </table:table-cell>
          <table:table-cell table:style-name="ce36" office:value-type="float" office:value="34131017" calcext:value-type="float">
            <text:p>34,131,017</text:p>
          </table:table-cell>
          <table:table-cell table:style-name="ce47" office:value-type="float" office:value="4580751" calcext:value-type="float">
            <text:p>4,580,751</text:p>
          </table:table-cell>
          <table:table-cell table:style-name="ce36" office:value-type="float" office:value="31227783" calcext:value-type="float">
            <text:p>31,227,783</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92339" calcext:value-type="float">
            <text:p>92,339</text:p>
          </table:table-cell>
          <table:table-cell table:style-name="ce37" office:value-type="float" office:value="2162427" calcext:value-type="float">
            <text:p>2,162,427</text:p>
          </table:table-cell>
          <table:table-cell table:style-name="ce48" office:value-type="float" office:value="83080" calcext:value-type="float">
            <text:p>83,080</text:p>
          </table:table-cell>
          <table:table-cell table:style-name="ce37" office:value-type="float" office:value="1940021" calcext:value-type="float">
            <text:p>1,940,021</text:p>
          </table:table-cell>
          <table:table-cell table:style-name="ce57" office:value-type="string" calcext:value-type="string" table:number-columns-spanned="2" table:number-rows-spanned="1">
            <text:p>退還地政規費28元</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3430337" calcext:value-type="float">
            <text:p>3,430,337</text:p>
          </table:table-cell>
          <table:table-cell table:style-name="ce37" office:value-type="float" office:value="22183697" calcext:value-type="float">
            <text:p>22,183,697</text:p>
          </table:table-cell>
          <table:table-cell table:style-name="ce48" office:value-type="float" office:value="3071707" calcext:value-type="float">
            <text:p>3,071,707</text:p>
          </table:table-cell>
          <table:table-cell table:style-name="ce37" office:value-type="float" office:value="19891839" calcext:value-type="float">
            <text:p>19,891,839</text:p>
          </table:table-cell>
          <table:table-cell table:style-name="ce57" office:value-type="string" calcext:value-type="string" table:number-columns-spanned="2" table:number-rows-spanned="1">
            <text:p>退還地政規費17329元</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227200" calcext:value-type="float">
            <text:p>227,200</text:p>
          </table:table-cell>
          <table:table-cell table:style-name="ce37" office:value-type="float" office:value="1411360" calcext:value-type="float">
            <text:p>1,411,360</text:p>
          </table:table-cell>
          <table:table-cell table:style-name="ce48" office:value-type="float" office:value="225760" calcext:value-type="float">
            <text:p>225,760</text:p>
          </table:table-cell>
          <table:table-cell table:style-name="ce37" office:value-type="float" office:value="1395360" calcext:value-type="float">
            <text:p>1,395,360</text:p>
          </table:table-cell>
          <table:table-cell table:style-name="ce57" office:value-type="string" calcext:value-type="string" table:number-columns-spanned="2" table:number-rows-spanned="1">
            <text:p>退還地政規費1440元</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47088" calcext:value-type="float">
            <text:p>147,088</text:p>
          </table:table-cell>
          <table:table-cell table:style-name="ce37" office:value-type="float" office:value="826165" calcext:value-type="float">
            <text:p>826,165</text:p>
          </table:table-cell>
          <table:table-cell table:style-name="ce48" office:value-type="float" office:value="147088" calcext:value-type="float">
            <text:p>147,088</text:p>
          </table:table-cell>
          <table:table-cell table:style-name="ce37" office:value-type="float" office:value="826165" calcext:value-type="float">
            <text:p>826,165</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231410" calcext:value-type="float">
            <text:p>231,410</text:p>
          </table:table-cell>
          <table:table-cell table:style-name="ce37" office:value-type="float" office:value="1592233" calcext:value-type="float">
            <text:p>1,592,233</text:p>
          </table:table-cell>
          <table:table-cell table:style-name="ce48" office:value-type="float" office:value="231410" calcext:value-type="float">
            <text:p>231,410</text:p>
          </table:table-cell>
          <table:table-cell table:style-name="ce37" office:value-type="float" office:value="1592233" calcext:value-type="float">
            <text:p>1,592,233</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907501" calcext:value-type="float">
            <text:p>907,501</text:p>
          </table:table-cell>
          <table:table-cell table:style-name="ce37" office:value-type="float" office:value="5953705" calcext:value-type="float">
            <text:p>5,953,705</text:p>
          </table:table-cell>
          <table:table-cell table:style-name="ce48" office:value-type="float" office:value="821706" calcext:value-type="float">
            <text:p>821,706</text:p>
          </table:table-cell>
          <table:table-cell table:style-name="ce37" office:value-type="float" office:value="5580735" calcext:value-type="float">
            <text:p>5,580,735</text:p>
          </table:table-cell>
          <table:table-cell table:style-name="ce57" office:value-type="string" calcext:value-type="string" table:number-columns-spanned="2" table:number-rows-spanned="1">
            <text:p>退還地政規費85795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80" office:value-type="float" office:value="0" calcext:value-type="float">
            <text:p><text:s text:c="9"/>－</text:p>
          </table:table-cell>
          <table:table-cell table:style-name="ce40" office:value-type="float" office:value="1430" calcext:value-type="float">
            <text:p>1,430</text:p>
          </table:table-cell>
          <table:table-cell table:style-name="ce81" office:value-type="float" office:value="0" calcext:value-type="float">
            <text:p><text:s text:c="9"/>－</text:p>
          </table:table-cell>
          <table:table-cell table:style-name="ce40" office:value-type="float" office:value="1430" calcext:value-type="float">
            <text:p>1,43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350532" calcext:value-type="float" table:number-columns-spanned="1" table:number-rows-spanned="2">
            <text:p>350,532</text:p>
          </table:table-cell>
          <table:table-cell table:style-name="ce41" office:value-type="float" office:value="2425758" calcext:value-type="float" table:number-columns-spanned="1" table:number-rows-spanned="2">
            <text:p>2,425,758</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員林地政事務所徵解地政規費(續3)'.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8</text:span><text:span text:style-name="T1">月</text:span><text:span text:style-name="T1">15</text:span><text:span text:style-name="T1">日 </text:span><text:span text:style-name="T1">16:09:15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員林地政事務所徵解地政規費(續3)'.$A$1:.$G$26" table:range-usable-as="print-range"/>
          <table:named-range table:name="pp" table:base-cell-address="$彰化縣徵解地政規費.$A$1" table:cell-range-address="$'彰化縣員林地政事務所徵解地政規費(續3)'.$A$3:.$G$26"/>
        </table:named-expressions>
      </table:table>
      <table:table table:name="彰化縣二林地政事務所徵解地政規費(續4)" table:style-name="ta5" table:print-ranges="'彰化縣二林地政事務所徵解地政規費(續4)'.A1:'彰化縣二林地政事務所徵解地政規費(續4)'.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二林地政事務所徵解地政規費(續4)</text:p>
          </table:table-cell>
          <table:table-cell table:style-name="ce18" office:value-type="string" calcext:value-type="string">
            <text:p>中華民國107年 7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8月15日 16:09:24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二林地政事務所徵解地政規費(續4)'.A4" table:end-x="24.9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二林地政事務所徵解地政規費(續4)'.F4" table:end-x="29.3mm" table:end-y="0.35mm"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table:end-cell-address="'彰化縣二林地政事務所徵解地政規費(續4)'.G4" table:end-x="41.8mm" table:end-y="0.35mm"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二林地政事務所徵解地政規費(續4)'.A5" table:end-x="24.9mm" table:end-y="1.04mm"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table:end-cell-address="'彰化縣二林地政事務所徵解地政規費(續4)'.F5" table:end-x="9.23mm" table:end-y="1.04mm"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二林地政事務所徵解地政規費(續4)'.F5" table:end-x="29.3mm" table:end-y="1.04mm"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table:end-cell-address="'彰化縣二林地政事務所徵解地政規費(續4)'.G5" table:end-x="41.8mm" table:end-y="1.04mm"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二林地政事務所徵解地政規費(續4)" calcext:value-type="string" table:number-columns-spanned="7" table:number-rows-spanned="1">
            <text:p>彰化縣二林地政事務所徵解地政規費(續4)</text:p>
            <draw:line table:end-cell-address="'彰化縣二林地政事務所徵解地政規費(續4)'.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7月" calcext:value-type="string" table:number-columns-spanned="7" table:number-rows-spanned="1">
            <text:p>中華民國107年 7月</text:p>
          </table:table-cell>
          <table:covered-table-cell table:number-columns-repeated="4" table:style-name="ce4"/>
          <table:covered-table-cell table:style-name="ce4">
            <draw:custom-shape table:end-cell-address="'彰化縣二林地政事務所徵解地政規費(續4)'.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066492" calcext:value-type="float">
            <text:p>2,066,492</text:p>
          </table:table-cell>
          <table:table-cell table:style-name="ce36" office:value-type="float" office:value="14082562" calcext:value-type="float">
            <text:p>14,082,562</text:p>
          </table:table-cell>
          <table:table-cell table:style-name="ce47" office:value-type="float" office:value="1844834" calcext:value-type="float">
            <text:p>1,844,834</text:p>
          </table:table-cell>
          <table:table-cell table:style-name="ce36" office:value-type="float" office:value="12981989" calcext:value-type="float">
            <text:p>12,981,989</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381704" calcext:value-type="float">
            <text:p>381,704</text:p>
          </table:table-cell>
          <table:table-cell table:style-name="ce37" office:value-type="float" office:value="1537962" calcext:value-type="float">
            <text:p>1,537,962</text:p>
          </table:table-cell>
          <table:table-cell table:style-name="ce48" office:value-type="float" office:value="339905" calcext:value-type="float">
            <text:p>339,905</text:p>
          </table:table-cell>
          <table:table-cell table:style-name="ce37" office:value-type="float" office:value="1371146" calcext:value-type="float">
            <text:p>1,371,14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731643" calcext:value-type="float">
            <text:p>731,643</text:p>
          </table:table-cell>
          <table:table-cell table:style-name="ce37" office:value-type="float" office:value="5353518" calcext:value-type="float">
            <text:p>5,353,518</text:p>
          </table:table-cell>
          <table:table-cell table:style-name="ce48" office:value-type="float" office:value="658479" calcext:value-type="float">
            <text:p>658,479</text:p>
          </table:table-cell>
          <table:table-cell table:style-name="ce37" office:value-type="float" office:value="4815271" calcext:value-type="float">
            <text:p>4,815,271</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99040" calcext:value-type="float">
            <text:p>99,040</text:p>
          </table:table-cell>
          <table:table-cell table:style-name="ce37" office:value-type="float" office:value="759920" calcext:value-type="float">
            <text:p>759,920</text:p>
          </table:table-cell>
          <table:table-cell table:style-name="ce48" office:value-type="float" office:value="98960" calcext:value-type="float">
            <text:p>98,960</text:p>
          </table:table-cell>
          <table:table-cell table:style-name="ce37" office:value-type="float" office:value="758400" calcext:value-type="float">
            <text:p>758,40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73620" calcext:value-type="float">
            <text:p>73,620</text:p>
          </table:table-cell>
          <table:table-cell table:style-name="ce37" office:value-type="float" office:value="404421" calcext:value-type="float">
            <text:p>404,421</text:p>
          </table:table-cell>
          <table:table-cell table:style-name="ce48" office:value-type="float" office:value="73620" calcext:value-type="float">
            <text:p>73,620</text:p>
          </table:table-cell>
          <table:table-cell table:style-name="ce37" office:value-type="float" office:value="397401" calcext:value-type="float">
            <text:p>397,401</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99990" calcext:value-type="float">
            <text:p>99,990</text:p>
          </table:table-cell>
          <table:table-cell table:style-name="ce37" office:value-type="float" office:value="768597" calcext:value-type="float">
            <text:p>768,597</text:p>
          </table:table-cell>
          <table:table-cell table:style-name="ce48" office:value-type="float" office:value="99575" calcext:value-type="float">
            <text:p>99,575</text:p>
          </table:table-cell>
          <table:table-cell table:style-name="ce37" office:value-type="float" office:value="764412" calcext:value-type="float">
            <text:p>764,41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69585" calcext:value-type="float">
            <text:p>669,585</text:p>
          </table:table-cell>
          <table:table-cell table:style-name="ce37" office:value-type="float" office:value="5194814" calcext:value-type="float">
            <text:p>5,194,814</text:p>
          </table:table-cell>
          <table:table-cell table:style-name="ce48" office:value-type="float" office:value="563385" calcext:value-type="float">
            <text:p>563,385</text:p>
          </table:table-cell>
          <table:table-cell table:style-name="ce37" office:value-type="float" office:value="4812029" calcext:value-type="float">
            <text:p>4,812,029</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0910" calcext:value-type="float">
            <text:p>10,910</text:p>
          </table:table-cell>
          <table:table-cell table:style-name="ce40" office:value-type="float" office:value="63330" calcext:value-type="float">
            <text:p>63,330</text:p>
          </table:table-cell>
          <table:table-cell table:style-name="ce51" office:value-type="float" office:value="10910" calcext:value-type="float">
            <text:p>10,910</text:p>
          </table:table-cell>
          <table:table-cell table:style-name="ce40" office:value-type="float" office:value="63330" calcext:value-type="float">
            <text:p>63,33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10931" calcext:value-type="float" table:number-columns-spanned="1" table:number-rows-spanned="2">
            <text:p>110,931</text:p>
          </table:table-cell>
          <table:table-cell table:style-name="ce41" office:value-type="float" office:value="687377" calcext:value-type="float" table:number-columns-spanned="1" table:number-rows-spanned="2">
            <text:p>687,377</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二林地政事務所徵解地政規費(續4)'.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8</text:span><text:span text:style-name="T1">月</text:span><text:span text:style-name="T1">15</text:span><text:span text:style-name="T1">日 </text:span><text:span text:style-name="T1">16:09:24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二林地政事務所徵解地政規費(續4)'.$A$1:.$G$26" table:range-usable-as="print-range"/>
          <table:named-range table:name="pp" table:base-cell-address="$彰化縣徵解地政規費.$A$1" table:cell-range-address="$'彰化縣二林地政事務所徵解地政規費(續4)'.$A$3:.$G$26"/>
        </table:named-expressions>
      </table:table>
      <table:table table:name="彰化縣北斗地政事務所徵解地政規費(續5)" table:style-name="ta6" table:print-ranges="'彰化縣北斗地政事務所徵解地政規費(續5)'.A1:'彰化縣北斗地政事務所徵解地政規費(續5)'.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北斗地政事務所徵解地政規費(續5)</text:p>
          </table:table-cell>
          <table:table-cell table:style-name="ce18" office:value-type="string" calcext:value-type="string">
            <text:p>中華民國107年 7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8月15日 16:09:31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北斗地政事務所徵解地政規費(續5)'.A4" table:end-x="24.9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北斗地政事務所徵解地政規費(續5)'.F4" table:end-x="29.3mm" table:end-y="0.35mm"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table:end-cell-address="'彰化縣北斗地政事務所徵解地政規費(續5)'.G4" table:end-x="41.8mm" table:end-y="0.35mm"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北斗地政事務所徵解地政規費(續5)'.A5" table:end-x="24.9mm" table:end-y="1.04mm"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table:end-cell-address="'彰化縣北斗地政事務所徵解地政規費(續5)'.F5" table:end-x="9.23mm" table:end-y="1.04mm"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北斗地政事務所徵解地政規費(續5)'.F5" table:end-x="29.3mm" table:end-y="1.04mm"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table:end-cell-address="'彰化縣北斗地政事務所徵解地政規費(續5)'.G5" table:end-x="41.8mm" table:end-y="1.04mm"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北斗地政事務所徵解地政規費(續5)" calcext:value-type="string" table:number-columns-spanned="7" table:number-rows-spanned="1">
            <text:p>彰化縣北斗地政事務所徵解地政規費(續5)</text:p>
            <draw:line table:end-cell-address="'彰化縣北斗地政事務所徵解地政規費(續5)'.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7月" calcext:value-type="string" table:number-columns-spanned="7" table:number-rows-spanned="1">
            <text:p>中華民國107年 7月</text:p>
          </table:table-cell>
          <table:covered-table-cell table:number-columns-repeated="4" table:style-name="ce4"/>
          <table:covered-table-cell table:style-name="ce4">
            <draw:custom-shape table:end-cell-address="'彰化縣北斗地政事務所徵解地政規費(續5)'.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1898447" calcext:value-type="float">
            <text:p>1,898,447</text:p>
          </table:table-cell>
          <table:table-cell table:style-name="ce36" office:value-type="float" office:value="14662584" calcext:value-type="float">
            <text:p>14,662,584</text:p>
          </table:table-cell>
          <table:table-cell table:style-name="ce47" office:value-type="float" office:value="1782918" calcext:value-type="float">
            <text:p>1,782,918</text:p>
          </table:table-cell>
          <table:table-cell table:style-name="ce36" office:value-type="float" office:value="13598686" calcext:value-type="float">
            <text:p>13,598,686</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67385" calcext:value-type="float">
            <text:p>67,385</text:p>
          </table:table-cell>
          <table:table-cell table:style-name="ce37" office:value-type="float" office:value="847202" calcext:value-type="float">
            <text:p>847,202</text:p>
          </table:table-cell>
          <table:table-cell table:style-name="ce48" office:value-type="float" office:value="57161" calcext:value-type="float">
            <text:p>57,161</text:p>
          </table:table-cell>
          <table:table-cell table:style-name="ce37" office:value-type="float" office:value="720299" calcext:value-type="float">
            <text:p>720,299</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792717" calcext:value-type="float">
            <text:p>792,717</text:p>
          </table:table-cell>
          <table:table-cell table:style-name="ce37" office:value-type="float" office:value="7058819" calcext:value-type="float">
            <text:p>7,058,819</text:p>
          </table:table-cell>
          <table:table-cell table:style-name="ce48" office:value-type="float" office:value="711907" calcext:value-type="float">
            <text:p>711,907</text:p>
          </table:table-cell>
          <table:table-cell table:style-name="ce37" office:value-type="float" office:value="6334384" calcext:value-type="float">
            <text:p>6,334,384</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11920" calcext:value-type="float">
            <text:p>111,920</text:p>
          </table:table-cell>
          <table:table-cell table:style-name="ce37" office:value-type="float" office:value="791120" calcext:value-type="float">
            <text:p>791,120</text:p>
          </table:table-cell>
          <table:table-cell table:style-name="ce48" office:value-type="float" office:value="110640" calcext:value-type="float">
            <text:p>110,640</text:p>
          </table:table-cell>
          <table:table-cell table:style-name="ce37" office:value-type="float" office:value="787680" calcext:value-type="float">
            <text:p>787,68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18038" calcext:value-type="float">
            <text:p>118,038</text:p>
          </table:table-cell>
          <table:table-cell table:style-name="ce37" office:value-type="float" office:value="392662" calcext:value-type="float">
            <text:p>392,662</text:p>
          </table:table-cell>
          <table:table-cell table:style-name="ce48" office:value-type="float" office:value="118038" calcext:value-type="float">
            <text:p>118,038</text:p>
          </table:table-cell>
          <table:table-cell table:style-name="ce37" office:value-type="float" office:value="392662" calcext:value-type="float">
            <text:p>392,66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96544" calcext:value-type="float">
            <text:p>96,544</text:p>
          </table:table-cell>
          <table:table-cell table:style-name="ce37" office:value-type="float" office:value="689744" calcext:value-type="float">
            <text:p>689,744</text:p>
          </table:table-cell>
          <table:table-cell table:style-name="ce48" office:value-type="float" office:value="96129" calcext:value-type="float">
            <text:p>96,129</text:p>
          </table:table-cell>
          <table:table-cell table:style-name="ce37" office:value-type="float" office:value="686424" calcext:value-type="float">
            <text:p>686,424</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07753" calcext:value-type="float">
            <text:p>707,753</text:p>
          </table:table-cell>
          <table:table-cell table:style-name="ce37" office:value-type="float" office:value="4820637" calcext:value-type="float">
            <text:p>4,820,637</text:p>
          </table:table-cell>
          <table:table-cell table:style-name="ce48" office:value-type="float" office:value="684953" calcext:value-type="float">
            <text:p>684,953</text:p>
          </table:table-cell>
          <table:table-cell table:style-name="ce37" office:value-type="float" office:value="4614837" calcext:value-type="float">
            <text:p>4,614,837</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4090" calcext:value-type="float">
            <text:p>4,090</text:p>
          </table:table-cell>
          <table:table-cell table:style-name="ce40" office:value-type="float" office:value="62400" calcext:value-type="float">
            <text:p>62,400</text:p>
          </table:table-cell>
          <table:table-cell table:style-name="ce51" office:value-type="float" office:value="4090" calcext:value-type="float">
            <text:p>4,090</text:p>
          </table:table-cell>
          <table:table-cell table:style-name="ce40" office:value-type="float" office:value="62400" calcext:value-type="float">
            <text:p>62,40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85452" calcext:value-type="float" table:number-columns-spanned="1" table:number-rows-spanned="2">
            <text:p>85,452</text:p>
          </table:table-cell>
          <table:table-cell table:style-name="ce41" office:value-type="float" office:value="783854" calcext:value-type="float" table:number-columns-spanned="1" table:number-rows-spanned="2">
            <text:p>783,854</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北斗地政事務所徵解地政規費(續5)'.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8</text:span><text:span text:style-name="T1">月</text:span><text:span text:style-name="T1">15</text:span><text:span text:style-name="T1">日 </text:span><text:span text:style-name="T1">16:09:31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北斗地政事務所徵解地政規費(續5)'.$A$1:.$G$26" table:range-usable-as="print-range"/>
          <table:named-range table:name="pp" table:base-cell-address="$彰化縣徵解地政規費.$A$1" table:cell-range-address="$'彰化縣北斗地政事務所徵解地政規費(續5)'.$A$3:.$G$26"/>
        </table:named-expressions>
      </table:table>
      <table:table table:name="彰化縣和美地政事務所徵解地政規費(續6)" table:style-name="ta7" table:print-ranges="'彰化縣和美地政事務所徵解地政規費(續6)'.A1:'彰化縣和美地政事務所徵解地政規費(續6)'.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和美地政事務所徵解地政規費(續6)</text:p>
          </table:table-cell>
          <table:table-cell table:style-name="ce18" office:value-type="string" calcext:value-type="string">
            <text:p>中華民國107年 7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8月15日 16:09:38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和美地政事務所徵解地政規費(續6)'.A4" table:end-x="24.9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和美地政事務所徵解地政規費(續6)'.F4" table:end-x="29.3mm" table:end-y="0.35mm"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table:end-cell-address="'彰化縣和美地政事務所徵解地政規費(續6)'.G4" table:end-x="41.8mm" table:end-y="0.35mm"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和美地政事務所徵解地政規費(續6)'.A5" table:end-x="24.9mm" table:end-y="1.04mm"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table:end-cell-address="'彰化縣和美地政事務所徵解地政規費(續6)'.F5" table:end-x="9.23mm" table:end-y="1.04mm"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和美地政事務所徵解地政規費(續6)'.F5" table:end-x="29.3mm" table:end-y="1.04mm"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table:end-cell-address="'彰化縣和美地政事務所徵解地政規費(續6)'.G5" table:end-x="41.8mm" table:end-y="1.04mm"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和美地政事務所徵解地政規費(續6)" calcext:value-type="string" table:number-columns-spanned="7" table:number-rows-spanned="1">
            <text:p>彰化縣和美地政事務所徵解地政規費(續6)</text:p>
            <draw:line table:end-cell-address="'彰化縣和美地政事務所徵解地政規費(續6)'.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7月" calcext:value-type="string" table:number-columns-spanned="7" table:number-rows-spanned="1">
            <text:p>中華民國107年 7月</text:p>
          </table:table-cell>
          <table:covered-table-cell table:number-columns-repeated="4" table:style-name="ce4"/>
          <table:covered-table-cell table:style-name="ce4">
            <draw:custom-shape table:end-cell-address="'彰化縣和美地政事務所徵解地政規費(續6)'.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4741618" calcext:value-type="float">
            <text:p>4,741,618</text:p>
          </table:table-cell>
          <table:table-cell table:style-name="ce36" office:value-type="float" office:value="19650708" calcext:value-type="float">
            <text:p>19,650,708</text:p>
          </table:table-cell>
          <table:table-cell table:style-name="ce47" office:value-type="float" office:value="4344020" calcext:value-type="float">
            <text:p>4,344,020</text:p>
          </table:table-cell>
          <table:table-cell table:style-name="ce36" office:value-type="float" office:value="17963221" calcext:value-type="float">
            <text:p>17,963,221</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34566" calcext:value-type="float">
            <text:p>134,566</text:p>
          </table:table-cell>
          <table:table-cell table:style-name="ce37" office:value-type="float" office:value="1266992" calcext:value-type="float">
            <text:p>1,266,992</text:p>
          </table:table-cell>
          <table:table-cell table:style-name="ce48" office:value-type="float" office:value="121109" calcext:value-type="float">
            <text:p>121,109</text:p>
          </table:table-cell>
          <table:table-cell table:style-name="ce37" office:value-type="float" office:value="1130545" calcext:value-type="float">
            <text:p>1,130,545</text:p>
          </table:table-cell>
          <table:table-cell table:style-name="ce82" office:value-type="float" office:value="0" calcext:value-type="float" table:number-columns-spanned="2" table:number-rows-spanned="1">
            <text:p>－</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3608592" calcext:value-type="float">
            <text:p>3,608,592</text:p>
          </table:table-cell>
          <table:table-cell table:style-name="ce37" office:value-type="float" office:value="12834321" calcext:value-type="float">
            <text:p>12,834,321</text:p>
          </table:table-cell>
          <table:table-cell table:style-name="ce48" office:value-type="float" office:value="3247563" calcext:value-type="float">
            <text:p>3,247,563</text:p>
          </table:table-cell>
          <table:table-cell table:style-name="ce37" office:value-type="float" office:value="11458323" calcext:value-type="float">
            <text:p>11,458,323</text:p>
          </table:table-cell>
          <table:table-cell table:style-name="ce82" office:value-type="float" office:value="189" calcext:value-type="float" table:number-columns-spanned="2" table:number-rows-spanned="1">
            <text:p>189</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59120" calcext:value-type="float">
            <text:p>159,120</text:p>
          </table:table-cell>
          <table:table-cell table:style-name="ce37" office:value-type="float" office:value="789934" calcext:value-type="float">
            <text:p>789,934</text:p>
          </table:table-cell>
          <table:table-cell table:style-name="ce48" office:value-type="float" office:value="158160" calcext:value-type="float">
            <text:p>158,160</text:p>
          </table:table-cell>
          <table:table-cell table:style-name="ce37" office:value-type="float" office:value="784894" calcext:value-type="float">
            <text:p>784,894</text:p>
          </table:table-cell>
          <table:table-cell table:style-name="ce82" office:value-type="float" office:value="960" calcext:value-type="float" table:number-columns-spanned="2" table:number-rows-spanned="1">
            <text:p>96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3276" calcext:value-type="float">
            <text:p>13,276</text:p>
          </table:table-cell>
          <table:table-cell table:style-name="ce37" office:value-type="float" office:value="208788" calcext:value-type="float">
            <text:p>208,788</text:p>
          </table:table-cell>
          <table:table-cell table:style-name="ce48" office:value-type="float" office:value="10256" calcext:value-type="float">
            <text:p>10,256</text:p>
          </table:table-cell>
          <table:table-cell table:style-name="ce37" office:value-type="float" office:value="204925" calcext:value-type="float">
            <text:p>204,925</text:p>
          </table:table-cell>
          <table:table-cell table:style-name="ce82" office:value-type="float" office:value="3020" calcext:value-type="float" table:number-columns-spanned="2" table:number-rows-spanned="1">
            <text:p>3,020</text:p>
          </table:table-cell>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93190" calcext:value-type="float">
            <text:p>93,190</text:p>
          </table:table-cell>
          <table:table-cell table:style-name="ce37" office:value-type="float" office:value="677251" calcext:value-type="float">
            <text:p>677,251</text:p>
          </table:table-cell>
          <table:table-cell table:style-name="ce48" office:value-type="float" office:value="93190" calcext:value-type="float">
            <text:p>93,190</text:p>
          </table:table-cell>
          <table:table-cell table:style-name="ce37" office:value-type="float" office:value="677131" calcext:value-type="float">
            <text:p>677,131</text:p>
          </table:table-cell>
          <table:table-cell table:style-name="ce82" office:value-type="float" office:value="0" calcext:value-type="float" table:number-columns-spanned="2" table:number-rows-spanned="1">
            <text:p>－</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16094" calcext:value-type="float">
            <text:p>716,094</text:p>
          </table:table-cell>
          <table:table-cell table:style-name="ce37" office:value-type="float" office:value="3815472" calcext:value-type="float">
            <text:p>3,815,472</text:p>
          </table:table-cell>
          <table:table-cell table:style-name="ce48" office:value-type="float" office:value="697542" calcext:value-type="float">
            <text:p>697,542</text:p>
          </table:table-cell>
          <table:table-cell table:style-name="ce37" office:value-type="float" office:value="3651233" calcext:value-type="float">
            <text:p>3,651,233</text:p>
          </table:table-cell>
          <table:table-cell table:style-name="ce82" office:value-type="float" office:value="18552" calcext:value-type="float" table:number-columns-spanned="2" table:number-rows-spanned="1">
            <text:p>18,552</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82" office:value-type="float" office:value="0" calcext:value-type="float" table:number-columns-spanned="2" table:number-rows-spanned="1">
            <text:p>－</text:p>
          </table:table-cell>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82" office:value-type="float" office:value="0" calcext:value-type="float" table:number-columns-spanned="2" table:number-rows-spanned="1">
            <text:p>－</text:p>
          </table:table-cell>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6780" calcext:value-type="float">
            <text:p>16,780</text:p>
          </table:table-cell>
          <table:table-cell table:style-name="ce40" office:value-type="float" office:value="57950" calcext:value-type="float">
            <text:p>57,950</text:p>
          </table:table-cell>
          <table:table-cell table:style-name="ce51" office:value-type="float" office:value="16200" calcext:value-type="float">
            <text:p>16,200</text:p>
          </table:table-cell>
          <table:table-cell table:style-name="ce40" office:value-type="float" office:value="56170" calcext:value-type="float">
            <text:p>56,170</text:p>
          </table:table-cell>
          <table:table-cell table:style-name="ce82" office:value-type="float" office:value="580" calcext:value-type="float" table:number-columns-spanned="2" table:number-rows-spanned="1">
            <text:p>580</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374297" calcext:value-type="float" table:number-columns-spanned="1" table:number-rows-spanned="2">
            <text:p>374,297</text:p>
          </table:table-cell>
          <table:table-cell table:style-name="ce41" office:value-type="float" office:value="1398762" calcext:value-type="float" table:number-columns-spanned="1" table:number-rows-spanned="2">
            <text:p>1,398,762</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和美地政事務所徵解地政規費(續6)'.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8</text:span><text:span text:style-name="T1">月</text:span><text:span text:style-name="T1">15</text:span><text:span text:style-name="T1">日 </text:span><text:span text:style-name="T1">16:09:38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和美地政事務所徵解地政規費(續6)'.$A$1:.$G$26" table:range-usable-as="print-range"/>
          <table:named-range table:name="pp" table:base-cell-address="$彰化縣徵解地政規費.$A$1" table:cell-range-address="$'彰化縣和美地政事務所徵解地政規費(續6)'.$A$3:.$G$26"/>
        </table:named-expressions>
      </table:table>
      <table:table table:name="彰化縣田中地政事務所徵解地政規費(續7)" table:style-name="ta8" table:print-ranges="'彰化縣田中地政事務所徵解地政規費(續7)'.A1:'彰化縣田中地政事務所徵解地政規費(續7)'.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田中地政事務所徵解地政規費(續7)</text:p>
          </table:table-cell>
          <table:table-cell table:style-name="ce18" office:value-type="string" calcext:value-type="string">
            <text:p>中華民國107年 7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8月15日 16:09:46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田中地政事務所徵解地政規費(續7)'.A4" table:end-x="24.9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田中地政事務所徵解地政規費(續7)'.F4" table:end-x="29.3mm" table:end-y="0.35mm"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table:end-cell-address="'彰化縣田中地政事務所徵解地政規費(續7)'.G4" table:end-x="41.8mm" table:end-y="0.35mm"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田中地政事務所徵解地政規費(續7)'.A5" table:end-x="24.9mm" table:end-y="1.04mm"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table:end-cell-address="'彰化縣田中地政事務所徵解地政規費(續7)'.F5" table:end-x="9.23mm" table:end-y="1.04mm"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田中地政事務所徵解地政規費(續7)'.F5" table:end-x="29.3mm" table:end-y="1.04mm"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table:end-cell-address="'彰化縣田中地政事務所徵解地政規費(續7)'.G5" table:end-x="41.8mm" table:end-y="1.04mm"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田中地政事務所徵解地政規費(續7)" calcext:value-type="string" table:number-columns-spanned="7" table:number-rows-spanned="1">
            <text:p>彰化縣田中地政事務所徵解地政規費(續7)</text:p>
            <draw:line table:end-cell-address="'彰化縣田中地政事務所徵解地政規費(續7)'.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7月" calcext:value-type="string" table:number-columns-spanned="7" table:number-rows-spanned="1">
            <text:p>中華民國107年 7月</text:p>
          </table:table-cell>
          <table:covered-table-cell table:number-columns-repeated="4" table:style-name="ce4"/>
          <table:covered-table-cell table:style-name="ce4">
            <draw:custom-shape table:end-cell-address="'彰化縣田中地政事務所徵解地政規費(續7)'.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1546100" calcext:value-type="float">
            <text:p>1,546,100</text:p>
          </table:table-cell>
          <table:table-cell table:style-name="ce36" office:value-type="float" office:value="9680412" calcext:value-type="float">
            <text:p>9,680,412</text:p>
          </table:table-cell>
          <table:table-cell table:style-name="ce47" office:value-type="float" office:value="1472215" calcext:value-type="float">
            <text:p>1,472,215</text:p>
          </table:table-cell>
          <table:table-cell table:style-name="ce36" office:value-type="float" office:value="9179533" calcext:value-type="float">
            <text:p>9,179,533</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65088" calcext:value-type="float">
            <text:p>165,088</text:p>
          </table:table-cell>
          <table:table-cell table:style-name="ce37" office:value-type="float" office:value="758187" calcext:value-type="float">
            <text:p>758,187</text:p>
          </table:table-cell>
          <table:table-cell table:style-name="ce48" office:value-type="float" office:value="148579" calcext:value-type="float">
            <text:p>148,579</text:p>
          </table:table-cell>
          <table:table-cell table:style-name="ce37" office:value-type="float" office:value="682368" calcext:value-type="float">
            <text:p>682,368</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573766" calcext:value-type="float">
            <text:p>573,766</text:p>
          </table:table-cell>
          <table:table-cell table:style-name="ce37" office:value-type="float" office:value="4250612" calcext:value-type="float">
            <text:p>4,250,612</text:p>
          </table:table-cell>
          <table:table-cell table:style-name="ce48" office:value-type="float" office:value="516390" calcext:value-type="float">
            <text:p>516,390</text:p>
          </table:table-cell>
          <table:table-cell table:style-name="ce37" office:value-type="float" office:value="3825552" calcext:value-type="float">
            <text:p>3,825,55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85285" calcext:value-type="float">
            <text:p>85,285</text:p>
          </table:table-cell>
          <table:table-cell table:style-name="ce37" office:value-type="float" office:value="576725" calcext:value-type="float">
            <text:p>576,725</text:p>
          </table:table-cell>
          <table:table-cell table:style-name="ce48" office:value-type="float" office:value="85285" calcext:value-type="float">
            <text:p>85,285</text:p>
          </table:table-cell>
          <table:table-cell table:style-name="ce37" office:value-type="float" office:value="576725" calcext:value-type="float">
            <text:p>576,72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65166" calcext:value-type="float">
            <text:p>65,166</text:p>
          </table:table-cell>
          <table:table-cell table:style-name="ce37" office:value-type="float" office:value="244461" calcext:value-type="float">
            <text:p>244,461</text:p>
          </table:table-cell>
          <table:table-cell table:style-name="ce48" office:value-type="float" office:value="65166" calcext:value-type="float">
            <text:p>65,166</text:p>
          </table:table-cell>
          <table:table-cell table:style-name="ce37" office:value-type="float" office:value="244461" calcext:value-type="float">
            <text:p>244,461</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82760" calcext:value-type="float">
            <text:p>82,760</text:p>
          </table:table-cell>
          <table:table-cell table:style-name="ce37" office:value-type="float" office:value="487753" calcext:value-type="float">
            <text:p>487,753</text:p>
          </table:table-cell>
          <table:table-cell table:style-name="ce48" office:value-type="float" office:value="82760" calcext:value-type="float">
            <text:p>82,760</text:p>
          </table:table-cell>
          <table:table-cell table:style-name="ce37" office:value-type="float" office:value="487753" calcext:value-type="float">
            <text:p>487,75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70395" calcext:value-type="float">
            <text:p>570,395</text:p>
          </table:table-cell>
          <table:table-cell table:style-name="ce37" office:value-type="float" office:value="3320594" calcext:value-type="float">
            <text:p>3,320,594</text:p>
          </table:table-cell>
          <table:table-cell table:style-name="ce48" office:value-type="float" office:value="570395" calcext:value-type="float">
            <text:p>570,395</text:p>
          </table:table-cell>
          <table:table-cell table:style-name="ce37" office:value-type="float" office:value="3320594" calcext:value-type="float">
            <text:p>3,320,594</text:p>
          </table:table-cell>
          <table:table-cell table:style-name="ce83" office:value-type="string" calcext:value-type="string" table:number-columns-spanned="2" table:number-rows-spanned="1">
            <text:p>支票退款10,600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3640" calcext:value-type="float">
            <text:p>3,640</text:p>
          </table:table-cell>
          <table:table-cell table:style-name="ce40" office:value-type="float" office:value="42080" calcext:value-type="float">
            <text:p>42,080</text:p>
          </table:table-cell>
          <table:table-cell table:style-name="ce51" office:value-type="float" office:value="3640" calcext:value-type="float">
            <text:p>3,640</text:p>
          </table:table-cell>
          <table:table-cell table:style-name="ce40" office:value-type="float" office:value="42080" calcext:value-type="float">
            <text:p>42,08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73885" calcext:value-type="float" table:number-columns-spanned="1" table:number-rows-spanned="2">
            <text:p>73,885</text:p>
          </table:table-cell>
          <table:table-cell table:style-name="ce41" office:value-type="float" office:value="500879" calcext:value-type="float" table:number-columns-spanned="1" table:number-rows-spanned="2">
            <text:p>500,879</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田中地政事務所徵解地政規費(續7)'.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8</text:span><text:span text:style-name="T1">月</text:span><text:span text:style-name="T1">15</text:span><text:span text:style-name="T1">日 </text:span><text:span text:style-name="T1">16:09:46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田中地政事務所徵解地政規費(續7)'.$A$1:.$G$26" table:range-usable-as="print-range"/>
          <table:named-range table:name="pp" table:base-cell-address="$彰化縣徵解地政規費.$A$1" table:cell-range-address="$'彰化縣田中地政事務所徵解地政規費(續7)'.$A$3:.$G$26"/>
        </table:named-expressions>
      </table:table>
      <table:table table:name="彰化縣溪湖地政事務所徵解地政規費(續8完)" table:style-name="ta9" table:print-ranges="'彰化縣溪湖地政事務所徵解地政規費(續8完)'.A1:'彰化縣溪湖地政事務所徵解地政規費(續8完)'.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溪湖地政事務所徵解地政規費(續8完)</text:p>
          </table:table-cell>
          <table:table-cell table:style-name="ce18" office:value-type="string" calcext:value-type="string">
            <text:p>中華民國107年 7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8月15日 16:09:55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溪湖地政事務所徵解地政規費(續8完)'.A4" table:end-x="24.9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溪湖地政事務所徵解地政規費(續8完)'.F4" table:end-x="29.3mm" table:end-y="0.35mm"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table:end-cell-address="'彰化縣溪湖地政事務所徵解地政規費(續8完)'.G4" table:end-x="41.8mm" table:end-y="0.35mm"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溪湖地政事務所徵解地政規費(續8完)'.A5" table:end-x="24.9mm" table:end-y="1.04mm"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table:end-cell-address="'彰化縣溪湖地政事務所徵解地政規費(續8完)'.F5" table:end-x="9.23mm" table:end-y="1.04mm"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溪湖地政事務所徵解地政規費(續8完)'.F5" table:end-x="29.3mm" table:end-y="1.04mm"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table:end-cell-address="'彰化縣溪湖地政事務所徵解地政規費(續8完)'.G5" table:end-x="41.8mm" table:end-y="1.04mm"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溪湖地政事務所徵解地政規費(續8完)" calcext:value-type="string" table:number-columns-spanned="7" table:number-rows-spanned="1">
            <text:p>彰化縣溪湖地政事務所徵解地政規費(續8完)</text:p>
            <draw:line table:end-cell-address="'彰化縣溪湖地政事務所徵解地政規費(續8完)'.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7月" calcext:value-type="string" table:number-columns-spanned="7" table:number-rows-spanned="1">
            <text:p>中華民國107年 7月</text:p>
          </table:table-cell>
          <table:covered-table-cell table:number-columns-repeated="4" table:style-name="ce4"/>
          <table:covered-table-cell table:style-name="ce4">
            <draw:custom-shape table:end-cell-address="'彰化縣溪湖地政事務所徵解地政規費(續8完)'.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135849" calcext:value-type="float">
            <text:p>2,135,849</text:p>
          </table:table-cell>
          <table:table-cell table:style-name="ce36" office:value-type="float" office:value="15284807" calcext:value-type="float">
            <text:p>15,284,807</text:p>
          </table:table-cell>
          <table:table-cell table:style-name="ce47" office:value-type="float" office:value="1964777" calcext:value-type="float">
            <text:p>1,964,777</text:p>
          </table:table-cell>
          <table:table-cell table:style-name="ce36" office:value-type="float" office:value="14146141" calcext:value-type="float">
            <text:p>14,146,141</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34393" calcext:value-type="float">
            <text:p>134,393</text:p>
          </table:table-cell>
          <table:table-cell table:style-name="ce37" office:value-type="float" office:value="854413" calcext:value-type="float">
            <text:p>854,413</text:p>
          </table:table-cell>
          <table:table-cell table:style-name="ce48" office:value-type="float" office:value="116049" calcext:value-type="float">
            <text:p>116,049</text:p>
          </table:table-cell>
          <table:table-cell table:style-name="ce37" office:value-type="float" office:value="762959" calcext:value-type="float">
            <text:p>762,959</text:p>
          </table:table-cell>
          <table:table-cell table:style-name="ce57" office:value-type="string" calcext:value-type="string" table:number-columns-spanned="2" table:number-rows-spanned="1">
            <text:p>退還規費5,450元</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878223" calcext:value-type="float">
            <text:p>878,223</text:p>
          </table:table-cell>
          <table:table-cell table:style-name="ce37" office:value-type="float" office:value="7422377" calcext:value-type="float">
            <text:p>7,422,377</text:p>
          </table:table-cell>
          <table:table-cell table:style-name="ce48" office:value-type="float" office:value="786505" calcext:value-type="float">
            <text:p>786,505</text:p>
          </table:table-cell>
          <table:table-cell table:style-name="ce37" office:value-type="float" office:value="6655650" calcext:value-type="float">
            <text:p>6,655,650</text:p>
          </table:table-cell>
          <table:table-cell table:style-name="ce57" office:value-type="string" calcext:value-type="string" table:number-columns-spanned="2" table:number-rows-spanned="1">
            <text:p>退還規費4,328元</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44960" calcext:value-type="float">
            <text:p>144,960</text:p>
          </table:table-cell>
          <table:table-cell table:style-name="ce37" office:value-type="float" office:value="876575" calcext:value-type="float">
            <text:p>876,575</text:p>
          </table:table-cell>
          <table:table-cell table:style-name="ce48" office:value-type="float" office:value="144000" calcext:value-type="float">
            <text:p>144,000</text:p>
          </table:table-cell>
          <table:table-cell table:style-name="ce37" office:value-type="float" office:value="872175" calcext:value-type="float">
            <text:p>872,175</text:p>
          </table:table-cell>
          <table:table-cell table:style-name="ce57" office:value-type="string" calcext:value-type="string" table:number-columns-spanned="2" table:number-rows-spanned="1">
            <text:p>退還規費960元</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73681" calcext:value-type="float">
            <text:p>173,681</text:p>
          </table:table-cell>
          <table:table-cell table:style-name="ce37" office:value-type="float" office:value="571995" calcext:value-type="float">
            <text:p>571,995</text:p>
          </table:table-cell>
          <table:table-cell table:style-name="ce48" office:value-type="float" office:value="173681" calcext:value-type="float">
            <text:p>173,681</text:p>
          </table:table-cell>
          <table:table-cell table:style-name="ce37" office:value-type="float" office:value="571995" calcext:value-type="float">
            <text:p>571,995</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97395" calcext:value-type="float">
            <text:p>97,395</text:p>
          </table:table-cell>
          <table:table-cell table:style-name="ce37" office:value-type="float" office:value="661240" calcext:value-type="float">
            <text:p>661,240</text:p>
          </table:table-cell>
          <table:table-cell table:style-name="ce48" office:value-type="float" office:value="97395" calcext:value-type="float">
            <text:p>97,395</text:p>
          </table:table-cell>
          <table:table-cell table:style-name="ce37" office:value-type="float" office:value="660410" calcext:value-type="float">
            <text:p>660,410</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97525" calcext:value-type="float">
            <text:p>697,525</text:p>
          </table:table-cell>
          <table:table-cell table:style-name="ce37" office:value-type="float" office:value="4823431" calcext:value-type="float">
            <text:p>4,823,431</text:p>
          </table:table-cell>
          <table:table-cell table:style-name="ce48" office:value-type="float" office:value="637475" calcext:value-type="float">
            <text:p>637,475</text:p>
          </table:table-cell>
          <table:table-cell table:style-name="ce37" office:value-type="float" office:value="4548296" calcext:value-type="float">
            <text:p>4,548,296</text:p>
          </table:table-cell>
          <table:table-cell table:style-name="ce57" office:value-type="string" calcext:value-type="string" table:number-columns-spanned="2" table:number-rows-spanned="1">
            <text:p>退還規費60,050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9672" calcext:value-type="float">
            <text:p>9,672</text:p>
          </table:table-cell>
          <table:table-cell table:style-name="ce40" office:value-type="float" office:value="74776" calcext:value-type="float">
            <text:p>74,776</text:p>
          </table:table-cell>
          <table:table-cell table:style-name="ce51" office:value-type="float" office:value="9672" calcext:value-type="float">
            <text:p>9,672</text:p>
          </table:table-cell>
          <table:table-cell table:style-name="ce40" office:value-type="float" office:value="74656" calcext:value-type="float">
            <text:p>74,656</text:p>
          </table:table-cell>
          <table:table-cell table:style-name="ce57" office:value-type="string" calcext:value-type="string" table:number-columns-spanned="2" table:number-rows-spanned="1">
            <text:p>含界椿收入9,430元</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00284" calcext:value-type="float" table:number-columns-spanned="1" table:number-rows-spanned="2">
            <text:p>100,284</text:p>
          </table:table-cell>
          <table:table-cell table:style-name="ce41" office:value-type="float" office:value="824290" calcext:value-type="float" table:number-columns-spanned="1" table:number-rows-spanned="2">
            <text:p>824,290</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溪湖地政事務所徵解地政規費(續8完)'.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8</text:span><text:span text:style-name="T1">月</text:span><text:span text:style-name="T1">15</text:span><text:span text:style-name="T1">日 </text:span><text:span text:style-name="T1">16:09:55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溪湖地政事務所徵解地政規費(續8完)'.$A$1:.$G$26" table:range-usable-as="print-range"/>
          <table:named-range table:name="pp" table:base-cell-address="$彰化縣徵解地政規費.$A$1" table:cell-range-address="$'彰化縣溪湖地政事務所徵解地政規費(續8完)'.$A$3:.$G$26"/>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8-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user</dc:creator>
    <dc:date>2018-08-15T16:15:08</dc:date>
    <meta:print-date>2007-01-19T18:19:36</meta:print-date>
    <meta:document-statistic meta:table-count="9" meta:cell-count="826" meta:object-count="90"/>
    <meta:generator>LibreOffice/5.4.5.1$Windows_X86_64 LibreOffice_project/79c9829dd5d8054ec39a82dc51cd9eff340dbee8</meta:generator>
  </office:meta>
</office:document-meta>
</file>