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7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058" calcext:value-type="float">
            <text:p>10,058</text:p>
          </table:table-cell>
          <table:table-cell table:style-name="ce18"/>
          <table:table-cell table:style-name="ce28" office:value-type="string" calcext:value-type="string">
            <text:p>21,174</text:p>
          </table:table-cell>
          <table:table-cell table:style-name="ce49" office:value-type="float" office:value="31437363.25" calcext:value-type="float">
            <text:p>31,437,363.25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983" calcext:value-type="float">
            <text:p>3,983</text:p>
          </table:table-cell>
          <table:table-cell table:style-name="ce18"/>
          <table:table-cell table:style-name="ce28" office:value-type="string" calcext:value-type="string">
            <text:p>4,945</text:p>
          </table:table-cell>
          <table:table-cell table:style-name="ce49" office:value-type="float" office:value="6571233.45" calcext:value-type="float">
            <text:p>6,571,233.45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1113" calcext:value-type="float">
            <text:p>21,113</text:p>
          </table:table-cell>
          <table:table-cell table:style-name="ce18"/>
          <table:table-cell table:style-name="ce19" office:value-type="float" office:value="27435" calcext:value-type="float">
            <text:p>27,43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7月" calcext:value-type="string" table:number-columns-spanned="17" table:number-rows-spanned="1">
            <text:p>中華民國107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25" calcext:value-type="float">
            <text:p>2,025</text:p>
          </table:table-cell>
          <table:table-cell table:style-name="ce39" office:value-type="float" office:value="1548" calcext:value-type="float">
            <text:p>1,548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99" calcext:value-type="float">
            <text:p>699</text:p>
          </table:table-cell>
          <table:table-cell table:style-name="ce39" office:value-type="float" office:value="375" calcext:value-type="float">
            <text:p>37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7" calcext:value-type="float">
            <text:p>7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198" calcext:value-type="float">
            <text:p>3,198</text:p>
          </table:table-cell>
          <table:table-cell table:style-name="ce39" office:value-type="float" office:value="2634" calcext:value-type="float">
            <text:p>2,634</text:p>
          </table:table-cell>
          <table:table-cell table:style-name="ce80" office:value-type="float" office:value="564" calcext:value-type="float">
            <text:p>564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40" calcext:value-type="float">
            <text:p>3,740</text:p>
          </table:table-cell>
          <table:table-cell table:style-name="ce40" office:value-type="float" office:value="3232" calcext:value-type="float">
            <text:p>3,232</text:p>
          </table:table-cell>
          <table:table-cell table:style-name="ce40" office:value-type="float" office:value="1006" calcext:value-type="float">
            <text:p>1,006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837" calcext:value-type="float">
            <text:p>837</text:p>
          </table:table-cell>
          <table:table-cell table:style-name="ce40" office:value-type="float" office:value="876" calcext:value-type="float">
            <text:p>876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6" calcext:value-type="float">
            <text:p>8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412" calcext:value-type="float">
            <text:p>6,412</text:p>
          </table:table-cell>
          <table:table-cell table:style-name="ce40" office:value-type="float" office:value="3365" calcext:value-type="float">
            <text:p>3,365</text:p>
          </table:table-cell>
          <table:table-cell table:style-name="ce81" office:value-type="float" office:value="3047" calcext:value-type="float">
            <text:p>3,0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60568.95" calcext:value-type="float">
            <text:p>5,660,568.95</text:p>
          </table:table-cell>
          <table:table-cell table:style-name="ce41" office:value-type="float" office:value="5083763.6" calcext:value-type="float">
            <text:p>5,083,763.60</text:p>
          </table:table-cell>
          <table:table-cell table:style-name="ce41" office:value-type="float" office:value="610600.19" calcext:value-type="float">
            <text:p>610,600.19</text:p>
          </table:table-cell>
          <table:table-cell table:style-name="ce41" office:value-type="float" office:value="947918.6" calcext:value-type="float">
            <text:p>947,918.60</text:p>
          </table:table-cell>
          <table:table-cell table:style-name="ce51" office:value-type="float" office:value="1126686.14" calcext:value-type="float">
            <text:p>1,126,686.14</text:p>
          </table:table-cell>
          <table:table-cell table:style-name="ce51" office:value-type="float" office:value="1437817.42" calcext:value-type="float">
            <text:p>1,437,817.42</text:p>
          </table:table-cell>
          <table:table-cell table:style-name="ce51" office:value-type="float" office:value="960741.25" calcext:value-type="float">
            <text:p>960,741.25</text:p>
          </table:table-cell>
          <table:table-cell table:style-name="ce51" office:value-type="float" office:value="576805.35" calcext:value-type="float">
            <text:p>576,805.35</text:p>
          </table:table-cell>
          <table:table-cell table:style-name="ce51" office:value-type="float" office:value="427677.17" calcext:value-type="float">
            <text:p>427,677.17</text:p>
          </table:table-cell>
          <table:table-cell table:style-name="ce51" office:value-type="float" office:value="65793.45" calcext:value-type="float">
            <text:p>65,793.45</text:p>
          </table:table-cell>
          <table:table-cell table:style-name="ce51" office:value-type="float" office:value="83334.73" calcext:value-type="float">
            <text:p>83,334.7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222" calcext:value-type="float">
            <text:p>4,222.00</text:p>
          </table:table-cell>
          <table:table-cell table:style-name="ce41" office:value-type="float" office:value="3655" calcext:value-type="float">
            <text:p>3,655.00</text:p>
          </table:table-cell>
          <table:table-cell table:style-name="ce82" office:value-type="float" office:value="567" calcext:value-type="float">
            <text:p>56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3" calcext:value-type="float">
            <text:p>393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829" calcext:value-type="float">
            <text:p>829</text:p>
          </table:table-cell>
          <table:table-cell table:style-name="ce40" office:value-type="float" office:value="633" calcext:value-type="float">
            <text:p>633</text:p>
          </table:table-cell>
          <table:table-cell table:style-name="ce81" office:value-type="float" office:value="196" calcext:value-type="float">
            <text:p>19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9" calcext:value-type="float">
            <text:p>829</text:p>
          </table:table-cell>
          <table:table-cell table:style-name="ce40" office:value-type="float" office:value="762" calcext:value-type="float">
            <text:p>762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59" calcext:value-type="float">
            <text:p>59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" calcext:value-type="float">
            <text:p>1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580" calcext:value-type="float">
            <text:p>1,580</text:p>
          </table:table-cell>
          <table:table-cell table:style-name="ce40" office:value-type="float" office:value="861" calcext:value-type="float">
            <text:p>861</text:p>
          </table:table-cell>
          <table:table-cell table:style-name="ce81" office:value-type="float" office:value="719" calcext:value-type="float">
            <text:p>7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77648.62" calcext:value-type="float">
            <text:p>877,648.62</text:p>
          </table:table-cell>
          <table:table-cell table:style-name="ce41" office:value-type="float" office:value="852361.72" calcext:value-type="float">
            <text:p>852,361.72</text:p>
          </table:table-cell>
          <table:table-cell table:style-name="ce41" office:value-type="float" office:value="165879.91" calcext:value-type="float">
            <text:p>165,879.91</text:p>
          </table:table-cell>
          <table:table-cell table:style-name="ce41" office:value-type="float" office:value="101586.84" calcext:value-type="float">
            <text:p>101,586.84</text:p>
          </table:table-cell>
          <table:table-cell table:style-name="ce51" office:value-type="float" office:value="183515.08" calcext:value-type="float">
            <text:p>183,515.08</text:p>
          </table:table-cell>
          <table:table-cell table:style-name="ce51" office:value-type="float" office:value="327326.93" calcext:value-type="float">
            <text:p>327,326.93</text:p>
          </table:table-cell>
          <table:table-cell table:style-name="ce51" office:value-type="float" office:value="74052.96" calcext:value-type="float">
            <text:p>74,052.96</text:p>
          </table:table-cell>
          <table:table-cell table:style-name="ce51" office:value-type="float" office:value="25286.9" calcext:value-type="float">
            <text:p>25,286.90</text:p>
          </table:table-cell>
          <table:table-cell table:style-name="ce51" office:value-type="float" office:value="6649.16" calcext:value-type="float">
            <text:p>6,649.16</text:p>
          </table:table-cell>
          <table:table-cell table:style-name="ce51" office:value-type="float" office:value="12505.76" calcext:value-type="float">
            <text:p>12,505.76</text:p>
          </table:table-cell>
          <table:table-cell table:style-name="ce51" office:value-type="float" office:value="6131.98" calcext:value-type="float">
            <text:p>6,131.9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267" calcext:value-type="float">
            <text:p>1,267.00</text:p>
          </table:table-cell>
          <table:table-cell table:style-name="ce41" office:value-type="float" office:value="1054" calcext:value-type="float">
            <text:p>1,054.00</text:p>
          </table:table-cell>
          <table:table-cell table:style-name="ce82" office:value-type="float" office:value="213" calcext:value-type="float">
            <text:p>21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9" calcext:value-type="float">
            <text:p>179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8" calcext:value-type="float">
            <text:p>358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7856.27" calcext:value-type="float">
            <text:p>247,856.27</text:p>
          </table:table-cell>
          <table:table-cell table:style-name="ce41" office:value-type="float" office:value="238114.84" calcext:value-type="float">
            <text:p>238,114.84</text:p>
          </table:table-cell>
          <table:table-cell table:style-name="ce41" office:value-type="float" office:value="94189.93" calcext:value-type="float">
            <text:p>94,189.93</text:p>
          </table:table-cell>
          <table:table-cell table:style-name="ce41" office:value-type="float" office:value="45376.14" calcext:value-type="float">
            <text:p>45,376.14</text:p>
          </table:table-cell>
          <table:table-cell table:style-name="ce51" office:value-type="float" office:value="34680.94" calcext:value-type="float">
            <text:p>34,680.94</text:p>
          </table:table-cell>
          <table:table-cell table:style-name="ce51" office:value-type="float" office:value="53863.14" calcext:value-type="float">
            <text:p>53,863.14</text:p>
          </table:table-cell>
          <table:table-cell table:style-name="ce51" office:value-type="float" office:value="10004.69" calcext:value-type="float">
            <text:p>10,004.69</text:p>
          </table:table-cell>
          <table:table-cell table:style-name="ce51" office:value-type="float" office:value="9741.43" calcext:value-type="float">
            <text:p>9,741.43</text:p>
          </table:table-cell>
          <table:table-cell table:style-name="ce51" office:value-type="float" office:value="611.46" calcext:value-type="float">
            <text:p>611.46</text:p>
          </table:table-cell>
          <table:table-cell table:style-name="ce51" office:value-type="float" office:value="6631.75" calcext:value-type="float">
            <text:p>6,631.75</text:p>
          </table:table-cell>
          <table:table-cell table:style-name="ce51" office:value-type="float" office:value="2498.22" calcext:value-type="float">
            <text:p>2,498.2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6626.18" calcext:value-type="float">
            <text:p>186,626.18</text:p>
          </table:table-cell>
          <table:table-cell table:style-name="ce41" office:value-type="float" office:value="183003.18" calcext:value-type="float">
            <text:p>183,003.18</text:p>
          </table:table-cell>
          <table:table-cell table:style-name="ce41" office:value-type="float" office:value="43769.2" calcext:value-type="float">
            <text:p>43,769.20</text:p>
          </table:table-cell>
          <table:table-cell table:style-name="ce41" office:value-type="float" office:value="17079" calcext:value-type="float">
            <text:p>17,079.00</text:p>
          </table:table-cell>
          <table:table-cell table:style-name="ce51" office:value-type="float" office:value="46487.72" calcext:value-type="float">
            <text:p>46,487.72</text:p>
          </table:table-cell>
          <table:table-cell table:style-name="ce51" office:value-type="float" office:value="28152.26" calcext:value-type="float">
            <text:p>28,152.26</text:p>
          </table:table-cell>
          <table:table-cell table:style-name="ce51" office:value-type="float" office:value="47515" calcext:value-type="float">
            <text:p>47,515.00</text:p>
          </table:table-cell>
          <table:table-cell table:style-name="ce51" office:value-type="float" office:value="3623" calcext:value-type="float">
            <text:p>3,623.00</text:p>
          </table:table-cell>
          <table:table-cell table:style-name="ce51" office:value-type="float" office:value="3100" calcext:value-type="float">
            <text:p>3,10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523" calcext:value-type="float">
            <text:p>52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3" calcext:value-type="float">
            <text:p>173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4156.69" calcext:value-type="float">
            <text:p>294,156.69</text:p>
          </table:table-cell>
          <table:table-cell table:style-name="ce41" office:value-type="float" office:value="283234.76" calcext:value-type="float">
            <text:p>283,234.76</text:p>
          </table:table-cell>
          <table:table-cell table:style-name="ce41" office:value-type="float" office:value="21375.79" calcext:value-type="float">
            <text:p>21,375.79</text:p>
          </table:table-cell>
          <table:table-cell table:style-name="ce41" office:value-type="float" office:value="36949.67" calcext:value-type="float">
            <text:p>36,949.67</text:p>
          </table:table-cell>
          <table:table-cell table:style-name="ce51" office:value-type="float" office:value="93492.04" calcext:value-type="float">
            <text:p>93,492.04</text:p>
          </table:table-cell>
          <table:table-cell table:style-name="ce51" office:value-type="float" office:value="130717.59" calcext:value-type="float">
            <text:p>130,717.59</text:p>
          </table:table-cell>
          <table:table-cell table:style-name="ce51" office:value-type="float" office:value="699.67" calcext:value-type="float">
            <text:p>699.67</text:p>
          </table:table-cell>
          <table:table-cell table:style-name="ce51" office:value-type="float" office:value="10921.93" calcext:value-type="float">
            <text:p>10,921.93</text:p>
          </table:table-cell>
          <table:table-cell table:style-name="ce51" office:value-type="float" office:value="2863.26" calcext:value-type="float">
            <text:p>2,863.26</text:p>
          </table:table-cell>
          <table:table-cell table:style-name="ce51" office:value-type="float" office:value="5874.01" calcext:value-type="float">
            <text:p>5,874.01</text:p>
          </table:table-cell>
          <table:table-cell table:style-name="ce51" office:value-type="float" office:value="2184.66" calcext:value-type="float">
            <text:p>2,184.6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9009.48" calcext:value-type="float">
            <text:p>149,009.48</text:p>
          </table:table-cell>
          <table:table-cell table:style-name="ce41" office:value-type="float" office:value="148008.94" calcext:value-type="float">
            <text:p>148,008.94</text:p>
          </table:table-cell>
          <table:table-cell table:style-name="ce41" office:value-type="float" office:value="6544.99" calcext:value-type="float">
            <text:p>6,544.99</text:p>
          </table:table-cell>
          <table:table-cell table:style-name="ce41" office:value-type="float" office:value="2182.03" calcext:value-type="float">
            <text:p>2,182.03</text:p>
          </table:table-cell>
          <table:table-cell table:style-name="ce51" office:value-type="float" office:value="8854.38" calcext:value-type="float">
            <text:p>8,854.38</text:p>
          </table:table-cell>
          <table:table-cell table:style-name="ce51" office:value-type="float" office:value="114593.94" calcext:value-type="float">
            <text:p>114,593.94</text:p>
          </table:table-cell>
          <table:table-cell table:style-name="ce51" office:value-type="float" office:value="15833.6" calcext:value-type="float">
            <text:p>15,833.60</text:p>
          </table:table-cell>
          <table:table-cell table:style-name="ce51" office:value-type="float" office:value="1000.54" calcext:value-type="float">
            <text:p>1,000.54</text:p>
          </table:table-cell>
          <table:table-cell table:style-name="ce51" office:value-type="float" office:value="74.44" calcext:value-type="float">
            <text:p>74.4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926.1" calcext:value-type="float">
            <text:p>926.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3" calcext:value-type="float">
            <text:p>193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25" calcext:value-type="float">
            <text:p>325</text:p>
          </table:table-cell>
          <table:table-cell table:style-name="ce40" office:value-type="float" office:value="275" calcext:value-type="float">
            <text:p>275</text:p>
          </table:table-cell>
          <table:table-cell table:style-name="ce81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6" calcext:value-type="float">
            <text:p>366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73" calcext:value-type="float">
            <text:p>673</text:p>
          </table:table-cell>
          <table:table-cell table:style-name="ce40" office:value-type="float" office:value="381" calcext:value-type="float">
            <text:p>381</text:p>
          </table:table-cell>
          <table:table-cell table:style-name="ce81" office:value-type="float" office:value="292" calcext:value-type="float">
            <text:p>29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9416.57" calcext:value-type="float">
            <text:p>1,019,416.57</text:p>
          </table:table-cell>
          <table:table-cell table:style-name="ce41" office:value-type="float" office:value="942767.24" calcext:value-type="float">
            <text:p>942,767.24</text:p>
          </table:table-cell>
          <table:table-cell table:style-name="ce41" office:value-type="float" office:value="40490.81" calcext:value-type="float">
            <text:p>40,490.81</text:p>
          </table:table-cell>
          <table:table-cell table:style-name="ce41" office:value-type="float" office:value="717841.23" calcext:value-type="float">
            <text:p>717,841.23</text:p>
          </table:table-cell>
          <table:table-cell table:style-name="ce51" office:value-type="float" office:value="97492.29" calcext:value-type="float">
            <text:p>97,492.29</text:p>
          </table:table-cell>
          <table:table-cell table:style-name="ce51" office:value-type="float" office:value="72201.28" calcext:value-type="float">
            <text:p>72,201.28</text:p>
          </table:table-cell>
          <table:table-cell table:style-name="ce51" office:value-type="float" office:value="14741.63" calcext:value-type="float">
            <text:p>14,741.63</text:p>
          </table:table-cell>
          <table:table-cell table:style-name="ce51" office:value-type="float" office:value="76649.33" calcext:value-type="float">
            <text:p>76,649.33</text:p>
          </table:table-cell>
          <table:table-cell table:style-name="ce51" office:value-type="float" office:value="63712.66" calcext:value-type="float">
            <text:p>63,712.66</text:p>
          </table:table-cell>
          <table:table-cell table:style-name="ce51" office:value-type="float" office:value="3569.42" calcext:value-type="float">
            <text:p>3,569.42</text:p>
          </table:table-cell>
          <table:table-cell table:style-name="ce51" office:value-type="float" office:value="9367.25" calcext:value-type="float">
            <text:p>9,367.2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08" calcext:value-type="float">
            <text:p>408.00</text:p>
          </table:table-cell>
          <table:table-cell table:style-name="ce41" office:value-type="float" office:value="358" calcext:value-type="float">
            <text:p>358.00</text:p>
          </table:table-cell>
          <table:table-cell table:style-name="ce82" office:value-type="float" office:value="50" calcext:value-type="float">
            <text:p>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4028.85" calcext:value-type="float">
            <text:p>894,028.85</text:p>
          </table:table-cell>
          <table:table-cell table:style-name="ce41" office:value-type="float" office:value="836037.3" calcext:value-type="float">
            <text:p>836,037.30</text:p>
          </table:table-cell>
          <table:table-cell table:style-name="ce41" office:value-type="float" office:value="25884.2" calcext:value-type="float">
            <text:p>25,884.20</text:p>
          </table:table-cell>
          <table:table-cell table:style-name="ce41" office:value-type="float" office:value="715843.53" calcext:value-type="float">
            <text:p>715,843.53</text:p>
          </table:table-cell>
          <table:table-cell table:style-name="ce41" office:value-type="float" office:value="50119.57" calcext:value-type="float">
            <text:p>50,119.57</text:p>
          </table:table-cell>
          <table:table-cell table:style-name="ce41" office:value-type="float" office:value="29926.61" calcext:value-type="float">
            <text:p>29,926.61</text:p>
          </table:table-cell>
          <table:table-cell table:style-name="ce41" office:value-type="float" office:value="14263.39" calcext:value-type="float">
            <text:p>14,263.39</text:p>
          </table:table-cell>
          <table:table-cell table:style-name="ce41" office:value-type="float" office:value="57991.55" calcext:value-type="float">
            <text:p>57,991.55</text:p>
          </table:table-cell>
          <table:table-cell table:style-name="ce41" office:value-type="float" office:value="56364.67" calcext:value-type="float">
            <text:p>56,364.67</text:p>
          </table:table-cell>
          <table:table-cell table:style-name="ce41" office:value-type="float" office:value="398.88" calcext:value-type="float">
            <text:p>398.88</text:p>
          </table:table-cell>
          <table:table-cell table:style-name="ce41" office:value-type="float" office:value="1228" calcext:value-type="float">
            <text:p>1,22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0" calcext:value-type="float">
            <text:p>150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5387.72" calcext:value-type="float">
            <text:p>125,387.72</text:p>
          </table:table-cell>
          <table:table-cell table:style-name="ce41" office:value-type="float" office:value="106729.94" calcext:value-type="float">
            <text:p>106,729.94</text:p>
          </table:table-cell>
          <table:table-cell table:style-name="ce41" office:value-type="float" office:value="14606.61" calcext:value-type="float">
            <text:p>14,606.61</text:p>
          </table:table-cell>
          <table:table-cell table:style-name="ce41" office:value-type="float" office:value="1997.7" calcext:value-type="float">
            <text:p>1,997.70</text:p>
          </table:table-cell>
          <table:table-cell table:style-name="ce51" office:value-type="float" office:value="47372.72" calcext:value-type="float">
            <text:p>47,372.72</text:p>
          </table:table-cell>
          <table:table-cell table:style-name="ce51" office:value-type="float" office:value="42274.67" calcext:value-type="float">
            <text:p>42,274.67</text:p>
          </table:table-cell>
          <table:table-cell table:style-name="ce51" office:value-type="float" office:value="478.24" calcext:value-type="float">
            <text:p>478.24</text:p>
          </table:table-cell>
          <table:table-cell table:style-name="ce51" office:value-type="float" office:value="18657.78" calcext:value-type="float">
            <text:p>18,657.78</text:p>
          </table:table-cell>
          <table:table-cell table:style-name="ce51" office:value-type="float" office:value="7347.99" calcext:value-type="float">
            <text:p>7,347.99</text:p>
          </table:table-cell>
          <table:table-cell table:style-name="ce51" office:value-type="float" office:value="3170.54" calcext:value-type="float">
            <text:p>3,170.54</text:p>
          </table:table-cell>
          <table:table-cell table:style-name="ce51" office:value-type="float" office:value="8139.25" calcext:value-type="float">
            <text:p>8,139.2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3" calcext:value-type="float">
            <text:p>273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19" calcext:value-type="float">
            <text:p>619</text:p>
          </table:table-cell>
          <table:table-cell table:style-name="ce40" office:value-type="float" office:value="504" calcext:value-type="float">
            <text:p>504</text:p>
          </table:table-cell>
          <table:table-cell table:style-name="ce81" office:value-type="float" office:value="115" calcext:value-type="float">
            <text:p>1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24" calcext:value-type="float">
            <text:p>524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53" calcext:value-type="float">
            <text:p>5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1011" calcext:value-type="float">
            <text:p>1,011</text:p>
          </table:table-cell>
          <table:table-cell table:style-name="ce42" office:value-type="float" office:value="596" calcext:value-type="float">
            <text:p>596</text:p>
          </table:table-cell>
          <table:table-cell table:style-name="ce85" office:value-type="float" office:value="415" calcext:value-type="float">
            <text:p>4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96051.36" calcext:value-type="float">
            <text:p>596,051.36</text:p>
          </table:table-cell>
          <table:table-cell table:style-name="ce43" office:value-type="float" office:value="527467.89" calcext:value-type="float">
            <text:p>527,467.89</text:p>
          </table:table-cell>
          <table:table-cell table:style-name="ce43" office:value-type="float" office:value="67868.62" calcext:value-type="float">
            <text:p>67,868.62</text:p>
          </table:table-cell>
          <table:table-cell table:style-name="ce43" office:value-type="float" office:value="18587.02" calcext:value-type="float">
            <text:p>18,587.02</text:p>
          </table:table-cell>
          <table:table-cell table:style-name="ce52" office:value-type="float" office:value="148531.45" calcext:value-type="float">
            <text:p>148,531.45</text:p>
          </table:table-cell>
          <table:table-cell table:style-name="ce52" office:value-type="float" office:value="273100.18" calcext:value-type="float">
            <text:p>273,100.18</text:p>
          </table:table-cell>
          <table:table-cell table:style-name="ce52" office:value-type="float" office:value="19380.62" calcext:value-type="float">
            <text:p>19,380.62</text:p>
          </table:table-cell>
          <table:table-cell table:style-name="ce52" office:value-type="float" office:value="68583.47" calcext:value-type="float">
            <text:p>68,583.47</text:p>
          </table:table-cell>
          <table:table-cell table:style-name="ce52" office:value-type="float" office:value="33983.76" calcext:value-type="float">
            <text:p>33,983.76</text:p>
          </table:table-cell>
          <table:table-cell table:style-name="ce52" office:value-type="float" office:value="851.68" calcext:value-type="float">
            <text:p>851.68</text:p>
          </table:table-cell>
          <table:table-cell table:style-name="ce52" office:value-type="float" office:value="33748.03" calcext:value-type="float">
            <text:p>33,748.0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3" office:value-type="float" office:value="637" calcext:value-type="float">
            <text:p>637.00</text:p>
          </table:table-cell>
          <table:table-cell table:style-name="ce43" office:value-type="float" office:value="528" calcext:value-type="float">
            <text:p>528.00</text:p>
          </table:table-cell>
          <table:table-cell table:style-name="ce86" office:value-type="float" office:value="109" calcext:value-type="float">
            <text:p>109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058　件；土地筆數：21,174　筆；面積：　31,437,363.25　平方公尺" calcext:value-type="string" table:number-columns-spanned="17" table:number-rows-spanned="1">
            <text:p>本年累計辦理土地複丈案件：件數　10,058　件；土地筆數：21,174　筆；面積：　31,437,363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983　件；建物棟數：4,945　筆；面積：　6,571,233.45　平方公尺" calcext:value-type="string" table:number-columns-spanned="17" table:number-rows-spanned="1">
            <text:p>本年累計辦理建物測量案件：件數　3,983　件；建物棟數：4,945　筆；面積：　6,571,233.4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113　件；張數：27,435　張。" calcext:value-type="string" table:number-columns-spanned="17" table:number-rows-spanned="1">
            <text:p>本年累計核發謄本：件數　21,113　件；張數：27,43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7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058" calcext:value-type="float">
            <text:p>10,058</text:p>
          </table:table-cell>
          <table:table-cell table:style-name="ce18"/>
          <table:table-cell table:style-name="ce28" office:value-type="string" calcext:value-type="string">
            <text:p>21,174</text:p>
          </table:table-cell>
          <table:table-cell table:style-name="ce49" office:value-type="float" office:value="31437363.25" calcext:value-type="float">
            <text:p>31,437,363.25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983" calcext:value-type="float">
            <text:p>3,983</text:p>
          </table:table-cell>
          <table:table-cell table:style-name="ce18"/>
          <table:table-cell table:style-name="ce28" office:value-type="string" calcext:value-type="string">
            <text:p>4,945</text:p>
          </table:table-cell>
          <table:table-cell table:style-name="ce49" office:value-type="float" office:value="6571233.45" calcext:value-type="float">
            <text:p>6,571,233.45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1113" calcext:value-type="float">
            <text:p>21,113</text:p>
          </table:table-cell>
          <table:table-cell table:style-name="ce18"/>
          <table:table-cell table:style-name="ce19" office:value-type="float" office:value="27435" calcext:value-type="float">
            <text:p>27,43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7月" calcext:value-type="string" table:number-columns-spanned="17" table:number-rows-spanned="1">
            <text:p>中華民國107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59" calcext:value-type="float">
            <text:p>159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1" calcext:value-type="float">
            <text:p>301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2869.75" calcext:value-type="float">
            <text:p>322,869.75</text:p>
          </table:table-cell>
          <table:table-cell table:style-name="ce41" office:value-type="float" office:value="276769.66" calcext:value-type="float">
            <text:p>276,769.66</text:p>
          </table:table-cell>
          <table:table-cell table:style-name="ce41" office:value-type="float" office:value="29166.01" calcext:value-type="float">
            <text:p>29,166.01</text:p>
          </table:table-cell>
          <table:table-cell table:style-name="ce41" office:value-type="float" office:value="4116.16" calcext:value-type="float">
            <text:p>4,116.16</text:p>
          </table:table-cell>
          <table:table-cell table:style-name="ce51" office:value-type="float" office:value="31410.86" calcext:value-type="float">
            <text:p>31,410.86</text:p>
          </table:table-cell>
          <table:table-cell table:style-name="ce51" office:value-type="float" office:value="197794.89" calcext:value-type="float">
            <text:p>197,794.89</text:p>
          </table:table-cell>
          <table:table-cell table:style-name="ce51" office:value-type="float" office:value="14281.74" calcext:value-type="float">
            <text:p>14,281.74</text:p>
          </table:table-cell>
          <table:table-cell table:style-name="ce51" office:value-type="float" office:value="46100.09" calcext:value-type="float">
            <text:p>46,100.09</text:p>
          </table:table-cell>
          <table:table-cell table:style-name="ce51" office:value-type="float" office:value="15954.14" calcext:value-type="float">
            <text:p>15,954.14</text:p>
          </table:table-cell>
          <table:table-cell table:style-name="ce51" office:value-type="float" office:value="184.31" calcext:value-type="float">
            <text:p>184.31</text:p>
          </table:table-cell>
          <table:table-cell table:style-name="ce51" office:value-type="float" office:value="29961.64" calcext:value-type="float">
            <text:p>29,961.6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3266.3" calcext:value-type="float">
            <text:p>193,266.30</text:p>
          </table:table-cell>
          <table:table-cell table:style-name="ce41" office:value-type="float" office:value="176978.22" calcext:value-type="float">
            <text:p>176,978.22</text:p>
          </table:table-cell>
          <table:table-cell table:style-name="ce41" office:value-type="float" office:value="29875.18" calcext:value-type="float">
            <text:p>29,875.18</text:p>
          </table:table-cell>
          <table:table-cell table:style-name="ce41" office:value-type="float" office:value="10029.73" calcext:value-type="float">
            <text:p>10,029.73</text:p>
          </table:table-cell>
          <table:table-cell table:style-name="ce51" office:value-type="float" office:value="90409.88" calcext:value-type="float">
            <text:p>90,409.88</text:p>
          </table:table-cell>
          <table:table-cell table:style-name="ce51" office:value-type="float" office:value="43863.55" calcext:value-type="float">
            <text:p>43,863.55</text:p>
          </table:table-cell>
          <table:table-cell table:style-name="ce51" office:value-type="float" office:value="2799.88" calcext:value-type="float">
            <text:p>2,799.88</text:p>
          </table:table-cell>
          <table:table-cell table:style-name="ce51" office:value-type="float" office:value="16288.08" calcext:value-type="float">
            <text:p>16,288.08</text:p>
          </table:table-cell>
          <table:table-cell table:style-name="ce51" office:value-type="float" office:value="12382.69" calcext:value-type="float">
            <text:p>12,382.69</text:p>
          </table:table-cell>
          <table:table-cell table:style-name="ce51" office:value-type="float" office:value="119" calcext:value-type="float">
            <text:p>119.00</text:p>
          </table:table-cell>
          <table:table-cell table:style-name="ce51" office:value-type="float" office:value="3786.39" calcext:value-type="float">
            <text:p>3,786.3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915.31" calcext:value-type="float">
            <text:p>79,915.31</text:p>
          </table:table-cell>
          <table:table-cell table:style-name="ce41" office:value-type="float" office:value="73720.01" calcext:value-type="float">
            <text:p>73,720.01</text:p>
          </table:table-cell>
          <table:table-cell table:style-name="ce41" office:value-type="float" office:value="8827.43" calcext:value-type="float">
            <text:p>8,827.43</text:p>
          </table:table-cell>
          <table:table-cell table:style-name="ce41" office:value-type="float" office:value="4441.13" calcext:value-type="float">
            <text:p>4,441.13</text:p>
          </table:table-cell>
          <table:table-cell table:style-name="ce51" office:value-type="float" office:value="26710.71" calcext:value-type="float">
            <text:p>26,710.71</text:p>
          </table:table-cell>
          <table:table-cell table:style-name="ce51" office:value-type="float" office:value="31441.74" calcext:value-type="float">
            <text:p>31,441.74</text:p>
          </table:table-cell>
          <table:table-cell table:style-name="ce51" office:value-type="float" office:value="2299" calcext:value-type="float">
            <text:p>2,299.00</text:p>
          </table:table-cell>
          <table:table-cell table:style-name="ce51" office:value-type="float" office:value="6195.3" calcext:value-type="float">
            <text:p>6,195.30</text:p>
          </table:table-cell>
          <table:table-cell table:style-name="ce51" office:value-type="float" office:value="5646.93" calcext:value-type="float">
            <text:p>5,646.93</text:p>
          </table:table-cell>
          <table:table-cell table:style-name="ce51" office:value-type="float" office:value="548.37" calcext:value-type="float">
            <text:p>548.3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5" calcext:value-type="float">
            <text:p>245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28" calcext:value-type="float">
            <text:p>328</text:p>
          </table:table-cell>
          <table:table-cell table:style-name="ce40" office:value-type="float" office:value="295" calcext:value-type="float">
            <text:p>295</text:p>
          </table:table-cell>
          <table:table-cell table:style-name="ce81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1" calcext:value-type="float">
            <text:p>411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510" calcext:value-type="float">
            <text:p>510</text:p>
          </table:table-cell>
          <table:table-cell table:style-name="ce40" office:value-type="float" office:value="379" calcext:value-type="float">
            <text:p>379</text:p>
          </table:table-cell>
          <table:table-cell table:style-name="ce81" office:value-type="float" office:value="131" calcext:value-type="float">
            <text:p>13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6852.8" calcext:value-type="float">
            <text:p>726,852.80</text:p>
          </table:table-cell>
          <table:table-cell table:style-name="ce41" office:value-type="float" office:value="666911.7" calcext:value-type="float">
            <text:p>666,911.70</text:p>
          </table:table-cell>
          <table:table-cell table:style-name="ce41" office:value-type="float" office:value="124245.81" calcext:value-type="float">
            <text:p>124,245.81</text:p>
          </table:table-cell>
          <table:table-cell table:style-name="ce41" office:value-type="float" office:value="24785.38" calcext:value-type="float">
            <text:p>24,785.38</text:p>
          </table:table-cell>
          <table:table-cell table:style-name="ce51" office:value-type="float" office:value="211242.69" calcext:value-type="float">
            <text:p>211,242.69</text:p>
          </table:table-cell>
          <table:table-cell table:style-name="ce51" office:value-type="float" office:value="277857.5" calcext:value-type="float">
            <text:p>277,857.50</text:p>
          </table:table-cell>
          <table:table-cell table:style-name="ce51" office:value-type="float" office:value="28780.32" calcext:value-type="float">
            <text:p>28,780.32</text:p>
          </table:table-cell>
          <table:table-cell table:style-name="ce51" office:value-type="float" office:value="59941.1" calcext:value-type="float">
            <text:p>59,941.10</text:p>
          </table:table-cell>
          <table:table-cell table:style-name="ce51" office:value-type="float" office:value="43569.66" calcext:value-type="float">
            <text:p>43,569.66</text:p>
          </table:table-cell>
          <table:table-cell table:style-name="ce51" office:value-type="float" office:value="15142.49" calcext:value-type="float">
            <text:p>15,142.49</text:p>
          </table:table-cell>
          <table:table-cell table:style-name="ce51" office:value-type="float" office:value="1228.95" calcext:value-type="float">
            <text:p>1,228.9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524" calcext:value-type="float">
            <text:p>524.00</text:p>
          </table:table-cell>
          <table:table-cell table:style-name="ce41" office:value-type="float" office:value="490" calcext:value-type="float">
            <text:p>490.00</text:p>
          </table:table-cell>
          <table:table-cell table:style-name="ce82" office:value-type="float" office:value="34" calcext:value-type="float">
            <text:p>3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8106.12" calcext:value-type="float">
            <text:p>328,106.12</text:p>
          </table:table-cell>
          <table:table-cell table:style-name="ce41" office:value-type="float" office:value="315532.95" calcext:value-type="float">
            <text:p>315,532.95</text:p>
          </table:table-cell>
          <table:table-cell table:style-name="ce41" office:value-type="float" office:value="89622.99" calcext:value-type="float">
            <text:p>89,622.99</text:p>
          </table:table-cell>
          <table:table-cell table:style-name="ce41" office:value-type="float" office:value="2937.43" calcext:value-type="float">
            <text:p>2,937.43</text:p>
          </table:table-cell>
          <table:table-cell table:style-name="ce51" office:value-type="float" office:value="104959.96" calcext:value-type="float">
            <text:p>104,959.96</text:p>
          </table:table-cell>
          <table:table-cell table:style-name="ce51" office:value-type="float" office:value="115090.54" calcext:value-type="float">
            <text:p>115,090.54</text:p>
          </table:table-cell>
          <table:table-cell table:style-name="ce51" office:value-type="float" office:value="2922.03" calcext:value-type="float">
            <text:p>2,922.03</text:p>
          </table:table-cell>
          <table:table-cell table:style-name="ce51" office:value-type="float" office:value="12573.17" calcext:value-type="float">
            <text:p>12,573.17</text:p>
          </table:table-cell>
          <table:table-cell table:style-name="ce51" office:value-type="float" office:value="12197" calcext:value-type="float">
            <text:p>12,197.00</text:p>
          </table:table-cell>
          <table:table-cell table:style-name="ce51" office:value-type="float" office:value="8.49" calcext:value-type="float">
            <text:p>8.49</text:p>
          </table:table-cell>
          <table:table-cell table:style-name="ce51" office:value-type="float" office:value="367.68" calcext:value-type="float">
            <text:p>367.6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9686.95" calcext:value-type="float">
            <text:p>239,686.95</text:p>
          </table:table-cell>
          <table:table-cell table:style-name="ce41" office:value-type="float" office:value="204746.02" calcext:value-type="float">
            <text:p>204,746.02</text:p>
          </table:table-cell>
          <table:table-cell table:style-name="ce41" office:value-type="float" office:value="28329.96" calcext:value-type="float">
            <text:p>28,329.96</text:p>
          </table:table-cell>
          <table:table-cell table:style-name="ce41" office:value-type="float" office:value="1371" calcext:value-type="float">
            <text:p>1,371.00</text:p>
          </table:table-cell>
          <table:table-cell table:style-name="ce51" office:value-type="float" office:value="71763.11" calcext:value-type="float">
            <text:p>71,763.11</text:p>
          </table:table-cell>
          <table:table-cell table:style-name="ce51" office:value-type="float" office:value="100579.95" calcext:value-type="float">
            <text:p>100,579.95</text:p>
          </table:table-cell>
          <table:table-cell table:style-name="ce51" office:value-type="float" office:value="2702" calcext:value-type="float">
            <text:p>2,702.00</text:p>
          </table:table-cell>
          <table:table-cell table:style-name="ce51" office:value-type="float" office:value="34940.93" calcext:value-type="float">
            <text:p>34,940.93</text:p>
          </table:table-cell>
          <table:table-cell table:style-name="ce51" office:value-type="float" office:value="19012.66" calcext:value-type="float">
            <text:p>19,012.66</text:p>
          </table:table-cell>
          <table:table-cell table:style-name="ce51" office:value-type="float" office:value="15134" calcext:value-type="float">
            <text:p>15,134.00</text:p>
          </table:table-cell>
          <table:table-cell table:style-name="ce51" office:value-type="float" office:value="794.27" calcext:value-type="float">
            <text:p>794.2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023.9" calcext:value-type="float">
            <text:p>92,023.90</text:p>
          </table:table-cell>
          <table:table-cell table:style-name="ce41" office:value-type="float" office:value="83440.9" calcext:value-type="float">
            <text:p>83,440.90</text:p>
          </table:table-cell>
          <table:table-cell table:style-name="ce41" office:value-type="float" office:value="597" calcext:value-type="float">
            <text:p>597.00</text:p>
          </table:table-cell>
          <table:table-cell table:style-name="ce41" office:value-type="float" office:value="13450" calcext:value-type="float">
            <text:p>13,450.00</text:p>
          </table:table-cell>
          <table:table-cell table:style-name="ce51" office:value-type="float" office:value="9419.89" calcext:value-type="float">
            <text:p>9,419.89</text:p>
          </table:table-cell>
          <table:table-cell table:style-name="ce51" office:value-type="float" office:value="56770.01" calcext:value-type="float">
            <text:p>56,770.01</text:p>
          </table:table-cell>
          <table:table-cell table:style-name="ce51" office:value-type="float" office:value="3204" calcext:value-type="float">
            <text:p>3,204.00</text:p>
          </table:table-cell>
          <table:table-cell table:style-name="ce51" office:value-type="float" office:value="8583" calcext:value-type="float">
            <text:p>8,583.00</text:p>
          </table:table-cell>
          <table:table-cell table:style-name="ce51" office:value-type="float" office:value="8516" calcext:value-type="float">
            <text:p>8,51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7" calcext:value-type="float">
            <text:p>67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035.83" calcext:value-type="float">
            <text:p>67,035.83</text:p>
          </table:table-cell>
          <table:table-cell table:style-name="ce41" office:value-type="float" office:value="63191.83" calcext:value-type="float">
            <text:p>63,191.83</text:p>
          </table:table-cell>
          <table:table-cell table:style-name="ce41" office:value-type="float" office:value="5695.86" calcext:value-type="float">
            <text:p>5,695.86</text:p>
          </table:table-cell>
          <table:table-cell table:style-name="ce41" office:value-type="float" office:value="7026.95" calcext:value-type="float">
            <text:p>7,026.95</text:p>
          </table:table-cell>
          <table:table-cell table:style-name="ce41" office:value-type="float" office:value="25099.73" calcext:value-type="float">
            <text:p>25,099.73</text:p>
          </table:table-cell>
          <table:table-cell table:style-name="ce41" office:value-type="float" office:value="5417" calcext:value-type="float">
            <text:p>5,417.00</text:p>
          </table:table-cell>
          <table:table-cell table:style-name="ce41" office:value-type="float" office:value="19952.29" calcext:value-type="float">
            <text:p>19,952.29</text:p>
          </table:table-cell>
          <table:table-cell table:number-columns-repeated="2" table:style-name="ce41" office:value-type="float" office:value="3844" calcext:value-type="float">
            <text:p>3,844.00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6" calcext:value-type="float">
            <text:p>226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36" calcext:value-type="float">
            <text:p>336</text:p>
          </table:table-cell>
          <table:table-cell table:style-name="ce40" office:value-type="float" office:value="306" calcext:value-type="float">
            <text:p>306</text:p>
          </table:table-cell>
          <table:table-cell table:style-name="ce81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0" calcext:value-type="float">
            <text:p>390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71" calcext:value-type="float">
            <text:p>471</text:p>
          </table:table-cell>
          <table:table-cell table:style-name="ce40" office:value-type="float" office:value="393" calcext:value-type="float">
            <text:p>393</text:p>
          </table:table-cell>
          <table:table-cell table:style-name="ce81" office:value-type="float" office:value="78" calcext:value-type="float">
            <text:p>7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5943.18" calcext:value-type="float">
            <text:p>565,943.18</text:p>
          </table:table-cell>
          <table:table-cell table:style-name="ce41" office:value-type="float" office:value="489772.82" calcext:value-type="float">
            <text:p>489,772.82</text:p>
          </table:table-cell>
          <table:table-cell table:style-name="ce41" office:value-type="float" office:value="82494.61" calcext:value-type="float">
            <text:p>82,494.61</text:p>
          </table:table-cell>
          <table:table-cell table:style-name="ce41" office:value-type="float" office:value="38620.62" calcext:value-type="float">
            <text:p>38,620.62</text:p>
          </table:table-cell>
          <table:table-cell table:style-name="ce51" office:value-type="float" office:value="176446.75" calcext:value-type="float">
            <text:p>176,446.75</text:p>
          </table:table-cell>
          <table:table-cell table:style-name="ce51" office:value-type="float" office:value="120826.19" calcext:value-type="float">
            <text:p>120,826.19</text:p>
          </table:table-cell>
          <table:table-cell table:style-name="ce51" office:value-type="float" office:value="71384.65" calcext:value-type="float">
            <text:p>71,384.65</text:p>
          </table:table-cell>
          <table:table-cell table:style-name="ce51" office:value-type="float" office:value="76170.36" calcext:value-type="float">
            <text:p>76,170.36</text:p>
          </table:table-cell>
          <table:table-cell table:style-name="ce51" office:value-type="float" office:value="35112.04" calcext:value-type="float">
            <text:p>35,112.04</text:p>
          </table:table-cell>
          <table:table-cell table:style-name="ce51" office:value-type="float" office:value="26698.36" calcext:value-type="float">
            <text:p>26,698.36</text:p>
          </table:table-cell>
          <table:table-cell table:style-name="ce51" office:value-type="float" office:value="14359.96" calcext:value-type="float">
            <text:p>14,359.9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77" calcext:value-type="float">
            <text:p>477.00</text:p>
          </table:table-cell>
          <table:table-cell table:style-name="ce41" office:value-type="float" office:value="448" calcext:value-type="float">
            <text:p>448.00</text:p>
          </table:table-cell>
          <table:table-cell table:style-name="ce82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35" calcext:value-type="float">
            <text:p>135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5" calcext:value-type="float">
            <text:p>3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97035.5" calcext:value-type="float">
            <text:p>97,035.50</text:p>
          </table:table-cell>
          <table:table-cell table:style-name="ce43" office:value-type="float" office:value="87540.32" calcext:value-type="float">
            <text:p>87,540.32</text:p>
          </table:table-cell>
          <table:table-cell table:style-name="ce43" office:value-type="float" office:value="9075.28" calcext:value-type="float">
            <text:p>9,075.28</text:p>
          </table:table-cell>
          <table:table-cell table:style-name="ce43" office:value-type="float" office:value="14962" calcext:value-type="float">
            <text:p>14,962.00</text:p>
          </table:table-cell>
          <table:table-cell table:style-name="ce52" office:value-type="float" office:value="45333.4" calcext:value-type="float">
            <text:p>45,333.40</text:p>
          </table:table-cell>
          <table:table-cell table:style-name="ce52" office:value-type="float" office:value="18169.64" calcext:value-type="float">
            <text:p>18,169.64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2" office:value-type="float" office:value="9495.18" calcext:value-type="float">
            <text:p>9,495.18</text:p>
          </table:table-cell>
          <table:table-cell table:style-name="ce52" office:value-type="float" office:value="1591.22" calcext:value-type="float">
            <text:p>1,591.22</text:p>
          </table:table-cell>
          <table:table-cell table:style-name="ce52" office:value-type="float" office:value="459" calcext:value-type="float">
            <text:p>459.00</text:p>
          </table:table-cell>
          <table:table-cell table:style-name="ce52" office:value-type="float" office:value="7444.96" calcext:value-type="float">
            <text:p>7,444.9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058　件；土地筆數：21,174　筆；面積：　31,437,363.25　平方公尺" calcext:value-type="string" table:number-columns-spanned="17" table:number-rows-spanned="1">
            <text:p>本年累計辦理土地複丈案件：件數　10,058　件；土地筆數：21,174　筆；面積：　31,437,363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983　件；建物棟數：4,945　筆；面積：　6,571,233.45　平方公尺" calcext:value-type="string" table:number-columns-spanned="17" table:number-rows-spanned="1">
            <text:p>本年累計辦理建物測量案件：件數　3,983　件；建物棟數：4,945　筆；面積：　6,571,233.4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113　件；張數：27,435　張。" calcext:value-type="string" table:number-columns-spanned="17" table:number-rows-spanned="1">
            <text:p>本年累計核發謄本：件數　21,113　件；張數：27,43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7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058" calcext:value-type="float">
            <text:p>10,058</text:p>
          </table:table-cell>
          <table:table-cell table:style-name="ce18"/>
          <table:table-cell table:style-name="ce28" office:value-type="string" calcext:value-type="string">
            <text:p>21,174</text:p>
          </table:table-cell>
          <table:table-cell table:style-name="ce49" office:value-type="float" office:value="31437363.25" calcext:value-type="float">
            <text:p>31,437,363.25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983" calcext:value-type="float">
            <text:p>3,983</text:p>
          </table:table-cell>
          <table:table-cell table:style-name="ce18"/>
          <table:table-cell table:style-name="ce28" office:value-type="string" calcext:value-type="string">
            <text:p>4,945</text:p>
          </table:table-cell>
          <table:table-cell table:style-name="ce49" office:value-type="float" office:value="6571233.45" calcext:value-type="float">
            <text:p>6,571,233.45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1113" calcext:value-type="float">
            <text:p>21,113</text:p>
          </table:table-cell>
          <table:table-cell table:style-name="ce18"/>
          <table:table-cell table:style-name="ce19" office:value-type="float" office:value="27435" calcext:value-type="float">
            <text:p>27,43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7月" calcext:value-type="string" table:number-columns-spanned="17" table:number-rows-spanned="1">
            <text:p>中華民國107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8" calcext:value-type="float">
            <text:p>3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0" calcext:value-type="float">
            <text:p>2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233" calcext:value-type="float">
            <text:p>52,233.00</text:p>
          </table:table-cell>
          <table:table-cell table:style-name="ce41" office:value-type="float" office:value="43836.43" calcext:value-type="float">
            <text:p>43,836.43</text:p>
          </table:table-cell>
          <table:table-cell table:style-name="ce41" office:value-type="float" office:value="10731.13" calcext:value-type="float">
            <text:p>10,731.1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22198.51" calcext:value-type="float">
            <text:p>22,198.51</text:p>
          </table:table-cell>
          <table:table-cell table:style-name="ce51" office:value-type="float" office:value="10906.79" calcext:value-type="float">
            <text:p>10,906.7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8396.57" calcext:value-type="float">
            <text:p>8,396.57</text:p>
          </table:table-cell>
          <table:table-cell table:style-name="ce51" office:value-type="float" office:value="3238.57" calcext:value-type="float">
            <text:p>3,238.5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5158" calcext:value-type="float">
            <text:p>5,158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1893.84" calcext:value-type="float">
            <text:p>221,893.84</text:p>
          </table:table-cell>
          <table:table-cell table:style-name="ce41" office:value-type="float" office:value="187969.27" calcext:value-type="float">
            <text:p>187,969.27</text:p>
          </table:table-cell>
          <table:table-cell table:style-name="ce41" office:value-type="float" office:value="35464.49" calcext:value-type="float">
            <text:p>35,464.49</text:p>
          </table:table-cell>
          <table:table-cell table:style-name="ce41" office:value-type="float" office:value="1952.39" calcext:value-type="float">
            <text:p>1,952.39</text:p>
          </table:table-cell>
          <table:table-cell table:style-name="ce51" office:value-type="float" office:value="91045.49" calcext:value-type="float">
            <text:p>91,045.49</text:p>
          </table:table-cell>
          <table:table-cell table:style-name="ce51" office:value-type="float" office:value="59506.9" calcext:value-type="float">
            <text:p>59,506.9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3924.57" calcext:value-type="float">
            <text:p>33,924.57</text:p>
          </table:table-cell>
          <table:table-cell table:style-name="ce51" office:value-type="float" office:value="16968.02" calcext:value-type="float">
            <text:p>16,968.02</text:p>
          </table:table-cell>
          <table:table-cell table:style-name="ce51" office:value-type="float" office:value="15199.55" calcext:value-type="float">
            <text:p>15,199.55</text:p>
          </table:table-cell>
          <table:table-cell table:style-name="ce51" office:value-type="float" office:value="1757" calcext:value-type="float">
            <text:p>1,757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4780.84" calcext:value-type="float">
            <text:p>194,780.84</text:p>
          </table:table-cell>
          <table:table-cell table:style-name="ce41" office:value-type="float" office:value="170426.8" calcext:value-type="float">
            <text:p>170,426.80</text:p>
          </table:table-cell>
          <table:table-cell table:style-name="ce41" office:value-type="float" office:value="27223.71" calcext:value-type="float">
            <text:p>27,223.71</text:p>
          </table:table-cell>
          <table:table-cell table:style-name="ce41" office:value-type="float" office:value="21706.23" calcext:value-type="float">
            <text:p>21,706.23</text:p>
          </table:table-cell>
          <table:table-cell table:style-name="ce51" office:value-type="float" office:value="17869.35" calcext:value-type="float">
            <text:p>17,869.35</text:p>
          </table:table-cell>
          <table:table-cell table:style-name="ce51" office:value-type="float" office:value="32242.86" calcext:value-type="float">
            <text:p>32,242.86</text:p>
          </table:table-cell>
          <table:table-cell table:style-name="ce51" office:value-type="float" office:value="71384.65" calcext:value-type="float">
            <text:p>71,384.65</text:p>
          </table:table-cell>
          <table:table-cell table:style-name="ce51" office:value-type="float" office:value="24354.04" calcext:value-type="float">
            <text:p>24,354.04</text:p>
          </table:table-cell>
          <table:table-cell table:style-name="ce51" office:value-type="float" office:value="13314.23" calcext:value-type="float">
            <text:p>13,314.23</text:p>
          </table:table-cell>
          <table:table-cell table:style-name="ce51" office:value-type="float" office:value="11039.81" calcext:value-type="float">
            <text:p>11,039.8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8" calcext:value-type="float">
            <text:p>218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55" calcext:value-type="float">
            <text:p>355</text:p>
          </table:table-cell>
          <table:table-cell table:style-name="ce40" office:value-type="float" office:value="274" calcext:value-type="float">
            <text:p>274</text:p>
          </table:table-cell>
          <table:table-cell table:style-name="ce81" office:value-type="float" office:value="81" calcext:value-type="float">
            <text:p>8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1" calcext:value-type="float">
            <text:p>381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388" calcext:value-type="float">
            <text:p>1,388</text:p>
          </table:table-cell>
          <table:table-cell table:style-name="ce40" office:value-type="float" office:value="336" calcext:value-type="float">
            <text:p>336</text:p>
          </table:table-cell>
          <table:table-cell table:style-name="ce81" office:value-type="float" office:value="1052" calcext:value-type="float">
            <text:p>1,0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5562.1" calcext:value-type="float">
            <text:p>1,115,562.10</text:p>
          </table:table-cell>
          <table:table-cell table:style-name="ce41" office:value-type="float" office:value="910428.73" calcext:value-type="float">
            <text:p>910,428.73</text:p>
          </table:table-cell>
          <table:table-cell table:style-name="ce41" office:value-type="float" office:value="54007.9" calcext:value-type="float">
            <text:p>54,007.90</text:p>
          </table:table-cell>
          <table:table-cell table:style-name="ce41" office:value-type="float" office:value="11415.73" calcext:value-type="float">
            <text:p>11,415.73</text:p>
          </table:table-cell>
          <table:table-cell table:style-name="ce51" office:value-type="float" office:value="112847.5" calcext:value-type="float">
            <text:p>112,847.50</text:p>
          </table:table-cell>
          <table:table-cell table:style-name="ce51" office:value-type="float" office:value="101330.7" calcext:value-type="float">
            <text:p>101,330.70</text:p>
          </table:table-cell>
          <table:table-cell table:style-name="ce51" office:value-type="float" office:value="630826.9" calcext:value-type="float">
            <text:p>630,826.90</text:p>
          </table:table-cell>
          <table:table-cell table:style-name="ce51" office:value-type="float" office:value="205133.37" calcext:value-type="float">
            <text:p>205,133.37</text:p>
          </table:table-cell>
          <table:table-cell table:style-name="ce51" office:value-type="float" office:value="193403.14" calcext:value-type="float">
            <text:p>193,403.14</text:p>
          </table:table-cell>
          <table:table-cell table:style-name="ce51" office:value-type="float" office:value="1505.03" calcext:value-type="float">
            <text:p>1,505.03</text:p>
          </table:table-cell>
          <table:table-cell table:style-name="ce51" office:value-type="float" office:value="10225.2" calcext:value-type="float">
            <text:p>10,225.2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36" calcext:value-type="float">
            <text:p>436.00</text:p>
          </table:table-cell>
          <table:table-cell table:style-name="ce41" office:value-type="float" office:value="355" calcext:value-type="float">
            <text:p>355.00</text:p>
          </table:table-cell>
          <table:table-cell table:style-name="ce82" office:value-type="float" office:value="81" calcext:value-type="float">
            <text:p>8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1" calcext:value-type="float">
            <text:p>4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2653.61" calcext:value-type="float">
            <text:p>152,653.61</text:p>
          </table:table-cell>
          <table:table-cell table:style-name="ce41" office:value-type="float" office:value="137633.67" calcext:value-type="float">
            <text:p>137,633.67</text:p>
          </table:table-cell>
          <table:table-cell table:style-name="ce41" office:value-type="float" office:value="20637.01" calcext:value-type="float">
            <text:p>20,637.01</text:p>
          </table:table-cell>
          <table:table-cell table:style-name="ce41" office:value-type="float" office:value="1223" calcext:value-type="float">
            <text:p>1,223.00</text:p>
          </table:table-cell>
          <table:table-cell table:style-name="ce51" office:value-type="float" office:value="62102.85" calcext:value-type="float">
            <text:p>62,102.85</text:p>
          </table:table-cell>
          <table:table-cell table:style-name="ce51" office:value-type="float" office:value="53670.81" calcext:value-type="float">
            <text:p>53,670.8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5019.94" calcext:value-type="float">
            <text:p>15,019.94</text:p>
          </table:table-cell>
          <table:table-cell table:style-name="ce51" office:value-type="float" office:value="8866.48" calcext:value-type="float">
            <text:p>8,866.48</text:p>
          </table:table-cell>
          <table:table-cell table:style-name="ce51" office:value-type="float" office:value="1100.03" calcext:value-type="float">
            <text:p>1,100.03</text:p>
          </table:table-cell>
          <table:table-cell table:style-name="ce51" office:value-type="float" office:value="5053.43" calcext:value-type="float">
            <text:p>5,053.4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1478.42" calcext:value-type="float">
            <text:p>591,478.42</text:p>
          </table:table-cell>
          <table:table-cell table:style-name="ce41" office:value-type="float" office:value="405269.78" calcext:value-type="float">
            <text:p>405,269.78</text:p>
          </table:table-cell>
          <table:table-cell table:style-name="ce41" office:value-type="float" office:value="17230.68" calcext:value-type="float">
            <text:p>17,230.68</text:p>
          </table:table-cell>
          <table:table-cell table:style-name="ce41" office:value-type="float" office:value="3891" calcext:value-type="float">
            <text:p>3,891.00</text:p>
          </table:table-cell>
          <table:table-cell table:style-name="ce51" office:value-type="float" office:value="20631.06" calcext:value-type="float">
            <text:p>20,631.06</text:p>
          </table:table-cell>
          <table:table-cell table:style-name="ce51" office:value-type="float" office:value="8139" calcext:value-type="float">
            <text:p>8,139.00</text:p>
          </table:table-cell>
          <table:table-cell table:style-name="ce51" office:value-type="float" office:value="355378.04" calcext:value-type="float">
            <text:p>355,378.04</text:p>
          </table:table-cell>
          <table:table-cell table:style-name="ce51" office:value-type="float" office:value="186208.64" calcext:value-type="float">
            <text:p>186,208.64</text:p>
          </table:table-cell>
          <table:table-cell table:style-name="ce51" office:value-type="float" office:value="183793.66" calcext:value-type="float">
            <text:p>183,793.66</text:p>
          </table:table-cell>
          <table:table-cell table:style-name="ce51" office:value-type="float" office:value="405" calcext:value-type="float">
            <text:p>405.00</text:p>
          </table:table-cell>
          <table:table-cell table:style-name="ce51" office:value-type="float" office:value="2009.98" calcext:value-type="float">
            <text:p>2,009.9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6" calcext:value-type="float">
            <text:p>166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1430.07" calcext:value-type="float">
            <text:p>371,430.07</text:p>
          </table:table-cell>
          <table:table-cell table:style-name="ce41" office:value-type="float" office:value="367525.28" calcext:value-type="float">
            <text:p>367,525.28</text:p>
          </table:table-cell>
          <table:table-cell table:style-name="ce41" office:value-type="float" office:value="16140.21" calcext:value-type="float">
            <text:p>16,140.21</text:p>
          </table:table-cell>
          <table:table-cell table:style-name="ce41" office:value-type="float" office:value="6301.73" calcext:value-type="float">
            <text:p>6,301.73</text:p>
          </table:table-cell>
          <table:table-cell table:style-name="ce51" office:value-type="float" office:value="30113.59" calcext:value-type="float">
            <text:p>30,113.59</text:p>
          </table:table-cell>
          <table:table-cell table:style-name="ce51" office:value-type="float" office:value="39520.89" calcext:value-type="float">
            <text:p>39,520.89</text:p>
          </table:table-cell>
          <table:table-cell table:style-name="ce51" office:value-type="float" office:value="275448.86" calcext:value-type="float">
            <text:p>275,448.86</text:p>
          </table:table-cell>
          <table:table-cell table:style-name="ce51" office:value-type="float" office:value="3904.79" calcext:value-type="float">
            <text:p>3,904.79</text:p>
          </table:table-cell>
          <table:table-cell table:style-name="ce51" office:value-type="float" office:value="743" calcext:value-type="float">
            <text:p>743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161.79" calcext:value-type="float">
            <text:p>3,161.7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4" calcext:value-type="float">
            <text:p>214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68" calcext:value-type="float">
            <text:p>168</text:p>
          </table:table-cell>
          <table:table-cell table:style-name="ce81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4" calcext:value-type="float">
            <text:p>354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26" calcext:value-type="float">
            <text:p>326</text:p>
          </table:table-cell>
          <table:table-cell table:style-name="ce40" office:value-type="float" office:value="218" calcext:value-type="float">
            <text:p>218</text:p>
          </table:table-cell>
          <table:table-cell table:style-name="ce81" office:value-type="float" office:value="108" calcext:value-type="float">
            <text:p>10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8177.35" calcext:value-type="float">
            <text:p>458,177.35</text:p>
          </table:table-cell>
          <table:table-cell table:style-name="ce41" office:value-type="float" office:value="429505.32" calcext:value-type="float">
            <text:p>429,505.32</text:p>
          </table:table-cell>
          <table:table-cell table:style-name="ce41" office:value-type="float" office:value="25781.03" calcext:value-type="float">
            <text:p>25,781.03</text:p>
          </table:table-cell>
          <table:table-cell table:style-name="ce41" office:value-type="float" office:value="16197.82" calcext:value-type="float">
            <text:p>16,197.82</text:p>
          </table:table-cell>
          <table:table-cell table:style-name="ce41" office:value-type="float" office:value="77261" calcext:value-type="float">
            <text:p>77,261.00</text:p>
          </table:table-cell>
          <table:table-cell table:style-name="ce41" office:value-type="float" office:value="201534.37" calcext:value-type="float">
            <text:p>201,534.37</text:p>
          </table:table-cell>
          <table:table-cell table:style-name="ce41" office:value-type="float" office:value="108731.1" calcext:value-type="float">
            <text:p>108,731.10</text:p>
          </table:table-cell>
          <table:table-cell table:style-name="ce41" office:value-type="float" office:value="28672.03" calcext:value-type="float">
            <text:p>28,672.03</text:p>
          </table:table-cell>
          <table:table-cell table:style-name="ce41" office:value-type="float" office:value="22239.52" calcext:value-type="float">
            <text:p>22,239.52</text:p>
          </table:table-cell>
          <table:table-cell table:style-name="ce41" office:value-type="float" office:value="3982.86" calcext:value-type="float">
            <text:p>3,982.86</text:p>
          </table:table-cell>
          <table:table-cell table:style-name="ce41" office:value-type="float" office:value="2449.65" calcext:value-type="float">
            <text:p>2,449.6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250" calcext:value-type="float">
            <text:p>250.00</text:p>
          </table:table-cell>
          <table:table-cell table:style-name="ce41" office:value-type="float" office:value="226" calcext:value-type="float">
            <text:p>226.00</text:p>
          </table:table-cell>
          <table:table-cell table:style-name="ce82" office:value-type="float" office:value="24" calcext:value-type="float">
            <text:p>2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0933.56" calcext:value-type="float">
            <text:p>160,933.56</text:p>
          </table:table-cell>
          <table:table-cell table:style-name="ce41" office:value-type="float" office:value="143771.87" calcext:value-type="float">
            <text:p>143,771.87</text:p>
          </table:table-cell>
          <table:table-cell table:style-name="ce41" office:value-type="float" office:value="7217.7" calcext:value-type="float">
            <text:p>7,217.70</text:p>
          </table:table-cell>
          <table:table-cell table:style-name="ce41" office:value-type="float" office:value="5959.02" calcext:value-type="float">
            <text:p>5,959.02</text:p>
          </table:table-cell>
          <table:table-cell table:style-name="ce51" office:value-type="float" office:value="48296.99" calcext:value-type="float">
            <text:p>48,296.99</text:p>
          </table:table-cell>
          <table:table-cell table:style-name="ce51" office:value-type="float" office:value="57253.56" calcext:value-type="float">
            <text:p>57,253.56</text:p>
          </table:table-cell>
          <table:table-cell table:style-name="ce51" office:value-type="float" office:value="25044.6" calcext:value-type="float">
            <text:p>25,044.60</text:p>
          </table:table-cell>
          <table:table-cell table:style-name="ce51" office:value-type="float" office:value="17161.69" calcext:value-type="float">
            <text:p>17,161.69</text:p>
          </table:table-cell>
          <table:table-cell table:style-name="ce51" office:value-type="float" office:value="15923.03" calcext:value-type="float">
            <text:p>15,923.03</text:p>
          </table:table-cell>
          <table:table-cell table:style-name="ce51" office:value-type="float" office:value="298.7" calcext:value-type="float">
            <text:p>298.70</text:p>
          </table:table-cell>
          <table:table-cell table:style-name="ce51" office:value-type="float" office:value="939.96" calcext:value-type="float">
            <text:p>939.9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3"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69" calcext:value-type="float">
            <text:p>169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55858.96" calcext:value-type="float">
            <text:p>255,858.96</text:p>
          </table:table-cell>
          <table:table-cell table:style-name="ce43" office:value-type="float" office:value="248385.94" calcext:value-type="float">
            <text:p>248,385.94</text:p>
          </table:table-cell>
          <table:table-cell table:style-name="ce43" office:value-type="float" office:value="16124.38" calcext:value-type="float">
            <text:p>16,124.38</text:p>
          </table:table-cell>
          <table:table-cell table:style-name="ce43" office:value-type="float" office:value="10120.52" calcext:value-type="float">
            <text:p>10,120.52</text:p>
          </table:table-cell>
          <table:table-cell table:style-name="ce52" office:value-type="float" office:value="22616.39" calcext:value-type="float">
            <text:p>22,616.39</text:p>
          </table:table-cell>
          <table:table-cell table:style-name="ce52" office:value-type="float" office:value="118143.77" calcext:value-type="float">
            <text:p>118,143.77</text:p>
          </table:table-cell>
          <table:table-cell table:style-name="ce52" office:value-type="float" office:value="81380.88" calcext:value-type="float">
            <text:p>81,380.88</text:p>
          </table:table-cell>
          <table:table-cell table:style-name="ce52" office:value-type="float" office:value="7473.02" calcext:value-type="float">
            <text:p>7,473.02</text:p>
          </table:table-cell>
          <table:table-cell table:style-name="ce52" office:value-type="float" office:value="2556.09" calcext:value-type="float">
            <text:p>2,556.09</text:p>
          </table:table-cell>
          <table:table-cell table:style-name="ce52" office:value-type="float" office:value="3684.16" calcext:value-type="float">
            <text:p>3,684.16</text:p>
          </table:table-cell>
          <table:table-cell table:style-name="ce52" office:value-type="float" office:value="1232.77" calcext:value-type="float">
            <text:p>1,232.7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058　件；土地筆數：21,174　筆；面積：　31,437,363.25　平方公尺" calcext:value-type="string" table:number-columns-spanned="17" table:number-rows-spanned="1">
            <text:p>本年累計辦理土地複丈案件：件數　10,058　件；土地筆數：21,174　筆；面積：　31,437,363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983　件；建物棟數：4,945　筆；面積：　6,571,233.45　平方公尺" calcext:value-type="string" table:number-columns-spanned="17" table:number-rows-spanned="1">
            <text:p>本年累計辦理建物測量案件：件數　3,983　件；建物棟數：4,945　筆；面積：　6,571,233.4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113　件；張數：27,435　張。" calcext:value-type="string" table:number-columns-spanned="17" table:number-rows-spanned="1">
            <text:p>本年累計核發謄本：件數　21,113　件；張數：27,43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7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7年 8月15日 16:05:58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058" calcext:value-type="float">
            <text:p>10,058</text:p>
          </table:table-cell>
          <table:table-cell table:style-name="ce18"/>
          <table:table-cell table:style-name="ce28" office:value-type="string" calcext:value-type="string">
            <text:p>21,174</text:p>
          </table:table-cell>
          <table:table-cell table:style-name="ce49" office:value-type="float" office:value="31437363.25" calcext:value-type="float">
            <text:p>31,437,363.25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983" calcext:value-type="float">
            <text:p>3,983</text:p>
          </table:table-cell>
          <table:table-cell table:style-name="ce18"/>
          <table:table-cell table:style-name="ce28" office:value-type="string" calcext:value-type="string">
            <text:p>4,945</text:p>
          </table:table-cell>
          <table:table-cell table:style-name="ce49" office:value-type="float" office:value="6571233.45" calcext:value-type="float">
            <text:p>6,571,233.45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1113" calcext:value-type="float">
            <text:p>21,113</text:p>
          </table:table-cell>
          <table:table-cell table:style-name="ce18"/>
          <table:table-cell table:style-name="ce19" office:value-type="float" office:value="27435" calcext:value-type="float">
            <text:p>27,43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7</text:span><text:span text:style-name="T1">年 </text:span><text:span text:style-name="T1">8</text:span><text:span text:style-name="T1">月</text:span><text:span text:style-name="T1">15</text:span><text:span text:style-name="T1">日 </text:span><text:span text:style-name="T1">16:05:5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7月" calcext:value-type="string" table:number-columns-spanned="17" table:number-rows-spanned="1">
            <text:p>中華民國107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384.83" calcext:value-type="float">
            <text:p>41,384.83</text:p>
          </table:table-cell>
          <table:table-cell table:style-name="ce41" office:value-type="float" office:value="37347.51" calcext:value-type="float">
            <text:p>37,347.51</text:p>
          </table:table-cell>
          <table:table-cell table:style-name="ce41" office:value-type="float" office:value="2438.95" calcext:value-type="float">
            <text:p>2,438.95</text:p>
          </table:table-cell>
          <table:table-cell table:style-name="ce41" office:value-type="float" office:value="118.28" calcext:value-type="float">
            <text:p>118.28</text:p>
          </table:table-cell>
          <table:table-cell table:style-name="ce51" office:value-type="float" office:value="6347.62" calcext:value-type="float">
            <text:p>6,347.62</text:p>
          </table:table-cell>
          <table:table-cell table:style-name="ce51" office:value-type="float" office:value="26137.04" calcext:value-type="float">
            <text:p>26,137.04</text:p>
          </table:table-cell>
          <table:table-cell table:style-name="ce51" office:value-type="float" office:value="2305.62" calcext:value-type="float">
            <text:p>2,305.62</text:p>
          </table:table-cell>
          <table:table-cell table:style-name="ce51" office:value-type="float" office:value="4037.32" calcext:value-type="float">
            <text:p>4,037.32</text:p>
          </table:table-cell>
          <table:table-cell table:style-name="ce51" office:value-type="float" office:value="3760.4" calcext:value-type="float">
            <text:p>3,760.4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76.92" calcext:value-type="float">
            <text:p>276.9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3" calcext:value-type="float">
            <text:p>263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07" calcext:value-type="float">
            <text:p>207</text:p>
          </table:table-cell>
          <table:table-cell table:style-name="ce40" office:value-type="float" office:value="179" calcext:value-type="float">
            <text:p>179</text:p>
          </table:table-cell>
          <table:table-cell table:style-name="ce81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5" calcext:value-type="float">
            <text:p>485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95" calcext:value-type="float">
            <text:p>95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53" calcext:value-type="float">
            <text:p>453</text:p>
          </table:table-cell>
          <table:table-cell table:style-name="ce40" office:value-type="float" office:value="201" calcext:value-type="float">
            <text:p>201</text:p>
          </table:table-cell>
          <table:table-cell table:style-name="ce81" office:value-type="float" office:value="252" calcext:value-type="float">
            <text:p>2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0916.97" calcext:value-type="float">
            <text:p>300,916.97</text:p>
          </table:table-cell>
          <table:table-cell table:style-name="ce41" office:value-type="float" office:value="264548.18" calcext:value-type="float">
            <text:p>264,548.18</text:p>
          </table:table-cell>
          <table:table-cell table:style-name="ce41" office:value-type="float" office:value="49831.5" calcext:value-type="float">
            <text:p>49,831.50</text:p>
          </table:table-cell>
          <table:table-cell table:style-name="ce41" office:value-type="float" office:value="18883.96" calcext:value-type="float">
            <text:p>18,883.96</text:p>
          </table:table-cell>
          <table:table-cell table:style-name="ce51" office:value-type="float" office:value="119349.38" calcext:value-type="float">
            <text:p>119,349.38</text:p>
          </table:table-cell>
          <table:table-cell table:style-name="ce51" office:value-type="float" office:value="63640.27" calcext:value-type="float">
            <text:p>63,640.27</text:p>
          </table:table-cell>
          <table:table-cell table:style-name="ce51" office:value-type="float" office:value="12843.07" calcext:value-type="float">
            <text:p>12,843.07</text:p>
          </table:table-cell>
          <table:table-cell table:style-name="ce51" office:value-type="float" office:value="36368.79" calcext:value-type="float">
            <text:p>36,368.79</text:p>
          </table:table-cell>
          <table:table-cell table:style-name="ce51" office:value-type="float" office:value="29007.23" calcext:value-type="float">
            <text:p>29,007.23</text:p>
          </table:table-cell>
          <table:table-cell table:style-name="ce51" office:value-type="float" office:value="1537.85" calcext:value-type="float">
            <text:p>1,537.85</text:p>
          </table:table-cell>
          <table:table-cell table:style-name="ce51" office:value-type="float" office:value="5823.71" calcext:value-type="float">
            <text:p>5,823.7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223" calcext:value-type="float">
            <text:p>223.00</text:p>
          </table:table-cell>
          <table:table-cell table:style-name="ce41" office:value-type="float" office:value="196" calcext:value-type="float">
            <text:p>196.00</text:p>
          </table:table-cell>
          <table:table-cell table:style-name="ce82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2" calcext:value-type="float">
            <text:p>152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336.09" calcext:value-type="float">
            <text:p>72,336.09</text:p>
          </table:table-cell>
          <table:table-cell table:style-name="ce41" office:value-type="float" office:value="59655.39" calcext:value-type="float">
            <text:p>59,655.39</text:p>
          </table:table-cell>
          <table:table-cell table:style-name="ce41" office:value-type="float" office:value="11099.47" calcext:value-type="float">
            <text:p>11,099.47</text:p>
          </table:table-cell>
          <table:table-cell table:style-name="ce41" office:value-type="float" office:value="5339.81" calcext:value-type="float">
            <text:p>5,339.81</text:p>
          </table:table-cell>
          <table:table-cell table:style-name="ce51" office:value-type="float" office:value="28725.13" calcext:value-type="float">
            <text:p>28,725.13</text:p>
          </table:table-cell>
          <table:table-cell table:style-name="ce51" office:value-type="float" office:value="13403.98" calcext:value-type="float">
            <text:p>13,403.98</text:p>
          </table:table-cell>
          <table:table-cell table:style-name="ce51" office:value-type="float" office:value="1087" calcext:value-type="float">
            <text:p>1,087.00</text:p>
          </table:table-cell>
          <table:table-cell table:style-name="ce51" office:value-type="float" office:value="12680.7" calcext:value-type="float">
            <text:p>12,680.70</text:p>
          </table:table-cell>
          <table:table-cell table:style-name="ce51" office:value-type="float" office:value="9962.7" calcext:value-type="float">
            <text:p>9,962.70</text:p>
          </table:table-cell>
          <table:table-cell table:style-name="ce51" office:value-type="float" office:value="1190" calcext:value-type="float">
            <text:p>1,190.00</text:p>
          </table:table-cell>
          <table:table-cell table:style-name="ce51" office:value-type="float" office:value="1528" calcext:value-type="float">
            <text:p>1,528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6" calcext:value-type="float">
            <text:p>156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405.77" calcext:value-type="float">
            <text:p>82,405.77</text:p>
          </table:table-cell>
          <table:table-cell table:style-name="ce41" office:value-type="float" office:value="71974.99" calcext:value-type="float">
            <text:p>71,974.99</text:p>
          </table:table-cell>
          <table:table-cell table:style-name="ce41" office:value-type="float" office:value="12768.48" calcext:value-type="float">
            <text:p>12,768.48</text:p>
          </table:table-cell>
          <table:table-cell table:style-name="ce41" office:value-type="float" office:value="11967.23" calcext:value-type="float">
            <text:p>11,967.23</text:p>
          </table:table-cell>
          <table:table-cell table:style-name="ce51" office:value-type="float" office:value="32652.28" calcext:value-type="float">
            <text:p>32,652.28</text:p>
          </table:table-cell>
          <table:table-cell table:style-name="ce51" office:value-type="float" office:value="6905" calcext:value-type="float">
            <text:p>6,905.00</text:p>
          </table:table-cell>
          <table:table-cell table:style-name="ce51" office:value-type="float" office:value="7682" calcext:value-type="float">
            <text:p>7,682.00</text:p>
          </table:table-cell>
          <table:table-cell table:number-columns-repeated="2" table:style-name="ce51" office:value-type="float" office:value="10430.78" calcext:value-type="float">
            <text:p>10,430.78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6175.11" calcext:value-type="float">
            <text:p>146,175.11</text:p>
          </table:table-cell>
          <table:table-cell table:style-name="ce41" office:value-type="float" office:value="132917.8" calcext:value-type="float">
            <text:p>132,917.80</text:p>
          </table:table-cell>
          <table:table-cell table:style-name="ce41" office:value-type="float" office:value="25963.55" calcext:value-type="float">
            <text:p>25,963.55</text:p>
          </table:table-cell>
          <table:table-cell table:style-name="ce41" office:value-type="float" office:value="1576.92" calcext:value-type="float">
            <text:p>1,576.92</text:p>
          </table:table-cell>
          <table:table-cell table:style-name="ce51" office:value-type="float" office:value="57971.97" calcext:value-type="float">
            <text:p>57,971.97</text:p>
          </table:table-cell>
          <table:table-cell table:style-name="ce51" office:value-type="float" office:value="43331.29" calcext:value-type="float">
            <text:p>43,331.29</text:p>
          </table:table-cell>
          <table:table-cell table:style-name="ce51" office:value-type="float" office:value="4074.07" calcext:value-type="float">
            <text:p>4,074.07</text:p>
          </table:table-cell>
          <table:table-cell table:style-name="ce51" office:value-type="float" office:value="13257.31" calcext:value-type="float">
            <text:p>13,257.31</text:p>
          </table:table-cell>
          <table:table-cell table:style-name="ce51" office:value-type="float" office:value="8613.75" calcext:value-type="float">
            <text:p>8,613.75</text:p>
          </table:table-cell>
          <table:table-cell table:style-name="ce51" office:value-type="float" office:value="347.85" calcext:value-type="float">
            <text:p>347.85</text:p>
          </table:table-cell>
          <table:table-cell table:style-name="ce51" office:value-type="float" office:value="4295.71" calcext:value-type="float">
            <text:p>4,295.7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058　件；土地筆數：21,174　筆；面積：　31,437,363.25　平方公尺" calcext:value-type="string" table:number-columns-spanned="17" table:number-rows-spanned="1">
            <text:p>本年累計辦理土地複丈案件：件數　10,058　件；土地筆數：21,174　筆；面積：　31,437,363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983　件；建物棟數：4,945　筆；面積：　6,571,233.45　平方公尺" calcext:value-type="string" table:number-columns-spanned="17" table:number-rows-spanned="1">
            <text:p>本年累計辦理建物測量案件：件數　3,983　件；建物棟數：4,945　筆；面積：　6,571,233.4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113　件；張數：27,435　張。" calcext:value-type="string" table:number-columns-spanned="17" table:number-rows-spanned="1">
            <text:p>本年累計核發謄本：件數　21,113　件；張數：27,43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8-15T16:13:53</dc:date>
    <meta:print-date>2006-08-09T14:01:55</meta:print-date>
    <meta:document-statistic meta:table-count="4" meta:cell-count="1890" meta:object-count="4"/>
    <meta:generator>LibreOffice/5.4.5.1$Windows_X86_64 LibreOffice_project/79c9829dd5d8054ec39a82dc51cd9eff340dbee8</meta:generator>
  </office:meta>
</office:document-meta>
</file>