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8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8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1" calcext:value-type="float">
            <text:p>20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2" calcext:value-type="float">
            <text:p>3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8" style:display-name="PageStyle_1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9-01T10:29:10</meta:creation-date>
    <dc:creator>chcg</dc:creator>
    <dc:date>2018-09-01T10:29:10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