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52.12mm"/>
    </style:style>
    <style:style style:name="co3" style:family="table-column">
      <style:table-column-properties fo:break-before="auto" style:column-width="17.15mm"/>
    </style:style>
    <style:style style:name="co4" style:family="table-column">
      <style:table-column-properties fo:break-before="auto" style:column-width="57.77mm"/>
    </style:style>
    <style:style style:name="co5" style:family="table-column">
      <style:table-column-properties fo:break-before="auto" style:column-width="54.06mm"/>
    </style:style>
    <style:style style:name="co6" style:family="table-column">
      <style:table-column-properties fo:break-before="auto" style:column-width="13.6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tru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style>
    <style:style style:name="ce17"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ttb"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41">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style>
    <style:style style:name="ce5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4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2" style:family="graphic">
      <style:graphic-properties draw:stroke="none" svg:stroke-width="0mm" draw:fill="solid" draw:fill-color="#ffffff" draw:textarea-vertical-align="middle" draw:auto-grow-height="false" draw:fit-to-size="false" style:shrink-to-fit="false" fo:min-height="0mm" fo:min-width="0mm" fo:padding-top="0mm" fo:padding-bottom="0mm" fo:padding-left="0mm" fo:padding-right="0mm" fo:wrap-option="wrap"/>
    </style:style>
    <style:style style:name="gr3" style:family="graphic">
      <style:graphic-properties draw:stroke="solid" svg:stroke-width="0.53mm" svg:stroke-color="#000000" draw:stroke-linejoin="round" draw:fill="none" draw:textarea-horizontal-align="center" draw:textarea-vertical-align="top" draw:auto-grow-height="false" fo:padding-top="1.25mm" fo:padding-bottom="1.25mm" fo:padding-left="2.5mm" fo:padding-right="2.5mm" fo:wrap-option="wrap"/>
    </style:style>
    <style:style style:name="gr4" style:family="graphic">
      <style:graphic-properties draw:stroke="none" svg:stroke-width="0mm" draw:fill="none" draw:textarea-vertical-align="top" draw:auto-grow-height="false" draw:fit-to-size="false" style:shrink-to-fit="false" fo:min-height="0mm" fo:min-width="0mm" fo:padding-top="0mm" fo:padding-bottom="0mm" fo:padding-left="0mm" fo:padding-right="0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loext:graphic-properties draw:fill="none"/>
      <style:paragraph-properties fo:text-align="start"/>
      <style:text-properties fo:font-size="18pt"/>
    </style:style>
    <style:style style:name="P5" style:family="paragraph">
      <style:paragraph-properties fo:margin-top="0mm" fo:margin-bottom="0mm" fo:line-height="100%" fo:text-align="end" style:writing-mode="lr-tb"/>
    </style:style>
    <style:style style:name="P6" style:family="paragraph">
      <style:paragraph-properties fo:margin-top="0mm" fo:margin-bottom="0mm" fo:line-height="100%" fo:text-align="start" style:writing-mode="lr-tb"/>
    </style:style>
    <style:style style:name="T1"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family-complex="'Times New Roman'"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family-complex="'Times New Roman'"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family="標楷體" style:font-family-generic="script" style:font-pitch="fixed" fo:font-size="12pt" fo:letter-spacing="normal" fo:font-style="normal" style:text-underline-style="none" fo:font-weight="normal" style:font-family-asian="標楷體" style:font-family-generic-asian="decorative" style:font-pitch-asian="fixed"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size-asian="12pt" style:font-style-asian="normal" style:font-weight-asian="normal" style:font-family-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7" office:value-type="string" calcext:value-type="string">
            <text:p>彰化縣外國人地權登記管理</text:p>
          </table:table-cell>
          <table:table-cell table:style-name="ce60" office:value-type="string" calcext:value-type="string">
            <text:p>中華民國107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9月19日 08:27:4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0"/>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外國人地權登記管理.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6">
            <draw:custom-shape table:end-cell-address="彰化縣外國人地權登記管理.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外國人地權登記管理.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外國人地權登記管理.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draw:custom-shape table:end-cell-address="彰化縣外國人地權登記管理.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8月" calcext:value-type="string" table:number-columns-spanned="9" table:number-rows-spanned="1">
            <text:p>中華民國107年 8月</text:p>
          </table:table-cell>
          <table:covered-table-cell table:number-columns-repeated="6" table:style-name="ce18"/>
          <table:covered-table-cell table:style-name="ce18">
            <draw:custom-shape table:end-cell-address="彰化縣外國人地權登記管理.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8" office:value-type="string" calcext:value-type="string" table:number-columns-spanned="2" table:number-rows-spanned="1">
            <text:p>土地</text:p>
          </table:table-cell>
          <table:covered-table-cell table:style-name="ce58"/>
          <table:table-cell table:style-name="ce65" office:value-type="string" calcext:value-type="string" table:number-columns-spanned="2" table:number-rows-spanned="1">
            <text:p>建物</text:p>
          </table:table-cell>
          <table:covered-table-cell table:style-name="ce68"/>
          <table:table-cell table:style-name="ce72"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59" office:value-type="string" calcext:value-type="string">
            <text:p>筆數</text:p>
          </table:table-cell>
          <table:table-cell table:style-name="ce61" office:value-type="string" calcext:value-type="string">
            <text:p>面積</text:p>
          </table:table-cell>
          <table:table-cell table:style-name="ce61" office:value-type="string" calcext:value-type="string">
            <text:p>棟數</text:p>
          </table:table-cell>
          <table:table-cell table:style-name="ce69" office:value-type="string" calcext:value-type="string">
            <text:p>面積</text:p>
          </table:table-cell>
          <table:table-cell table:style-name="ce72"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0" calcext:value-type="float">
            <text:p><text:s text:c="9"/>－</text:p>
          </table:table-cell>
          <table:table-cell table:style-name="ce62" office:value-type="float" office:value="0" calcext:value-type="float">
            <text:p><text:s text:c="12"/>－</text:p>
          </table:table-cell>
          <table:table-cell table:style-name="ce53" office:value-type="float" office:value="0" calcext:value-type="float">
            <text:p><text:s text:c="9"/>－</text:p>
          </table:table-cell>
          <table:table-cell table:style-name="ce70" office:value-type="float" office:value="0" calcext:value-type="float">
            <text:p><text:s text:c="12"/>－</text:p>
          </table:table-cell>
          <table:table-cell table:style-name="ce73"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外國人地權登記管理.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外國人地權登記管理.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5"/>
          <table:table-cell table:number-columns-repeated="1015"/>
        </table:table-row>
        <table:table-row table:style-name="ro4">
          <table:table-cell table:style-name="ce12">
            <draw:custom-shape table:end-cell-address="彰化縣外國人地權登記管理.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6" table:number-columns-repeated="2"/>
          <table:table-cell table:style-name="ce64"/>
          <table:table-cell table:style-name="ce56"/>
          <table:table-cell table:style-name="ce47"/>
          <table:table-cell table:style-name="ce56"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 </text:span><text:span text:style-name="T6">9</text:span><text:span text:style-name="T6">月</text:span><text:span text:style-name="T6">19</text:span><text:span text:style-name="T6">日 </text:span><text:span text:style-name="T6">08:27:49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外國人地權登記管理.$A$3:.$I$33"/>
          <table:named-range table:name="_xlnm.Print_Area" table:base-cell-address="$彰化縣外國人地權登記管理.$A$1" table:cell-range-address="$彰化縣外國人地權登記管理.$A$3:.$AMJ$33" table:range-usable-as="print-range"/>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7" office:value-type="string" calcext:value-type="string">
            <text:p>彰化縣彰化地政事務所外國人地權登記管理(續1)</text:p>
          </table:table-cell>
          <table:table-cell table:style-name="ce60" office:value-type="string" calcext:value-type="string">
            <text:p>中華民國107年 8月</text:p>
          </table:table-cell>
          <table:table-cell table:style-name="ce74" office:value-type="string" calcext:value-type="string">
            <text:p>107年8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9月19日 08:27:5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0"/>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6">
            <draw:custom-shape table:end-cell-address="'彰化縣彰化地政事務所外國人地權登記管理(續1)'.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彰化地政事務所外國人地權登記管理(續1)'.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彰化地政事務所外國人地權登記管理(續1)'.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draw:custom-shape table:end-cell-address="'彰化縣彰化地政事務所外國人地權登記管理(續1)'.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8月" calcext:value-type="string" table:number-columns-spanned="9" table:number-rows-spanned="1">
            <text:p>中華民國107年 8月</text:p>
          </table:table-cell>
          <table:covered-table-cell table:number-columns-repeated="6" table:style-name="ce18"/>
          <table:covered-table-cell table:style-name="ce18">
            <draw:custom-shape table:end-cell-address="'彰化縣彰化地政事務所外國人地權登記管理(續1)'.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8" office:value-type="string" calcext:value-type="string" table:number-columns-spanned="2" table:number-rows-spanned="1">
            <text:p>土地</text:p>
          </table:table-cell>
          <table:covered-table-cell table:style-name="ce58"/>
          <table:table-cell table:style-name="ce65" office:value-type="string" calcext:value-type="string" table:number-columns-spanned="2" table:number-rows-spanned="1">
            <text:p>建物</text:p>
          </table:table-cell>
          <table:covered-table-cell table:style-name="ce68"/>
          <table:table-cell table:style-name="ce72"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59" office:value-type="string" calcext:value-type="string">
            <text:p>筆數</text:p>
          </table:table-cell>
          <table:table-cell table:style-name="ce61" office:value-type="string" calcext:value-type="string">
            <text:p>面積</text:p>
          </table:table-cell>
          <table:table-cell table:style-name="ce61" office:value-type="string" calcext:value-type="string">
            <text:p>棟數</text:p>
          </table:table-cell>
          <table:table-cell table:style-name="ce69" office:value-type="string" calcext:value-type="string">
            <text:p>面積</text:p>
          </table:table-cell>
          <table:table-cell table:style-name="ce72"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0" calcext:value-type="float">
            <text:p><text:s text:c="9"/>－</text:p>
          </table:table-cell>
          <table:table-cell table:style-name="ce62" office:value-type="float" office:value="0" calcext:value-type="float">
            <text:p><text:s text:c="12"/>－</text:p>
          </table:table-cell>
          <table:table-cell table:style-name="ce53" office:value-type="float" office:value="0" calcext:value-type="float">
            <text:p><text:s text:c="9"/>－</text:p>
          </table:table-cell>
          <table:table-cell table:style-name="ce70" office:value-type="float" office:value="0" calcext:value-type="float">
            <text:p><text:s text:c="12"/>－</text:p>
          </table:table-cell>
          <table:table-cell table:style-name="ce73"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彰化地政事務所外國人地權登記管理(續1)'.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彰化地政事務所外國人地權登記管理(續1)'.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7年8月份彰化地政事務所外國人地權登記管理報表查無事實資料可填。" calcext:value-type="string" table:number-columns-spanned="6" table:number-rows-spanned="1">
            <text:p>107年8月份彰化地政事務所外國人地權登記管理報表查無事實資料可填。</text:p>
          </table:table-cell>
          <table:covered-table-cell table:number-columns-repeated="5" table:style-name="ce55"/>
          <table:table-cell table:number-columns-repeated="1015"/>
        </table:table-row>
        <table:table-row table:style-name="ro4">
          <table:table-cell table:style-name="ce12">
            <draw:custom-shape table:end-cell-address="'彰化縣彰化地政事務所外國人地權登記管理(續1)'.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6" table:number-columns-repeated="2"/>
          <table:table-cell table:style-name="ce64"/>
          <table:table-cell table:style-name="ce56"/>
          <table:table-cell table:style-name="ce47"/>
          <table:table-cell table:style-name="ce56"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 </text:span><text:span text:style-name="T6">9</text:span><text:span text:style-name="T6">月</text:span><text:span text:style-name="T6">19</text:span><text:span text:style-name="T6">日 </text:span><text:span text:style-name="T6">08:27:52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彰化地政事務所外國人地權登記管理(續1)'.$A$3:.$I$33"/>
          <table:named-range table:name="_xlnm.Print_Area" table:base-cell-address="$彰化縣外國人地權登記管理.$A$1" table:cell-range-address="$'彰化縣彰化地政事務所外國人地權登記管理(續1)'.$A$3:.$AMJ$33" table:range-usable-as="print-range"/>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7" office:value-type="string" calcext:value-type="string">
            <text:p>彰化縣鹿港地政事務所外國人地權登記管理(續2)</text:p>
          </table:table-cell>
          <table:table-cell table:style-name="ce60" office:value-type="string" calcext:value-type="string">
            <text:p>中華民國107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9月19日 08:27:5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0"/>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6">
            <draw:custom-shape table:end-cell-address="'彰化縣鹿港地政事務所外國人地權登記管理(續2)'.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鹿港地政事務所外國人地權登記管理(續2)'.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鹿港地政事務所外國人地權登記管理(續2)'.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draw:custom-shape table:end-cell-address="'彰化縣鹿港地政事務所外國人地權登記管理(續2)'.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8月" calcext:value-type="string" table:number-columns-spanned="9" table:number-rows-spanned="1">
            <text:p>中華民國107年 8月</text:p>
          </table:table-cell>
          <table:covered-table-cell table:number-columns-repeated="6" table:style-name="ce18"/>
          <table:covered-table-cell table:style-name="ce18">
            <draw:custom-shape table:end-cell-address="'彰化縣鹿港地政事務所外國人地權登記管理(續2)'.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8" office:value-type="string" calcext:value-type="string" table:number-columns-spanned="2" table:number-rows-spanned="1">
            <text:p>土地</text:p>
          </table:table-cell>
          <table:covered-table-cell table:style-name="ce58"/>
          <table:table-cell table:style-name="ce65" office:value-type="string" calcext:value-type="string" table:number-columns-spanned="2" table:number-rows-spanned="1">
            <text:p>建物</text:p>
          </table:table-cell>
          <table:covered-table-cell table:style-name="ce68"/>
          <table:table-cell table:style-name="ce72"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59" office:value-type="string" calcext:value-type="string">
            <text:p>筆數</text:p>
          </table:table-cell>
          <table:table-cell table:style-name="ce61" office:value-type="string" calcext:value-type="string">
            <text:p>面積</text:p>
          </table:table-cell>
          <table:table-cell table:style-name="ce61" office:value-type="string" calcext:value-type="string">
            <text:p>棟數</text:p>
          </table:table-cell>
          <table:table-cell table:style-name="ce69" office:value-type="string" calcext:value-type="string">
            <text:p>面積</text:p>
          </table:table-cell>
          <table:table-cell table:style-name="ce72"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0" calcext:value-type="float">
            <text:p><text:s text:c="9"/>－</text:p>
          </table:table-cell>
          <table:table-cell table:style-name="ce62" office:value-type="float" office:value="0" calcext:value-type="float">
            <text:p><text:s text:c="12"/>－</text:p>
          </table:table-cell>
          <table:table-cell table:style-name="ce53" office:value-type="float" office:value="0" calcext:value-type="float">
            <text:p><text:s text:c="9"/>－</text:p>
          </table:table-cell>
          <table:table-cell table:style-name="ce70" office:value-type="float" office:value="0" calcext:value-type="float">
            <text:p><text:s text:c="12"/>－</text:p>
          </table:table-cell>
          <table:table-cell table:style-name="ce73"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鹿港地政事務所外國人地權登記管理(續2)'.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鹿港地政事務所外國人地權登記管理(續2)'.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5"/>
          <table:table-cell table:number-columns-repeated="1015"/>
        </table:table-row>
        <table:table-row table:style-name="ro4">
          <table:table-cell table:style-name="ce12">
            <draw:custom-shape table:end-cell-address="'彰化縣鹿港地政事務所外國人地權登記管理(續2)'.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6" table:number-columns-repeated="2"/>
          <table:table-cell table:style-name="ce64"/>
          <table:table-cell table:style-name="ce56"/>
          <table:table-cell table:style-name="ce47"/>
          <table:table-cell table:style-name="ce56"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 </text:span><text:span text:style-name="T6">9</text:span><text:span text:style-name="T6">月</text:span><text:span text:style-name="T6">19</text:span><text:span text:style-name="T6">日 </text:span><text:span text:style-name="T6">08:27:56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鹿港地政事務所外國人地權登記管理(續2)'.$A$3:.$I$33"/>
          <table:named-range table:name="_xlnm.Print_Area" table:base-cell-address="$彰化縣外國人地權登記管理.$A$1" table:cell-range-address="$'彰化縣鹿港地政事務所外國人地權登記管理(續2)'.$A$3:.$AMJ$33" table:range-usable-as="print-range"/>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7" office:value-type="string" calcext:value-type="string">
            <text:p>彰化縣員林地政事務所外國人地權登記管理(續3)</text:p>
          </table:table-cell>
          <table:table-cell table:style-name="ce60" office:value-type="string" calcext:value-type="string">
            <text:p>中華民國107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9月19日 08:27:5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0"/>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6">
            <draw:custom-shape table:end-cell-address="'彰化縣員林地政事務所外國人地權登記管理(續3)'.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員林地政事務所外國人地權登記管理(續3)'.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員林地政事務所外國人地權登記管理(續3)'.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draw:custom-shape table:end-cell-address="'彰化縣員林地政事務所外國人地權登記管理(續3)'.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8月" calcext:value-type="string" table:number-columns-spanned="9" table:number-rows-spanned="1">
            <text:p>中華民國107年 8月</text:p>
          </table:table-cell>
          <table:covered-table-cell table:number-columns-repeated="6" table:style-name="ce18"/>
          <table:covered-table-cell table:style-name="ce18">
            <draw:custom-shape table:end-cell-address="'彰化縣員林地政事務所外國人地權登記管理(續3)'.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8" office:value-type="string" calcext:value-type="string" table:number-columns-spanned="2" table:number-rows-spanned="1">
            <text:p>土地</text:p>
          </table:table-cell>
          <table:covered-table-cell table:style-name="ce58"/>
          <table:table-cell table:style-name="ce65" office:value-type="string" calcext:value-type="string" table:number-columns-spanned="2" table:number-rows-spanned="1">
            <text:p>建物</text:p>
          </table:table-cell>
          <table:covered-table-cell table:style-name="ce68"/>
          <table:table-cell table:style-name="ce72"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59" office:value-type="string" calcext:value-type="string">
            <text:p>筆數</text:p>
          </table:table-cell>
          <table:table-cell table:style-name="ce61" office:value-type="string" calcext:value-type="string">
            <text:p>面積</text:p>
          </table:table-cell>
          <table:table-cell table:style-name="ce61" office:value-type="string" calcext:value-type="string">
            <text:p>棟數</text:p>
          </table:table-cell>
          <table:table-cell table:style-name="ce69" office:value-type="string" calcext:value-type="string">
            <text:p>面積</text:p>
          </table:table-cell>
          <table:table-cell table:style-name="ce72"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0" calcext:value-type="float">
            <text:p><text:s text:c="9"/>－</text:p>
          </table:table-cell>
          <table:table-cell table:style-name="ce62" office:value-type="float" office:value="0" calcext:value-type="float">
            <text:p><text:s text:c="12"/>－</text:p>
          </table:table-cell>
          <table:table-cell table:style-name="ce53" office:value-type="float" office:value="0" calcext:value-type="float">
            <text:p><text:s text:c="9"/>－</text:p>
          </table:table-cell>
          <table:table-cell table:style-name="ce70" office:value-type="float" office:value="0" calcext:value-type="float">
            <text:p><text:s text:c="12"/>－</text:p>
          </table:table-cell>
          <table:table-cell table:style-name="ce73"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員林地政事務所外國人地權登記管理(續3)'.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員林地政事務所外國人地權登記管理(續3)'.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5"/>
          <table:table-cell table:number-columns-repeated="1015"/>
        </table:table-row>
        <table:table-row table:style-name="ro4">
          <table:table-cell table:style-name="ce12">
            <draw:custom-shape table:end-cell-address="'彰化縣員林地政事務所外國人地權登記管理(續3)'.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6" table:number-columns-repeated="2"/>
          <table:table-cell table:style-name="ce64"/>
          <table:table-cell table:style-name="ce56"/>
          <table:table-cell table:style-name="ce47"/>
          <table:table-cell table:style-name="ce56"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 </text:span><text:span text:style-name="T6">9</text:span><text:span text:style-name="T6">月</text:span><text:span text:style-name="T6">19</text:span><text:span text:style-name="T6">日 </text:span><text:span text:style-name="T6">08:27:59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員林地政事務所外國人地權登記管理(續3)'.$A$3:.$I$33"/>
          <table:named-range table:name="_xlnm.Print_Area" table:base-cell-address="$彰化縣外國人地權登記管理.$A$1" table:cell-range-address="$'彰化縣員林地政事務所外國人地權登記管理(續3)'.$A$3:.$AMJ$33" table:range-usable-as="print-range"/>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7" office:value-type="string" calcext:value-type="string">
            <text:p>彰化縣二林地政事務所外國人地權登記管理(續4)</text:p>
          </table:table-cell>
          <table:table-cell table:style-name="ce60" office:value-type="string" calcext:value-type="string">
            <text:p>中華民國107年 8月</text:p>
          </table:table-cell>
          <table:table-cell table:style-name="ce74"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9月19日 08:28:0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0"/>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6">
            <draw:custom-shape table:end-cell-address="'彰化縣二林地政事務所外國人地權登記管理(續4)'.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二林地政事務所外國人地權登記管理(續4)'.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二林地政事務所外國人地權登記管理(續4)'.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draw:custom-shape table:end-cell-address="'彰化縣二林地政事務所外國人地權登記管理(續4)'.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8月" calcext:value-type="string" table:number-columns-spanned="9" table:number-rows-spanned="1">
            <text:p>中華民國107年 8月</text:p>
          </table:table-cell>
          <table:covered-table-cell table:number-columns-repeated="6" table:style-name="ce18"/>
          <table:covered-table-cell table:style-name="ce18">
            <draw:custom-shape table:end-cell-address="'彰化縣二林地政事務所外國人地權登記管理(續4)'.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8" office:value-type="string" calcext:value-type="string" table:number-columns-spanned="2" table:number-rows-spanned="1">
            <text:p>土地</text:p>
          </table:table-cell>
          <table:covered-table-cell table:style-name="ce58"/>
          <table:table-cell table:style-name="ce65" office:value-type="string" calcext:value-type="string" table:number-columns-spanned="2" table:number-rows-spanned="1">
            <text:p>建物</text:p>
          </table:table-cell>
          <table:covered-table-cell table:style-name="ce68"/>
          <table:table-cell table:style-name="ce72"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59" office:value-type="string" calcext:value-type="string">
            <text:p>筆數</text:p>
          </table:table-cell>
          <table:table-cell table:style-name="ce61" office:value-type="string" calcext:value-type="string">
            <text:p>面積</text:p>
          </table:table-cell>
          <table:table-cell table:style-name="ce61" office:value-type="string" calcext:value-type="string">
            <text:p>棟數</text:p>
          </table:table-cell>
          <table:table-cell table:style-name="ce69" office:value-type="string" calcext:value-type="string">
            <text:p>面積</text:p>
          </table:table-cell>
          <table:table-cell table:style-name="ce72"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0" calcext:value-type="float">
            <text:p><text:s text:c="9"/>－</text:p>
          </table:table-cell>
          <table:table-cell table:style-name="ce62" office:value-type="float" office:value="0" calcext:value-type="float">
            <text:p><text:s text:c="12"/>－</text:p>
          </table:table-cell>
          <table:table-cell table:style-name="ce53" office:value-type="float" office:value="0" calcext:value-type="float">
            <text:p><text:s text:c="9"/>－</text:p>
          </table:table-cell>
          <table:table-cell table:style-name="ce70" office:value-type="float" office:value="0" calcext:value-type="float">
            <text:p><text:s text:c="12"/>－</text:p>
          </table:table-cell>
          <table:table-cell table:style-name="ce73"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二林地政事務所外國人地權登記管理(續4)'.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二林地政事務所外國人地權登記管理(續4)'.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5"/>
          <table:table-cell table:number-columns-repeated="1015"/>
        </table:table-row>
        <table:table-row table:style-name="ro4">
          <table:table-cell table:style-name="ce12">
            <draw:custom-shape table:end-cell-address="'彰化縣二林地政事務所外國人地權登記管理(續4)'.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6" table:number-columns-repeated="2"/>
          <table:table-cell table:style-name="ce64"/>
          <table:table-cell table:style-name="ce56"/>
          <table:table-cell table:style-name="ce47"/>
          <table:table-cell table:style-name="ce56"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 </text:span><text:span text:style-name="T6">9</text:span><text:span text:style-name="T6">月</text:span><text:span text:style-name="T6">19</text:span><text:span text:style-name="T6">日 </text:span><text:span text:style-name="T6">08:28:02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二林地政事務所外國人地權登記管理(續4)'.$A$3:.$I$33"/>
          <table:named-range table:name="_xlnm.Print_Area" table:base-cell-address="$彰化縣外國人地權登記管理.$A$1" table:cell-range-address="$'彰化縣二林地政事務所外國人地權登記管理(續4)'.$A$3:.$AMJ$33" table:range-usable-as="print-range"/>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7" office:value-type="string" calcext:value-type="string">
            <text:p>彰化縣北斗地政事務所外國人地權登記管理(續5)</text:p>
          </table:table-cell>
          <table:table-cell table:style-name="ce60" office:value-type="string" calcext:value-type="string">
            <text:p>中華民國107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9月19日 08:28:0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0"/>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6">
            <draw:custom-shape table:end-cell-address="'彰化縣北斗地政事務所外國人地權登記管理(續5)'.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北斗地政事務所外國人地權登記管理(續5)'.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北斗地政事務所外國人地權登記管理(續5)'.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draw:custom-shape table:end-cell-address="'彰化縣北斗地政事務所外國人地權登記管理(續5)'.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8月" calcext:value-type="string" table:number-columns-spanned="9" table:number-rows-spanned="1">
            <text:p>中華民國107年 8月</text:p>
          </table:table-cell>
          <table:covered-table-cell table:number-columns-repeated="6" table:style-name="ce18"/>
          <table:covered-table-cell table:style-name="ce18">
            <draw:custom-shape table:end-cell-address="'彰化縣北斗地政事務所外國人地權登記管理(續5)'.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8" office:value-type="string" calcext:value-type="string" table:number-columns-spanned="2" table:number-rows-spanned="1">
            <text:p>土地</text:p>
          </table:table-cell>
          <table:covered-table-cell table:style-name="ce58"/>
          <table:table-cell table:style-name="ce65" office:value-type="string" calcext:value-type="string" table:number-columns-spanned="2" table:number-rows-spanned="1">
            <text:p>建物</text:p>
          </table:table-cell>
          <table:covered-table-cell table:style-name="ce68"/>
          <table:table-cell table:style-name="ce72"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59" office:value-type="string" calcext:value-type="string">
            <text:p>筆數</text:p>
          </table:table-cell>
          <table:table-cell table:style-name="ce61" office:value-type="string" calcext:value-type="string">
            <text:p>面積</text:p>
          </table:table-cell>
          <table:table-cell table:style-name="ce61" office:value-type="string" calcext:value-type="string">
            <text:p>棟數</text:p>
          </table:table-cell>
          <table:table-cell table:style-name="ce69" office:value-type="string" calcext:value-type="string">
            <text:p>面積</text:p>
          </table:table-cell>
          <table:table-cell table:style-name="ce72"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0" calcext:value-type="float">
            <text:p><text:s text:c="9"/>－</text:p>
          </table:table-cell>
          <table:table-cell table:style-name="ce62" office:value-type="float" office:value="0" calcext:value-type="float">
            <text:p><text:s text:c="12"/>－</text:p>
          </table:table-cell>
          <table:table-cell table:style-name="ce53" office:value-type="float" office:value="0" calcext:value-type="float">
            <text:p><text:s text:c="9"/>－</text:p>
          </table:table-cell>
          <table:table-cell table:style-name="ce70" office:value-type="float" office:value="0" calcext:value-type="float">
            <text:p><text:s text:c="12"/>－</text:p>
          </table:table-cell>
          <table:table-cell table:style-name="ce73"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北斗地政事務所外國人地權登記管理(續5)'.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北斗地政事務所外國人地權登記管理(續5)'.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5"/>
          <table:table-cell table:number-columns-repeated="1015"/>
        </table:table-row>
        <table:table-row table:style-name="ro4">
          <table:table-cell table:style-name="ce12">
            <draw:custom-shape table:end-cell-address="'彰化縣北斗地政事務所外國人地權登記管理(續5)'.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6" table:number-columns-repeated="2"/>
          <table:table-cell table:style-name="ce64"/>
          <table:table-cell table:style-name="ce56"/>
          <table:table-cell table:style-name="ce47"/>
          <table:table-cell table:style-name="ce56"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 </text:span><text:span text:style-name="T6">9</text:span><text:span text:style-name="T6">月</text:span><text:span text:style-name="T6">19</text:span><text:span text:style-name="T6">日 </text:span><text:span text:style-name="T6">08:28:06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北斗地政事務所外國人地權登記管理(續5)'.$A$3:.$I$33"/>
          <table:named-range table:name="_xlnm.Print_Area" table:base-cell-address="$彰化縣外國人地權登記管理.$A$1" table:cell-range-address="$'彰化縣北斗地政事務所外國人地權登記管理(續5)'.$A$3:.$AMJ$33" table:range-usable-as="print-range"/>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7" office:value-type="string" calcext:value-type="string">
            <text:p>彰化縣和美地政事務所外國人地權登記管理(續6)</text:p>
          </table:table-cell>
          <table:table-cell table:style-name="ce60" office:value-type="string" calcext:value-type="string">
            <text:p>中華民國107年 8月</text:p>
          </table:table-cell>
          <table:table-cell table:style-name="ce74"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9月19日 08:28:0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0"/>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6">
            <draw:custom-shape table:end-cell-address="'彰化縣和美地政事務所外國人地權登記管理(續6)'.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和美地政事務所外國人地權登記管理(續6)'.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和美地政事務所外國人地權登記管理(續6)'.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draw:custom-shape table:end-cell-address="'彰化縣和美地政事務所外國人地權登記管理(續6)'.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8月" calcext:value-type="string" table:number-columns-spanned="9" table:number-rows-spanned="1">
            <text:p>中華民國107年 8月</text:p>
          </table:table-cell>
          <table:covered-table-cell table:number-columns-repeated="6" table:style-name="ce18"/>
          <table:covered-table-cell table:style-name="ce18">
            <draw:custom-shape table:end-cell-address="'彰化縣和美地政事務所外國人地權登記管理(續6)'.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8" office:value-type="string" calcext:value-type="string" table:number-columns-spanned="2" table:number-rows-spanned="1">
            <text:p>土地</text:p>
          </table:table-cell>
          <table:covered-table-cell table:style-name="ce58"/>
          <table:table-cell table:style-name="ce65" office:value-type="string" calcext:value-type="string" table:number-columns-spanned="2" table:number-rows-spanned="1">
            <text:p>建物</text:p>
          </table:table-cell>
          <table:covered-table-cell table:style-name="ce68"/>
          <table:table-cell table:style-name="ce72"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59" office:value-type="string" calcext:value-type="string">
            <text:p>筆數</text:p>
          </table:table-cell>
          <table:table-cell table:style-name="ce61" office:value-type="string" calcext:value-type="string">
            <text:p>面積</text:p>
          </table:table-cell>
          <table:table-cell table:style-name="ce61" office:value-type="string" calcext:value-type="string">
            <text:p>棟數</text:p>
          </table:table-cell>
          <table:table-cell table:style-name="ce69" office:value-type="string" calcext:value-type="string">
            <text:p>面積</text:p>
          </table:table-cell>
          <table:table-cell table:style-name="ce72"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0" calcext:value-type="float">
            <text:p><text:s text:c="9"/>－</text:p>
          </table:table-cell>
          <table:table-cell table:style-name="ce62" office:value-type="float" office:value="0" calcext:value-type="float">
            <text:p><text:s text:c="12"/>－</text:p>
          </table:table-cell>
          <table:table-cell table:style-name="ce53" office:value-type="float" office:value="0" calcext:value-type="float">
            <text:p><text:s text:c="9"/>－</text:p>
          </table:table-cell>
          <table:table-cell table:style-name="ce70" office:value-type="float" office:value="0" calcext:value-type="float">
            <text:p><text:s text:c="12"/>－</text:p>
          </table:table-cell>
          <table:table-cell table:style-name="ce73"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和美地政事務所外國人地權登記管理(續6)'.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和美地政事務所外國人地權登記管理(續6)'.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5"/>
          <table:table-cell table:number-columns-repeated="1015"/>
        </table:table-row>
        <table:table-row table:style-name="ro4">
          <table:table-cell table:style-name="ce12">
            <draw:custom-shape table:end-cell-address="'彰化縣和美地政事務所外國人地權登記管理(續6)'.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6" table:number-columns-repeated="2"/>
          <table:table-cell table:style-name="ce64"/>
          <table:table-cell table:style-name="ce56"/>
          <table:table-cell table:style-name="ce47"/>
          <table:table-cell table:style-name="ce56"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 </text:span><text:span text:style-name="T6">9</text:span><text:span text:style-name="T6">月</text:span><text:span text:style-name="T6">19</text:span><text:span text:style-name="T6">日 </text:span><text:span text:style-name="T6">08:28:08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和美地政事務所外國人地權登記管理(續6)'.$A$3:.$I$33"/>
          <table:named-range table:name="_xlnm.Print_Area" table:base-cell-address="$彰化縣外國人地權登記管理.$A$1" table:cell-range-address="$'彰化縣和美地政事務所外國人地權登記管理(續6)'.$A$3:.$AMJ$33" table:range-usable-as="print-range"/>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7" office:value-type="string" calcext:value-type="string">
            <text:p>彰化縣田中地政事務所外國人地權登記管理(續7)</text:p>
          </table:table-cell>
          <table:table-cell table:style-name="ce60" office:value-type="string" calcext:value-type="string">
            <text:p>中華民國107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9月19日 08:28:1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0"/>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6">
            <draw:custom-shape table:end-cell-address="'彰化縣田中地政事務所外國人地權登記管理(續7)'.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田中地政事務所外國人地權登記管理(續7)'.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田中地政事務所外國人地權登記管理(續7)'.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draw:custom-shape table:end-cell-address="'彰化縣田中地政事務所外國人地權登記管理(續7)'.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8月" calcext:value-type="string" table:number-columns-spanned="9" table:number-rows-spanned="1">
            <text:p>中華民國107年 8月</text:p>
          </table:table-cell>
          <table:covered-table-cell table:number-columns-repeated="6" table:style-name="ce18"/>
          <table:covered-table-cell table:style-name="ce18">
            <draw:custom-shape table:end-cell-address="'彰化縣田中地政事務所外國人地權登記管理(續7)'.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8" office:value-type="string" calcext:value-type="string" table:number-columns-spanned="2" table:number-rows-spanned="1">
            <text:p>土地</text:p>
          </table:table-cell>
          <table:covered-table-cell table:style-name="ce58"/>
          <table:table-cell table:style-name="ce65" office:value-type="string" calcext:value-type="string" table:number-columns-spanned="2" table:number-rows-spanned="1">
            <text:p>建物</text:p>
          </table:table-cell>
          <table:covered-table-cell table:style-name="ce68"/>
          <table:table-cell table:style-name="ce72"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59" office:value-type="string" calcext:value-type="string">
            <text:p>筆數</text:p>
          </table:table-cell>
          <table:table-cell table:style-name="ce61" office:value-type="string" calcext:value-type="string">
            <text:p>面積</text:p>
          </table:table-cell>
          <table:table-cell table:style-name="ce61" office:value-type="string" calcext:value-type="string">
            <text:p>棟數</text:p>
          </table:table-cell>
          <table:table-cell table:style-name="ce69" office:value-type="string" calcext:value-type="string">
            <text:p>面積</text:p>
          </table:table-cell>
          <table:table-cell table:style-name="ce72"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0" calcext:value-type="float">
            <text:p><text:s text:c="9"/>－</text:p>
          </table:table-cell>
          <table:table-cell table:style-name="ce62" office:value-type="float" office:value="0" calcext:value-type="float">
            <text:p><text:s text:c="12"/>－</text:p>
          </table:table-cell>
          <table:table-cell table:style-name="ce53" office:value-type="float" office:value="0" calcext:value-type="float">
            <text:p><text:s text:c="9"/>－</text:p>
          </table:table-cell>
          <table:table-cell table:style-name="ce70" office:value-type="float" office:value="0" calcext:value-type="float">
            <text:p><text:s text:c="12"/>－</text:p>
          </table:table-cell>
          <table:table-cell table:style-name="ce73"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田中地政事務所外國人地權登記管理(續7)'.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田中地政事務所外國人地權登記管理(續7)'.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5"/>
          <table:table-cell table:number-columns-repeated="1015"/>
        </table:table-row>
        <table:table-row table:style-name="ro4">
          <table:table-cell table:style-name="ce12">
            <draw:custom-shape table:end-cell-address="'彰化縣田中地政事務所外國人地權登記管理(續7)'.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6" table:number-columns-repeated="2"/>
          <table:table-cell table:style-name="ce64"/>
          <table:table-cell table:style-name="ce56"/>
          <table:table-cell table:style-name="ce47"/>
          <table:table-cell table:style-name="ce56"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 </text:span><text:span text:style-name="T6">9</text:span><text:span text:style-name="T6">月</text:span><text:span text:style-name="T6">19</text:span><text:span text:style-name="T6">日 </text:span><text:span text:style-name="T6">08:28:11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田中地政事務所外國人地權登記管理(續7)'.$A$3:.$I$33"/>
          <table:named-range table:name="_xlnm.Print_Area" table:base-cell-address="$彰化縣外國人地權登記管理.$A$1" table:cell-range-address="$'彰化縣田中地政事務所外國人地權登記管理(續7)'.$A$3:.$AMJ$33" table:range-usable-as="print-range"/>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Default"/>
        <table:table-column table:style-name="co4" table:default-cell-style-name="Default"/>
        <table:table-column table:style-name="co5" table:number-columns-repeated="4" table:default-cell-style-name="Default"/>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49" office:value-type="string" calcext:value-type="string">
            <text:p>1112-04-02-2</text:p>
          </table:table-cell>
          <table:table-cell table:style-name="ce57" office:value-type="string" calcext:value-type="string">
            <text:p>彰化縣溪湖地政事務所外國人地權登記管理(續8完)</text:p>
          </table:table-cell>
          <table:table-cell table:style-name="ce60" office:value-type="string" calcext:value-type="string">
            <text:p>中華民國107年 8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9月19日 08:28:1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0"/>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87mm" table:end-y="0.36mm" draw:z-index="2" draw:name="報表類別" draw:style-name="gr1" draw:text-style-name="P2" svg:width="25.01mm" svg:height="6.45mm" svg:x="0mm" svg:y="0.26mm">
              <text:p text:style-name="P1"><text:span text:style-name="T1">公　開　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H4" table:end-x="54.07mm" table:end-y="0.36mm" draw:z-index="5" draw:name="編製機關" draw:style-name="gr1" draw:text-style-name="P2" svg:width="20.25mm" svg:height="6.45mm" svg:x="33.82mm" svg:y="0.26mm">
              <text:p text:style-name="P1"><text:span text:style-name="T2">編製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6">
            <draw:custom-shape table:end-cell-address="'彰化縣溪湖地政事務所外國人地權登記管理(續8完)'.I4" table:end-x="54.06mm" table:end-y="0.36mm" draw:z-index="7" draw:name="報表類別" draw:style-name="gr1" draw:text-style-name="P2" svg:width="54.04mm" svg:height="6.45mm" svg:x="0.02mm" svg:y="0.26mm">
              <text:p text:style-name="P1"><text:span text:style-name="T3">彰化縣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87mm" table:end-y="0.92mm" draw:z-index="3" draw:name="報表週期" draw:style-name="gr1" draw:text-style-name="P2" svg:width="25.01mm" svg:height="6.89mm" svg:x="0mm" svg:y="0.38mm">
              <text:p text:style-name="P1"><text:span text:style-name="T4">月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2"/>
          <table:covered-table-cell table:style-name="ce2">
            <draw:custom-shape table:end-cell-address="'彰化縣溪湖地政事務所外國人地權登記管理(續8完)'.H5" table:end-x="33.81mm" table:end-y="0.92mm" draw:z-index="4" draw:name="報表類別" draw:style-name="gr2" draw:text-style-name="P2" svg:width="263.56mm" svg:height="6.89mm" svg:x="5.41mm" svg:y="0.38mm">
              <text:p text:style-name="P3"><text:span text:style-name="T2">每月終了後</text:span><text:span text:style-name="T2">20</text:span><text:span text:style-name="T2">日內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39" table:number-columns-spanned="2" table:number-rows-spanned="1"/>
          <table:covered-table-cell table:style-name="ce50"/>
          <table:table-cell table:style-name="ce39" table:number-columns-repeated="2"/>
          <table:table-cell table:style-name="ce39">
            <draw:custom-shape table:end-cell-address="'彰化縣溪湖地政事務所外國人地權登記管理(續8完)'.H5" table:end-x="54.07mm" table:end-y="0.92mm" draw:z-index="6" draw:name="表號" draw:style-name="gr1" draw:text-style-name="P2" svg:width="20.25mm" svg:height="6.89mm" svg:x="33.82mm" svg:y="0.38mm">
              <text:p text:style-name="P1"><text:span text:style-name="T2">表　　號　　　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7">
            <draw:custom-shape table:end-cell-address="'彰化縣溪湖地政事務所外國人地權登記管理(續8完)'.I5" table:end-x="54.06mm" table:end-y="0.92mm" draw:z-index="8" draw:name="報表類別" draw:style-name="gr1" draw:text-style-name="P2" svg:width="54.04mm" svg:height="6.89mm" svg:x="0.02mm" svg:y="0.38mm">
              <text:p text:style-name="P1"><text:span text:style-name="T4">1112-04-0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1mm" table:end-y="1.05mm" draw:z-index="9" draw:name="Line 37" draw:style-name="gr3" draw:text-style-name="P4" svg:x1="4.4mm" svg:y1="0.88mm" svg:x2="268.67mm" svg:y2="1.05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8月" calcext:value-type="string" table:number-columns-spanned="9" table:number-rows-spanned="1">
            <text:p>中華民國107年 8月</text:p>
          </table:table-cell>
          <table:covered-table-cell table:number-columns-repeated="6" table:style-name="ce18"/>
          <table:covered-table-cell table:style-name="ce18">
            <draw:custom-shape table:end-cell-address="'彰化縣溪湖地政事務所外國人地權登記管理(續8完)'.I6" table:end-x="53.05mm" table:end-y="7.27mm" draw:z-index="10" draw:name="報表類別" draw:style-name="gr2" draw:text-style-name="P2" svg:width="73.55mm" svg:height="6.95mm" svg:x="33.56mm" svg:y="0.32mm">
              <text:p text:style-name="P5"><text:span text:style-name="T2">單位：件；筆；平方公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1" office:value-type="string" calcext:value-type="string" table:number-columns-spanned="1" table:number-rows-spanned="2">
            <text:p>件數</text:p>
          </table:table-cell>
          <table:table-cell table:style-name="ce58" office:value-type="string" calcext:value-type="string" table:number-columns-spanned="2" table:number-rows-spanned="1">
            <text:p>土地</text:p>
          </table:table-cell>
          <table:covered-table-cell table:style-name="ce58"/>
          <table:table-cell table:style-name="ce65" office:value-type="string" calcext:value-type="string" table:number-columns-spanned="2" table:number-rows-spanned="1">
            <text:p>建物</text:p>
          </table:table-cell>
          <table:covered-table-cell table:style-name="ce68"/>
          <table:table-cell table:style-name="ce72" table:number-columns-repeated="1015"/>
        </table:table-row>
        <table:table-row table:style-name="ro6">
          <table:covered-table-cell table:number-columns-repeated="2" table:style-name="ce6"/>
          <table:covered-table-cell table:style-name="ce31"/>
          <table:covered-table-cell table:style-name="ce41"/>
          <table:covered-table-cell table:style-name="ce52"/>
          <table:table-cell table:style-name="ce59" office:value-type="string" calcext:value-type="string">
            <text:p>筆數</text:p>
          </table:table-cell>
          <table:table-cell table:style-name="ce61" office:value-type="string" calcext:value-type="string">
            <text:p>面積</text:p>
          </table:table-cell>
          <table:table-cell table:style-name="ce61" office:value-type="string" calcext:value-type="string">
            <text:p>棟數</text:p>
          </table:table-cell>
          <table:table-cell table:style-name="ce69" office:value-type="string" calcext:value-type="string">
            <text:p>面積</text:p>
          </table:table-cell>
          <table:table-cell table:style-name="ce72"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3" office:value-type="float" office:value="0" calcext:value-type="float">
            <text:p><text:s text:c="9"/>－</text:p>
          </table:table-cell>
          <table:table-cell table:style-name="ce62" office:value-type="float" office:value="0" calcext:value-type="float">
            <text:p><text:s text:c="12"/>－</text:p>
          </table:table-cell>
          <table:table-cell table:style-name="ce53" office:value-type="float" office:value="0" calcext:value-type="float">
            <text:p><text:s text:c="9"/>－</text:p>
          </table:table-cell>
          <table:table-cell table:style-name="ce70" office:value-type="float" office:value="0" calcext:value-type="float">
            <text:p><text:s text:c="12"/>－</text:p>
          </table:table-cell>
          <table:table-cell table:style-name="ce73"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溪湖地政事務所外國人地權登記管理(續8完)'.I10" table:end-x="54.06mm" table:end-y="0.01mm" draw:z-index="1" draw:name="Text Box 2"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draw:custom-shape table:end-cell-address="'彰化縣溪湖地政事務所外國人地權登記管理(續8完)'.I24" table:end-x="54.06mm" table:end-y="0.01mm" draw:z-index="0" draw:name="Text Box 1" draw:style-name="gr4" draw:text-style-name="P4" svg:width="54.06mm" svg:height="0.01mm" svg:x="0mm" svg:y="0mm">
              <text:p text:style-name="P6"><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1"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5"/>
          <table:table-cell table:number-columns-repeated="1015"/>
        </table:table-row>
        <table:table-row table:style-name="ro4">
          <table:table-cell table:style-name="ce12">
            <draw:custom-shape table:end-cell-address="'彰化縣溪湖地政事務所外國人地權登記管理(續8完)'.I30" table:end-x="52.79mm" table:end-y="11.85mm" draw:z-index="11" draw:name="報表類別" draw:style-name="gr2" draw:text-style-name="P2" svg:width="362.15mm" svg:height="10.82mm" svg:x="0mm" svg:y="1.03mm">
              <text:p text:style-name="P6"><text:span text:style-name="T2">填表　　　　　　　　　　　　　　　　　審核　　　　　　　　　　　　　　　　　業務主管人員　　　　　　　　　　　　　　　　　機關長官</text:span></text:p>
              <text:p text:style-name="P6"><text:span text:style-name="T2">　　　　　　　　　　　　　　　　　　　　　　　　　　　　　　　　　　　　　　主辦統計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
          <table:table-cell table:style-name="ce34"/>
          <table:table-cell table:style-name="ce47"/>
          <table:table-cell table:style-name="ce56" table:number-columns-repeated="2"/>
          <table:table-cell table:style-name="ce64"/>
          <table:table-cell table:style-name="ce56"/>
          <table:table-cell table:style-name="ce47"/>
          <table:table-cell table:style-name="ce56"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mm" table:end-y="2.63mm" draw:z-index="12" draw:name="報表類別" draw:style-name="gr2" draw:text-style-name="P2" svg:width="75.93mm" svg:height="7.95mm" svg:x="30.13mm" svg:y="1.03mm">
              <text:p text:style-name="P5"><text:span text:style-name="T6">中華民國</text:span><text:span text:style-name="T6">107</text:span><text:span text:style-name="T6">年 </text:span><text:span text:style-name="T6">9</text:span><text:span text:style-name="T6">月</text:span><text:span text:style-name="T6">19</text:span><text:span text:style-name="T6">日 </text:span><text:span text:style-name="T6">08:28:14 </text:span><text:span text:style-name="T6">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pp" table:base-cell-address="$彰化縣外國人地權登記管理.$A$1" table:cell-range-address="$'彰化縣溪湖地政事務所外國人地權登記管理(續8完)'.$A$3:.$I$33"/>
          <table:named-range table:name="_xlnm.Print_Area" table:base-cell-address="$彰化縣外國人地權登記管理.$A$1" table:cell-range-address="$'彰化縣溪湖地政事務所外國人地權登記管理(續8完)'.$A$3:.$AMJ$33" table:range-usable-as="print-range"/>
        </table:named-expressions>
      </table:table>
      <table:named-expressions>
        <table:named-expression table:name="pp" table:base-cell-address="$彰化縣外國人地權登記管理.$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MS Sans Serif" svg:font-family="'MS Sans Serif'"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4" loext:min-decimal-places="4" number:min-integer-digits="1" number:grouping="true"/>
    </number:number-style>
    <number:number-style style:name="N141P1" style:volatile="true">
      <number:text>-</number:text>
      <number:number number:decimal-places="4" loext:min-decimal-places="4"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P0" style:volatile="true">
      <number:number number:decimal-places="0" loext:min-decimal-places="0" number:min-integer-digits="1" number:grouping="true"/>
    </number:number-style>
    <number:number-style style:name="N143P1" style:volatile="true">
      <number:text>-</number:text>
      <number:number number:decimal-places="0" loext:min-decimal-places="0" number:min-integer-digits="1" number:grouping="true"/>
    </number:number-style>
    <number:number-style style:name="N143">
      <number:text>         －</number:text>
      <style:map style:condition="value()&gt;0" style:apply-style-name="N143P0"/>
      <style:map style:condition="value()&lt;0" style:apply-style-name="N143P1"/>
    </number:number-style>
    <number:number-style style:name="N144P0" style:volatile="true">
      <number:number number:decimal-places="2" loext:min-decimal-places="2" number:min-integer-digits="1" number:grouping="true"/>
    </number:number-style>
    <number:number-style style:name="N144P1" style:volatile="true">
      <number:text>-</number:text>
      <number:number number:decimal-places="2" loext:min-decimal-places="2" number:min-integer-digits="1" number:grouping="true"/>
    </number:number-style>
    <number:number-style style:name="N144">
      <number:text>            －</number:text>
      <style:map style:condition="value()&gt;0" style:apply-style-name="N144P0"/>
      <style:map style:condition="value()&lt;0" style:apply-style-name="N144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dc:creator>user</dc:creator>
    <meta:print-date>2006-08-09T08:05:23</meta:print-date>
    <meta:creation-date>2001-02-06T07:45:53</meta:creation-date>
    <dc:date>2018-09-19T01:11:42</dc:date>
    <meta:generator>LibreOffice/6.1.0.3$Windows_X86_64 LibreOffice_project/efb621ed25068d70781dc026f7e9c5187a4decd1</meta:generator>
    <meta:document-statistic meta:table-count="9" meta:cell-count="1497" meta:object-count="117"/>
    <meta:user-defined meta:name="AppVersion">16.0300</meta:user-defined>
    <meta:user-defined meta:name="Company">金諄資訊(股)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