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1mm"/>
    </style:style>
    <style:style style:name="co3" style:family="table-column">
      <style:table-column-properties fo:break-before="auto" style:column-width="41.87mm"/>
    </style:style>
    <style:style style:name="co4" style:family="table-column">
      <style:table-column-properties fo:break-before="auto" style:column-width="13.6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tru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style:rotation-align="none"/>
    </style:style>
    <style:style style:name="ce1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45">
      <style:table-cell-properties fo:border-bottom="1.76pt double-thin #000000"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45">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4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3">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42">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46">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45">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3"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6"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2" style:family="graphic">
      <style:graphic-properties draw:stroke="solid" svg:stroke-width="0.53mm" svg:stroke-color="#000000" draw:stroke-linejoin="miter"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3" style:family="graphic">
      <style:graphic-properties draw:stroke="solid" svg:stroke-width="0.53mm" svg:stroke-color="#000000" draw:stroke-linejoin="miter" draw:fill="solid" draw:fill-color="#ffffff" draw:textarea-vertical-align="top" draw:auto-grow-height="false" draw:fit-to-size="false" style:shrink-to-fit="false" fo:min-height="0mm" fo:min-width="0mm" fo:padding-top="1.25mm" fo:padding-bottom="1.25mm" fo:padding-left="1mm" fo:padding-right="2mm" fo:wrap-option="wrap"/>
    </style:style>
    <style:style style:name="gr4" style:family="graphic">
      <style:graphic-properties draw:stroke="none" svg:stroke-width="0.53mm" draw:stroke-linejoin="miter"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5" style:family="graphic">
      <style:graphic-properties draw:stroke="solid" svg:stroke-width="0.53mm" svg:stroke-color="#000000" draw:stroke-linejoin="round" draw:fill="none" draw:textarea-horizontal-align="center" draw:textarea-vertical-align="top" draw:auto-grow-height="false" fo:padding-top="1.25mm" fo:padding-bottom="1.25mm" fo:padding-left="2.5mm" fo:padding-right="2.5mm" fo:wrap-option="wrap"/>
    </style:style>
    <style:style style:name="gr6" style:family="graphic">
      <style:graphic-properties draw:stroke="none" svg:stroke-width="0.53mm" draw:stroke-linejoin="miter" draw:fill="none" draw:textarea-vertical-align="middle" draw:auto-grow-height="false" draw:fit-to-size="false" style:shrink-to-fit="false" fo:min-height="0mm" fo:min-width="0mm" fo:padding-top="0mm" fo:padding-bottom="0mm" fo:padding-left="0mm" fo:padding-right="0mm" fo:wrap-option="wrap"/>
    </style:style>
    <style:style style:name="gr7" style:family="graphic">
      <style:graphic-properties draw:stroke="none" svg:stroke-width="0.26mm" draw:stroke-linejoin="miter" draw:fill="none" draw:textarea-vertical-align="top" draw:auto-grow-height="false" draw:fit-to-size="false" style:shrink-to-fit="false" fo:min-height="0mm" fo:min-width="0mm" fo:padding-top="0mm" fo:padding-bottom="0mm" fo:padding-left="0mm" fo:padding-right="0mm" fo:wrap-option="wrap"/>
    </style:style>
    <style:style style:name="gr8" style:family="graphic">
      <style:graphic-properties draw:stroke="none" svg:stroke-width="0.53mm" draw:stroke-linejoin="miter" draw:fill="none" draw:textarea-vertical-align="top" draw:auto-grow-height="false" draw:fit-to-size="false" style:shrink-to-fit="false" fo:min-height="0mm" fo:min-width="0mm" fo:padding-top="1.25mm" fo:padding-bottom="1.25mm" fo:padding-left="2.5mm" fo:padding-right="2.5mm" fo:wrap-option="wrap"/>
    </style:style>
    <style:style style:name="P1" style:family="paragraph">
      <style:paragraph-properties fo:margin-top="0mm" fo:margin-bottom="0mm" fo:line-height="100%" fo:text-align="center" style:writing-mode="lr-tb"/>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mm" fo:margin-bottom="0mm" fo:line-height="100%" fo:text-align="start"/>
    </style:style>
    <style:style style:name="P4" style:family="paragraph">
      <loext:graphic-properties draw:fill="none"/>
      <style:paragraph-properties fo:text-align="start"/>
      <style:text-properties fo:font-size="18pt"/>
    </style:style>
    <style:style style:name="P5" style:family="paragraph">
      <style:paragraph-properties fo:margin-top="0mm" fo:margin-bottom="0mm" fo:line-height="100%" fo:text-align="end" style:writing-mode="lr-tb"/>
    </style:style>
    <style:style style:name="P6" style:family="paragraph">
      <style:paragraph-properties fo:margin-top="0mm" fo:margin-bottom="0mm" fo:line-height="100%" fo:text-align="start" style:writing-mode="lr-tb"/>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family-complex="'Times New Roman'"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徵解地政規費</text:p>
          </table:table-cell>
          <table:table-cell table:style-name="ce18" office:value-type="string" calcext:value-type="string">
            <text:p>中華民國107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9月19日 08:31:0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8月" calcext:value-type="string" table:number-columns-spanned="7" table:number-rows-spanned="1">
            <text:p>中華民國107年 8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7488756" calcext:value-type="float">
            <text:p>27,488,756</text:p>
          </table:table-cell>
          <table:table-cell table:style-name="ce35" office:value-type="float" office:value="214783442" calcext:value-type="float">
            <text:p>214,783,442</text:p>
          </table:table-cell>
          <table:table-cell table:style-name="ce46" office:value-type="float" office:value="25386269" calcext:value-type="float">
            <text:p>25,386,269</text:p>
          </table:table-cell>
          <table:table-cell table:style-name="ce35" office:value-type="float" office:value="198562276" calcext:value-type="float">
            <text:p>198,562,276</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696465" calcext:value-type="float">
            <text:p>1,696,465</text:p>
          </table:table-cell>
          <table:table-cell table:style-name="ce36" office:value-type="float" office:value="13112321" calcext:value-type="float">
            <text:p>13,112,321</text:p>
          </table:table-cell>
          <table:table-cell table:style-name="ce47" office:value-type="float" office:value="1504312" calcext:value-type="float">
            <text:p>1,504,312</text:p>
          </table:table-cell>
          <table:table-cell table:style-name="ce36" office:value-type="float" office:value="11609831" calcext:value-type="float">
            <text:p>11,609,831</text:p>
          </table:table-cell>
          <table:table-cell table:style-name="ce62" table:number-columns-spanned="2" table:number-rows-spanned="1"/>
          <table:covered-table-cell table:style-name="ce72">
            <draw:custom-shape table:end-cell-address="彰化縣徵解地政規費.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4353541" calcext:value-type="float">
            <text:p>14,353,541</text:p>
          </table:table-cell>
          <table:table-cell table:style-name="ce36" office:value-type="float" office:value="116674511" calcext:value-type="float">
            <text:p>116,674,511</text:p>
          </table:table-cell>
          <table:table-cell table:style-name="ce47" office:value-type="float" office:value="12900027" calcext:value-type="float">
            <text:p>12,900,027</text:p>
          </table:table-cell>
          <table:table-cell table:style-name="ce36" office:value-type="float" office:value="104733483" calcext:value-type="float">
            <text:p>104,733,48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336000" calcext:value-type="float">
            <text:p>1,336,000</text:p>
          </table:table-cell>
          <table:table-cell table:style-name="ce36" office:value-type="float" office:value="9430194" calcext:value-type="float">
            <text:p>9,430,194</text:p>
          </table:table-cell>
          <table:table-cell table:style-name="ce47" office:value-type="float" office:value="1302080" calcext:value-type="float">
            <text:p>1,302,080</text:p>
          </table:table-cell>
          <table:table-cell table:style-name="ce36" office:value-type="float" office:value="9328034" calcext:value-type="float">
            <text:p>9,328,03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940178" calcext:value-type="float">
            <text:p>940,178</text:p>
          </table:table-cell>
          <table:table-cell table:style-name="ce36" office:value-type="float" office:value="5010882" calcext:value-type="float">
            <text:p>5,010,882</text:p>
          </table:table-cell>
          <table:table-cell table:style-name="ce47" office:value-type="float" office:value="925988" calcext:value-type="float">
            <text:p>925,988</text:p>
          </table:table-cell>
          <table:table-cell table:style-name="ce36" office:value-type="float" office:value="4985809" calcext:value-type="float">
            <text:p>4,985,809</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59052" calcext:value-type="float">
            <text:p>1,159,052</text:p>
          </table:table-cell>
          <table:table-cell table:style-name="ce36" office:value-type="float" office:value="8857667" calcext:value-type="float">
            <text:p>8,857,667</text:p>
          </table:table-cell>
          <table:table-cell table:style-name="ce47" office:value-type="float" office:value="1154447" calcext:value-type="float">
            <text:p>1,154,447</text:p>
          </table:table-cell>
          <table:table-cell table:style-name="ce36" office:value-type="float" office:value="8806752" calcext:value-type="float">
            <text:p>8,806,75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131443" calcext:value-type="float">
            <text:p>6,131,443</text:p>
          </table:table-cell>
          <table:table-cell table:style-name="ce36" office:value-type="float" office:value="47463367" calcext:value-type="float">
            <text:p>47,463,367</text:p>
          </table:table-cell>
          <table:table-cell table:style-name="ce47" office:value-type="float" office:value="5728718" calcext:value-type="float">
            <text:p>5,728,718</text:p>
          </table:table-cell>
          <table:table-cell table:style-name="ce36" office:value-type="float" office:value="44869187" calcext:value-type="float">
            <text:p>44,869,187</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4" office:value-type="float" office:value="165918" calcext:value-type="float">
            <text:p>165,918</text:p>
          </table:table-cell>
          <table:table-cell table:style-name="ce36" office:value-type="float" office:value="1296284" calcext:value-type="float">
            <text:p>1,296,284</text:p>
          </table:table-cell>
          <table:table-cell table:style-name="ce47" office:value-type="float" office:value="165918" calcext:value-type="float">
            <text:p>165,918</text:p>
          </table:table-cell>
          <table:table-cell table:style-name="ce36" office:value-type="float" office:value="1296284" calcext:value-type="float">
            <text:p>1,296,284</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26" office:value-type="float" office:value="1643693" calcext:value-type="float">
            <text:p>1,643,693</text:p>
          </table:table-cell>
          <table:table-cell table:style-name="ce38" office:value-type="float" office:value="12455574" calcext:value-type="float">
            <text:p>12,455,574</text:p>
          </table:table-cell>
          <table:table-cell table:style-name="ce49" office:value-type="float" office:value="1643693" calcext:value-type="float">
            <text:p>1,643,693</text:p>
          </table:table-cell>
          <table:table-cell table:style-name="ce38" office:value-type="float" office:value="12455574" calcext:value-type="float">
            <text:p>12,455,574</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2466" calcext:value-type="float">
            <text:p>62,466</text:p>
          </table:table-cell>
          <table:table-cell table:style-name="ce39" office:value-type="float" office:value="482642" calcext:value-type="float">
            <text:p>482,642</text:p>
          </table:table-cell>
          <table:table-cell table:style-name="ce50" office:value-type="float" office:value="61086" calcext:value-type="float">
            <text:p>61,086</text:p>
          </table:table-cell>
          <table:table-cell table:style-name="ce39" office:value-type="float" office:value="477322" calcext:value-type="float">
            <text:p>477,322</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600484" calcext:value-type="float" table:number-columns-spanned="1" table:number-rows-spanned="2">
            <text:p>1,600,484</text:p>
          </table:table-cell>
          <table:table-cell table:style-name="ce40" office:value-type="float" office:value="12927039" calcext:value-type="float" table:number-columns-spanned="1" table:number-rows-spanned="2">
            <text:p>12,927,039</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徵解地政規費.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 </text:span><text:span text:style-name="T2">9</text:span><text:span text:style-name="T2">月</text:span><text:span text:style-name="T2">19</text:span><text:span text:style-name="T2">日 </text:span><text:span text:style-name="T2">08:31:00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徵解地政規費.$A$3:.$G$26"/>
          <table:named-range table:name="_xlnm.Print_Area" table:base-cell-address="$彰化縣徵解地政規費.$A$1" table:cell-range-address="$彰化縣徵解地政規費.$A$1:.$G$26" table:range-usable-as="print-range"/>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彰化地政事務所徵解地政規費(續1)</text:p>
          </table:table-cell>
          <table:table-cell table:style-name="ce18" office:value-type="string" calcext:value-type="string">
            <text:p>中華民國107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9月19日 08:31:0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8月" calcext:value-type="string" table:number-columns-spanned="7" table:number-rows-spanned="1">
            <text:p>中華民國107年 8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7255722" calcext:value-type="float">
            <text:p>7,255,722</text:p>
          </table:table-cell>
          <table:table-cell table:style-name="ce35" office:value-type="float" office:value="54468288" calcext:value-type="float">
            <text:p>54,468,288</text:p>
          </table:table-cell>
          <table:table-cell table:style-name="ce46" office:value-type="float" office:value="6654788" calcext:value-type="float">
            <text:p>6,654,788</text:p>
          </table:table-cell>
          <table:table-cell table:style-name="ce35" office:value-type="float" office:value="49921139" calcext:value-type="float">
            <text:p>49,921,139</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349991" calcext:value-type="float">
            <text:p>349,991</text:p>
          </table:table-cell>
          <table:table-cell table:style-name="ce36" office:value-type="float" office:value="2230238" calcext:value-type="float">
            <text:p>2,230,238</text:p>
          </table:table-cell>
          <table:table-cell table:style-name="ce47" office:value-type="float" office:value="314635" calcext:value-type="float">
            <text:p>314,635</text:p>
          </table:table-cell>
          <table:table-cell table:style-name="ce36" office:value-type="float" office:value="1930436" calcext:value-type="float">
            <text:p>1,930,436</text:p>
          </table:table-cell>
          <table:table-cell table:style-name="ce56" office:value-type="string" calcext:value-type="string" table:number-columns-spanned="2" table:number-rows-spanned="1">
            <text:p>退費396</text:p>
          </table:table-cell>
          <table:covered-table-cell table:style-name="ce72">
            <draw:custom-shape table:end-cell-address="'彰化縣彰化地政事務所徵解地政規費(續1)'.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716022" calcext:value-type="float">
            <text:p>4,716,022</text:p>
          </table:table-cell>
          <table:table-cell table:style-name="ce36" office:value-type="float" office:value="35799033" calcext:value-type="float">
            <text:p>35,799,033</text:p>
          </table:table-cell>
          <table:table-cell table:style-name="ce47" office:value-type="float" office:value="4237205" calcext:value-type="float">
            <text:p>4,237,205</text:p>
          </table:table-cell>
          <table:table-cell table:style-name="ce36" office:value-type="float" office:value="32172377" calcext:value-type="float">
            <text:p>32,172,377</text:p>
          </table:table-cell>
          <table:table-cell table:style-name="ce56" office:value-type="string" calcext:value-type="string" table:number-columns-spanned="2" table:number-rows-spanned="1">
            <text:p>退費8017</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344720" calcext:value-type="float">
            <text:p>344,720</text:p>
          </table:table-cell>
          <table:table-cell table:style-name="ce36" office:value-type="float" office:value="2442800" calcext:value-type="float">
            <text:p>2,442,800</text:p>
          </table:table-cell>
          <table:table-cell table:style-name="ce47" office:value-type="float" office:value="341280" calcext:value-type="float">
            <text:p>341,280</text:p>
          </table:table-cell>
          <table:table-cell table:style-name="ce36" office:value-type="float" office:value="2413760" calcext:value-type="float">
            <text:p>2,413,760</text:p>
          </table:table-cell>
          <table:table-cell table:style-name="ce56" office:value-type="string" calcext:value-type="string" table:number-columns-spanned="2" table:number-rows-spanned="1">
            <text:p>退費3440</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257696" calcext:value-type="float">
            <text:p>257,696</text:p>
          </table:table-cell>
          <table:table-cell table:style-name="ce36" office:value-type="float" office:value="1314473" calcext:value-type="float">
            <text:p>1,314,473</text:p>
          </table:table-cell>
          <table:table-cell table:style-name="ce47" office:value-type="float" office:value="243896" calcext:value-type="float">
            <text:p>243,896</text:p>
          </table:table-cell>
          <table:table-cell table:style-name="ce36" office:value-type="float" office:value="1300673" calcext:value-type="float">
            <text:p>1,300,673</text:p>
          </table:table-cell>
          <table:table-cell table:style-name="ce56" office:value-type="string" calcext:value-type="string" table:number-columns-spanned="2" table:number-rows-spanned="1">
            <text:p>退費13800</text:p>
          </table:table-cell>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14042" calcext:value-type="float">
            <text:p>314,042</text:p>
          </table:table-cell>
          <table:table-cell table:style-name="ce36" office:value-type="float" office:value="2434148" calcext:value-type="float">
            <text:p>2,434,148</text:p>
          </table:table-cell>
          <table:table-cell table:style-name="ce47" office:value-type="float" office:value="313477" calcext:value-type="float">
            <text:p>313,477</text:p>
          </table:table-cell>
          <table:table-cell table:style-name="ce36" office:value-type="float" office:value="2399433" calcext:value-type="float">
            <text:p>2,399,433</text:p>
          </table:table-cell>
          <table:table-cell table:style-name="ce56" office:value-type="string" calcext:value-type="string" table:number-columns-spanned="2" table:number-rows-spanned="1">
            <text:p>退費565</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256621" calcext:value-type="float">
            <text:p>1,256,621</text:p>
          </table:table-cell>
          <table:table-cell table:style-name="ce36" office:value-type="float" office:value="10156316" calcext:value-type="float">
            <text:p>10,156,316</text:p>
          </table:table-cell>
          <table:table-cell table:style-name="ce47" office:value-type="float" office:value="1188485" calcext:value-type="float">
            <text:p>1,188,485</text:p>
          </table:table-cell>
          <table:table-cell table:style-name="ce36" office:value-type="float" office:value="9615440" calcext:value-type="float">
            <text:p>9,615,440</text:p>
          </table:table-cell>
          <table:table-cell table:style-name="ce56" office:value-type="string" calcext:value-type="string" table:number-columns-spanned="2" table:number-rows-spanned="1">
            <text:p>退費68136</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6630" calcext:value-type="float">
            <text:p>16,630</text:p>
          </table:table-cell>
          <table:table-cell table:style-name="ce39" office:value-type="float" office:value="91280" calcext:value-type="float">
            <text:p>91,280</text:p>
          </table:table-cell>
          <table:table-cell table:style-name="ce50" office:value-type="float" office:value="15810" calcext:value-type="float">
            <text:p>15,810</text:p>
          </table:table-cell>
          <table:table-cell table:style-name="ce39" office:value-type="float" office:value="89020" calcext:value-type="float">
            <text:p>89,020</text:p>
          </table:table-cell>
          <table:table-cell table:style-name="ce56" office:value-type="string" calcext:value-type="string" table:number-columns-spanned="2" table:number-rows-spanned="1">
            <text:p>界標收入，退費820</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05760" calcext:value-type="float" table:number-columns-spanned="1" table:number-rows-spanned="2">
            <text:p>505,760</text:p>
          </table:table-cell>
          <table:table-cell table:style-name="ce40" office:value-type="float" office:value="3789201" calcext:value-type="float" table:number-columns-spanned="1" table:number-rows-spanned="2">
            <text:p>3,789,201</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彰化地政事務所徵解地政規費(續1)'.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 </text:span><text:span text:style-name="T2">9</text:span><text:span text:style-name="T2">月</text:span><text:span text:style-name="T2">19</text:span><text:span text:style-name="T2">日 </text:span><text:span text:style-name="T2">08:31:06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彰化地政事務所徵解地政規費(續1)'.$A$3:.$G$26"/>
          <table:named-range table:name="_xlnm.Print_Area" table:base-cell-address="$彰化縣徵解地政規費.$A$1" table:cell-range-address="$'彰化縣彰化地政事務所徵解地政規費(續1)'.$A$1:.$G$26" table:range-usable-as="print-range"/>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鹿港地政事務所徵解地政規費(續2)</text:p>
          </table:table-cell>
          <table:table-cell table:style-name="ce18" office:value-type="string" calcext:value-type="string">
            <text:p>中華民國107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9月19日 08:31:1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8月" calcext:value-type="string" table:number-columns-spanned="7" table:number-rows-spanned="1">
            <text:p>中華民國107年 8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376443" calcext:value-type="float">
            <text:p>2,376,443</text:p>
          </table:table-cell>
          <table:table-cell table:style-name="ce35" office:value-type="float" office:value="23024226" calcext:value-type="float">
            <text:p>23,024,226</text:p>
          </table:table-cell>
          <table:table-cell table:style-name="ce46" office:value-type="float" office:value="2185122" calcext:value-type="float">
            <text:p>2,185,122</text:p>
          </table:table-cell>
          <table:table-cell table:style-name="ce35" office:value-type="float" office:value="21055178" calcext:value-type="float">
            <text:p>21,055,178</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53648" calcext:value-type="float">
            <text:p>153,648</text:p>
          </table:table-cell>
          <table:table-cell table:style-name="ce36" office:value-type="float" office:value="2262074" calcext:value-type="float">
            <text:p>2,262,074</text:p>
          </table:table-cell>
          <table:table-cell table:style-name="ce47" office:value-type="float" office:value="138115" calcext:value-type="float">
            <text:p>138,115</text:p>
          </table:table-cell>
          <table:table-cell table:style-name="ce36" office:value-type="float" office:value="2020495" calcext:value-type="float">
            <text:p>2,020,495</text:p>
          </table:table-cell>
          <table:table-cell table:style-name="ce62" table:number-columns-spanned="2" table:number-rows-spanned="1"/>
          <table:covered-table-cell table:style-name="ce72">
            <draw:custom-shape table:end-cell-address="'彰化縣鹿港地政事務所徵解地政規費(續2)'.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18456" calcext:value-type="float">
            <text:p>1,318,456</text:p>
          </table:table-cell>
          <table:table-cell table:style-name="ce36" office:value-type="float" office:value="13453071" calcext:value-type="float">
            <text:p>13,453,071</text:p>
          </table:table-cell>
          <table:table-cell table:style-name="ce47" office:value-type="float" office:value="1182877" calcext:value-type="float">
            <text:p>1,182,877</text:p>
          </table:table-cell>
          <table:table-cell table:style-name="ce36" office:value-type="float" office:value="12100142" calcext:value-type="float">
            <text:p>12,100,14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23680" calcext:value-type="float">
            <text:p>123,680</text:p>
          </table:table-cell>
          <table:table-cell table:style-name="ce36" office:value-type="float" office:value="914160" calcext:value-type="float">
            <text:p>914,160</text:p>
          </table:table-cell>
          <table:table-cell table:style-name="ce47" office:value-type="float" office:value="121600" calcext:value-type="float">
            <text:p>121,600</text:p>
          </table:table-cell>
          <table:table-cell table:style-name="ce36" office:value-type="float" office:value="899840" calcext:value-type="float">
            <text:p>899,84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44908" calcext:value-type="float">
            <text:p>44,908</text:p>
          </table:table-cell>
          <table:table-cell table:style-name="ce36" office:value-type="float" office:value="410343" calcext:value-type="float">
            <text:p>410,343</text:p>
          </table:table-cell>
          <table:table-cell table:style-name="ce47" office:value-type="float" office:value="44908" calcext:value-type="float">
            <text:p>44,908</text:p>
          </table:table-cell>
          <table:table-cell table:style-name="ce36" office:value-type="float" office:value="410343" calcext:value-type="float">
            <text:p>410,34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2045" calcext:value-type="float">
            <text:p>102,045</text:p>
          </table:table-cell>
          <table:table-cell table:style-name="ce36" office:value-type="float" office:value="803736" calcext:value-type="float">
            <text:p>803,736</text:p>
          </table:table-cell>
          <table:table-cell table:style-name="ce47" office:value-type="float" office:value="101060" calcext:value-type="float">
            <text:p>101,060</text:p>
          </table:table-cell>
          <table:table-cell table:style-name="ce36" office:value-type="float" office:value="799046" calcext:value-type="float">
            <text:p>799,046</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27016" calcext:value-type="float">
            <text:p>627,016</text:p>
          </table:table-cell>
          <table:table-cell table:style-name="ce36" office:value-type="float" office:value="5130592" calcext:value-type="float">
            <text:p>5,130,592</text:p>
          </table:table-cell>
          <table:table-cell table:style-name="ce47" office:value-type="float" office:value="589872" calcext:value-type="float">
            <text:p>589,872</text:p>
          </table:table-cell>
          <table:table-cell table:style-name="ce36" office:value-type="float" office:value="4775662" calcext:value-type="float">
            <text:p>4,775,66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690" calcext:value-type="float">
            <text:p>6,690</text:p>
          </table:table-cell>
          <table:table-cell table:style-name="ce39" office:value-type="float" office:value="50250" calcext:value-type="float">
            <text:p>50,250</text:p>
          </table:table-cell>
          <table:table-cell table:style-name="ce50" office:value-type="float" office:value="6690" calcext:value-type="float">
            <text:p>6,690</text:p>
          </table:table-cell>
          <table:table-cell table:style-name="ce39" office:value-type="float" office:value="49650" calcext:value-type="float">
            <text:p>49,65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46780" calcext:value-type="float" table:number-columns-spanned="1" table:number-rows-spanned="2">
            <text:p>146,780</text:p>
          </table:table-cell>
          <table:table-cell table:style-name="ce40" office:value-type="float" office:value="1568974" calcext:value-type="float" table:number-columns-spanned="1" table:number-rows-spanned="2">
            <text:p>1,568,974</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鹿港地政事務所徵解地政規費(續2)'.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 </text:span><text:span text:style-name="T2">9</text:span><text:span text:style-name="T2">月</text:span><text:span text:style-name="T2">19</text:span><text:span text:style-name="T2">日 </text:span><text:span text:style-name="T2">08:31:13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鹿港地政事務所徵解地政規費(續2)'.$A$3:.$G$26"/>
          <table:named-range table:name="_xlnm.Print_Area" table:base-cell-address="$彰化縣徵解地政規費.$A$1" table:cell-range-address="$'彰化縣鹿港地政事務所徵解地政規費(續2)'.$A$1:.$G$26" table:range-usable-as="print-range"/>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員林地政事務所徵解地政規費(續3)</text:p>
          </table:table-cell>
          <table:table-cell table:style-name="ce18" office:value-type="string" calcext:value-type="string">
            <text:p>中華民國107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9月19日 08:31:1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8月" calcext:value-type="string" table:number-columns-spanned="7" table:number-rows-spanned="1">
            <text:p>中華民國107年 8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4805306" calcext:value-type="float">
            <text:p>4,805,306</text:p>
          </table:table-cell>
          <table:table-cell table:style-name="ce35" office:value-type="float" office:value="38936323" calcext:value-type="float">
            <text:p>38,936,323</text:p>
          </table:table-cell>
          <table:table-cell table:style-name="ce46" office:value-type="float" office:value="4380683" calcext:value-type="float">
            <text:p>4,380,683</text:p>
          </table:table-cell>
          <table:table-cell table:style-name="ce35" office:value-type="float" office:value="35608466" calcext:value-type="float">
            <text:p>35,608,466</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514372" calcext:value-type="float">
            <text:p>514,372</text:p>
          </table:table-cell>
          <table:table-cell table:style-name="ce36" office:value-type="float" office:value="2676799" calcext:value-type="float">
            <text:p>2,676,799</text:p>
          </table:table-cell>
          <table:table-cell table:style-name="ce47" office:value-type="float" office:value="455589" calcext:value-type="float">
            <text:p>455,589</text:p>
          </table:table-cell>
          <table:table-cell table:style-name="ce36" office:value-type="float" office:value="2395610" calcext:value-type="float">
            <text:p>2,395,610</text:p>
          </table:table-cell>
          <table:table-cell table:style-name="ce56" office:value-type="string" calcext:value-type="string" table:number-columns-spanned="2" table:number-rows-spanned="1">
            <text:p>退還地政規費8162元</text:p>
          </table:table-cell>
          <table:covered-table-cell table:style-name="ce72">
            <draw:custom-shape table:end-cell-address="'彰化縣員林地政事務所徵解地政規費(續3)'.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876156" calcext:value-type="float">
            <text:p>2,876,156</text:p>
          </table:table-cell>
          <table:table-cell table:style-name="ce36" office:value-type="float" office:value="25059853" calcext:value-type="float">
            <text:p>25,059,853</text:p>
          </table:table-cell>
          <table:table-cell table:style-name="ce47" office:value-type="float" office:value="2587481" calcext:value-type="float">
            <text:p>2,587,481</text:p>
          </table:table-cell>
          <table:table-cell table:style-name="ce36" office:value-type="float" office:value="22479320" calcext:value-type="float">
            <text:p>22,479,320</text:p>
          </table:table-cell>
          <table:table-cell table:style-name="ce56" office:value-type="string" calcext:value-type="string" table:number-columns-spanned="2" table:number-rows-spanned="1">
            <text:p>退還地政規費1177元</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216080" calcext:value-type="float">
            <text:p>216,080</text:p>
          </table:table-cell>
          <table:table-cell table:style-name="ce36" office:value-type="float" office:value="1627440" calcext:value-type="float">
            <text:p>1,627,440</text:p>
          </table:table-cell>
          <table:table-cell table:style-name="ce47" office:value-type="float" office:value="213280" calcext:value-type="float">
            <text:p>213,280</text:p>
          </table:table-cell>
          <table:table-cell table:style-name="ce36" office:value-type="float" office:value="1608640" calcext:value-type="float">
            <text:p>1,608,640</text:p>
          </table:table-cell>
          <table:table-cell table:style-name="ce56" office:value-type="string" calcext:value-type="string" table:number-columns-spanned="2" table:number-rows-spanned="1">
            <text:p>退還地政規費2800元</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96531" calcext:value-type="float">
            <text:p>96,531</text:p>
          </table:table-cell>
          <table:table-cell table:style-name="ce36" office:value-type="float" office:value="922696" calcext:value-type="float">
            <text:p>922,696</text:p>
          </table:table-cell>
          <table:table-cell table:style-name="ce47" office:value-type="float" office:value="96531" calcext:value-type="float">
            <text:p>96,531</text:p>
          </table:table-cell>
          <table:table-cell table:style-name="ce36" office:value-type="float" office:value="922696" calcext:value-type="float">
            <text:p>922,696</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51984" calcext:value-type="float">
            <text:p>251,984</text:p>
          </table:table-cell>
          <table:table-cell table:style-name="ce36" office:value-type="float" office:value="1844217" calcext:value-type="float">
            <text:p>1,844,217</text:p>
          </table:table-cell>
          <table:table-cell table:style-name="ce47" office:value-type="float" office:value="251984" calcext:value-type="float">
            <text:p>251,984</text:p>
          </table:table-cell>
          <table:table-cell table:style-name="ce36" office:value-type="float" office:value="1844217" calcext:value-type="float">
            <text:p>1,844,217</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48887" calcext:value-type="float">
            <text:p>848,887</text:p>
          </table:table-cell>
          <table:table-cell table:style-name="ce36" office:value-type="float" office:value="6802592" calcext:value-type="float">
            <text:p>6,802,592</text:p>
          </table:table-cell>
          <table:table-cell table:style-name="ce47" office:value-type="float" office:value="774522" calcext:value-type="float">
            <text:p>774,522</text:p>
          </table:table-cell>
          <table:table-cell table:style-name="ce36" office:value-type="float" office:value="6355257" calcext:value-type="float">
            <text:p>6,355,257</text:p>
          </table:table-cell>
          <table:table-cell table:style-name="ce56" office:value-type="string" calcext:value-type="string" table:number-columns-spanned="2" table:number-rows-spanned="1">
            <text:p>退還地政規費74365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296" calcext:value-type="float">
            <text:p>1,296</text:p>
          </table:table-cell>
          <table:table-cell table:style-name="ce39" office:value-type="float" office:value="2726" calcext:value-type="float">
            <text:p>2,726</text:p>
          </table:table-cell>
          <table:table-cell table:style-name="ce50" office:value-type="float" office:value="1296" calcext:value-type="float">
            <text:p>1,296</text:p>
          </table:table-cell>
          <table:table-cell table:style-name="ce39" office:value-type="float" office:value="2726" calcext:value-type="float">
            <text:p>2,726</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38119" calcext:value-type="float" table:number-columns-spanned="1" table:number-rows-spanned="2">
            <text:p>338,119</text:p>
          </table:table-cell>
          <table:table-cell table:style-name="ce40" office:value-type="float" office:value="2763877" calcext:value-type="float" table:number-columns-spanned="1" table:number-rows-spanned="2">
            <text:p>2,763,877</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員林地政事務所徵解地政規費(續3)'.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 </text:span><text:span text:style-name="T2">9</text:span><text:span text:style-name="T2">月</text:span><text:span text:style-name="T2">19</text:span><text:span text:style-name="T2">日 </text:span><text:span text:style-name="T2">08:31:19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員林地政事務所徵解地政規費(續3)'.$A$3:.$G$26"/>
          <table:named-range table:name="_xlnm.Print_Area" table:base-cell-address="$彰化縣徵解地政規費.$A$1" table:cell-range-address="$'彰化縣員林地政事務所徵解地政規費(續3)'.$A$1:.$G$26" table:range-usable-as="print-range"/>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二林地政事務所徵解地政規費(續4)</text:p>
          </table:table-cell>
          <table:table-cell table:style-name="ce18" office:value-type="string" calcext:value-type="string">
            <text:p>中華民國107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9月19日 08:31:2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8月" calcext:value-type="string" table:number-columns-spanned="7" table:number-rows-spanned="1">
            <text:p>中華民國107年 8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209300" calcext:value-type="float">
            <text:p>2,209,300</text:p>
          </table:table-cell>
          <table:table-cell table:style-name="ce35" office:value-type="float" office:value="16291862" calcext:value-type="float">
            <text:p>16,291,862</text:p>
          </table:table-cell>
          <table:table-cell table:style-name="ce46" office:value-type="float" office:value="2002229" calcext:value-type="float">
            <text:p>2,002,229</text:p>
          </table:table-cell>
          <table:table-cell table:style-name="ce35" office:value-type="float" office:value="14984218" calcext:value-type="float">
            <text:p>14,984,218</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73202" calcext:value-type="float">
            <text:p>173,202</text:p>
          </table:table-cell>
          <table:table-cell table:style-name="ce36" office:value-type="float" office:value="1711164" calcext:value-type="float">
            <text:p>1,711,164</text:p>
          </table:table-cell>
          <table:table-cell table:style-name="ce47" office:value-type="float" office:value="142899" calcext:value-type="float">
            <text:p>142,899</text:p>
          </table:table-cell>
          <table:table-cell table:style-name="ce36" office:value-type="float" office:value="1514045" calcext:value-type="float">
            <text:p>1,514,045</text:p>
          </table:table-cell>
          <table:table-cell table:style-name="ce62" table:number-columns-spanned="2" table:number-rows-spanned="1"/>
          <table:covered-table-cell table:style-name="ce72">
            <draw:custom-shape table:end-cell-address="'彰化縣二林地政事務所徵解地政規費(續4)'.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47830" calcext:value-type="float">
            <text:p>947,830</text:p>
          </table:table-cell>
          <table:table-cell table:style-name="ce36" office:value-type="float" office:value="6301348" calcext:value-type="float">
            <text:p>6,301,348</text:p>
          </table:table-cell>
          <table:table-cell table:style-name="ce47" office:value-type="float" office:value="853047" calcext:value-type="float">
            <text:p>853,047</text:p>
          </table:table-cell>
          <table:table-cell table:style-name="ce36" office:value-type="float" office:value="5668318" calcext:value-type="float">
            <text:p>5,668,318</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24240" calcext:value-type="float">
            <text:p>124,240</text:p>
          </table:table-cell>
          <table:table-cell table:style-name="ce36" office:value-type="float" office:value="884160" calcext:value-type="float">
            <text:p>884,160</text:p>
          </table:table-cell>
          <table:table-cell table:style-name="ce47" office:value-type="float" office:value="123680" calcext:value-type="float">
            <text:p>123,680</text:p>
          </table:table-cell>
          <table:table-cell table:style-name="ce36" office:value-type="float" office:value="882080" calcext:value-type="float">
            <text:p>882,08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56871" calcext:value-type="float">
            <text:p>56,871</text:p>
          </table:table-cell>
          <table:table-cell table:style-name="ce36" office:value-type="float" office:value="461292" calcext:value-type="float">
            <text:p>461,292</text:p>
          </table:table-cell>
          <table:table-cell table:style-name="ce47" office:value-type="float" office:value="56871" calcext:value-type="float">
            <text:p>56,871</text:p>
          </table:table-cell>
          <table:table-cell table:style-name="ce36" office:value-type="float" office:value="454272" calcext:value-type="float">
            <text:p>454,27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8357" calcext:value-type="float">
            <text:p>128,357</text:p>
          </table:table-cell>
          <table:table-cell table:style-name="ce36" office:value-type="float" office:value="896954" calcext:value-type="float">
            <text:p>896,954</text:p>
          </table:table-cell>
          <table:table-cell table:style-name="ce47" office:value-type="float" office:value="126132" calcext:value-type="float">
            <text:p>126,132</text:p>
          </table:table-cell>
          <table:table-cell table:style-name="ce36" office:value-type="float" office:value="890544" calcext:value-type="float">
            <text:p>890,54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68340" calcext:value-type="float">
            <text:p>768,340</text:p>
          </table:table-cell>
          <table:table-cell table:style-name="ce36" office:value-type="float" office:value="5963154" calcext:value-type="float">
            <text:p>5,963,154</text:p>
          </table:table-cell>
          <table:table-cell table:style-name="ce47" office:value-type="float" office:value="689140" calcext:value-type="float">
            <text:p>689,140</text:p>
          </table:table-cell>
          <table:table-cell table:style-name="ce36" office:value-type="float" office:value="5501169" calcext:value-type="float">
            <text:p>5,501,169</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460" calcext:value-type="float">
            <text:p>10,460</text:p>
          </table:table-cell>
          <table:table-cell table:style-name="ce39" office:value-type="float" office:value="73790" calcext:value-type="float">
            <text:p>73,790</text:p>
          </table:table-cell>
          <table:table-cell table:style-name="ce50" office:value-type="float" office:value="10460" calcext:value-type="float">
            <text:p>10,460</text:p>
          </table:table-cell>
          <table:table-cell table:style-name="ce39" office:value-type="float" office:value="73790" calcext:value-type="float">
            <text:p>73,79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0660" calcext:value-type="float" table:number-columns-spanned="1" table:number-rows-spanned="2">
            <text:p>110,660</text:p>
          </table:table-cell>
          <table:table-cell table:style-name="ce40" office:value-type="float" office:value="798037" calcext:value-type="float" table:number-columns-spanned="1" table:number-rows-spanned="2">
            <text:p>798,037</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二林地政事務所徵解地政規費(續4)'.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 </text:span><text:span text:style-name="T2">9</text:span><text:span text:style-name="T2">月</text:span><text:span text:style-name="T2">19</text:span><text:span text:style-name="T2">日 </text:span><text:span text:style-name="T2">08:31:25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二林地政事務所徵解地政規費(續4)'.$A$3:.$G$26"/>
          <table:named-range table:name="_xlnm.Print_Area" table:base-cell-address="$彰化縣徵解地政規費.$A$1" table:cell-range-address="$'彰化縣二林地政事務所徵解地政規費(續4)'.$A$1:.$G$26" table:range-usable-as="print-range"/>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北斗地政事務所徵解地政規費(續5)</text:p>
          </table:table-cell>
          <table:table-cell table:style-name="ce18" office:value-type="string" calcext:value-type="string">
            <text:p>中華民國107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9月19日 08:31:3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8月" calcext:value-type="string" table:number-columns-spanned="7" table:number-rows-spanned="1">
            <text:p>中華民國107年 8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1967123" calcext:value-type="float">
            <text:p>1,967,123</text:p>
          </table:table-cell>
          <table:table-cell table:style-name="ce35" office:value-type="float" office:value="16629707" calcext:value-type="float">
            <text:p>16,629,707</text:p>
          </table:table-cell>
          <table:table-cell table:style-name="ce46" office:value-type="float" office:value="1839413" calcext:value-type="float">
            <text:p>1,839,413</text:p>
          </table:table-cell>
          <table:table-cell table:style-name="ce35" office:value-type="float" office:value="15438099" calcext:value-type="float">
            <text:p>15,438,099</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09120" calcext:value-type="float">
            <text:p>109,120</text:p>
          </table:table-cell>
          <table:table-cell table:style-name="ce36" office:value-type="float" office:value="956322" calcext:value-type="float">
            <text:p>956,322</text:p>
          </table:table-cell>
          <table:table-cell table:style-name="ce47" office:value-type="float" office:value="98208" calcext:value-type="float">
            <text:p>98,208</text:p>
          </table:table-cell>
          <table:table-cell table:style-name="ce36" office:value-type="float" office:value="818507" calcext:value-type="float">
            <text:p>818,507</text:p>
          </table:table-cell>
          <table:table-cell table:style-name="ce62" table:number-columns-spanned="2" table:number-rows-spanned="1"/>
          <table:covered-table-cell table:style-name="ce72">
            <draw:custom-shape table:end-cell-address="'彰化縣北斗地政事務所徵解地政規費(續5)'.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47976" calcext:value-type="float">
            <text:p>747,976</text:p>
          </table:table-cell>
          <table:table-cell table:style-name="ce36" office:value-type="float" office:value="7806795" calcext:value-type="float">
            <text:p>7,806,795</text:p>
          </table:table-cell>
          <table:table-cell table:style-name="ce47" office:value-type="float" office:value="673178" calcext:value-type="float">
            <text:p>673,178</text:p>
          </table:table-cell>
          <table:table-cell table:style-name="ce36" office:value-type="float" office:value="7007562" calcext:value-type="float">
            <text:p>7,007,56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25920" calcext:value-type="float">
            <text:p>125,920</text:p>
          </table:table-cell>
          <table:table-cell table:style-name="ce36" office:value-type="float" office:value="917040" calcext:value-type="float">
            <text:p>917,040</text:p>
          </table:table-cell>
          <table:table-cell table:style-name="ce47" office:value-type="float" office:value="108320" calcext:value-type="float">
            <text:p>108,320</text:p>
          </table:table-cell>
          <table:table-cell table:style-name="ce36" office:value-type="float" office:value="896000" calcext:value-type="float">
            <text:p>896,00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44543" calcext:value-type="float">
            <text:p>144,543</text:p>
          </table:table-cell>
          <table:table-cell table:style-name="ce36" office:value-type="float" office:value="537205" calcext:value-type="float">
            <text:p>537,205</text:p>
          </table:table-cell>
          <table:table-cell table:style-name="ce47" office:value-type="float" office:value="144543" calcext:value-type="float">
            <text:p>144,543</text:p>
          </table:table-cell>
          <table:table-cell table:style-name="ce36" office:value-type="float" office:value="537205" calcext:value-type="float">
            <text:p>537,20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1174" calcext:value-type="float">
            <text:p>111,174</text:p>
          </table:table-cell>
          <table:table-cell table:style-name="ce36" office:value-type="float" office:value="800918" calcext:value-type="float">
            <text:p>800,918</text:p>
          </table:table-cell>
          <table:table-cell table:style-name="ce47" office:value-type="float" office:value="111174" calcext:value-type="float">
            <text:p>111,174</text:p>
          </table:table-cell>
          <table:table-cell table:style-name="ce36" office:value-type="float" office:value="797598" calcext:value-type="float">
            <text:p>797,598</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21760" calcext:value-type="float">
            <text:p>721,760</text:p>
          </table:table-cell>
          <table:table-cell table:style-name="ce36" office:value-type="float" office:value="5542397" calcext:value-type="float">
            <text:p>5,542,397</text:p>
          </table:table-cell>
          <table:table-cell table:style-name="ce47" office:value-type="float" office:value="697360" calcext:value-type="float">
            <text:p>697,360</text:p>
          </table:table-cell>
          <table:table-cell table:style-name="ce36" office:value-type="float" office:value="5312197" calcext:value-type="float">
            <text:p>5,312,197</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630" calcext:value-type="float">
            <text:p>6,630</text:p>
          </table:table-cell>
          <table:table-cell table:style-name="ce39" office:value-type="float" office:value="69030" calcext:value-type="float">
            <text:p>69,030</text:p>
          </table:table-cell>
          <table:table-cell table:style-name="ce50" office:value-type="float" office:value="6630" calcext:value-type="float">
            <text:p>6,630</text:p>
          </table:table-cell>
          <table:table-cell table:style-name="ce39" office:value-type="float" office:value="69030" calcext:value-type="float">
            <text:p>69,03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5710" calcext:value-type="float" table:number-columns-spanned="1" table:number-rows-spanned="2">
            <text:p>85,710</text:p>
          </table:table-cell>
          <table:table-cell table:style-name="ce40" office:value-type="float" office:value="869564" calcext:value-type="float" table:number-columns-spanned="1" table:number-rows-spanned="2">
            <text:p>869,564</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北斗地政事務所徵解地政規費(續5)'.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 </text:span><text:span text:style-name="T2">9</text:span><text:span text:style-name="T2">月</text:span><text:span text:style-name="T2">19</text:span><text:span text:style-name="T2">日 </text:span><text:span text:style-name="T2">08:31:31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北斗地政事務所徵解地政規費(續5)'.$A$3:.$G$26"/>
          <table:named-range table:name="_xlnm.Print_Area" table:base-cell-address="$彰化縣徵解地政規費.$A$1" table:cell-range-address="$'彰化縣北斗地政事務所徵解地政規費(續5)'.$A$1:.$G$26" table:range-usable-as="print-range"/>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和美地政事務所徵解地政規費(續6)</text:p>
          </table:table-cell>
          <table:table-cell table:style-name="ce18" office:value-type="string" calcext:value-type="string">
            <text:p>中華民國107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9月19日 08:31:3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8月" calcext:value-type="string" table:number-columns-spanned="7" table:number-rows-spanned="1">
            <text:p>中華民國107年 8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3575346" calcext:value-type="float">
            <text:p>3,575,346</text:p>
          </table:table-cell>
          <table:table-cell table:style-name="ce35" office:value-type="float" office:value="23226054" calcext:value-type="float">
            <text:p>23,226,054</text:p>
          </table:table-cell>
          <table:table-cell table:style-name="ce46" office:value-type="float" office:value="3245005" calcext:value-type="float">
            <text:p>3,245,005</text:p>
          </table:table-cell>
          <table:table-cell table:style-name="ce35" office:value-type="float" office:value="21208226" calcext:value-type="float">
            <text:p>21,208,226</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24586" calcext:value-type="float">
            <text:p>224,586</text:p>
          </table:table-cell>
          <table:table-cell table:style-name="ce36" office:value-type="float" office:value="1491578" calcext:value-type="float">
            <text:p>1,491,578</text:p>
          </table:table-cell>
          <table:table-cell table:style-name="ce47" office:value-type="float" office:value="202127" calcext:value-type="float">
            <text:p>202,127</text:p>
          </table:table-cell>
          <table:table-cell table:style-name="ce36" office:value-type="float" office:value="1332672" calcext:value-type="float">
            <text:p>1,332,672</text:p>
          </table:table-cell>
          <table:table-cell table:style-name="ce62" table:number-columns-spanned="2" table:number-rows-spanned="1"/>
          <table:covered-table-cell table:style-name="ce72">
            <draw:custom-shape table:end-cell-address="'彰化縣和美地政事務所徵解地政規費(續6)'.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320155" calcext:value-type="float">
            <text:p>2,320,155</text:p>
          </table:table-cell>
          <table:table-cell table:style-name="ce36" office:value-type="float" office:value="15154476" calcext:value-type="float">
            <text:p>15,154,476</text:p>
          </table:table-cell>
          <table:table-cell table:style-name="ce47" office:value-type="float" office:value="2082563" calcext:value-type="float">
            <text:p>2,082,563</text:p>
          </table:table-cell>
          <table:table-cell table:style-name="ce36" office:value-type="float" office:value="13540886" calcext:value-type="float">
            <text:p>13,540,886</text:p>
          </table:table-cell>
          <table:table-cell table:style-name="ce79" office:value-type="float" office:value="6196" calcext:value-type="float" table:number-columns-spanned="2" table:number-rows-spanned="1">
            <text:p>6,196</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44240" calcext:value-type="float">
            <text:p>144,240</text:p>
          </table:table-cell>
          <table:table-cell table:style-name="ce36" office:value-type="float" office:value="934174" calcext:value-type="float">
            <text:p>934,174</text:p>
          </table:table-cell>
          <table:table-cell table:style-name="ce47" office:value-type="float" office:value="137840" calcext:value-type="float">
            <text:p>137,840</text:p>
          </table:table-cell>
          <table:table-cell table:style-name="ce36" office:value-type="float" office:value="922734" calcext:value-type="float">
            <text:p>922,734</text:p>
          </table:table-cell>
          <table:table-cell table:style-name="ce79" office:value-type="float" office:value="6400" calcext:value-type="float" table:number-columns-spanned="2" table:number-rows-spanned="1">
            <text:p>6,400</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82257" calcext:value-type="float">
            <text:p>82,257</text:p>
          </table:table-cell>
          <table:table-cell table:style-name="ce36" office:value-type="float" office:value="291045" calcext:value-type="float">
            <text:p>291,045</text:p>
          </table:table-cell>
          <table:table-cell table:style-name="ce47" office:value-type="float" office:value="82167" calcext:value-type="float">
            <text:p>82,167</text:p>
          </table:table-cell>
          <table:table-cell table:style-name="ce36" office:value-type="float" office:value="287092" calcext:value-type="float">
            <text:p>287,092</text:p>
          </table:table-cell>
          <table:table-cell table:style-name="ce79" office:value-type="float" office:value="90" calcext:value-type="float" table:number-columns-spanned="2" table:number-rows-spanned="1">
            <text:p>90</text:p>
          </table:table-cell>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0835" calcext:value-type="float">
            <text:p>100,835</text:p>
          </table:table-cell>
          <table:table-cell table:style-name="ce36" office:value-type="float" office:value="778086" calcext:value-type="float">
            <text:p>778,086</text:p>
          </table:table-cell>
          <table:table-cell table:style-name="ce47" office:value-type="float" office:value="100835" calcext:value-type="float">
            <text:p>100,835</text:p>
          </table:table-cell>
          <table:table-cell table:style-name="ce36" office:value-type="float" office:value="777966" calcext:value-type="float">
            <text:p>777,966</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94623" calcext:value-type="float">
            <text:p>694,623</text:p>
          </table:table-cell>
          <table:table-cell table:style-name="ce36" office:value-type="float" office:value="4510095" calcext:value-type="float">
            <text:p>4,510,095</text:p>
          </table:table-cell>
          <table:table-cell table:style-name="ce47" office:value-type="float" office:value="631143" calcext:value-type="float">
            <text:p>631,143</text:p>
          </table:table-cell>
          <table:table-cell table:style-name="ce36" office:value-type="float" office:value="4282376" calcext:value-type="float">
            <text:p>4,282,376</text:p>
          </table:table-cell>
          <table:table-cell table:style-name="ce79" office:value-type="float" office:value="63480" calcext:value-type="float" table:number-columns-spanned="2" table:number-rows-spanned="1">
            <text:p>63,480</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650" calcext:value-type="float">
            <text:p>8,650</text:p>
          </table:table-cell>
          <table:table-cell table:style-name="ce39" office:value-type="float" office:value="66600" calcext:value-type="float">
            <text:p>66,600</text:p>
          </table:table-cell>
          <table:table-cell table:style-name="ce50" office:value-type="float" office:value="8330" calcext:value-type="float">
            <text:p>8,330</text:p>
          </table:table-cell>
          <table:table-cell table:style-name="ce39" office:value-type="float" office:value="64500" calcext:value-type="float">
            <text:p>64,500</text:p>
          </table:table-cell>
          <table:table-cell table:style-name="ce80" office:value-type="float" office:value="320" calcext:value-type="float" table:number-columns-spanned="2" table:number-rows-spanned="1">
            <text:p>320</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53855" calcext:value-type="float" table:number-columns-spanned="1" table:number-rows-spanned="2">
            <text:p>253,855</text:p>
          </table:table-cell>
          <table:table-cell table:style-name="ce40" office:value-type="float" office:value="1652617" calcext:value-type="float" table:number-columns-spanned="1" table:number-rows-spanned="2">
            <text:p>1,652,617</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和美地政事務所徵解地政規費(續6)'.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 </text:span><text:span text:style-name="T2">9</text:span><text:span text:style-name="T2">月</text:span><text:span text:style-name="T2">19</text:span><text:span text:style-name="T2">日 </text:span><text:span text:style-name="T2">08:31:36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和美地政事務所徵解地政規費(續6)'.$A$3:.$G$26"/>
          <table:named-range table:name="_xlnm.Print_Area" table:base-cell-address="$彰化縣徵解地政規費.$A$1" table:cell-range-address="$'彰化縣和美地政事務所徵解地政規費(續6)'.$A$1:.$G$26" table:range-usable-as="print-range"/>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田中地政事務所徵解地政規費(續7)</text:p>
          </table:table-cell>
          <table:table-cell table:style-name="ce18" office:value-type="string" calcext:value-type="string">
            <text:p>中華民國107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9月19日 08:31:4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8月" calcext:value-type="string" table:number-columns-spanned="7" table:number-rows-spanned="1">
            <text:p>中華民國107年 8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1189470" calcext:value-type="float">
            <text:p>1,189,470</text:p>
          </table:table-cell>
          <table:table-cell table:style-name="ce35" office:value-type="float" office:value="10869882" calcext:value-type="float">
            <text:p>10,869,882</text:p>
          </table:table-cell>
          <table:table-cell table:style-name="ce46" office:value-type="float" office:value="1130695" calcext:value-type="float">
            <text:p>1,130,695</text:p>
          </table:table-cell>
          <table:table-cell table:style-name="ce35" office:value-type="float" office:value="10310228" calcext:value-type="float">
            <text:p>10,310,228</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76591" calcext:value-type="float">
            <text:p>76,591</text:p>
          </table:table-cell>
          <table:table-cell table:style-name="ce36" office:value-type="float" office:value="834778" calcext:value-type="float">
            <text:p>834,778</text:p>
          </table:table-cell>
          <table:table-cell table:style-name="ce47" office:value-type="float" office:value="68932" calcext:value-type="float">
            <text:p>68,932</text:p>
          </table:table-cell>
          <table:table-cell table:style-name="ce36" office:value-type="float" office:value="751300" calcext:value-type="float">
            <text:p>751,300</text:p>
          </table:table-cell>
          <table:table-cell table:style-name="ce62" table:number-columns-spanned="2" table:number-rows-spanned="1"/>
          <table:covered-table-cell table:style-name="ce72">
            <draw:custom-shape table:end-cell-address="'彰化縣田中地政事務所徵解地政規費(續7)'.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11163" calcext:value-type="float">
            <text:p>511,163</text:p>
          </table:table-cell>
          <table:table-cell table:style-name="ce36" office:value-type="float" office:value="4761775" calcext:value-type="float">
            <text:p>4,761,775</text:p>
          </table:table-cell>
          <table:table-cell table:style-name="ce47" office:value-type="float" office:value="460047" calcext:value-type="float">
            <text:p>460,047</text:p>
          </table:table-cell>
          <table:table-cell table:style-name="ce36" office:value-type="float" office:value="4285599" calcext:value-type="float">
            <text:p>4,285,599</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89440" calcext:value-type="float">
            <text:p>89,440</text:p>
          </table:table-cell>
          <table:table-cell table:style-name="ce36" office:value-type="float" office:value="666165" calcext:value-type="float">
            <text:p>666,165</text:p>
          </table:table-cell>
          <table:table-cell table:style-name="ce47" office:value-type="float" office:value="89440" calcext:value-type="float">
            <text:p>89,440</text:p>
          </table:table-cell>
          <table:table-cell table:style-name="ce36" office:value-type="float" office:value="666165" calcext:value-type="float">
            <text:p>666,16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22830" calcext:value-type="float">
            <text:p>22,830</text:p>
          </table:table-cell>
          <table:table-cell table:style-name="ce36" office:value-type="float" office:value="267291" calcext:value-type="float">
            <text:p>267,291</text:p>
          </table:table-cell>
          <table:table-cell table:style-name="ce47" office:value-type="float" office:value="22830" calcext:value-type="float">
            <text:p>22,830</text:p>
          </table:table-cell>
          <table:table-cell table:style-name="ce36" office:value-type="float" office:value="267291" calcext:value-type="float">
            <text:p>267,291</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54225" calcext:value-type="float">
            <text:p>54,225</text:p>
          </table:table-cell>
          <table:table-cell table:style-name="ce36" office:value-type="float" office:value="541978" calcext:value-type="float">
            <text:p>541,978</text:p>
          </table:table-cell>
          <table:table-cell table:style-name="ce47" office:value-type="float" office:value="54225" calcext:value-type="float">
            <text:p>54,225</text:p>
          </table:table-cell>
          <table:table-cell table:style-name="ce36" office:value-type="float" office:value="541978" calcext:value-type="float">
            <text:p>541,978</text:p>
          </table:table-cell>
          <table:table-cell table:style-name="ce81" office:value-type="string" calcext:value-type="string" table:number-columns-spanned="2" table:number-rows-spanned="1">
            <text:p>支票退款225元</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33691" calcext:value-type="float">
            <text:p>433,691</text:p>
          </table:table-cell>
          <table:table-cell table:style-name="ce36" office:value-type="float" office:value="3754285" calcext:value-type="float">
            <text:p>3,754,285</text:p>
          </table:table-cell>
          <table:table-cell table:style-name="ce47" office:value-type="float" office:value="433691" calcext:value-type="float">
            <text:p>433,691</text:p>
          </table:table-cell>
          <table:table-cell table:style-name="ce36" office:value-type="float" office:value="3754285" calcext:value-type="float">
            <text:p>3,754,285</text:p>
          </table:table-cell>
          <table:table-cell table:style-name="ce81" office:value-type="string" calcext:value-type="string" table:number-columns-spanned="2" table:number-rows-spanned="1">
            <text:p>支票退款12,000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530" calcext:value-type="float">
            <text:p>1,530</text:p>
          </table:table-cell>
          <table:table-cell table:style-name="ce39" office:value-type="float" office:value="43610" calcext:value-type="float">
            <text:p>43,610</text:p>
          </table:table-cell>
          <table:table-cell table:style-name="ce50" office:value-type="float" office:value="1530" calcext:value-type="float">
            <text:p>1,530</text:p>
          </table:table-cell>
          <table:table-cell table:style-name="ce39" office:value-type="float" office:value="43610" calcext:value-type="float">
            <text:p>43,61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8775" calcext:value-type="float" table:number-columns-spanned="1" table:number-rows-spanned="2">
            <text:p>58,775</text:p>
          </table:table-cell>
          <table:table-cell table:style-name="ce40" office:value-type="float" office:value="559654" calcext:value-type="float" table:number-columns-spanned="1" table:number-rows-spanned="2">
            <text:p>559,654</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田中地政事務所徵解地政規費(續7)'.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 </text:span><text:span text:style-name="T2">9</text:span><text:span text:style-name="T2">月</text:span><text:span text:style-name="T2">19</text:span><text:span text:style-name="T2">日 </text:span><text:span text:style-name="T2">08:31:42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田中地政事務所徵解地政規費(續7)'.$A$3:.$G$26"/>
          <table:named-range table:name="_xlnm.Print_Area" table:base-cell-address="$彰化縣徵解地政規費.$A$1" table:cell-range-address="$'彰化縣田中地政事務所徵解地政規費(續7)'.$A$1:.$G$26" table:range-usable-as="print-range"/>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溪湖地政事務所徵解地政規費(續8完)</text:p>
          </table:table-cell>
          <table:table-cell table:style-name="ce18" office:value-type="string" calcext:value-type="string">
            <text:p>中華民國107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9月19日 08:31:4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8月" calcext:value-type="string" table:number-columns-spanned="7" table:number-rows-spanned="1">
            <text:p>中華民國107年 8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300435" calcext:value-type="float">
            <text:p>2,300,435</text:p>
          </table:table-cell>
          <table:table-cell table:style-name="ce35" office:value-type="float" office:value="17585242" calcext:value-type="float">
            <text:p>17,585,242</text:p>
          </table:table-cell>
          <table:table-cell table:style-name="ce46" office:value-type="float" office:value="2138723" calcext:value-type="float">
            <text:p>2,138,723</text:p>
          </table:table-cell>
          <table:table-cell table:style-name="ce35" office:value-type="float" office:value="16284864" calcext:value-type="float">
            <text:p>16,284,864</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94955" calcext:value-type="float">
            <text:p>94,955</text:p>
          </table:table-cell>
          <table:table-cell table:style-name="ce36" office:value-type="float" office:value="949368" calcext:value-type="float">
            <text:p>949,368</text:p>
          </table:table-cell>
          <table:table-cell table:style-name="ce47" office:value-type="float" office:value="83807" calcext:value-type="float">
            <text:p>83,807</text:p>
          </table:table-cell>
          <table:table-cell table:style-name="ce36" office:value-type="float" office:value="846766" calcext:value-type="float">
            <text:p>846,766</text:p>
          </table:table-cell>
          <table:table-cell table:style-name="ce56" office:value-type="string" calcext:value-type="string" table:number-columns-spanned="2" table:number-rows-spanned="1">
            <text:p>退還規費1,837元</text:p>
          </table:table-cell>
          <table:covered-table-cell table:style-name="ce72">
            <draw:custom-shape table:end-cell-address="'彰化縣溪湖地政事務所徵解地政規費(續8完)'.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15783" calcext:value-type="float">
            <text:p>915,783</text:p>
          </table:table-cell>
          <table:table-cell table:style-name="ce36" office:value-type="float" office:value="8338160" calcext:value-type="float">
            <text:p>8,338,160</text:p>
          </table:table-cell>
          <table:table-cell table:style-name="ce47" office:value-type="float" office:value="823629" calcext:value-type="float">
            <text:p>823,629</text:p>
          </table:table-cell>
          <table:table-cell table:style-name="ce36" office:value-type="float" office:value="7479279" calcext:value-type="float">
            <text:p>7,479,279</text:p>
          </table:table-cell>
          <table:table-cell table:style-name="ce56" office:value-type="string" calcext:value-type="string" table:number-columns-spanned="2" table:number-rows-spanned="1">
            <text:p>退還規費640元</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67680" calcext:value-type="float">
            <text:p>167,680</text:p>
          </table:table-cell>
          <table:table-cell table:style-name="ce36" office:value-type="float" office:value="1044255" calcext:value-type="float">
            <text:p>1,044,255</text:p>
          </table:table-cell>
          <table:table-cell table:style-name="ce47" office:value-type="float" office:value="166640" calcext:value-type="float">
            <text:p>166,640</text:p>
          </table:table-cell>
          <table:table-cell table:style-name="ce36" office:value-type="float" office:value="1038815" calcext:value-type="float">
            <text:p>1,038,815</text:p>
          </table:table-cell>
          <table:table-cell table:style-name="ce56" office:value-type="string" calcext:value-type="string" table:number-columns-spanned="2" table:number-rows-spanned="1">
            <text:p>退還規費1,040元</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234542" calcext:value-type="float">
            <text:p>234,542</text:p>
          </table:table-cell>
          <table:table-cell table:style-name="ce36" office:value-type="float" office:value="806537" calcext:value-type="float">
            <text:p>806,537</text:p>
          </table:table-cell>
          <table:table-cell table:style-name="ce47" office:value-type="float" office:value="234242" calcext:value-type="float">
            <text:p>234,242</text:p>
          </table:table-cell>
          <table:table-cell table:style-name="ce36" office:value-type="float" office:value="806237" calcext:value-type="float">
            <text:p>806,237</text:p>
          </table:table-cell>
          <table:table-cell table:style-name="ce56" office:value-type="string" calcext:value-type="string" table:number-columns-spanned="2" table:number-rows-spanned="1">
            <text:p>退還規費300元</text:p>
          </table:table-cell>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6390" calcext:value-type="float">
            <text:p>96,390</text:p>
          </table:table-cell>
          <table:table-cell table:style-name="ce36" office:value-type="float" office:value="757630" calcext:value-type="float">
            <text:p>757,630</text:p>
          </table:table-cell>
          <table:table-cell table:style-name="ce47" office:value-type="float" office:value="95560" calcext:value-type="float">
            <text:p>95,560</text:p>
          </table:table-cell>
          <table:table-cell table:style-name="ce36" office:value-type="float" office:value="755970" calcext:value-type="float">
            <text:p>755,970</text:p>
          </table:table-cell>
          <table:table-cell table:style-name="ce56" office:value-type="string" calcext:value-type="string" table:number-columns-spanned="2" table:number-rows-spanned="1">
            <text:p>退還規費830元</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80505" calcext:value-type="float">
            <text:p>780,505</text:p>
          </table:table-cell>
          <table:table-cell table:style-name="ce36" office:value-type="float" office:value="5603936" calcext:value-type="float">
            <text:p>5,603,936</text:p>
          </table:table-cell>
          <table:table-cell table:style-name="ce47" office:value-type="float" office:value="724505" calcext:value-type="float">
            <text:p>724,505</text:p>
          </table:table-cell>
          <table:table-cell table:style-name="ce36" office:value-type="float" office:value="5272801" calcext:value-type="float">
            <text:p>5,272,801</text:p>
          </table:table-cell>
          <table:table-cell table:style-name="ce56" office:value-type="string" calcext:value-type="string" table:number-columns-spanned="2" table:number-rows-spanned="1">
            <text:p>退還規費56,000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580" calcext:value-type="float">
            <text:p>10,580</text:p>
          </table:table-cell>
          <table:table-cell table:style-name="ce39" office:value-type="float" office:value="85356" calcext:value-type="float">
            <text:p>85,356</text:p>
          </table:table-cell>
          <table:table-cell table:style-name="ce50" office:value-type="float" office:value="10340" calcext:value-type="float">
            <text:p>10,340</text:p>
          </table:table-cell>
          <table:table-cell table:style-name="ce39" office:value-type="float" office:value="84996" calcext:value-type="float">
            <text:p>84,996</text:p>
          </table:table-cell>
          <table:table-cell table:style-name="ce56" office:value-type="string" calcext:value-type="string" table:number-columns-spanned="2" table:number-rows-spanned="1">
            <text:p>含界樁收入10,380元及退界樁240元</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0825" calcext:value-type="float" table:number-columns-spanned="1" table:number-rows-spanned="2">
            <text:p>100,825</text:p>
          </table:table-cell>
          <table:table-cell table:style-name="ce40" office:value-type="float" office:value="925115" calcext:value-type="float" table:number-columns-spanned="1" table:number-rows-spanned="2">
            <text:p>925,115</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溪湖地政事務所徵解地政規費(續8完)'.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 </text:span><text:span text:style-name="T2">9</text:span><text:span text:style-name="T2">月</text:span><text:span text:style-name="T2">19</text:span><text:span text:style-name="T2">日 </text:span><text:span text:style-name="T2">08:31:48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溪湖地政事務所徵解地政規費(續8完)'.$A$3:.$G$26"/>
          <table:named-range table:name="_xlnm.Print_Area" table:base-cell-address="$彰化縣徵解地政規費.$A$1" table:cell-range-address="$'彰化縣溪湖地政事務所徵解地政規費(續8完)'.$A$1:.$G$26" table:range-usable-as="print-range"/>
        </table:named-expressions>
      </table:table>
      <table:named-expressions>
        <table:named-expression table:name="pp" table:base-cell-address="$彰化縣徵解地政規費.$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P1" style:volatile="true">
      <number:text>-</number:text>
      <number:number number:decimal-places="0" loext:min-decimal-places="0"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P0" style:volatile="true">
      <number:number number:decimal-places="4" loext:min-decimal-places="4" number:min-integer-digits="1" number:grouping="true"/>
    </number:number-style>
    <number:number-style style:name="N142P1" style:volatile="true">
      <number:text>-</number:text>
      <number:number number:decimal-places="4" loext:min-decimal-places="4" number:min-integer-digits="1" number:grouping="true"/>
    </number:number-style>
    <number:number-style style:name="N142">
      <number:text>－</number:text>
      <style:map style:condition="value()&gt;0" style:apply-style-name="N142P0"/>
      <style:map style:condition="value()&lt;0" style:apply-style-name="N142P1"/>
    </number:number-style>
    <number:number-style style:name="N143P0" style:volatile="true">
      <number:number number:decimal-places="0" loext:min-decimal-places="0" number:min-integer-digits="1" number:grouping="true"/>
    </number:number-style>
    <number:number-style style:name="N143P1" style:volatile="true">
      <number:text>-</number:text>
      <number:number number:decimal-places="0" loext:min-decimal-places="0" number:min-integer-digits="1" number:grouping="true"/>
    </number:number-style>
    <number:number-style style:name="N143">
      <number:text>         －</number:text>
      <style:map style:condition="value()&gt;0" style:apply-style-name="N143P0"/>
      <style:map style:condition="value()&lt;0" style:apply-style-name="N143P1"/>
    </number:number-style>
    <number:number-style style:name="N144P0" style:volatile="true">
      <number:number number:decimal-places="0" loext:min-decimal-places="0" number:min-integer-digits="1" number:grouping="true"/>
    </number:number-style>
    <number:number-style style:name="N144P1" style:volatile="true">
      <number:text>-</number:text>
      <number:number number:decimal-places="0" loext:min-decimal-places="0" number:min-integer-digits="1" number:grouping="true"/>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grouping="true"/>
    </number:number-style>
    <number:number-style style:name="N146">
      <number:number number:decimal-places="0" loext:min-decimal-places="0"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dc:creator>user</dc:creator>
    <meta:print-date>2007-01-19T10:19:36</meta:print-date>
    <meta:creation-date>2001-02-06T07:45:53</meta:creation-date>
    <dc:date>2018-09-19T01:12:17</dc:date>
    <meta:generator>LibreOffice/6.1.0.3$Windows_X86_64 LibreOffice_project/efb621ed25068d70781dc026f7e9c5187a4decd1</meta:generator>
    <meta:document-statistic meta:table-count="9" meta:cell-count="826" meta:object-count="108"/>
    <meta:user-defined meta:name="AppVersion">16.0300</meta:user-defined>
    <meta:user-defined meta:name="Company">金諄資訊(股)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