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1-03-01(101)" table:style-name="ta1" table:print-ranges="3311-03-01(101).A3:3311-03-01(101).I4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7707in" svg:height="0.2642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07年 8月底</text:p>
          </table:table-cell>
          <table:table-cell table:style-name="ce7"/>
          <table:table-cell table:style-name="ce8">
            <draw:custom-shape svg:x="0.34571in" svg:y="0in" svg:width="0.78997in" svg:height="0.2642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in" svg:width="2.12045in" svg:height="0.2642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07年 9月 4日 14:59:3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38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38">
            <draw:custom-shape svg:x="0in" svg:y="0.01919in" svg:width="0.97707in" svg:height="0.264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86in" svg:y="0.01919in" svg:width="10.35276in" svg:height="0.264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4571in" svg:y="0.01919in" svg:width="0.78997in" svg:height="0.264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3568in" svg:y="0.01919in" svg:width="2.12045in" svg:height="0.26445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39">
            <text:p>彰化縣所轄面積暨鄉(鎮、市)村(里)鄰數</text:p>
            <draw:custom-shape svg:x="0.96875in" svg:y="0.04167in" svg:width="10.369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 8月底" table:formula="msoxl:=F1" table:number-columns-spanned="9" table:number-rows-spanned="1" table:style-name="ce54">
            <text:p>中華民國107年 8月底</text:p>
          </table:table-cell>
          <table:covered-table-cell table:number-columns-repeated="6"/>
          <table:covered-table-cell>
            <draw:custom-shape svg:x="0.33333in" svg:y="0.02083in" svg:width="2.88848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2">(</text:span>鎮、市<text:span text:style-name="T2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4" table:style-name="ce33">
            <text:p>264</text:p>
          </table:table-cell>
          <table:table-cell office:value-type="float" office:value="9209" table:style-name="ce35">
            <text:p>9,20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617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" table:style-name="ce34">
            <text:p>29</text:p>
          </table:table-cell>
          <table:table-cell office:value-type="float" office:value="569" table:style-name="ce35">
            <text:p>5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83" table:style-name="ce35">
            <text:p>58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1" table:style-name="ce35">
            <text:p>3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4" table:style-name="ce35">
            <text:p>25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7" table:style-name="ce35">
            <text:p>30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7" table:style-name="ce35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2"/>
          <table:table-cell table:number-columns-repeated="2" table:style-name="ce14"/>
          <table:table-cell table:number-columns-repeated="4" table:style-name="ce15"/>
          <table:table-cell table:style-name="ce23"/>
          <table:table-cell table:number-columns-repeated="16375"/>
        </table:table-row>
        <table:table-row table:style-name="ro8">
          <table:table-cell table:style-name="ce20"/>
          <table:table-cell table:style-name="ce22"/>
          <table:table-cell table:style-name="ce14"/>
          <table:table-cell table:style-name="ce14">
            <draw:frame draw:z-index="1" draw:id="id0" draw:style-name="a2" draw:name="Text Box 1" svg:x="0in" svg:y="0in" svg:width="1.617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3"/>
          <table:table-cell table:number-columns-repeated="16375"/>
        </table:table-row>
        <table:table-row table:style-name="ro8">
          <table:table-cell table:style-name="ce21"/>
          <table:table-cell table:style-name="ce24"/>
          <table:table-cell table:number-columns-repeated="5" table:style-name="ce16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9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20019in" svg:y="0.31027in" svg:width="2.98317in" svg:height="0.3067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07年 9月 4日 14:59:3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msoxl:=IF(LEN(A2)&gt;0,&quot;資料來源：&quot;&amp;A2,&quot;&quot;)" table:number-columns-spanned="9" table:number-rows-spanned="1" table:style-name="ce41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msoxl:=IF(LEN(A2)&gt;0,&quot;填表說明：&quot;&amp;C2,&quot;&quot;)" table:number-columns-spanned="9" table:number-rows-spanned="1" table:style-name="ce42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9-05T03:33:08Z</dc:date>
    <meta:print-date>2018-09-04T07:15:36Z</meta:print-date>
  </office:meta>
</office:document-meta>
</file>