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8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1517" calcext:value-type="float">
            <text:p>11,517</text:p>
          </table:table-cell>
          <table:table-cell table:style-name="ce18"/>
          <table:table-cell table:style-name="ce27" office:value-type="string" calcext:value-type="string">
            <text:p>24,584</text:p>
          </table:table-cell>
          <table:table-cell table:style-name="ce48" office:value-type="float" office:value="35121381.77" calcext:value-type="float">
            <text:p>35,121,381.77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4661" calcext:value-type="float">
            <text:p>4,661</text:p>
          </table:table-cell>
          <table:table-cell table:style-name="ce18"/>
          <table:table-cell table:style-name="ce27" office:value-type="string" calcext:value-type="string">
            <text:p>5,654</text:p>
          </table:table-cell>
          <table:table-cell table:style-name="ce48" office:value-type="float" office:value="7353916.18" calcext:value-type="float">
            <text:p>7,353,916.18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4014" calcext:value-type="float">
            <text:p>24,014</text:p>
          </table:table-cell>
          <table:table-cell table:style-name="ce18"/>
          <table:table-cell table:style-name="ce19" office:value-type="float" office:value="31370" calcext:value-type="float">
            <text:p>31,370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17" table:number-rows-spanned="1">
            <text:p>中華民國107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137" calcext:value-type="float">
            <text:p>2,137</text:p>
          </table:table-cell>
          <table:table-cell table:style-name="ce38" office:value-type="float" office:value="1459" calcext:value-type="float">
            <text:p>1,459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653" calcext:value-type="float">
            <text:p>653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678" calcext:value-type="float">
            <text:p>678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92" calcext:value-type="float">
            <text:p>9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901" calcext:value-type="float">
            <text:p>2,901</text:p>
          </table:table-cell>
          <table:table-cell table:style-name="ce38" office:value-type="float" office:value="2418" calcext:value-type="float">
            <text:p>2,418</text:p>
          </table:table-cell>
          <table:table-cell table:style-name="ce79" office:value-type="float" office:value="483" calcext:value-type="float">
            <text:p>483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119" calcext:value-type="float">
            <text:p>4,119</text:p>
          </table:table-cell>
          <table:table-cell table:style-name="ce39" office:value-type="float" office:value="3410" calcext:value-type="float">
            <text:p>3,410</text:p>
          </table:table-cell>
          <table:table-cell table:style-name="ce39" office:value-type="float" office:value="1015" calcext:value-type="float">
            <text:p>1,015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846" calcext:value-type="float">
            <text:p>846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19" calcext:value-type="float">
            <text:p>819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01" calcext:value-type="float">
            <text:p>10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544" calcext:value-type="float">
            <text:p>5,544</text:p>
          </table:table-cell>
          <table:table-cell table:style-name="ce39" office:value-type="float" office:value="3160" calcext:value-type="float">
            <text:p>3,160</text:p>
          </table:table-cell>
          <table:table-cell table:style-name="ce80" office:value-type="float" office:value="2384" calcext:value-type="float">
            <text:p>2,3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466701.25" calcext:value-type="float">
            <text:p>4,466,701.25</text:p>
          </table:table-cell>
          <table:table-cell table:style-name="ce40" office:value-type="float" office:value="3684018.52" calcext:value-type="float">
            <text:p>3,684,018.52</text:p>
          </table:table-cell>
          <table:table-cell table:style-name="ce40" office:value-type="float" office:value="962386.03" calcext:value-type="float">
            <text:p>962,386.03</text:p>
          </table:table-cell>
          <table:table-cell table:style-name="ce40" office:value-type="float" office:value="239979.21" calcext:value-type="float">
            <text:p>239,979.21</text:p>
          </table:table-cell>
          <table:table-cell table:style-name="ce50" office:value-type="float" office:value="1155351.46" calcext:value-type="float">
            <text:p>1,155,351.46</text:p>
          </table:table-cell>
          <table:table-cell table:style-name="ce50" office:value-type="float" office:value="1112456.06" calcext:value-type="float">
            <text:p>1,112,456.06</text:p>
          </table:table-cell>
          <table:table-cell table:style-name="ce50" office:value-type="float" office:value="213845.76" calcext:value-type="float">
            <text:p>213,845.76</text:p>
          </table:table-cell>
          <table:table-cell table:style-name="ce50" office:value-type="float" office:value="782682.73" calcext:value-type="float">
            <text:p>782,682.73</text:p>
          </table:table-cell>
          <table:table-cell table:style-name="ce50" office:value-type="float" office:value="584087.03" calcext:value-type="float">
            <text:p>584,087.03</text:p>
          </table:table-cell>
          <table:table-cell table:style-name="ce50" office:value-type="float" office:value="54787.93" calcext:value-type="float">
            <text:p>54,787.93</text:p>
          </table:table-cell>
          <table:table-cell table:style-name="ce50" office:value-type="float" office:value="143807.77" calcext:value-type="float">
            <text:p>143,807.7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935" calcext:value-type="float">
            <text:p>3,935.00</text:p>
          </table:table-cell>
          <table:table-cell table:style-name="ce40" office:value-type="float" office:value="3450" calcext:value-type="float">
            <text:p>3,450.00</text:p>
          </table:table-cell>
          <table:table-cell table:style-name="ce81" office:value-type="float" office:value="485" calcext:value-type="float">
            <text:p>48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70" calcext:value-type="float">
            <text:p>370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753" calcext:value-type="float">
            <text:p>753</text:p>
          </table:table-cell>
          <table:table-cell table:style-name="ce39" office:value-type="float" office:value="579" calcext:value-type="float">
            <text:p>579</text:p>
          </table:table-cell>
          <table:table-cell table:style-name="ce80" office:value-type="float" office:value="174" calcext:value-type="float">
            <text:p>17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12" calcext:value-type="float">
            <text:p>612</text:p>
          </table:table-cell>
          <table:table-cell table:style-name="ce39" office:value-type="float" office:value="500" calcext:value-type="float">
            <text:p>50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59" calcext:value-type="float">
            <text:p>59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1465" calcext:value-type="float">
            <text:p>1,465</text:p>
          </table:table-cell>
          <table:table-cell table:style-name="ce39" office:value-type="float" office:value="815" calcext:value-type="float">
            <text:p>815</text:p>
          </table:table-cell>
          <table:table-cell table:style-name="ce80" office:value-type="float" office:value="650" calcext:value-type="float">
            <text:p>6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05812.94" calcext:value-type="float">
            <text:p>705,812.94</text:p>
          </table:table-cell>
          <table:table-cell table:style-name="ce40" office:value-type="float" office:value="623742.24" calcext:value-type="float">
            <text:p>623,742.24</text:p>
          </table:table-cell>
          <table:table-cell table:style-name="ce40" office:value-type="float" office:value="71420.78" calcext:value-type="float">
            <text:p>71,420.78</text:p>
          </table:table-cell>
          <table:table-cell table:style-name="ce40" office:value-type="float" office:value="54865.84" calcext:value-type="float">
            <text:p>54,865.84</text:p>
          </table:table-cell>
          <table:table-cell table:style-name="ce50" office:value-type="float" office:value="236285.66" calcext:value-type="float">
            <text:p>236,285.66</text:p>
          </table:table-cell>
          <table:table-cell table:style-name="ce50" office:value-type="float" office:value="253986.01" calcext:value-type="float">
            <text:p>253,986.01</text:p>
          </table:table-cell>
          <table:table-cell table:style-name="ce50" office:value-type="float" office:value="7183.95" calcext:value-type="float">
            <text:p>7,183.95</text:p>
          </table:table-cell>
          <table:table-cell table:style-name="ce50" office:value-type="float" office:value="82070.7" calcext:value-type="float">
            <text:p>82,070.70</text:p>
          </table:table-cell>
          <table:table-cell table:style-name="ce50" office:value-type="float" office:value="73804.87" calcext:value-type="float">
            <text:p>73,804.87</text:p>
          </table:table-cell>
          <table:table-cell table:style-name="ce50" office:value-type="float" office:value="2480.66" calcext:value-type="float">
            <text:p>2,480.66</text:p>
          </table:table-cell>
          <table:table-cell table:style-name="ce50" office:value-type="float" office:value="5785.17" calcext:value-type="float">
            <text:p>5,785.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1149" calcext:value-type="float">
            <text:p>1,149.00</text:p>
          </table:table-cell>
          <table:table-cell table:style-name="ce40" office:value-type="float" office:value="962" calcext:value-type="float">
            <text:p>962.00</text:p>
          </table:table-cell>
          <table:table-cell table:style-name="ce81" office:value-type="float" office:value="187" calcext:value-type="float">
            <text:p>18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4" calcext:value-type="float">
            <text:p>204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46" calcext:value-type="float">
            <text:p>346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0" calcext:value-type="float">
            <text:p>30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05747.71" calcext:value-type="float">
            <text:p>305,747.71</text:p>
          </table:table-cell>
          <table:table-cell table:style-name="ce40" office:value-type="float" office:value="242916.29" calcext:value-type="float">
            <text:p>242,916.29</text:p>
          </table:table-cell>
          <table:table-cell table:style-name="ce40" office:value-type="float" office:value="27619.7" calcext:value-type="float">
            <text:p>27,619.70</text:p>
          </table:table-cell>
          <table:table-cell table:style-name="ce40" office:value-type="float" office:value="7548.56" calcext:value-type="float">
            <text:p>7,548.56</text:p>
          </table:table-cell>
          <table:table-cell table:style-name="ce50" office:value-type="float" office:value="104082.5" calcext:value-type="float">
            <text:p>104,082.50</text:p>
          </table:table-cell>
          <table:table-cell table:style-name="ce50" office:value-type="float" office:value="97538.53" calcext:value-type="float">
            <text:p>97,538.53</text:p>
          </table:table-cell>
          <table:table-cell table:style-name="ce50" office:value-type="float" office:value="6127" calcext:value-type="float">
            <text:p>6,127.00</text:p>
          </table:table-cell>
          <table:table-cell table:style-name="ce50" office:value-type="float" office:value="62831.42" calcext:value-type="float">
            <text:p>62,831.42</text:p>
          </table:table-cell>
          <table:table-cell table:style-name="ce50" office:value-type="float" office:value="60084.66" calcext:value-type="float">
            <text:p>60,084.66</text:p>
          </table:table-cell>
          <table:table-cell table:style-name="ce50" office:value-type="float" office:value="2054" calcext:value-type="float">
            <text:p>2,054.00</text:p>
          </table:table-cell>
          <table:table-cell table:style-name="ce50" office:value-type="float" office:value="692.76" calcext:value-type="float">
            <text:p>692.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7" calcext:value-type="float">
            <text:p>7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1" calcext:value-type="float">
            <text:p>11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2037.03" calcext:value-type="float">
            <text:p>102,037.03</text:p>
          </table:table-cell>
          <table:table-cell table:style-name="ce40" office:value-type="float" office:value="94822.07" calcext:value-type="float">
            <text:p>94,822.07</text:p>
          </table:table-cell>
          <table:table-cell table:style-name="ce40" office:value-type="float" office:value="26671.5" calcext:value-type="float">
            <text:p>26,671.50</text:p>
          </table:table-cell>
          <table:table-cell table:style-name="ce40" office:value-type="float" office:value="25907.45" calcext:value-type="float">
            <text:p>25,907.45</text:p>
          </table:table-cell>
          <table:table-cell table:style-name="ce50" office:value-type="float" office:value="25573.13" calcext:value-type="float">
            <text:p>25,573.13</text:p>
          </table:table-cell>
          <table:table-cell table:style-name="ce50" office:value-type="float" office:value="16314.99" calcext:value-type="float">
            <text:p>16,314.99</text:p>
          </table:table-cell>
          <table:table-cell table:style-name="ce50" office:value-type="float" office:value="355" calcext:value-type="float">
            <text:p>355.00</text:p>
          </table:table-cell>
          <table:table-cell table:style-name="ce50" office:value-type="float" office:value="7214.96" calcext:value-type="float">
            <text:p>7,214.96</text:p>
          </table:table-cell>
          <table:table-cell table:style-name="ce50" office:value-type="float" office:value="4877.3" calcext:value-type="float">
            <text:p>4,877.30</text:p>
          </table:table-cell>
          <table:table-cell table:style-name="ce50" office:value-type="float" office:value="426.66" calcext:value-type="float">
            <text:p>426.66</text:p>
          </table:table-cell>
          <table:table-cell table:style-name="ce50" office:value-type="float" office:value="1911" calcext:value-type="float">
            <text:p>1,91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5" calcext:value-type="float">
            <text:p>5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4" calcext:value-type="float">
            <text:p>84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3404.79" calcext:value-type="float">
            <text:p>133,404.79</text:p>
          </table:table-cell>
          <table:table-cell table:style-name="ce40" office:value-type="float" office:value="131739.65" calcext:value-type="float">
            <text:p>131,739.65</text:p>
          </table:table-cell>
          <table:table-cell table:style-name="ce40" office:value-type="float" office:value="10264.28" calcext:value-type="float">
            <text:p>10,264.28</text:p>
          </table:table-cell>
          <table:table-cell table:style-name="ce40" office:value-type="float" office:value="6078.17" calcext:value-type="float">
            <text:p>6,078.17</text:p>
          </table:table-cell>
          <table:table-cell table:style-name="ce50" office:value-type="float" office:value="76941.6" calcext:value-type="float">
            <text:p>76,941.60</text:p>
          </table:table-cell>
          <table:table-cell table:style-name="ce50" office:value-type="float" office:value="37753.65" calcext:value-type="float">
            <text:p>37,753.65</text:p>
          </table:table-cell>
          <table:table-cell table:style-name="ce50" office:value-type="float" office:value="701.95" calcext:value-type="float">
            <text:p>701.95</text:p>
          </table:table-cell>
          <table:table-cell table:style-name="ce50" office:value-type="float" office:value="1665.14" calcext:value-type="float">
            <text:p>1,665.14</text:p>
          </table:table-cell>
          <table:table-cell table:style-name="ce50" office:value-type="float" office:value="1039" calcext:value-type="float">
            <text:p>1,039.0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626.14" calcext:value-type="float">
            <text:p>626.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1" calcext:value-type="float">
            <text:p>7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2" calcext:value-type="float">
            <text:p>4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4623.41" calcext:value-type="float">
            <text:p>164,623.41</text:p>
          </table:table-cell>
          <table:table-cell table:style-name="ce40" office:value-type="float" office:value="154264.23" calcext:value-type="float">
            <text:p>154,264.23</text:p>
          </table:table-cell>
          <table:table-cell table:style-name="ce40" office:value-type="float" office:value="6865.3" calcext:value-type="float">
            <text:p>6,865.30</text:p>
          </table:table-cell>
          <table:table-cell table:style-name="ce40" office:value-type="float" office:value="15331.66" calcext:value-type="float">
            <text:p>15,331.66</text:p>
          </table:table-cell>
          <table:table-cell table:style-name="ce50" office:value-type="float" office:value="29688.43" calcext:value-type="float">
            <text:p>29,688.43</text:p>
          </table:table-cell>
          <table:table-cell table:style-name="ce50" office:value-type="float" office:value="102378.84" calcext:value-type="float">
            <text:p>102,378.8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0359.18" calcext:value-type="float">
            <text:p>10,359.18</text:p>
          </table:table-cell>
          <table:table-cell table:style-name="ce50" office:value-type="float" office:value="7803.91" calcext:value-type="float">
            <text:p>7,803.9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2555.27" calcext:value-type="float">
            <text:p>2,555.2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5" calcext:value-type="float">
            <text:p>205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09" calcext:value-type="float">
            <text:p>309</text:p>
          </table:table-cell>
          <table:table-cell table:style-name="ce39" office:value-type="float" office:value="270" calcext:value-type="float">
            <text:p>270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8" calcext:value-type="float">
            <text:p>388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67" calcext:value-type="float">
            <text:p>467</text:p>
          </table:table-cell>
          <table:table-cell table:style-name="ce39" office:value-type="float" office:value="344" calcext:value-type="float">
            <text:p>344</text:p>
          </table:table-cell>
          <table:table-cell table:style-name="ce80" office:value-type="float" office:value="123" calcext:value-type="float">
            <text:p>1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78399.11" calcext:value-type="float">
            <text:p>878,399.11</text:p>
          </table:table-cell>
          <table:table-cell table:style-name="ce40" office:value-type="float" office:value="838000.9" calcext:value-type="float">
            <text:p>838,000.90</text:p>
          </table:table-cell>
          <table:table-cell table:style-name="ce40" office:value-type="float" office:value="592506.06" calcext:value-type="float">
            <text:p>592,506.06</text:p>
          </table:table-cell>
          <table:table-cell table:style-name="ce40" office:value-type="float" office:value="14976.49" calcext:value-type="float">
            <text:p>14,976.49</text:p>
          </table:table-cell>
          <table:table-cell table:style-name="ce50" office:value-type="float" office:value="180999.01" calcext:value-type="float">
            <text:p>180,999.01</text:p>
          </table:table-cell>
          <table:table-cell table:style-name="ce50" office:value-type="float" office:value="42457.13" calcext:value-type="float">
            <text:p>42,457.13</text:p>
          </table:table-cell>
          <table:table-cell table:style-name="ce50" office:value-type="float" office:value="7062.21" calcext:value-type="float">
            <text:p>7,062.21</text:p>
          </table:table-cell>
          <table:table-cell table:style-name="ce50" office:value-type="float" office:value="40398.21" calcext:value-type="float">
            <text:p>40,398.21</text:p>
          </table:table-cell>
          <table:table-cell table:style-name="ce50" office:value-type="float" office:value="27882.08" calcext:value-type="float">
            <text:p>27,882.08</text:p>
          </table:table-cell>
          <table:table-cell table:style-name="ce50" office:value-type="float" office:value="8238.19" calcext:value-type="float">
            <text:p>8,238.19</text:p>
          </table:table-cell>
          <table:table-cell table:style-name="ce50" office:value-type="float" office:value="4277.94" calcext:value-type="float">
            <text:p>4,277.9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91" calcext:value-type="float">
            <text:p>391.00</text:p>
          </table:table-cell>
          <table:table-cell table:style-name="ce40" office:value-type="float" office:value="359" calcext:value-type="float">
            <text:p>359.00</text:p>
          </table:table-cell>
          <table:table-cell table:style-name="ce81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8" calcext:value-type="float">
            <text:p>13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2" calcext:value-type="float">
            <text:p>22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87249.79" calcext:value-type="float">
            <text:p>787,249.79</text:p>
          </table:table-cell>
          <table:table-cell table:style-name="ce40" office:value-type="float" office:value="752207.21" calcext:value-type="float">
            <text:p>752,207.21</text:p>
          </table:table-cell>
          <table:table-cell table:style-name="ce40" office:value-type="float" office:value="562102.29" calcext:value-type="float">
            <text:p>562,102.29</text:p>
          </table:table-cell>
          <table:table-cell table:style-name="ce40" office:value-type="float" office:value="10552.49" calcext:value-type="float">
            <text:p>10,552.49</text:p>
          </table:table-cell>
          <table:table-cell table:style-name="ce40" office:value-type="float" office:value="148672.07" calcext:value-type="float">
            <text:p>148,672.07</text:p>
          </table:table-cell>
          <table:table-cell table:style-name="ce40" office:value-type="float" office:value="23938.15" calcext:value-type="float">
            <text:p>23,938.15</text:p>
          </table:table-cell>
          <table:table-cell table:style-name="ce40" office:value-type="float" office:value="6942.21" calcext:value-type="float">
            <text:p>6,942.21</text:p>
          </table:table-cell>
          <table:table-cell table:style-name="ce40" office:value-type="float" office:value="35042.58" calcext:value-type="float">
            <text:p>35,042.58</text:p>
          </table:table-cell>
          <table:table-cell table:style-name="ce40" office:value-type="float" office:value="25933.64" calcext:value-type="float">
            <text:p>25,933.64</text:p>
          </table:table-cell>
          <table:table-cell table:style-name="ce40" office:value-type="float" office:value="6975" calcext:value-type="float">
            <text:p>6,975.00</text:p>
          </table:table-cell>
          <table:table-cell table:style-name="ce40" office:value-type="float" office:value="2133.94" calcext:value-type="float">
            <text:p>2,133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43" calcext:value-type="float">
            <text:p>14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1149.32" calcext:value-type="float">
            <text:p>91,149.32</text:p>
          </table:table-cell>
          <table:table-cell table:style-name="ce40" office:value-type="float" office:value="85793.69" calcext:value-type="float">
            <text:p>85,793.69</text:p>
          </table:table-cell>
          <table:table-cell table:style-name="ce40" office:value-type="float" office:value="30403.77" calcext:value-type="float">
            <text:p>30,403.77</text:p>
          </table:table-cell>
          <table:table-cell table:style-name="ce40" office:value-type="float" office:value="4424" calcext:value-type="float">
            <text:p>4,424.00</text:p>
          </table:table-cell>
          <table:table-cell table:style-name="ce50" office:value-type="float" office:value="32326.94" calcext:value-type="float">
            <text:p>32,326.94</text:p>
          </table:table-cell>
          <table:table-cell table:style-name="ce50" office:value-type="float" office:value="18518.98" calcext:value-type="float">
            <text:p>18,518.98</text:p>
          </table:table-cell>
          <table:table-cell table:style-name="ce50" office:value-type="float" office:value="120" calcext:value-type="float">
            <text:p>120.00</text:p>
          </table:table-cell>
          <table:table-cell table:style-name="ce50" office:value-type="float" office:value="5355.63" calcext:value-type="float">
            <text:p>5,355.63</text:p>
          </table:table-cell>
          <table:table-cell table:style-name="ce50" office:value-type="float" office:value="1948.44" calcext:value-type="float">
            <text:p>1,948.44</text:p>
          </table:table-cell>
          <table:table-cell table:style-name="ce50" office:value-type="float" office:value="1263.19" calcext:value-type="float">
            <text:p>1,263.19</text:p>
          </table:table-cell>
          <table:table-cell table:style-name="ce50" office:value-type="float" office:value="2144" calcext:value-type="float">
            <text:p>2,144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4" calcext:value-type="float">
            <text:p>394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34" calcext:value-type="float">
            <text:p>534</text:p>
          </table:table-cell>
          <table:table-cell table:style-name="ce39" office:value-type="float" office:value="450" calcext:value-type="float">
            <text:p>450</text:p>
          </table:table-cell>
          <table:table-cell table:style-name="ce80" office:value-type="float" office:value="84" calcext:value-type="float">
            <text:p>8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916" calcext:value-type="float">
            <text:p>916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938" calcext:value-type="float">
            <text:p>938</text:p>
          </table:table-cell>
          <table:table-cell table:style-name="ce41" office:value-type="float" office:value="546" calcext:value-type="float">
            <text:p>546</text:p>
          </table:table-cell>
          <table:table-cell table:style-name="ce84" office:value-type="float" office:value="392" calcext:value-type="float">
            <text:p>39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744060.55" calcext:value-type="float">
            <text:p>744,060.55</text:p>
          </table:table-cell>
          <table:table-cell table:style-name="ce42" office:value-type="float" office:value="396957.93" calcext:value-type="float">
            <text:p>396,957.93</text:p>
          </table:table-cell>
          <table:table-cell table:style-name="ce42" office:value-type="float" office:value="68095.41" calcext:value-type="float">
            <text:p>68,095.41</text:p>
          </table:table-cell>
          <table:table-cell table:style-name="ce42" office:value-type="float" office:value="27210.84" calcext:value-type="float">
            <text:p>27,210.84</text:p>
          </table:table-cell>
          <table:table-cell table:style-name="ce51" office:value-type="float" office:value="95607.48" calcext:value-type="float">
            <text:p>95,607.48</text:p>
          </table:table-cell>
          <table:table-cell table:style-name="ce51" office:value-type="float" office:value="188093.55" calcext:value-type="float">
            <text:p>188,093.55</text:p>
          </table:table-cell>
          <table:table-cell table:style-name="ce51" office:value-type="float" office:value="17950.65" calcext:value-type="float">
            <text:p>17,950.65</text:p>
          </table:table-cell>
          <table:table-cell table:style-name="ce51" office:value-type="float" office:value="347102.62" calcext:value-type="float">
            <text:p>347,102.62</text:p>
          </table:table-cell>
          <table:table-cell table:style-name="ce51" office:value-type="float" office:value="284456.28" calcext:value-type="float">
            <text:p>284,456.28</text:p>
          </table:table-cell>
          <table:table-cell table:style-name="ce51" office:value-type="float" office:value="5685.95" calcext:value-type="float">
            <text:p>5,685.95</text:p>
          </table:table-cell>
          <table:table-cell table:style-name="ce51" office:value-type="float" office:value="56960.39" calcext:value-type="float">
            <text:p>56,960.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555" calcext:value-type="float">
            <text:p>555.00</text:p>
          </table:table-cell>
          <table:table-cell table:style-name="ce42" office:value-type="float" office:value="470" calcext:value-type="float">
            <text:p>470.00</text:p>
          </table:table-cell>
          <table:table-cell table:style-name="ce85" office:value-type="float" office:value="85" calcext:value-type="float">
            <text:p>8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1,517　件；土地筆數：24,584　筆；面積：　35,121,381.77　平方公尺" calcext:value-type="string" table:number-columns-spanned="17" table:number-rows-spanned="1">
            <text:p>本年累計辦理土地複丈案件：件數　11,517　件；土地筆數：24,584　筆；面積：　35,121,38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4,661　件；建物棟數：5,654　筆；面積：　7,353,916.18　平方公尺" calcext:value-type="string" table:number-columns-spanned="17" table:number-rows-spanned="1">
            <text:p>本年累計辦理建物測量案件：件數　4,661　件；建物棟數：5,654　筆；面積：　7,353,916.18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4,014　件；張數：31,370　張。" calcext:value-type="string" table:number-columns-spanned="17" table:number-rows-spanned="1">
            <text:p>本年累計核發謄本：件數　24,014　件；張數：31,3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8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1517" calcext:value-type="float">
            <text:p>11,517</text:p>
          </table:table-cell>
          <table:table-cell table:style-name="ce18"/>
          <table:table-cell table:style-name="ce27" office:value-type="string" calcext:value-type="string">
            <text:p>24,584</text:p>
          </table:table-cell>
          <table:table-cell table:style-name="ce48" office:value-type="float" office:value="35121381.77" calcext:value-type="float">
            <text:p>35,121,381.77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4661" calcext:value-type="float">
            <text:p>4,661</text:p>
          </table:table-cell>
          <table:table-cell table:style-name="ce18"/>
          <table:table-cell table:style-name="ce27" office:value-type="string" calcext:value-type="string">
            <text:p>5,654</text:p>
          </table:table-cell>
          <table:table-cell table:style-name="ce48" office:value-type="float" office:value="7353916.18" calcext:value-type="float">
            <text:p>7,353,916.18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4014" calcext:value-type="float">
            <text:p>24,014</text:p>
          </table:table-cell>
          <table:table-cell table:style-name="ce18"/>
          <table:table-cell table:style-name="ce19" office:value-type="float" office:value="31370" calcext:value-type="float">
            <text:p>31,370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17" table:number-rows-spanned="1">
            <text:p>中華民國107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70" calcext:value-type="float">
            <text:p>270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43" calcext:value-type="float">
            <text:p>443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5" calcext:value-type="float">
            <text:p>55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09674.79" calcext:value-type="float">
            <text:p>509,674.79</text:p>
          </table:table-cell>
          <table:table-cell table:style-name="ce40" office:value-type="float" office:value="177578.96" calcext:value-type="float">
            <text:p>177,578.96</text:p>
          </table:table-cell>
          <table:table-cell table:style-name="ce40" office:value-type="float" office:value="28523.38" calcext:value-type="float">
            <text:p>28,523.38</text:p>
          </table:table-cell>
          <table:table-cell table:style-name="ce40" office:value-type="float" office:value="8489.73" calcext:value-type="float">
            <text:p>8,489.73</text:p>
          </table:table-cell>
          <table:table-cell table:style-name="ce50" office:value-type="float" office:value="32630.03" calcext:value-type="float">
            <text:p>32,630.03</text:p>
          </table:table-cell>
          <table:table-cell table:style-name="ce50" office:value-type="float" office:value="103742.59" calcext:value-type="float">
            <text:p>103,742.59</text:p>
          </table:table-cell>
          <table:table-cell table:style-name="ce50" office:value-type="float" office:value="4193.23" calcext:value-type="float">
            <text:p>4,193.23</text:p>
          </table:table-cell>
          <table:table-cell table:style-name="ce50" office:value-type="float" office:value="332095.83" calcext:value-type="float">
            <text:p>332,095.83</text:p>
          </table:table-cell>
          <table:table-cell table:style-name="ce50" office:value-type="float" office:value="277594.18" calcext:value-type="float">
            <text:p>277,594.18</text:p>
          </table:table-cell>
          <table:table-cell table:style-name="ce50" office:value-type="float" office:value="2579" calcext:value-type="float">
            <text:p>2,579.00</text:p>
          </table:table-cell>
          <table:table-cell table:style-name="ce50" office:value-type="float" office:value="51922.65" calcext:value-type="float">
            <text:p>51,922.6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3" calcext:value-type="float">
            <text:p>233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72786.86" calcext:value-type="float">
            <text:p>172,786.86</text:p>
          </table:table-cell>
          <table:table-cell table:style-name="ce40" office:value-type="float" office:value="166407.94" calcext:value-type="float">
            <text:p>166,407.94</text:p>
          </table:table-cell>
          <table:table-cell table:style-name="ce40" office:value-type="float" office:value="28165.51" calcext:value-type="float">
            <text:p>28,165.51</text:p>
          </table:table-cell>
          <table:table-cell table:style-name="ce40" office:value-type="float" office:value="14671.11" calcext:value-type="float">
            <text:p>14,671.11</text:p>
          </table:table-cell>
          <table:table-cell table:style-name="ce50" office:value-type="float" office:value="51851.45" calcext:value-type="float">
            <text:p>51,851.45</text:p>
          </table:table-cell>
          <table:table-cell table:style-name="ce50" office:value-type="float" office:value="59270.05" calcext:value-type="float">
            <text:p>59,270.05</text:p>
          </table:table-cell>
          <table:table-cell table:style-name="ce50" office:value-type="float" office:value="12449.82" calcext:value-type="float">
            <text:p>12,449.82</text:p>
          </table:table-cell>
          <table:table-cell table:style-name="ce50" office:value-type="float" office:value="6378.92" calcext:value-type="float">
            <text:p>6,378.92</text:p>
          </table:table-cell>
          <table:table-cell table:style-name="ce50" office:value-type="float" office:value="3298.02" calcext:value-type="float">
            <text:p>3,298.02</text:p>
          </table:table-cell>
          <table:table-cell table:style-name="ce50" office:value-type="float" office:value="3006.27" calcext:value-type="float">
            <text:p>3,006.27</text:p>
          </table:table-cell>
          <table:table-cell table:style-name="ce50" office:value-type="float" office:value="74.63" calcext:value-type="float">
            <text:p>74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0" calcext:value-type="float">
            <text:p>240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1598.9" calcext:value-type="float">
            <text:p>61,598.90</text:p>
          </table:table-cell>
          <table:table-cell table:style-name="ce40" office:value-type="float" office:value="52971.03" calcext:value-type="float">
            <text:p>52,971.03</text:p>
          </table:table-cell>
          <table:table-cell table:style-name="ce40" office:value-type="float" office:value="11406.52" calcext:value-type="float">
            <text:p>11,406.52</text:p>
          </table:table-cell>
          <table:table-cell table:style-name="ce40" office:value-type="float" office:value="4050" calcext:value-type="float">
            <text:p>4,050.00</text:p>
          </table:table-cell>
          <table:table-cell table:style-name="ce50" office:value-type="float" office:value="11126" calcext:value-type="float">
            <text:p>11,126.00</text:p>
          </table:table-cell>
          <table:table-cell table:style-name="ce50" office:value-type="float" office:value="25080.91" calcext:value-type="float">
            <text:p>25,080.91</text:p>
          </table:table-cell>
          <table:table-cell table:style-name="ce50" office:value-type="float" office:value="1307.6" calcext:value-type="float">
            <text:p>1,307.60</text:p>
          </table:table-cell>
          <table:table-cell table:style-name="ce50" office:value-type="float" office:value="8627.87" calcext:value-type="float">
            <text:p>8,627.87</text:p>
          </table:table-cell>
          <table:table-cell table:style-name="ce50" office:value-type="float" office:value="3564.08" calcext:value-type="float">
            <text:p>3,564.08</text:p>
          </table:table-cell>
          <table:table-cell table:style-name="ce50" office:value-type="float" office:value="100.68" calcext:value-type="float">
            <text:p>100.68</text:p>
          </table:table-cell>
          <table:table-cell table:style-name="ce50" office:value-type="float" office:value="4963.11" calcext:value-type="float">
            <text:p>4,963.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9" calcext:value-type="float">
            <text:p>279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14" calcext:value-type="float">
            <text:p>314</text:p>
          </table:table-cell>
          <table:table-cell table:style-name="ce39" office:value-type="float" office:value="282" calcext:value-type="float">
            <text:p>282</text:p>
          </table:table-cell>
          <table:table-cell table:style-name="ce80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49" calcext:value-type="float">
            <text:p>549</text:p>
          </table:table-cell>
          <table:table-cell table:style-name="ce39" office:value-type="float" office:value="486" calcext:value-type="float">
            <text:p>48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6" calcext:value-type="float">
            <text:p>46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206" calcext:value-type="float">
            <text:p>20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550" calcext:value-type="float">
            <text:p>550</text:p>
          </table:table-cell>
          <table:table-cell table:style-name="ce39" office:value-type="float" office:value="402" calcext:value-type="float">
            <text:p>402</text:p>
          </table:table-cell>
          <table:table-cell table:style-name="ce80" office:value-type="float" office:value="148" calcext:value-type="float">
            <text:p>1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96522.38" calcext:value-type="float">
            <text:p>796,522.38</text:p>
          </table:table-cell>
          <table:table-cell table:style-name="ce40" office:value-type="float" office:value="695338" calcext:value-type="float">
            <text:p>695,338.00</text:p>
          </table:table-cell>
          <table:table-cell table:style-name="ce40" office:value-type="float" office:value="58882.63" calcext:value-type="float">
            <text:p>58,882.63</text:p>
          </table:table-cell>
          <table:table-cell table:style-name="ce40" office:value-type="float" office:value="47556.49" calcext:value-type="float">
            <text:p>47,556.49</text:p>
          </table:table-cell>
          <table:table-cell table:style-name="ce50" office:value-type="float" office:value="276624.15" calcext:value-type="float">
            <text:p>276,624.15</text:p>
          </table:table-cell>
          <table:table-cell table:style-name="ce50" office:value-type="float" office:value="261585.71" calcext:value-type="float">
            <text:p>261,585.71</text:p>
          </table:table-cell>
          <table:table-cell table:style-name="ce50" office:value-type="float" office:value="50689.02" calcext:value-type="float">
            <text:p>50,689.02</text:p>
          </table:table-cell>
          <table:table-cell table:style-name="ce50" office:value-type="float" office:value="101184.38" calcext:value-type="float">
            <text:p>101,184.38</text:p>
          </table:table-cell>
          <table:table-cell table:style-name="ce50" office:value-type="float" office:value="52783" calcext:value-type="float">
            <text:p>52,783.00</text:p>
          </table:table-cell>
          <table:table-cell table:style-name="ce50" office:value-type="float" office:value="8395.14" calcext:value-type="float">
            <text:p>8,395.14</text:p>
          </table:table-cell>
          <table:table-cell table:style-name="ce50" office:value-type="float" office:value="40006.24" calcext:value-type="float">
            <text:p>40,006.2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577" calcext:value-type="float">
            <text:p>577.00</text:p>
          </table:table-cell>
          <table:table-cell table:style-name="ce40" office:value-type="float" office:value="544" calcext:value-type="float">
            <text:p>544.00</text:p>
          </table:table-cell>
          <table:table-cell table:style-name="ce81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5" calcext:value-type="float">
            <text:p>10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61" calcext:value-type="float">
            <text:p>261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3" calcext:value-type="float">
            <text:p>3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3769.64" calcext:value-type="float">
            <text:p>233,769.64</text:p>
          </table:table-cell>
          <table:table-cell table:style-name="ce40" office:value-type="float" office:value="206588.65" calcext:value-type="float">
            <text:p>206,588.65</text:p>
          </table:table-cell>
          <table:table-cell table:style-name="ce40" office:value-type="float" office:value="26837.58" calcext:value-type="float">
            <text:p>26,837.58</text:p>
          </table:table-cell>
          <table:table-cell table:style-name="ce40" office:value-type="float" office:value="23241.86" calcext:value-type="float">
            <text:p>23,241.86</text:p>
          </table:table-cell>
          <table:table-cell table:style-name="ce50" office:value-type="float" office:value="78439.15" calcext:value-type="float">
            <text:p>78,439.15</text:p>
          </table:table-cell>
          <table:table-cell table:style-name="ce50" office:value-type="float" office:value="54983.04" calcext:value-type="float">
            <text:p>54,983.04</text:p>
          </table:table-cell>
          <table:table-cell table:style-name="ce50" office:value-type="float" office:value="23087.02" calcext:value-type="float">
            <text:p>23,087.02</text:p>
          </table:table-cell>
          <table:table-cell table:style-name="ce50" office:value-type="float" office:value="27180.99" calcext:value-type="float">
            <text:p>27,180.99</text:p>
          </table:table-cell>
          <table:table-cell table:style-name="ce50" office:value-type="float" office:value="10002.36" calcext:value-type="float">
            <text:p>10,002.3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7178.63" calcext:value-type="float">
            <text:p>17,178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7" calcext:value-type="float">
            <text:p>9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6" calcext:value-type="float">
            <text:p>15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86313" calcext:value-type="float">
            <text:p>386,313.00</text:p>
          </table:table-cell>
          <table:table-cell table:style-name="ce40" office:value-type="float" office:value="341449.24" calcext:value-type="float">
            <text:p>341,449.24</text:p>
          </table:table-cell>
          <table:table-cell table:style-name="ce40" office:value-type="float" office:value="24162.05" calcext:value-type="float">
            <text:p>24,162.05</text:p>
          </table:table-cell>
          <table:table-cell table:style-name="ce40" office:value-type="float" office:value="17860.63" calcext:value-type="float">
            <text:p>17,860.63</text:p>
          </table:table-cell>
          <table:table-cell table:style-name="ce50" office:value-type="float" office:value="141479.4" calcext:value-type="float">
            <text:p>141,479.40</text:p>
          </table:table-cell>
          <table:table-cell table:style-name="ce50" office:value-type="float" office:value="154486.16" calcext:value-type="float">
            <text:p>154,486.16</text:p>
          </table:table-cell>
          <table:table-cell table:style-name="ce50" office:value-type="float" office:value="3461" calcext:value-type="float">
            <text:p>3,461.00</text:p>
          </table:table-cell>
          <table:table-cell table:style-name="ce50" office:value-type="float" office:value="44863.76" calcext:value-type="float">
            <text:p>44,863.76</text:p>
          </table:table-cell>
          <table:table-cell table:style-name="ce50" office:value-type="float" office:value="22268.02" calcext:value-type="float">
            <text:p>22,268.02</text:p>
          </table:table-cell>
          <table:table-cell table:style-name="ce50" office:value-type="float" office:value="3786.14" calcext:value-type="float">
            <text:p>3,786.14</text:p>
          </table:table-cell>
          <table:table-cell table:style-name="ce50" office:value-type="float" office:value="18809.6" calcext:value-type="float">
            <text:p>18,809.6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2" calcext:value-type="float">
            <text:p>72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1372.6" calcext:value-type="float">
            <text:p>111,372.60</text:p>
          </table:table-cell>
          <table:table-cell table:style-name="ce40" office:value-type="float" office:value="97484.6" calcext:value-type="float">
            <text:p>97,484.60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50" office:value-type="float" office:value="46536.6" calcext:value-type="float">
            <text:p>46,536.60</text:p>
          </table:table-cell>
          <table:table-cell table:style-name="ce50" office:value-type="float" office:value="47266" calcext:value-type="float">
            <text:p>47,266.00</text:p>
          </table:table-cell>
          <table:table-cell table:style-name="ce50" office:value-type="float" office:value="3682" calcext:value-type="float">
            <text:p>3,682.00</text:p>
          </table:table-cell>
          <table:table-cell table:style-name="ce50" office:value-type="float" office:value="13888" calcext:value-type="float">
            <text:p>13,888.00</text:p>
          </table:table-cell>
          <table:table-cell table:style-name="ce50" office:value-type="float" office:value="11671" calcext:value-type="float">
            <text:p>11,671.00</text:p>
          </table:table-cell>
          <table:table-cell table:style-name="ce50" office:value-type="float" office:value="1769" calcext:value-type="float">
            <text:p>1,769.00</text:p>
          </table:table-cell>
          <table:table-cell table:style-name="ce50" office:value-type="float" office:value="448" calcext:value-type="float">
            <text:p>448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5067.14" calcext:value-type="float">
            <text:p>65,067.14</text:p>
          </table:table-cell>
          <table:table-cell table:style-name="ce40" office:value-type="float" office:value="49815.51" calcext:value-type="float">
            <text:p>49,815.51</text:p>
          </table:table-cell>
          <table:table-cell table:style-name="ce40" office:value-type="float" office:value="7883" calcext:value-type="float">
            <text:p>7,883.00</text:p>
          </table:table-cell>
          <table:table-cell table:style-name="ce40" office:value-type="float" office:value="6454" calcext:value-type="float">
            <text:p>6,454.00</text:p>
          </table:table-cell>
          <table:table-cell table:style-name="ce40" office:value-type="float" office:value="10169" calcext:value-type="float">
            <text:p>10,169.00</text:p>
          </table:table-cell>
          <table:table-cell table:style-name="ce40" office:value-type="float" office:value="4850.51" calcext:value-type="float">
            <text:p>4,850.51</text:p>
          </table:table-cell>
          <table:table-cell table:style-name="ce40" office:value-type="float" office:value="20459" calcext:value-type="float">
            <text:p>20,459.00</text:p>
          </table:table-cell>
          <table:table-cell table:style-name="ce40" office:value-type="float" office:value="15251.63" calcext:value-type="float">
            <text:p>15,251.63</text:p>
          </table:table-cell>
          <table:table-cell table:style-name="ce40" office:value-type="float" office:value="8841.62" calcext:value-type="float">
            <text:p>8,841.62</text:p>
          </table:table-cell>
          <table:table-cell table:style-name="ce40" office:value-type="float" office:value="2840" calcext:value-type="float">
            <text:p>2,840.00</text:p>
          </table:table-cell>
          <table:table-cell table:style-name="ce40" office:value-type="float" office:value="3570.01" calcext:value-type="float">
            <text:p>3,570.0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0" calcext:value-type="float">
            <text:p>270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45" calcext:value-type="float">
            <text:p>245</text:p>
          </table:table-cell>
          <table:table-cell table:style-name="ce39" office:value-type="float" office:value="223" calcext:value-type="float">
            <text:p>223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47" calcext:value-type="float">
            <text:p>447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07" calcext:value-type="float">
            <text:p>407</text:p>
          </table:table-cell>
          <table:table-cell table:style-name="ce39" office:value-type="float" office:value="269" calcext:value-type="float">
            <text:p>269</text:p>
          </table:table-cell>
          <table:table-cell table:style-name="ce80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59475.36" calcext:value-type="float">
            <text:p>459,475.36</text:p>
          </table:table-cell>
          <table:table-cell table:style-name="ce40" office:value-type="float" office:value="409061.67" calcext:value-type="float">
            <text:p>409,061.67</text:p>
          </table:table-cell>
          <table:table-cell table:style-name="ce40" office:value-type="float" office:value="64919.79" calcext:value-type="float">
            <text:p>64,919.79</text:p>
          </table:table-cell>
          <table:table-cell table:style-name="ce40" office:value-type="float" office:value="51808.18" calcext:value-type="float">
            <text:p>51,808.18</text:p>
          </table:table-cell>
          <table:table-cell table:style-name="ce50" office:value-type="float" office:value="128920.5" calcext:value-type="float">
            <text:p>128,920.50</text:p>
          </table:table-cell>
          <table:table-cell table:style-name="ce50" office:value-type="float" office:value="107403.28" calcext:value-type="float">
            <text:p>107,403.28</text:p>
          </table:table-cell>
          <table:table-cell table:style-name="ce50" office:value-type="float" office:value="56009.92" calcext:value-type="float">
            <text:p>56,009.92</text:p>
          </table:table-cell>
          <table:table-cell table:style-name="ce50" office:value-type="float" office:value="50413.69" calcext:value-type="float">
            <text:p>50,413.69</text:p>
          </table:table-cell>
          <table:table-cell table:style-name="ce50" office:value-type="float" office:value="31756.28" calcext:value-type="float">
            <text:p>31,756.28</text:p>
          </table:table-cell>
          <table:table-cell table:style-name="ce50" office:value-type="float" office:value="14513.48" calcext:value-type="float">
            <text:p>14,513.48</text:p>
          </table:table-cell>
          <table:table-cell table:style-name="ce50" office:value-type="float" office:value="4143.93" calcext:value-type="float">
            <text:p>4,143.9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57" calcext:value-type="float">
            <text:p>357.00</text:p>
          </table:table-cell>
          <table:table-cell table:style-name="ce40" office:value-type="float" office:value="338" calcext:value-type="float">
            <text:p>338.00</text:p>
          </table:table-cell>
          <table:table-cell table:style-name="ce81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69956.89" calcext:value-type="float">
            <text:p>69,956.89</text:p>
          </table:table-cell>
          <table:table-cell table:style-name="ce42" office:value-type="float" office:value="52339.11" calcext:value-type="float">
            <text:p>52,339.11</text:p>
          </table:table-cell>
          <table:table-cell table:style-name="ce42" office:value-type="float" office:value="19940.6" calcext:value-type="float">
            <text:p>19,940.60</text:p>
          </table:table-cell>
          <table:table-cell table:style-name="ce42" office:value-type="float" office:value="8532.36" calcext:value-type="float">
            <text:p>8,532.36</text:p>
          </table:table-cell>
          <table:table-cell table:style-name="ce51" office:value-type="float" office:value="20181.55" calcext:value-type="float">
            <text:p>20,181.55</text:p>
          </table:table-cell>
          <table:table-cell table:style-name="ce51" office:value-type="float" office:value="3684.6" calcext:value-type="float">
            <text:p>3,684.60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51" office:value-type="float" office:value="17617.78" calcext:value-type="float">
            <text:p>17,617.78</text:p>
          </table:table-cell>
          <table:table-cell table:style-name="ce51" office:value-type="float" office:value="10907.61" calcext:value-type="float">
            <text:p>10,907.61</text:p>
          </table:table-cell>
          <table:table-cell table:style-name="ce51" office:value-type="float" office:value="5350" calcext:value-type="float">
            <text:p>5,350.00</text:p>
          </table:table-cell>
          <table:table-cell table:style-name="ce51" office:value-type="float" office:value="1360.17" calcext:value-type="float">
            <text:p>1,360.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1,517　件；土地筆數：24,584　筆；面積：　35,121,381.77　平方公尺" calcext:value-type="string" table:number-columns-spanned="17" table:number-rows-spanned="1">
            <text:p>本年累計辦理土地複丈案件：件數　11,517　件；土地筆數：24,584　筆；面積：　35,121,38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4,661　件；建物棟數：5,654　筆；面積：　7,353,916.18　平方公尺" calcext:value-type="string" table:number-columns-spanned="17" table:number-rows-spanned="1">
            <text:p>本年累計辦理建物測量案件：件數　4,661　件；建物棟數：5,654　筆；面積：　7,353,916.18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4,014　件；張數：31,370　張。" calcext:value-type="string" table:number-columns-spanned="17" table:number-rows-spanned="1">
            <text:p>本年累計核發謄本：件數　24,014　件；張數：31,3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8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1517" calcext:value-type="float">
            <text:p>11,517</text:p>
          </table:table-cell>
          <table:table-cell table:style-name="ce18"/>
          <table:table-cell table:style-name="ce27" office:value-type="string" calcext:value-type="string">
            <text:p>24,584</text:p>
          </table:table-cell>
          <table:table-cell table:style-name="ce48" office:value-type="float" office:value="35121381.77" calcext:value-type="float">
            <text:p>35,121,381.77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4661" calcext:value-type="float">
            <text:p>4,661</text:p>
          </table:table-cell>
          <table:table-cell table:style-name="ce18"/>
          <table:table-cell table:style-name="ce27" office:value-type="string" calcext:value-type="string">
            <text:p>5,654</text:p>
          </table:table-cell>
          <table:table-cell table:style-name="ce48" office:value-type="float" office:value="7353916.18" calcext:value-type="float">
            <text:p>7,353,916.18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4014" calcext:value-type="float">
            <text:p>24,014</text:p>
          </table:table-cell>
          <table:table-cell table:style-name="ce18"/>
          <table:table-cell table:style-name="ce19" office:value-type="float" office:value="31370" calcext:value-type="float">
            <text:p>31,370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17" table:number-rows-spanned="1">
            <text:p>中華民國107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71" calcext:value-type="float">
            <text:p>71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3" calcext:value-type="float">
            <text:p>113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9" calcext:value-type="float">
            <text:p>2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0666.98" calcext:value-type="float">
            <text:p>90,666.98</text:p>
          </table:table-cell>
          <table:table-cell table:style-name="ce40" office:value-type="float" office:value="77066.92" calcext:value-type="float">
            <text:p>77,066.92</text:p>
          </table:table-cell>
          <table:table-cell table:style-name="ce40" office:value-type="float" office:value="3964" calcext:value-type="float">
            <text:p>3,964.00</text:p>
          </table:table-cell>
          <table:table-cell table:style-name="ce40" office:value-type="float" office:value="8021" calcext:value-type="float">
            <text:p>8,021.00</text:p>
          </table:table-cell>
          <table:table-cell table:style-name="ce50" office:value-type="float" office:value="18300.73" calcext:value-type="float">
            <text:p>18,300.73</text:p>
          </table:table-cell>
          <table:table-cell table:style-name="ce50" office:value-type="float" office:value="46781.19" calcext:value-type="float">
            <text:p>46,781.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13600.06" calcext:value-type="float">
            <text:p>13,600.06</text:p>
          </table:table-cell>
          <table:table-cell table:style-name="ce50" office:value-type="float" office:value="8456.06" calcext:value-type="float">
            <text:p>8,456.06</text:p>
          </table:table-cell>
          <table:table-cell table:style-name="ce50" office:value-type="float" office:value="4711" calcext:value-type="float">
            <text:p>4,711.00</text:p>
          </table:table-cell>
          <table:table-cell table:style-name="ce50" office:value-type="float" office:value="433" calcext:value-type="float">
            <text:p>43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0" calcext:value-type="float">
            <text:p>7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9" calcext:value-type="float">
            <text:p>11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5838.75" calcext:value-type="float">
            <text:p>115,838.75</text:p>
          </table:table-cell>
          <table:table-cell table:style-name="ce40" office:value-type="float" office:value="103696.68" calcext:value-type="float">
            <text:p>103,696.68</text:p>
          </table:table-cell>
          <table:table-cell table:style-name="ce40" office:value-type="float" office:value="28247.99" calcext:value-type="float">
            <text:p>28,247.99</text:p>
          </table:table-cell>
          <table:table-cell table:style-name="ce40" office:value-type="float" office:value="24549.1" calcext:value-type="float">
            <text:p>24,549.10</text:p>
          </table:table-cell>
          <table:table-cell table:style-name="ce50" office:value-type="float" office:value="32982.78" calcext:value-type="float">
            <text:p>32,982.78</text:p>
          </table:table-cell>
          <table:table-cell table:style-name="ce50" office:value-type="float" office:value="15601.81" calcext:value-type="float">
            <text:p>15,601.81</text:p>
          </table:table-cell>
          <table:table-cell table:style-name="ce50" office:value-type="float" office:value="2315" calcext:value-type="float">
            <text:p>2,315.00</text:p>
          </table:table-cell>
          <table:table-cell table:style-name="ce50" office:value-type="float" office:value="12142.07" calcext:value-type="float">
            <text:p>12,142.07</text:p>
          </table:table-cell>
          <table:table-cell table:style-name="ce50" office:value-type="float" office:value="6464.17" calcext:value-type="float">
            <text:p>6,464.17</text:p>
          </table:table-cell>
          <table:table-cell table:style-name="ce50" office:value-type="float" office:value="3999.14" calcext:value-type="float">
            <text:p>3,999.14</text:p>
          </table:table-cell>
          <table:table-cell table:style-name="ce50" office:value-type="float" office:value="1678.76" calcext:value-type="float">
            <text:p>1,678.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2" calcext:value-type="float">
            <text:p>6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3" calcext:value-type="float">
            <text:p>11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83012.74" calcext:value-type="float">
            <text:p>183,012.74</text:p>
          </table:table-cell>
          <table:table-cell table:style-name="ce40" office:value-type="float" office:value="175958.96" calcext:value-type="float">
            <text:p>175,958.96</text:p>
          </table:table-cell>
          <table:table-cell table:style-name="ce40" office:value-type="float" office:value="12767.2" calcext:value-type="float">
            <text:p>12,767.20</text:p>
          </table:table-cell>
          <table:table-cell table:style-name="ce40" office:value-type="float" office:value="10705.72" calcext:value-type="float">
            <text:p>10,705.72</text:p>
          </table:table-cell>
          <table:table-cell table:style-name="ce50" office:value-type="float" office:value="57455.44" calcext:value-type="float">
            <text:p>57,455.44</text:p>
          </table:table-cell>
          <table:table-cell table:style-name="ce50" office:value-type="float" office:value="41335.68" calcext:value-type="float">
            <text:p>41,335.68</text:p>
          </table:table-cell>
          <table:table-cell table:style-name="ce50" office:value-type="float" office:value="53694.92" calcext:value-type="float">
            <text:p>53,694.92</text:p>
          </table:table-cell>
          <table:table-cell table:style-name="ce50" office:value-type="float" office:value="7053.78" calcext:value-type="float">
            <text:p>7,053.78</text:p>
          </table:table-cell>
          <table:table-cell table:style-name="ce50" office:value-type="float" office:value="5928.44" calcext:value-type="float">
            <text:p>5,928.44</text:p>
          </table:table-cell>
          <table:table-cell table:style-name="ce50" office:value-type="float" office:value="453.34" calcext:value-type="float">
            <text:p>453.34</text:p>
          </table:table-cell>
          <table:table-cell table:style-name="ce50" office:value-type="float" office:value="672" calcext:value-type="float">
            <text:p>672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2" calcext:value-type="float">
            <text:p>222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29" calcext:value-type="float">
            <text:p>329</text:p>
          </table:table-cell>
          <table:table-cell table:style-name="ce39" office:value-type="float" office:value="281" calcext:value-type="float">
            <text:p>281</text:p>
          </table:table-cell>
          <table:table-cell table:style-name="ce80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00" calcext:value-type="float">
            <text:p>400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524" calcext:value-type="float">
            <text:p>524</text:p>
          </table:table-cell>
          <table:table-cell table:style-name="ce39" office:value-type="float" office:value="353" calcext:value-type="float">
            <text:p>353</text:p>
          </table:table-cell>
          <table:table-cell table:style-name="ce80" office:value-type="float" office:value="171" calcext:value-type="float">
            <text:p>1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8108.29" calcext:value-type="float">
            <text:p>248,108.29</text:p>
          </table:table-cell>
          <table:table-cell table:style-name="ce40" office:value-type="float" office:value="186064.59" calcext:value-type="float">
            <text:p>186,064.59</text:p>
          </table:table-cell>
          <table:table-cell table:style-name="ce40" office:value-type="float" office:value="19415.37" calcext:value-type="float">
            <text:p>19,415.37</text:p>
          </table:table-cell>
          <table:table-cell table:style-name="ce40" office:value-type="float" office:value="10945.45" calcext:value-type="float">
            <text:p>10,945.45</text:p>
          </table:table-cell>
          <table:table-cell table:style-name="ce50" office:value-type="float" office:value="78660.86" calcext:value-type="float">
            <text:p>78,660.86</text:p>
          </table:table-cell>
          <table:table-cell table:style-name="ce50" office:value-type="float" office:value="57033.53" calcext:value-type="float">
            <text:p>57,033.53</text:p>
          </table:table-cell>
          <table:table-cell table:style-name="ce50" office:value-type="float" office:value="20009.38" calcext:value-type="float">
            <text:p>20,009.38</text:p>
          </table:table-cell>
          <table:table-cell table:style-name="ce50" office:value-type="float" office:value="62043.7" calcext:value-type="float">
            <text:p>62,043.70</text:p>
          </table:table-cell>
          <table:table-cell table:style-name="ce50" office:value-type="float" office:value="48874.47" calcext:value-type="float">
            <text:p>48,874.47</text:p>
          </table:table-cell>
          <table:table-cell table:style-name="ce50" office:value-type="float" office:value="9455.18" calcext:value-type="float">
            <text:p>9,455.18</text:p>
          </table:table-cell>
          <table:table-cell table:style-name="ce50" office:value-type="float" office:value="3714.05" calcext:value-type="float">
            <text:p>3,714.0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460" calcext:value-type="float">
            <text:p>460.00</text:p>
          </table:table-cell>
          <table:table-cell table:style-name="ce40" office:value-type="float" office:value="411" calcext:value-type="float">
            <text:p>411.00</text:p>
          </table:table-cell>
          <table:table-cell table:style-name="ce81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0" calcext:value-type="float">
            <text:p>12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24" calcext:value-type="float">
            <text:p>224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3247.97" calcext:value-type="float">
            <text:p>133,247.97</text:p>
          </table:table-cell>
          <table:table-cell table:style-name="ce40" office:value-type="float" office:value="99643.35" calcext:value-type="float">
            <text:p>99,643.35</text:p>
          </table:table-cell>
          <table:table-cell table:style-name="ce40" office:value-type="float" office:value="13289.55" calcext:value-type="float">
            <text:p>13,289.55</text:p>
          </table:table-cell>
          <table:table-cell table:style-name="ce40" office:value-type="float" office:value="9154.02" calcext:value-type="float">
            <text:p>9,154.02</text:p>
          </table:table-cell>
          <table:table-cell table:style-name="ce50" office:value-type="float" office:value="36174.45" calcext:value-type="float">
            <text:p>36,174.45</text:p>
          </table:table-cell>
          <table:table-cell table:style-name="ce50" office:value-type="float" office:value="40096.95" calcext:value-type="float">
            <text:p>40,096.95</text:p>
          </table:table-cell>
          <table:table-cell table:style-name="ce50" office:value-type="float" office:value="928.38" calcext:value-type="float">
            <text:p>928.38</text:p>
          </table:table-cell>
          <table:table-cell table:style-name="ce50" office:value-type="float" office:value="33604.62" calcext:value-type="float">
            <text:p>33,604.62</text:p>
          </table:table-cell>
          <table:table-cell table:style-name="ce50" office:value-type="float" office:value="28843.78" calcext:value-type="float">
            <text:p>28,843.78</text:p>
          </table:table-cell>
          <table:table-cell table:style-name="ce50" office:value-type="float" office:value="4058.18" calcext:value-type="float">
            <text:p>4,058.18</text:p>
          </table:table-cell>
          <table:table-cell table:style-name="ce50" office:value-type="float" office:value="702.66" calcext:value-type="float">
            <text:p>702.6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0" calcext:value-type="float">
            <text:p>5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6175.81" calcext:value-type="float">
            <text:p>46,175.81</text:p>
          </table:table-cell>
          <table:table-cell table:style-name="ce40" office:value-type="float" office:value="37663.21" calcext:value-type="float">
            <text:p>37,663.21</text:p>
          </table:table-cell>
          <table:table-cell table:style-name="ce40" office:value-type="float" office:value="1338.43" calcext:value-type="float">
            <text:p>1,338.43</text:p>
          </table:table-cell>
          <table:table-cell table:style-name="ce40" office:value-type="float" office:value="1068.43" calcext:value-type="float">
            <text:p>1,068.43</text:p>
          </table:table-cell>
          <table:table-cell table:style-name="ce50" office:value-type="float" office:value="18756.35" calcext:value-type="float">
            <text:p>18,756.35</text:p>
          </table:table-cell>
          <table:table-cell table:style-name="ce50" office:value-type="float" office:value="7673" calcext:value-type="float">
            <text:p>7,673.00</text:p>
          </table:table-cell>
          <table:table-cell table:style-name="ce50" office:value-type="float" office:value="8827" calcext:value-type="float">
            <text:p>8,827.00</text:p>
          </table:table-cell>
          <table:table-cell table:style-name="ce50" office:value-type="float" office:value="8512.6" calcext:value-type="float">
            <text:p>8,512.60</text:p>
          </table:table-cell>
          <table:table-cell table:style-name="ce50" office:value-type="float" office:value="8065.6" calcext:value-type="float">
            <text:p>8,065.60</text:p>
          </table:table-cell>
          <table:table-cell table:style-name="ce50" office:value-type="float" office:value="355" calcext:value-type="float">
            <text:p>355.00</text:p>
          </table:table-cell>
          <table:table-cell table:style-name="ce50" office:value-type="float" office:value="92" calcext:value-type="float">
            <text:p>92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6" calcext:value-type="float">
            <text:p>7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6" calcext:value-type="float">
            <text:p>12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8684.51" calcext:value-type="float">
            <text:p>68,684.51</text:p>
          </table:table-cell>
          <table:table-cell table:style-name="ce40" office:value-type="float" office:value="48758.03" calcext:value-type="float">
            <text:p>48,758.03</text:p>
          </table:table-cell>
          <table:table-cell table:style-name="ce40" office:value-type="float" office:value="4787.39" calcext:value-type="float">
            <text:p>4,787.39</text:p>
          </table:table-cell>
          <table:table-cell table:style-name="ce40" office:value-type="float" office:value="723" calcext:value-type="float">
            <text:p>723.00</text:p>
          </table:table-cell>
          <table:table-cell table:style-name="ce50" office:value-type="float" office:value="23730.06" calcext:value-type="float">
            <text:p>23,730.06</text:p>
          </table:table-cell>
          <table:table-cell table:style-name="ce50" office:value-type="float" office:value="9263.58" calcext:value-type="float">
            <text:p>9,263.58</text:p>
          </table:table-cell>
          <table:table-cell table:style-name="ce50" office:value-type="float" office:value="10254" calcext:value-type="float">
            <text:p>10,254.00</text:p>
          </table:table-cell>
          <table:table-cell table:style-name="ce50" office:value-type="float" office:value="19926.48" calcext:value-type="float">
            <text:p>19,926.48</text:p>
          </table:table-cell>
          <table:table-cell table:style-name="ce50" office:value-type="float" office:value="11965.09" calcext:value-type="float">
            <text:p>11,965.09</text:p>
          </table:table-cell>
          <table:table-cell table:style-name="ce50" office:value-type="float" office:value="5042" calcext:value-type="float">
            <text:p>5,042.00</text:p>
          </table:table-cell>
          <table:table-cell table:style-name="ce50" office:value-type="float" office:value="2919.39" calcext:value-type="float">
            <text:p>2,919.3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6" calcext:value-type="float">
            <text:p>17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97" calcext:value-type="float">
            <text:p>197</text:p>
          </table:table-cell>
          <table:table-cell table:style-name="ce39" office:value-type="float" office:value="144" calcext:value-type="float">
            <text:p>144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97" calcext:value-type="float">
            <text:p>397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8" calcext:value-type="float">
            <text:p>3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830" calcext:value-type="float">
            <text:p>830</text:p>
          </table:table-cell>
          <table:table-cell table:style-name="ce39" office:value-type="float" office:value="198" calcext:value-type="float">
            <text:p>198</text:p>
          </table:table-cell>
          <table:table-cell table:style-name="ce80" office:value-type="float" office:value="632" calcext:value-type="float">
            <text:p>6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53726.65" calcext:value-type="float">
            <text:p>353,726.65</text:p>
          </table:table-cell>
          <table:table-cell table:style-name="ce40" office:value-type="float" office:value="287032.25" calcext:value-type="float">
            <text:p>287,032.25</text:p>
          </table:table-cell>
          <table:table-cell table:style-name="ce40" office:value-type="float" office:value="38491.1" calcext:value-type="float">
            <text:p>38,491.10</text:p>
          </table:table-cell>
          <table:table-cell table:style-name="ce40" office:value-type="float" office:value="13335.77" calcext:value-type="float">
            <text:p>13,335.77</text:p>
          </table:table-cell>
          <table:table-cell table:style-name="ce40" office:value-type="float" office:value="40698.15" calcext:value-type="float">
            <text:p>40,698.15</text:p>
          </table:table-cell>
          <table:table-cell table:style-name="ce40" office:value-type="float" office:value="160286.52" calcext:value-type="float">
            <text:p>160,286.52</text:p>
          </table:table-cell>
          <table:table-cell table:style-name="ce40" office:value-type="float" office:value="34220.71" calcext:value-type="float">
            <text:p>34,220.71</text:p>
          </table:table-cell>
          <table:table-cell table:style-name="ce40" office:value-type="float" office:value="66694.4" calcext:value-type="float">
            <text:p>66,694.40</text:p>
          </table:table-cell>
          <table:table-cell table:style-name="ce40" office:value-type="float" office:value="50333.7" calcext:value-type="float">
            <text:p>50,333.70</text:p>
          </table:table-cell>
          <table:table-cell table:style-name="ce40" office:value-type="float" office:value="4250.81" calcext:value-type="float">
            <text:p>4,250.81</text:p>
          </table:table-cell>
          <table:table-cell table:style-name="ce40" office:value-type="float" office:value="12109.89" calcext:value-type="float">
            <text:p>12,109.8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16" calcext:value-type="float">
            <text:p>216.00</text:p>
          </table:table-cell>
          <table:table-cell table:style-name="ce40" office:value-type="float" office:value="168" calcext:value-type="float">
            <text:p>168.00</text:p>
          </table:table-cell>
          <table:table-cell table:style-name="ce81" office:value-type="float" office:value="48" calcext:value-type="float">
            <text:p>4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1" calcext:value-type="float">
            <text:p>8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4" calcext:value-type="float">
            <text:p>13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1485.2" calcext:value-type="float">
            <text:p>131,485.20</text:p>
          </table:table-cell>
          <table:table-cell table:style-name="ce40" office:value-type="float" office:value="116290.83" calcext:value-type="float">
            <text:p>116,290.83</text:p>
          </table:table-cell>
          <table:table-cell table:style-name="ce40" office:value-type="float" office:value="7598.63" calcext:value-type="float">
            <text:p>7,598.63</text:p>
          </table:table-cell>
          <table:table-cell table:style-name="ce40" office:value-type="float" office:value="4562.48" calcext:value-type="float">
            <text:p>4,562.48</text:p>
          </table:table-cell>
          <table:table-cell table:style-name="ce50" office:value-type="float" office:value="26871.66" calcext:value-type="float">
            <text:p>26,871.66</text:p>
          </table:table-cell>
          <table:table-cell table:style-name="ce50" office:value-type="float" office:value="71622.03" calcext:value-type="float">
            <text:p>71,622.03</text:p>
          </table:table-cell>
          <table:table-cell table:style-name="ce50" office:value-type="float" office:value="5636.03" calcext:value-type="float">
            <text:p>5,636.03</text:p>
          </table:table-cell>
          <table:table-cell table:style-name="ce50" office:value-type="float" office:value="15194.37" calcext:value-type="float">
            <text:p>15,194.37</text:p>
          </table:table-cell>
          <table:table-cell table:style-name="ce50" office:value-type="float" office:value="10052.13" calcext:value-type="float">
            <text:p>10,052.13</text:p>
          </table:table-cell>
          <table:table-cell table:style-name="ce50" office:value-type="float" office:value="641.81" calcext:value-type="float">
            <text:p>641.81</text:p>
          </table:table-cell>
          <table:table-cell table:style-name="ce50" office:value-type="float" office:value="4500.43" calcext:value-type="float">
            <text:p>4,500.4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6" calcext:value-type="float">
            <text:p>6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97" calcext:value-type="float">
            <text:p>197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103273.49" calcext:value-type="float">
            <text:p>103,273.49</text:p>
          </table:table-cell>
          <table:table-cell table:style-name="ce42" office:value-type="float" office:value="94241.25" calcext:value-type="float">
            <text:p>94,241.25</text:p>
          </table:table-cell>
          <table:table-cell table:style-name="ce42" office:value-type="float" office:value="17938.47" calcext:value-type="float">
            <text:p>17,938.47</text:p>
          </table:table-cell>
          <table:table-cell table:style-name="ce42" office:value-type="float" office:value="8773.29" calcext:value-type="float">
            <text:p>8,773.29</text:p>
          </table:table-cell>
          <table:table-cell table:style-name="ce51" office:value-type="float" office:value="11819.49" calcext:value-type="float">
            <text:p>11,819.49</text:p>
          </table:table-cell>
          <table:table-cell table:style-name="ce51" office:value-type="float" office:value="41150.69" calcext:value-type="float">
            <text:p>41,150.69</text:p>
          </table:table-cell>
          <table:table-cell table:style-name="ce51" office:value-type="float" office:value="14559.31" calcext:value-type="float">
            <text:p>14,559.31</text:p>
          </table:table-cell>
          <table:table-cell table:style-name="ce51" office:value-type="float" office:value="9032.24" calcext:value-type="float">
            <text:p>9,032.24</text:p>
          </table:table-cell>
          <table:table-cell table:style-name="ce51" office:value-type="float" office:value="1502.11" calcext:value-type="float">
            <text:p>1,502.11</text:p>
          </table:table-cell>
          <table:table-cell table:style-name="ce51" office:value-type="float" office:value="3609" calcext:value-type="float">
            <text:p>3,609.00</text:p>
          </table:table-cell>
          <table:table-cell table:style-name="ce51" office:value-type="float" office:value="3921.13" calcext:value-type="float">
            <text:p>3,921.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1,517　件；土地筆數：24,584　筆；面積：　35,121,381.77　平方公尺" calcext:value-type="string" table:number-columns-spanned="17" table:number-rows-spanned="1">
            <text:p>本年累計辦理土地複丈案件：件數　11,517　件；土地筆數：24,584　筆；面積：　35,121,38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4,661　件；建物棟數：5,654　筆；面積：　7,353,916.18　平方公尺" calcext:value-type="string" table:number-columns-spanned="17" table:number-rows-spanned="1">
            <text:p>本年累計辦理建物測量案件：件數　4,661　件；建物棟數：5,654　筆；面積：　7,353,916.18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4,014　件；張數：31,370　張。" calcext:value-type="string" table:number-columns-spanned="17" table:number-rows-spanned="1">
            <text:p>本年累計核發謄本：件數　24,014　件；張數：31,3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8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9月19日 08:27:33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1517" calcext:value-type="float">
            <text:p>11,517</text:p>
          </table:table-cell>
          <table:table-cell table:style-name="ce18"/>
          <table:table-cell table:style-name="ce27" office:value-type="string" calcext:value-type="string">
            <text:p>24,584</text:p>
          </table:table-cell>
          <table:table-cell table:style-name="ce48" office:value-type="float" office:value="35121381.77" calcext:value-type="float">
            <text:p>35,121,381.77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4661" calcext:value-type="float">
            <text:p>4,661</text:p>
          </table:table-cell>
          <table:table-cell table:style-name="ce18"/>
          <table:table-cell table:style-name="ce27" office:value-type="string" calcext:value-type="string">
            <text:p>5,654</text:p>
          </table:table-cell>
          <table:table-cell table:style-name="ce48" office:value-type="float" office:value="7353916.18" calcext:value-type="float">
            <text:p>7,353,916.18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4014" calcext:value-type="float">
            <text:p>24,014</text:p>
          </table:table-cell>
          <table:table-cell table:style-name="ce18"/>
          <table:table-cell table:style-name="ce19" office:value-type="float" office:value="31370" calcext:value-type="float">
            <text:p>31,370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中華民國</text:span><text:span text:style-name="T2">107</text:span><text:span text:style-name="T2">年 </text:span><text:span text:style-name="T2">9</text:span><text:span text:style-name="T2">月</text:span><text:span text:style-name="T2">19</text:span><text:span text:style-name="T2">日 </text:span><text:span text:style-name="T2">08:27:33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8月" calcext:value-type="string" table:number-columns-spanned="17" table:number-rows-spanned="1">
            <text:p>中華民國107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6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7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6" calcext:value-type="float">
            <text:p>6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8967.96" calcext:value-type="float">
            <text:p>118,967.96</text:p>
          </table:table-cell>
          <table:table-cell table:style-name="ce40" office:value-type="float" office:value="76500.17" calcext:value-type="float">
            <text:p>76,500.17</text:p>
          </table:table-cell>
          <table:table-cell table:style-name="ce40" office:value-type="float" office:value="12954" calcext:value-type="float">
            <text:p>12,954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0" office:value-type="float" office:value="2007" calcext:value-type="float">
            <text:p>2,007.00</text:p>
          </table:table-cell>
          <table:table-cell table:style-name="ce50" office:value-type="float" office:value="47513.8" calcext:value-type="float">
            <text:p>47,513.80</text:p>
          </table:table-cell>
          <table:table-cell table:style-name="ce50" office:value-type="float" office:value="14025.37" calcext:value-type="float">
            <text:p>14,025.37</text:p>
          </table:table-cell>
          <table:table-cell table:style-name="ce50" office:value-type="float" office:value="42467.79" calcext:value-type="float">
            <text:p>42,467.79</text:p>
          </table:table-cell>
          <table:table-cell table:style-name="ce50" office:value-type="float" office:value="38779.46" calcext:value-type="float">
            <text:p>38,779.4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3688.33" calcext:value-type="float">
            <text:p>3,688.3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1" calcext:value-type="float">
            <text:p>221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20" calcext:value-type="float">
            <text:p>220</text:p>
          </table:table-cell>
          <table:table-cell table:style-name="ce39" office:value-type="float" office:value="189" calcext:value-type="float">
            <text:p>189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10" calcext:value-type="float">
            <text:p>410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40" calcext:value-type="float">
            <text:p>40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63" calcext:value-type="float">
            <text:p>363</text:p>
          </table:table-cell>
          <table:table-cell table:style-name="ce39" office:value-type="float" office:value="233" calcext:value-type="float">
            <text:p>233</text:p>
          </table:table-cell>
          <table:table-cell table:style-name="ce80" office:value-type="float" office:value="130" calcext:value-type="float">
            <text:p>1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80595.97" calcext:value-type="float">
            <text:p>280,595.97</text:p>
          </table:table-cell>
          <table:table-cell table:style-name="ce40" office:value-type="float" office:value="247820.94" calcext:value-type="float">
            <text:p>247,820.94</text:p>
          </table:table-cell>
          <table:table-cell table:style-name="ce40" office:value-type="float" office:value="48654.89" calcext:value-type="float">
            <text:p>48,654.89</text:p>
          </table:table-cell>
          <table:table-cell table:style-name="ce40" office:value-type="float" office:value="19280.15" calcext:value-type="float">
            <text:p>19,280.15</text:p>
          </table:table-cell>
          <table:table-cell table:style-name="ce50" office:value-type="float" office:value="117555.65" calcext:value-type="float">
            <text:p>117,555.65</text:p>
          </table:table-cell>
          <table:table-cell table:style-name="ce50" office:value-type="float" office:value="41610.33" calcext:value-type="float">
            <text:p>41,610.33</text:p>
          </table:table-cell>
          <table:table-cell table:style-name="ce50" office:value-type="float" office:value="20719.92" calcext:value-type="float">
            <text:p>20,719.92</text:p>
          </table:table-cell>
          <table:table-cell table:style-name="ce50" office:value-type="float" office:value="32775.03" calcext:value-type="float">
            <text:p>32,775.03</text:p>
          </table:table-cell>
          <table:table-cell table:style-name="ce50" office:value-type="float" office:value="14196.35" calcext:value-type="float">
            <text:p>14,196.35</text:p>
          </table:table-cell>
          <table:table-cell table:style-name="ce50" office:value-type="float" office:value="1768.52" calcext:value-type="float">
            <text:p>1,768.52</text:p>
          </table:table-cell>
          <table:table-cell table:style-name="ce50" office:value-type="float" office:value="16810.16" calcext:value-type="float">
            <text:p>16,810.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230" calcext:value-type="float">
            <text:p>230.00</text:p>
          </table:table-cell>
          <table:table-cell table:style-name="ce40" office:value-type="float" office:value="198" calcext:value-type="float">
            <text:p>198.00</text:p>
          </table:table-cell>
          <table:table-cell table:style-name="ce81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5" calcext:value-type="float">
            <text:p>10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27" calcext:value-type="float">
            <text:p>227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8588.56" calcext:value-type="float">
            <text:p>138,588.56</text:p>
          </table:table-cell>
          <table:table-cell table:style-name="ce40" office:value-type="float" office:value="123081.56" calcext:value-type="float">
            <text:p>123,081.56</text:p>
          </table:table-cell>
          <table:table-cell table:style-name="ce40" office:value-type="float" office:value="19038.49" calcext:value-type="float">
            <text:p>19,038.49</text:p>
          </table:table-cell>
          <table:table-cell table:style-name="ce40" office:value-type="float" office:value="7345.36" calcext:value-type="float">
            <text:p>7,345.36</text:p>
          </table:table-cell>
          <table:table-cell table:style-name="ce50" office:value-type="float" office:value="73184.77" calcext:value-type="float">
            <text:p>73,184.77</text:p>
          </table:table-cell>
          <table:table-cell table:style-name="ce50" office:value-type="float" office:value="17349.97" calcext:value-type="float">
            <text:p>17,349.97</text:p>
          </table:table-cell>
          <table:table-cell table:style-name="ce50" office:value-type="float" office:value="6162.97" calcext:value-type="float">
            <text:p>6,162.97</text:p>
          </table:table-cell>
          <table:table-cell table:style-name="ce50" office:value-type="float" office:value="15507" calcext:value-type="float">
            <text:p>15,507.00</text:p>
          </table:table-cell>
          <table:table-cell table:style-name="ce50" office:value-type="float" office:value="7852" calcext:value-type="float">
            <text:p>7,852.00</text:p>
          </table:table-cell>
          <table:table-cell table:style-name="ce50" office:value-type="float" office:value="1145" calcext:value-type="float">
            <text:p>1,145.00</text:p>
          </table:table-cell>
          <table:table-cell table:style-name="ce50" office:value-type="float" office:value="6510" calcext:value-type="float">
            <text:p>6,51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" calcext:value-type="float">
            <text:p>4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6" calcext:value-type="float">
            <text:p>7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5444.18" calcext:value-type="float">
            <text:p>65,444.18</text:p>
          </table:table-cell>
          <table:table-cell table:style-name="ce40" office:value-type="float" office:value="50433.92" calcext:value-type="float">
            <text:p>50,433.92</text:p>
          </table:table-cell>
          <table:table-cell table:style-name="ce40" office:value-type="float" office:value="12494" calcext:value-type="float">
            <text:p>12,494.00</text:p>
          </table:table-cell>
          <table:table-cell table:style-name="ce40" office:value-type="float" office:value="4020" calcext:value-type="float">
            <text:p>4,020.00</text:p>
          </table:table-cell>
          <table:table-cell table:style-name="ce50" office:value-type="float" office:value="21891.94" calcext:value-type="float">
            <text:p>21,891.94</text:p>
          </table:table-cell>
          <table:table-cell table:style-name="ce50" office:value-type="float" office:value="11771.98" calcext:value-type="float">
            <text:p>11,771.98</text:p>
          </table:table-cell>
          <table:table-cell table:style-name="ce50" office:value-type="float" office:value="256" calcext:value-type="float">
            <text:p>256.00</text:p>
          </table:table-cell>
          <table:table-cell table:style-name="ce50" office:value-type="float" office:value="15010.26" calcext:value-type="float">
            <text:p>15,010.26</text:p>
          </table:table-cell>
          <table:table-cell table:style-name="ce50" office:value-type="float" office:value="5619.26" calcext:value-type="float">
            <text:p>5,619.26</text:p>
          </table:table-cell>
          <table:table-cell table:style-name="ce50" office:value-type="float" office:value="517" calcext:value-type="float">
            <text:p>517.00</text:p>
          </table:table-cell>
          <table:table-cell table:style-name="ce50" office:value-type="float" office:value="8874" calcext:value-type="float">
            <text:p>8,874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6563.23" calcext:value-type="float">
            <text:p>76,563.23</text:p>
          </table:table-cell>
          <table:table-cell table:style-name="ce40" office:value-type="float" office:value="74305.46" calcext:value-type="float">
            <text:p>74,305.46</text:p>
          </table:table-cell>
          <table:table-cell table:style-name="ce40" office:value-type="float" office:value="17122.4" calcext:value-type="float">
            <text:p>17,122.40</text:p>
          </table:table-cell>
          <table:table-cell table:style-name="ce40" office:value-type="float" office:value="7914.79" calcext:value-type="float">
            <text:p>7,914.79</text:p>
          </table:table-cell>
          <table:table-cell table:style-name="ce50" office:value-type="float" office:value="22478.94" calcext:value-type="float">
            <text:p>22,478.94</text:p>
          </table:table-cell>
          <table:table-cell table:style-name="ce50" office:value-type="float" office:value="12488.38" calcext:value-type="float">
            <text:p>12,488.38</text:p>
          </table:table-cell>
          <table:table-cell table:style-name="ce50" office:value-type="float" office:value="14300.95" calcext:value-type="float">
            <text:p>14,300.95</text:p>
          </table:table-cell>
          <table:table-cell table:style-name="ce50" office:value-type="float" office:value="2257.77" calcext:value-type="float">
            <text:p>2,257.77</text:p>
          </table:table-cell>
          <table:table-cell table:style-name="ce50" office:value-type="float" office:value="725.09" calcext:value-type="float">
            <text:p>725.09</text:p>
          </table:table-cell>
          <table:table-cell table:style-name="ce50" office:value-type="float" office:value="106.52" calcext:value-type="float">
            <text:p>106.52</text:p>
          </table:table-cell>
          <table:table-cell table:style-name="ce50" office:value-type="float" office:value="1426.16" calcext:value-type="float">
            <text:p>1,426.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99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7" table:number-columns-repeated="5"/>
          <table:table-cell table:style-name="ce108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1,517　件；土地筆數：24,584　筆；面積：　35,121,381.77　平方公尺" calcext:value-type="string" table:number-columns-spanned="17" table:number-rows-spanned="1">
            <text:p>本年累計辦理土地複丈案件：件數　11,517　件；土地筆數：24,584　筆；面積：　35,121,381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4,661　件；建物棟數：5,654　筆；面積：　7,353,916.18　平方公尺" calcext:value-type="string" table:number-columns-spanned="17" table:number-rows-spanned="1">
            <text:p>本年累計辦理建物測量案件：件數　4,661　件；建物棟數：5,654　筆；面積：　7,353,916.18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4,014　件；張數：31,370　張。" calcext:value-type="string" table:number-columns-spanned="17" table:number-rows-spanned="1">
            <text:p>本年累計核發謄本：件數　24,014　件；張數：31,37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8-09-19T01:11:04</dc:date>
    <meta:generator>LibreOffice/6.1.0.3$Windows_X86_64 LibreOffice_project/efb621ed25068d70781dc026f7e9c5187a4decd1</meta:generator>
    <meta:document-statistic meta:table-count="4" meta:cell-count="189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