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9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74" calcext:value-type="float">
            <text:p>17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 style:data-style-name="N2" text:time-value="09:26:35.1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26:26</meta:creation-date>
    <dc:creator>chcg</dc:creator>
    <dc:date>2018-10-01T09:26:27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