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3.0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1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6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6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7mm" fo:min-width="262.2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82mm" fo:min-width="73.6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41mm" fo:min-width="73.4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47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7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7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7年 9月 5日 09:26:46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5.0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0.26mm" svg:height="6.7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3.75mm" svg:height="6.7mm" svg:x="9.6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4.69mm" svg:height="6.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20.1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3" draw:text-style-name="P4" svg:width="53.75mm" svg:height="6.7mm" svg:x="1.4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5.07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3.02mm" svg:height="6.89mm" svg:x="25.5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0.26mm" svg:height="6.89mm" svg:x="2.13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3.75mm" svg:height="6.89mm" svg:x="9.69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0" draw:text-style-name="P4" svg:width="24.69mm" svg:height="6.89mm" svg:x="0.55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1" draw:text-style-name="P4" svg:width="263.37mm" svg:height="6.89mm" svg:x="25.7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2" draw:text-style-name="P2" svg:width="20.1mm" svg:height="6.89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9" draw:text-style-name="P4" svg:width="53.75mm" svg:height="6.89mm" svg:x="1.41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draw:z-index="7" draw:name="Line 37" draw:style-name="gr13" draw:text-style-name="P5" svg:x1="24.69mm" svg:y1="0.55mm" svg:x2="288.21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draw:z-index="16" draw:name="Line 91" draw:style-name="gr13" draw:text-style-name="P5" svg:x1="25.2mm" svg:y1="0.55mm" svg:x2="288.77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7年上半年 ( 1月至6月 )" calcext:value-type="string" table:number-columns-spanned="27" table:number-rows-spanned="1">
            <text:p>中華民國107年上半年 ( 1月至6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3.64mm" svg:height="5.82mm" svg:x="1.77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7年上半年 ( 1月至6月 )" calcext:value-type="string" table:number-columns-spanned="25" table:number-rows-spanned="1">
            <text:p>中華民國107年上半年 ( 1月至6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3.46mm" svg:height="7.41mm" svg:x="8.6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7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2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2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5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number-columns-repeated="3" table:style-name="ce29"/>
          <table:table-cell table:style-name="ce72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2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35" calcext:value-type="float">
            <text:p>535</text:p>
          </table:table-cell>
          <table:table-cell table:style-name="ce31" office:value-type="float" office:value="338" calcext:value-type="float">
            <text:p>338</text:p>
          </table:table-cell>
          <table:table-cell table:style-name="ce35" office:value-type="float" office:value="197" calcext:value-type="float">
            <text:p>197</text:p>
          </table:table-cell>
          <table:table-cell table:style-name="ce42" office:value-type="float" office:value="36.8" calcext:value-type="float">
            <text:p>36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19.1" calcext:value-type="float">
            <text:p>19.1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35" calcext:value-type="float">
            <text:p>135</text:p>
          </table:table-cell>
          <table:table-cell table:style-name="ce50" office:value-type="float" office:value="44" calcext:value-type="float">
            <text:p>44.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48" calcext:value-type="float">
            <text:p>48.0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41" calcext:value-type="float">
            <text:p>41</text:p>
          </table:table-cell>
          <table:table-cell table:style-name="ce50" office:value-type="float" office:value="26.3" calcext:value-type="float">
            <text:p>26.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73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84" calcext:value-type="float">
            <text:p>84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34" calcext:value-type="float">
            <text:p>34</text:p>
          </table:table-cell>
          <table:table-cell table:style-name="ce43" office:value-type="float" office:value="40.5" calcext:value-type="float">
            <text:p>40.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36.4" calcext:value-type="float">
            <text:p>36.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39" calcext:value-type="float">
            <text:p>39.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1" office:value-type="float" office:value="37.5" calcext:value-type="float">
            <text:p>37.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5" calcext:value-type="float">
            <text:p>105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38" calcext:value-type="float">
            <text:p>38</text:p>
          </table:table-cell>
          <table:table-cell table:style-name="ce43" office:value-type="float" office:value="36.2" calcext:value-type="float">
            <text:p>36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51" office:value-type="float" office:value="41" calcext:value-type="float">
            <text:p>41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28.9" calcext:value-type="float">
            <text:p>28.9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2" calcext:value-type="float">
            <text:p>42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33.3" calcext:value-type="float">
            <text:p>33.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7.7" calcext:value-type="float">
            <text:p>7.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4" calcext:value-type="float">
            <text:p>74</text:p>
          </table:table-cell>
          <table:table-cell table:style-name="ce32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29.7" calcext:value-type="float">
            <text:p>29.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6.7" calcext:value-type="float">
            <text:p>16.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36.4" calcext:value-type="float">
            <text:p>36.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17.4" calcext:value-type="float">
            <text:p>17.4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0.8" calcext:value-type="float">
            <text:p>40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51" office:value-type="float" office:value="44.8" calcext:value-type="float">
            <text:p>44.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8.5" calcext:value-type="float">
            <text:p>38.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52" calcext:value-type="float">
            <text:p>52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28.8" calcext:value-type="float">
            <text:p>28.8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2" calcext:value-type="float">
            <text:p>12</text:p>
          </table:table-cell>
          <table:table-cell table:style-name="ce51" office:value-type="float" office:value="40" calcext:value-type="float">
            <text:p>40.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13.3" calcext:value-type="float">
            <text:p>13.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2.9" calcext:value-type="float">
            <text:p>42.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4" calcext:value-type="float">
            <text:p>34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38.2" calcext:value-type="float">
            <text:p>38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45" calcext:value-type="float">
            <text:p>45.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3.3" calcext:value-type="float">
            <text:p>33.3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6" calcext:value-type="float">
            <text:p>46</text:p>
          </table:table-cell>
          <table:table-cell table:style-name="ce33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3.5" calcext:value-type="float">
            <text:p>43.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55.2" calcext:value-type="float">
            <text:p>55.2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30.8" calcext:value-type="float">
            <text:p>30.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4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5.59mm" svg:height="7.59mm" svg:x="5.29mm" svg:y="0.01mm">
              <text:p text:style-name="P3"><text:span text:style-name="T1">中華民國</text:span><text:span text:style-name="T1">107</text:span><text:span text:style-name="T1">年 </text:span><text:span text:style-name="T1">9</text:span><text:span text:style-name="T1">月 </text:span><text:span text:style-name="T1">5</text:span><text:span text:style-name="T1">日 </text:span><text:span text:style-name="T1">09:26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9-05T09:45:21</dc:date>
    <meta:print-date>2007-06-14T14:24:45</meta:print-date>
    <meta:document-statistic meta:table-count="1" meta:cell-count="616" meta:object-count="19"/>
    <meta:generator>LibreOffice/6.1.0.3$Windows_X86_64 LibreOffice_project/efb621ed25068d70781dc026f7e9c5187a4decd1</meta:generator>
  </office:meta>
</office:document-meta>
</file>