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14.27mm"/>
    </style:style>
    <style:style style:name="co3" style:family="table-column">
      <style:table-column-properties fo:break-before="auto" style:column-width="28.73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7.69mm" fo:break-before="auto" style:use-optimal-row-height="false"/>
    </style:style>
    <style:style style:name="ro7" style:family="table-row">
      <style:table-row-properties style:row-height="7.23mm" fo:break-before="auto" style:use-optimal-row-height="false"/>
    </style:style>
    <style:style style:name="ro8" style:family="table-row">
      <style:table-row-properties style:row-height="21.93mm" fo:break-before="auto" style:use-optimal-row-height="false"/>
    </style:style>
    <style:style style:name="ro9" style:family="table-row">
      <style:table-row-properties style:row-height="4.06mm" fo:break-before="auto" style:use-optimal-row-height="false"/>
    </style:style>
    <style:style style:name="ta1" style:family="table" style:master-page-name="PageStyle_5f_彰化縣非都市土地使用分區改劃">
      <style:table-properties table:display="true" style:writing-mode="lr-tb"/>
    </style:style>
    <style:style style:name="ta2" style:family="table" style:master-page-name="PageStyle_5f_彰化縣彰化地政事務所非都市土地使用分區改劃_28_續1_29_">
      <style:table-properties table:display="true" style:writing-mode="lr-tb"/>
    </style:style>
    <style:style style:name="ta3" style:family="table" style:master-page-name="PageStyle_5f_彰化縣彰化市非都市土地使用分區改劃_28_續2_29_">
      <style:table-properties table:display="true" style:writing-mode="lr-tb"/>
    </style:style>
    <style:style style:name="ta4" style:family="table" style:master-page-name="PageStyle_5f_彰化縣秀水鄉非都市土地使用分區改劃_28_續3_29_">
      <style:table-properties table:display="true" style:writing-mode="lr-tb"/>
    </style:style>
    <style:style style:name="ta5" style:family="table" style:master-page-name="PageStyle_5f_彰化縣花壇鄉非都市土地使用分區改劃_28_續4_29_">
      <style:table-properties table:display="true" style:writing-mode="lr-tb"/>
    </style:style>
    <style:style style:name="ta6" style:family="table" style:master-page-name="PageStyle_5f_彰化縣芬園鄉非都市土地使用分區改劃_28_續5_29_">
      <style:table-properties table:display="true" style:writing-mode="lr-tb"/>
    </style:style>
    <style:style style:name="ta7" style:family="table" style:master-page-name="PageStyle_5f_彰化縣鹿港地政事務所非都市土地使用分區改劃_28_續6_29_">
      <style:table-properties table:display="true" style:writing-mode="lr-tb"/>
    </style:style>
    <style:style style:name="ta8" style:family="table" style:master-page-name="PageStyle_5f_彰化縣鹿港鎮非都市土地使用分區改劃_28_續7_29_">
      <style:table-properties table:display="true" style:writing-mode="lr-tb"/>
    </style:style>
    <style:style style:name="ta9" style:family="table" style:master-page-name="PageStyle_5f_彰化縣福興鄉非都市土地使用分區改劃_28_續8_29_">
      <style:table-properties table:display="true" style:writing-mode="lr-tb"/>
    </style:style>
    <style:style style:name="ta10" style:family="table" style:master-page-name="PageStyle_5f_彰化縣員林地政事務所非都市土地使用分區改劃_28_續9_29_">
      <style:table-properties table:display="true" style:writing-mode="lr-tb"/>
    </style:style>
    <style:style style:name="ta11" style:family="table" style:master-page-name="PageStyle_5f_彰化縣員林鎮非都市土地使用分區改劃_28_續10_29_">
      <style:table-properties table:display="true" style:writing-mode="lr-tb"/>
    </style:style>
    <style:style style:name="ta12" style:family="table" style:master-page-name="PageStyle_5f_彰化縣大村鄉非都市土地使用分區改劃_28_續11_29_">
      <style:table-properties table:display="true" style:writing-mode="lr-tb"/>
    </style:style>
    <style:style style:name="ta13" style:family="table" style:master-page-name="PageStyle_5f_彰化縣永靖鄉非都市土地使用分區改劃_28_續12_29_">
      <style:table-properties table:display="true" style:writing-mode="lr-tb"/>
    </style:style>
    <style:style style:name="ta14" style:family="table" style:master-page-name="PageStyle_5f_彰化縣二林地政事務所非都市土地使用分區改劃_28_續13_29_">
      <style:table-properties table:display="true" style:writing-mode="lr-tb"/>
    </style:style>
    <style:style style:name="ta15" style:family="table" style:master-page-name="PageStyle_5f_彰化縣二林鎮非都市土地使用分區改劃_28_續14_29_">
      <style:table-properties table:display="true" style:writing-mode="lr-tb"/>
    </style:style>
    <style:style style:name="ta16" style:family="table" style:master-page-name="PageStyle_5f_彰化縣芳苑鄉非都市土地使用分區改劃_28_續15_29_">
      <style:table-properties table:display="true" style:writing-mode="lr-tb"/>
    </style:style>
    <style:style style:name="ta17" style:family="table" style:master-page-name="PageStyle_5f_彰化縣大城鄉非都市土地使用分區改劃_28_續16_29_">
      <style:table-properties table:display="true" style:writing-mode="lr-tb"/>
    </style:style>
    <style:style style:name="ta18" style:family="table" style:master-page-name="PageStyle_5f_彰化縣竹塘鄉非都市土地使用分區改劃_28_續17_29_">
      <style:table-properties table:display="true" style:writing-mode="lr-tb"/>
    </style:style>
    <style:style style:name="ta19" style:family="table" style:master-page-name="PageStyle_5f_彰化縣北斗地政事務所非都市土地使用分區改劃_28_續18_29_">
      <style:table-properties table:display="true" style:writing-mode="lr-tb"/>
    </style:style>
    <style:style style:name="ta20" style:family="table" style:master-page-name="PageStyle_5f_彰化縣北斗鎮非都市土地使用分區改劃_28_續19_29_">
      <style:table-properties table:display="true" style:writing-mode="lr-tb"/>
    </style:style>
    <style:style style:name="ta21" style:family="table" style:master-page-name="PageStyle_5f_彰化縣田尾鄉非都市土地使用分區改劃_28_續20_29_">
      <style:table-properties table:display="true" style:writing-mode="lr-tb"/>
    </style:style>
    <style:style style:name="ta22" style:family="table" style:master-page-name="PageStyle_5f_彰化縣埤頭鄉非都市土地使用分區改劃_28_續21_29_">
      <style:table-properties table:display="true" style:writing-mode="lr-tb"/>
    </style:style>
    <style:style style:name="ta23" style:family="table" style:master-page-name="PageStyle_5f_彰化縣溪州鄉非都市土地使用分區改劃_28_續22_29_">
      <style:table-properties table:display="true" style:writing-mode="lr-tb"/>
    </style:style>
    <style:style style:name="ta24" style:family="table" style:master-page-name="PageStyle_5f_彰化縣和美地政事務所非都市土地使用分區改劃_28_續23_29_">
      <style:table-properties table:display="true" style:writing-mode="lr-tb"/>
    </style:style>
    <style:style style:name="ta25" style:family="table" style:master-page-name="PageStyle_5f_彰化縣和美鎮非都市土地使用分區改劃_28_續24_29_">
      <style:table-properties table:display="true" style:writing-mode="lr-tb"/>
    </style:style>
    <style:style style:name="ta26" style:family="table" style:master-page-name="PageStyle_5f_彰化縣線西鄉非都市土地使用分區改劃_28_續25_29_">
      <style:table-properties table:display="true" style:writing-mode="lr-tb"/>
    </style:style>
    <style:style style:name="ta27" style:family="table" style:master-page-name="PageStyle_5f_彰化縣伸港鄉非都市土地使用分區改劃_28_續26_29_">
      <style:table-properties table:display="true" style:writing-mode="lr-tb"/>
    </style:style>
    <style:style style:name="ta28" style:family="table" style:master-page-name="PageStyle_5f_彰化縣田中地政事務所非都市土地使用分區改劃_28_續27_29_">
      <style:table-properties table:display="true" style:writing-mode="lr-tb"/>
    </style:style>
    <style:style style:name="ta29" style:family="table" style:master-page-name="PageStyle_5f_彰化縣田中鎮非都市土地使用分區改劃_28_續28_29_">
      <style:table-properties table:display="true" style:writing-mode="lr-tb"/>
    </style:style>
    <style:style style:name="ta30" style:family="table" style:master-page-name="PageStyle_5f_彰化縣社頭鄉非都市土地使用分區改劃_28_續29_29_">
      <style:table-properties table:display="true" style:writing-mode="lr-tb"/>
    </style:style>
    <style:style style:name="ta31" style:family="table" style:master-page-name="PageStyle_5f_彰化縣二水鄉非都市土地使用分區改劃_28_續30_29_">
      <style:table-properties table:display="true" style:writing-mode="lr-tb"/>
    </style:style>
    <style:style style:name="ta32" style:family="table" style:master-page-name="PageStyle_5f_彰化縣溪湖地政事務所非都市土地使用分區改劃_28_續31_29_">
      <style:table-properties table:display="true" style:writing-mode="lr-tb"/>
    </style:style>
    <style:style style:name="ta33" style:family="table" style:master-page-name="PageStyle_5f_彰化縣溪湖鎮非都市土地使用分區改劃_28_續32_29_">
      <style:table-properties table:display="true" style:writing-mode="lr-tb"/>
    </style:style>
    <style:style style:name="ta34" style:family="table" style:master-page-name="PageStyle_5f_彰化縣埔鹽鄉非都市土地使用分區改劃_28_續33_29_">
      <style:table-properties table:display="true" style:writing-mode="lr-tb"/>
    </style:style>
    <style:style style:name="ta35" style:family="table" style:master-page-name="PageStyle_5f_彰化縣埔心鄉非都市土地使用分區改劃_28_續34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0.1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53.77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5mm" fo:min-width="24.88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6.55mm" fo:min-width="262.52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5mm" fo:min-width="20.1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5mm" fo:min-width="53.77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71mm" fo:min-width="73.5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6mm" fo:min-width="75.8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彰化縣非都市土地使用分區改劃" table:style-name="ta1" table:print-ranges="彰化縣非都市土地使用分區改劃.A3:彰化縣非都市土地使用分區改劃.M33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非都市土地使用分區改劃</text:p>
          </table:table-cell>
          <table:table-cell table:style-name="ce31" office:value-type="string" calcext:value-type="string">
            <text:p>中華民國107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7年 9月 5日 09:30:54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2.52mm" svg:height="6.55mm" svg:x="25.37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3.77mm" svg:height="6.55mm" svg:x="3.71mm" svg:y="0.35m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非都市土地使用分區改劃" calcext:value-type="string" table:number-columns-spanned="13" table:number-rows-spanned="1">
            <text:p>彰化縣非都市土地使用分區改劃</text:p>
            <draw:line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7年上半年 ( 1月至6月 )" calcext:value-type="string" table:number-columns-spanned="13" table:number-rows-spanned="1">
            <text:p>中華民國107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3.55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5.82mm" svg:height="7.76mm" svg:x="8.65mm" svg:y="0.18mm">
              <text:p text:style-name="P6"><text:span text:style-name="T2">中華民國</text:span><text:span text:style-name="T3">107</text:span><text:span text:style-name="T2">年</text:span><text:span text:style-name="T3"> </text:span><text:span text:style-name="T3">9</text:span><text:span text:style-name="T2">月</text:span><text:span text:style-name="T3"> </text:span><text:span text:style-name="T3">5</text:span><text:span text:style-name="T2">日</text:span><text:span text:style-name="T3"> </text:span><text:span text:style-name="T3">09:30:54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彰化縣非都市土地使用分區改劃.$A$3:.$M$33" table:range-usable-as="print-range"/>
          <table:named-range table:name="pp" table:base-cell-address="$彰化縣非都市土地使用分區改劃.$A$1" table:cell-range-address="$彰化縣非都市土地使用分區改劃.$A$3:.$M$34"/>
        </table:named-expressions>
      </table:table>
      <table:table table:name="彰化縣彰化地政事務所非都市土地使用分區改劃(續1)" table:style-name="ta2" table:print-ranges="'彰化縣彰化地政事務所非都市土地使用分區改劃(續1)'.A3:'彰化縣彰化地政事務所非都市土地使用分區改劃(續1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彰化地政事務所非都市土地使用分區改劃(續1)</text:p>
          </table:table-cell>
          <table:table-cell table:style-name="ce31" office:value-type="string" calcext:value-type="string">
            <text:p>中華民國107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7年 9月 5日 09:30:58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2.52mm" svg:height="6.55mm" svg:x="25.37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3.77mm" svg:height="6.55mm" svg:x="3.71mm" svg:y="0.35m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彰化地政事務所非都市土地使用分區改劃(續1)" calcext:value-type="string" table:number-columns-spanned="13" table:number-rows-spanned="1">
            <text:p>彰化縣彰化地政事務所非都市土地使用分區改劃(續1)</text:p>
            <draw:line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7年上半年 ( 1月至6月 )" calcext:value-type="string" table:number-columns-spanned="13" table:number-rows-spanned="1">
            <text:p>中華民國107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3.55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5.82mm" svg:height="7.76mm" svg:x="8.65mm" svg:y="0.18mm">
              <text:p text:style-name="P6"><text:span text:style-name="T2">中華民國</text:span><text:span text:style-name="T3">107</text:span><text:span text:style-name="T2">年</text:span><text:span text:style-name="T3"> </text:span><text:span text:style-name="T3">9</text:span><text:span text:style-name="T2">月</text:span><text:span text:style-name="T3"> </text:span><text:span text:style-name="T3">5</text:span><text:span text:style-name="T2">日</text:span><text:span text:style-name="T3"> </text:span><text:span text:style-name="T3">09:30:58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彰化地政事務所非都市土地使用分區改劃(續1)'.$A$3:.$M$33" table:range-usable-as="print-range"/>
          <table:named-range table:name="pp" table:base-cell-address="$彰化縣非都市土地使用分區改劃.$A$1" table:cell-range-address="$'彰化縣彰化地政事務所非都市土地使用分區改劃(續1)'.$A$3:.$M$34"/>
        </table:named-expressions>
      </table:table>
      <table:table table:name="彰化縣彰化市非都市土地使用分區改劃(續2)" table:style-name="ta3" table:print-ranges="'彰化縣彰化市非都市土地使用分區改劃(續2)'.A3:'彰化縣彰化市非都市土地使用分區改劃(續2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彰化市非都市土地使用分區改劃(續2)</text:p>
          </table:table-cell>
          <table:table-cell table:style-name="ce31" office:value-type="string" calcext:value-type="string">
            <text:p>中華民國107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7年 9月 5日 09:31:01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2.52mm" svg:height="6.55mm" svg:x="25.37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3.77mm" svg:height="6.55mm" svg:x="3.71mm" svg:y="0.35m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彰化市非都市土地使用分區改劃(續2)" calcext:value-type="string" table:number-columns-spanned="13" table:number-rows-spanned="1">
            <text:p>彰化縣彰化市非都市土地使用分區改劃(續2)</text:p>
            <draw:line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7年上半年 ( 1月至6月 )" calcext:value-type="string" table:number-columns-spanned="13" table:number-rows-spanned="1">
            <text:p>中華民國107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3.55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5.82mm" svg:height="7.76mm" svg:x="8.65mm" svg:y="0.18mm">
              <text:p text:style-name="P6"><text:span text:style-name="T2">中華民國</text:span><text:span text:style-name="T3">107</text:span><text:span text:style-name="T2">年</text:span><text:span text:style-name="T3"> </text:span><text:span text:style-name="T3">9</text:span><text:span text:style-name="T2">月</text:span><text:span text:style-name="T3"> </text:span><text:span text:style-name="T3">5</text:span><text:span text:style-name="T2">日</text:span><text:span text:style-name="T3"> </text:span><text:span text:style-name="T3">09:31:0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彰化市非都市土地使用分區改劃(續2)'.$A$3:.$M$33" table:range-usable-as="print-range"/>
          <table:named-range table:name="pp" table:base-cell-address="$彰化縣非都市土地使用分區改劃.$A$1" table:cell-range-address="$'彰化縣彰化市非都市土地使用分區改劃(續2)'.$A$3:.$M$34"/>
        </table:named-expressions>
      </table:table>
      <table:table table:name="彰化縣秀水鄉非都市土地使用分區改劃(續3)" table:style-name="ta4" table:print-ranges="'彰化縣秀水鄉非都市土地使用分區改劃(續3)'.A3:'彰化縣秀水鄉非都市土地使用分區改劃(續3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秀水鄉非都市土地使用分區改劃(續3)</text:p>
          </table:table-cell>
          <table:table-cell table:style-name="ce31" office:value-type="string" calcext:value-type="string">
            <text:p>中華民國107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7年 9月 5日 09:31:06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2.52mm" svg:height="6.55mm" svg:x="25.37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3.77mm" svg:height="6.55mm" svg:x="3.71mm" svg:y="0.35m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秀水鄉非都市土地使用分區改劃(續3)" calcext:value-type="string" table:number-columns-spanned="13" table:number-rows-spanned="1">
            <text:p>彰化縣秀水鄉非都市土地使用分區改劃(續3)</text:p>
            <draw:line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7年上半年 ( 1月至6月 )" calcext:value-type="string" table:number-columns-spanned="13" table:number-rows-spanned="1">
            <text:p>中華民國107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3.55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5.82mm" svg:height="7.76mm" svg:x="8.65mm" svg:y="0.18mm">
              <text:p text:style-name="P6"><text:span text:style-name="T2">中華民國</text:span><text:span text:style-name="T3">107</text:span><text:span text:style-name="T2">年</text:span><text:span text:style-name="T3"> </text:span><text:span text:style-name="T3">9</text:span><text:span text:style-name="T2">月</text:span><text:span text:style-name="T3"> </text:span><text:span text:style-name="T3">5</text:span><text:span text:style-name="T2">日</text:span><text:span text:style-name="T3"> </text:span><text:span text:style-name="T3">09:31:06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秀水鄉非都市土地使用分區改劃(續3)'.$A$3:.$M$33" table:range-usable-as="print-range"/>
          <table:named-range table:name="pp" table:base-cell-address="$彰化縣非都市土地使用分區改劃.$A$1" table:cell-range-address="$'彰化縣秀水鄉非都市土地使用分區改劃(續3)'.$A$3:.$M$34"/>
        </table:named-expressions>
      </table:table>
      <table:table table:name="彰化縣花壇鄉非都市土地使用分區改劃(續4)" table:style-name="ta5" table:print-ranges="'彰化縣花壇鄉非都市土地使用分區改劃(續4)'.A3:'彰化縣花壇鄉非都市土地使用分區改劃(續4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花壇鄉非都市土地使用分區改劃(續4)</text:p>
          </table:table-cell>
          <table:table-cell table:style-name="ce31" office:value-type="string" calcext:value-type="string">
            <text:p>中華民國107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7年 9月 5日 09:31:11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2.52mm" svg:height="6.55mm" svg:x="25.37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3.77mm" svg:height="6.55mm" svg:x="3.71mm" svg:y="0.35m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花壇鄉非都市土地使用分區改劃(續4)" calcext:value-type="string" table:number-columns-spanned="13" table:number-rows-spanned="1">
            <text:p>彰化縣花壇鄉非都市土地使用分區改劃(續4)</text:p>
            <draw:line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7年上半年 ( 1月至6月 )" calcext:value-type="string" table:number-columns-spanned="13" table:number-rows-spanned="1">
            <text:p>中華民國107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3.55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5.82mm" svg:height="7.76mm" svg:x="8.65mm" svg:y="0.18mm">
              <text:p text:style-name="P6"><text:span text:style-name="T2">中華民國</text:span><text:span text:style-name="T3">107</text:span><text:span text:style-name="T2">年</text:span><text:span text:style-name="T3"> </text:span><text:span text:style-name="T3">9</text:span><text:span text:style-name="T2">月</text:span><text:span text:style-name="T3"> </text:span><text:span text:style-name="T3">5</text:span><text:span text:style-name="T2">日</text:span><text:span text:style-name="T3"> </text:span><text:span text:style-name="T3">09:31:1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花壇鄉非都市土地使用分區改劃(續4)'.$A$3:.$M$33" table:range-usable-as="print-range"/>
          <table:named-range table:name="pp" table:base-cell-address="$彰化縣非都市土地使用分區改劃.$A$1" table:cell-range-address="$'彰化縣花壇鄉非都市土地使用分區改劃(續4)'.$A$3:.$M$34"/>
        </table:named-expressions>
      </table:table>
      <table:table table:name="彰化縣芬園鄉非都市土地使用分區改劃(續5)" table:style-name="ta6" table:print-ranges="'彰化縣芬園鄉非都市土地使用分區改劃(續5)'.A3:'彰化縣芬園鄉非都市土地使用分區改劃(續5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芬園鄉非都市土地使用分區改劃(續5)</text:p>
          </table:table-cell>
          <table:table-cell table:style-name="ce31" office:value-type="string" calcext:value-type="string">
            <text:p>中華民國107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7年 9月 5日 09:31:16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2.52mm" svg:height="6.55mm" svg:x="25.37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3.77mm" svg:height="6.55mm" svg:x="3.71mm" svg:y="0.35m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芬園鄉非都市土地使用分區改劃(續5)" calcext:value-type="string" table:number-columns-spanned="13" table:number-rows-spanned="1">
            <text:p>彰化縣芬園鄉非都市土地使用分區改劃(續5)</text:p>
            <draw:line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7年上半年 ( 1月至6月 )" calcext:value-type="string" table:number-columns-spanned="13" table:number-rows-spanned="1">
            <text:p>中華民國107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3.55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5.82mm" svg:height="7.76mm" svg:x="8.65mm" svg:y="0.18mm">
              <text:p text:style-name="P6"><text:span text:style-name="T2">中華民國</text:span><text:span text:style-name="T3">107</text:span><text:span text:style-name="T2">年</text:span><text:span text:style-name="T3"> </text:span><text:span text:style-name="T3">9</text:span><text:span text:style-name="T2">月</text:span><text:span text:style-name="T3"> </text:span><text:span text:style-name="T3">5</text:span><text:span text:style-name="T2">日</text:span><text:span text:style-name="T3"> </text:span><text:span text:style-name="T3">09:31:16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芬園鄉非都市土地使用分區改劃(續5)'.$A$3:.$M$33" table:range-usable-as="print-range"/>
          <table:named-range table:name="pp" table:base-cell-address="$彰化縣非都市土地使用分區改劃.$A$1" table:cell-range-address="$'彰化縣芬園鄉非都市土地使用分區改劃(續5)'.$A$3:.$M$34"/>
        </table:named-expressions>
      </table:table>
      <table:table table:name="彰化縣鹿港地政事務所非都市土地使用分區改劃(續6)" table:style-name="ta7" table:print-ranges="'彰化縣鹿港地政事務所非都市土地使用分區改劃(續6)'.A3:'彰化縣鹿港地政事務所非都市土地使用分區改劃(續6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鹿港地政事務所非都市土地使用分區改劃(續6)</text:p>
          </table:table-cell>
          <table:table-cell table:style-name="ce31" office:value-type="string" calcext:value-type="string">
            <text:p>中華民國107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7年 9月 5日 09:31:19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2.52mm" svg:height="6.55mm" svg:x="25.37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3.77mm" svg:height="6.55mm" svg:x="3.71mm" svg:y="0.35m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鹿港地政事務所非都市土地使用分區改劃(續6)" calcext:value-type="string" table:number-columns-spanned="13" table:number-rows-spanned="1">
            <text:p>彰化縣鹿港地政事務所非都市土地使用分區改劃(續6)</text:p>
            <draw:line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7年上半年 ( 1月至6月 )" calcext:value-type="string" table:number-columns-spanned="13" table:number-rows-spanned="1">
            <text:p>中華民國107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3.55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5.82mm" svg:height="7.76mm" svg:x="8.65mm" svg:y="0.18mm">
              <text:p text:style-name="P6"><text:span text:style-name="T2">中華民國</text:span><text:span text:style-name="T3">107</text:span><text:span text:style-name="T2">年</text:span><text:span text:style-name="T3"> </text:span><text:span text:style-name="T3">9</text:span><text:span text:style-name="T2">月</text:span><text:span text:style-name="T3"> </text:span><text:span text:style-name="T3">5</text:span><text:span text:style-name="T2">日</text:span><text:span text:style-name="T3"> </text:span><text:span text:style-name="T3">09:31:19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鹿港地政事務所非都市土地使用分區改劃(續6)'.$A$3:.$M$33" table:range-usable-as="print-range"/>
          <table:named-range table:name="pp" table:base-cell-address="$彰化縣非都市土地使用分區改劃.$A$1" table:cell-range-address="$'彰化縣鹿港地政事務所非都市土地使用分區改劃(續6)'.$A$3:.$M$34"/>
        </table:named-expressions>
      </table:table>
      <table:table table:name="彰化縣鹿港鎮非都市土地使用分區改劃(續7)" table:style-name="ta8" table:print-ranges="'彰化縣鹿港鎮非都市土地使用分區改劃(續7)'.A3:'彰化縣鹿港鎮非都市土地使用分區改劃(續7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鹿港鎮非都市土地使用分區改劃(續7)</text:p>
          </table:table-cell>
          <table:table-cell table:style-name="ce31" office:value-type="string" calcext:value-type="string">
            <text:p>中華民國107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7年 9月 5日 09:31:23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2.52mm" svg:height="6.55mm" svg:x="25.37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3.77mm" svg:height="6.55mm" svg:x="3.71mm" svg:y="0.35m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鹿港鎮非都市土地使用分區改劃(續7)" calcext:value-type="string" table:number-columns-spanned="13" table:number-rows-spanned="1">
            <text:p>彰化縣鹿港鎮非都市土地使用分區改劃(續7)</text:p>
            <draw:line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7年上半年 ( 1月至6月 )" calcext:value-type="string" table:number-columns-spanned="13" table:number-rows-spanned="1">
            <text:p>中華民國107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3.55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5.82mm" svg:height="7.76mm" svg:x="8.65mm" svg:y="0.18mm">
              <text:p text:style-name="P6"><text:span text:style-name="T2">中華民國</text:span><text:span text:style-name="T3">107</text:span><text:span text:style-name="T2">年</text:span><text:span text:style-name="T3"> </text:span><text:span text:style-name="T3">9</text:span><text:span text:style-name="T2">月</text:span><text:span text:style-name="T3"> </text:span><text:span text:style-name="T3">5</text:span><text:span text:style-name="T2">日</text:span><text:span text:style-name="T3"> </text:span><text:span text:style-name="T3">09:31:23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鹿港鎮非都市土地使用分區改劃(續7)'.$A$3:.$M$33" table:range-usable-as="print-range"/>
          <table:named-range table:name="pp" table:base-cell-address="$彰化縣非都市土地使用分區改劃.$A$1" table:cell-range-address="$'彰化縣鹿港鎮非都市土地使用分區改劃(續7)'.$A$3:.$M$34"/>
        </table:named-expressions>
      </table:table>
      <table:table table:name="彰化縣福興鄉非都市土地使用分區改劃(續8)" table:style-name="ta9" table:print-ranges="'彰化縣福興鄉非都市土地使用分區改劃(續8)'.A3:'彰化縣福興鄉非都市土地使用分區改劃(續8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福興鄉非都市土地使用分區改劃(續8)</text:p>
          </table:table-cell>
          <table:table-cell table:style-name="ce31" office:value-type="string" calcext:value-type="string">
            <text:p>中華民國107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7年 9月 5日 09:31:27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2.52mm" svg:height="6.55mm" svg:x="25.37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3.77mm" svg:height="6.55mm" svg:x="3.71mm" svg:y="0.35m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福興鄉非都市土地使用分區改劃(續8)" calcext:value-type="string" table:number-columns-spanned="13" table:number-rows-spanned="1">
            <text:p>彰化縣福興鄉非都市土地使用分區改劃(續8)</text:p>
            <draw:line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7年上半年 ( 1月至6月 )" calcext:value-type="string" table:number-columns-spanned="13" table:number-rows-spanned="1">
            <text:p>中華民國107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3.55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5.82mm" svg:height="7.76mm" svg:x="8.65mm" svg:y="0.18mm">
              <text:p text:style-name="P6"><text:span text:style-name="T2">中華民國</text:span><text:span text:style-name="T3">107</text:span><text:span text:style-name="T2">年</text:span><text:span text:style-name="T3"> </text:span><text:span text:style-name="T3">9</text:span><text:span text:style-name="T2">月</text:span><text:span text:style-name="T3"> </text:span><text:span text:style-name="T3">5</text:span><text:span text:style-name="T2">日</text:span><text:span text:style-name="T3"> </text:span><text:span text:style-name="T3">09:31:27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福興鄉非都市土地使用分區改劃(續8)'.$A$3:.$M$33" table:range-usable-as="print-range"/>
          <table:named-range table:name="pp" table:base-cell-address="$彰化縣非都市土地使用分區改劃.$A$1" table:cell-range-address="$'彰化縣福興鄉非都市土地使用分區改劃(續8)'.$A$3:.$M$34"/>
        </table:named-expressions>
      </table:table>
      <table:table table:name="彰化縣員林地政事務所非都市土地使用分區改劃(續9)" table:style-name="ta10" table:print-ranges="'彰化縣員林地政事務所非都市土地使用分區改劃(續9)'.A3:'彰化縣員林地政事務所非都市土地使用分區改劃(續9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員林地政事務所非都市土地使用分區改劃(續9)</text:p>
          </table:table-cell>
          <table:table-cell table:style-name="ce31" office:value-type="string" calcext:value-type="string">
            <text:p>中華民國107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7年 9月 5日 09:31:31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2.52mm" svg:height="6.55mm" svg:x="25.37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3.77mm" svg:height="6.55mm" svg:x="3.71mm" svg:y="0.35m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員林地政事務所非都市土地使用分區改劃(續9)" calcext:value-type="string" table:number-columns-spanned="13" table:number-rows-spanned="1">
            <text:p>彰化縣員林地政事務所非都市土地使用分區改劃(續9)</text:p>
            <draw:line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7年上半年 ( 1月至6月 )" calcext:value-type="string" table:number-columns-spanned="13" table:number-rows-spanned="1">
            <text:p>中華民國107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3.55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5.82mm" svg:height="7.76mm" svg:x="8.65mm" svg:y="0.18mm">
              <text:p text:style-name="P6"><text:span text:style-name="T2">中華民國</text:span><text:span text:style-name="T3">107</text:span><text:span text:style-name="T2">年</text:span><text:span text:style-name="T3"> </text:span><text:span text:style-name="T3">9</text:span><text:span text:style-name="T2">月</text:span><text:span text:style-name="T3"> </text:span><text:span text:style-name="T3">5</text:span><text:span text:style-name="T2">日</text:span><text:span text:style-name="T3"> </text:span><text:span text:style-name="T3">09:31:3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員林地政事務所非都市土地使用分區改劃(續9)'.$A$3:.$M$33" table:range-usable-as="print-range"/>
          <table:named-range table:name="pp" table:base-cell-address="$彰化縣非都市土地使用分區改劃.$A$1" table:cell-range-address="$'彰化縣員林地政事務所非都市土地使用分區改劃(續9)'.$A$3:.$M$34"/>
        </table:named-expressions>
      </table:table>
      <table:table table:name="彰化縣員林鎮非都市土地使用分區改劃(續10)" table:style-name="ta11" table:print-ranges="'彰化縣員林鎮非都市土地使用分區改劃(續10)'.A3:'彰化縣員林鎮非都市土地使用分區改劃(續10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員林鎮非都市土地使用分區改劃(續10)</text:p>
          </table:table-cell>
          <table:table-cell table:style-name="ce31" office:value-type="string" calcext:value-type="string">
            <text:p>中華民國107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7年 9月 5日 09:31:36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2.52mm" svg:height="6.55mm" svg:x="25.37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3.77mm" svg:height="6.55mm" svg:x="3.71mm" svg:y="0.35m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員林鎮非都市土地使用分區改劃(續10)" calcext:value-type="string" table:number-columns-spanned="13" table:number-rows-spanned="1">
            <text:p>彰化縣員林鎮非都市土地使用分區改劃(續10)</text:p>
            <draw:line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7年上半年 ( 1月至6月 )" calcext:value-type="string" table:number-columns-spanned="13" table:number-rows-spanned="1">
            <text:p>中華民國107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3.55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5.82mm" svg:height="7.76mm" svg:x="8.65mm" svg:y="0.18mm">
              <text:p text:style-name="P6"><text:span text:style-name="T2">中華民國</text:span><text:span text:style-name="T3">107</text:span><text:span text:style-name="T2">年</text:span><text:span text:style-name="T3"> </text:span><text:span text:style-name="T3">9</text:span><text:span text:style-name="T2">月</text:span><text:span text:style-name="T3"> </text:span><text:span text:style-name="T3">5</text:span><text:span text:style-name="T2">日</text:span><text:span text:style-name="T3"> </text:span><text:span text:style-name="T3">09:31:36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員林鎮非都市土地使用分區改劃(續10)'.$A$3:.$M$33" table:range-usable-as="print-range"/>
          <table:named-range table:name="pp" table:base-cell-address="$彰化縣非都市土地使用分區改劃.$A$1" table:cell-range-address="$'彰化縣員林鎮非都市土地使用分區改劃(續10)'.$A$3:.$M$34"/>
        </table:named-expressions>
      </table:table>
      <table:table table:name="彰化縣大村鄉非都市土地使用分區改劃(續11)" table:style-name="ta12" table:print-ranges="'彰化縣大村鄉非都市土地使用分區改劃(續11)'.A3:'彰化縣大村鄉非都市土地使用分區改劃(續11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大村鄉非都市土地使用分區改劃(續11)</text:p>
          </table:table-cell>
          <table:table-cell table:style-name="ce31" office:value-type="string" calcext:value-type="string">
            <text:p>中華民國107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7年 9月 5日 09:31:39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2.52mm" svg:height="6.55mm" svg:x="25.37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3.77mm" svg:height="6.55mm" svg:x="3.71mm" svg:y="0.35m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大村鄉非都市土地使用分區改劃(續11)" calcext:value-type="string" table:number-columns-spanned="13" table:number-rows-spanned="1">
            <text:p>彰化縣大村鄉非都市土地使用分區改劃(續11)</text:p>
            <draw:line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7年上半年 ( 1月至6月 )" calcext:value-type="string" table:number-columns-spanned="13" table:number-rows-spanned="1">
            <text:p>中華民國107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3.55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5.82mm" svg:height="7.76mm" svg:x="8.65mm" svg:y="0.18mm">
              <text:p text:style-name="P6"><text:span text:style-name="T2">中華民國</text:span><text:span text:style-name="T3">107</text:span><text:span text:style-name="T2">年</text:span><text:span text:style-name="T3"> </text:span><text:span text:style-name="T3">9</text:span><text:span text:style-name="T2">月</text:span><text:span text:style-name="T3"> </text:span><text:span text:style-name="T3">5</text:span><text:span text:style-name="T2">日</text:span><text:span text:style-name="T3"> </text:span><text:span text:style-name="T3">09:31:39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大村鄉非都市土地使用分區改劃(續11)'.$A$3:.$M$33" table:range-usable-as="print-range"/>
          <table:named-range table:name="pp" table:base-cell-address="$彰化縣非都市土地使用分區改劃.$A$1" table:cell-range-address="$'彰化縣大村鄉非都市土地使用分區改劃(續11)'.$A$3:.$M$34"/>
        </table:named-expressions>
      </table:table>
      <table:table table:name="彰化縣永靖鄉非都市土地使用分區改劃(續12)" table:style-name="ta13" table:print-ranges="'彰化縣永靖鄉非都市土地使用分區改劃(續12)'.A3:'彰化縣永靖鄉非都市土地使用分區改劃(續12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永靖鄉非都市土地使用分區改劃(續12)</text:p>
          </table:table-cell>
          <table:table-cell table:style-name="ce31" office:value-type="string" calcext:value-type="string">
            <text:p>中華民國107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7年 9月 5日 09:31:43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2.52mm" svg:height="6.55mm" svg:x="25.37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3.77mm" svg:height="6.55mm" svg:x="3.71mm" svg:y="0.35m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永靖鄉非都市土地使用分區改劃(續12)" calcext:value-type="string" table:number-columns-spanned="13" table:number-rows-spanned="1">
            <text:p>彰化縣永靖鄉非都市土地使用分區改劃(續12)</text:p>
            <draw:line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7年上半年 ( 1月至6月 )" calcext:value-type="string" table:number-columns-spanned="13" table:number-rows-spanned="1">
            <text:p>中華民國107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3.55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5.82mm" svg:height="7.76mm" svg:x="8.65mm" svg:y="0.18mm">
              <text:p text:style-name="P6"><text:span text:style-name="T2">中華民國</text:span><text:span text:style-name="T3">107</text:span><text:span text:style-name="T2">年</text:span><text:span text:style-name="T3"> </text:span><text:span text:style-name="T3">9</text:span><text:span text:style-name="T2">月</text:span><text:span text:style-name="T3"> </text:span><text:span text:style-name="T3">5</text:span><text:span text:style-name="T2">日</text:span><text:span text:style-name="T3"> </text:span><text:span text:style-name="T3">09:31:43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永靖鄉非都市土地使用分區改劃(續12)'.$A$3:.$M$33" table:range-usable-as="print-range"/>
          <table:named-range table:name="pp" table:base-cell-address="$彰化縣非都市土地使用分區改劃.$A$1" table:cell-range-address="$'彰化縣永靖鄉非都市土地使用分區改劃(續12)'.$A$3:.$M$34"/>
        </table:named-expressions>
      </table:table>
      <table:table table:name="彰化縣二林地政事務所非都市土地使用分區改劃(續13)" table:style-name="ta14" table:print-ranges="'彰化縣二林地政事務所非都市土地使用分區改劃(續13)'.A3:'彰化縣二林地政事務所非都市土地使用分區改劃(續13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二林地政事務所非都市土地使用分區改劃(續13)</text:p>
          </table:table-cell>
          <table:table-cell table:style-name="ce31" office:value-type="string" calcext:value-type="string">
            <text:p>中華民國107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7年 9月 5日 09:31:47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2.52mm" svg:height="6.55mm" svg:x="25.37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3.77mm" svg:height="6.55mm" svg:x="3.71mm" svg:y="0.35m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二林地政事務所非都市土地使用分區改劃(續13)" calcext:value-type="string" table:number-columns-spanned="13" table:number-rows-spanned="1">
            <text:p>彰化縣二林地政事務所非都市土地使用分區改劃(續13)</text:p>
            <draw:line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7年上半年 ( 1月至6月 )" calcext:value-type="string" table:number-columns-spanned="13" table:number-rows-spanned="1">
            <text:p>中華民國107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3.55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5.82mm" svg:height="7.76mm" svg:x="8.65mm" svg:y="0.18mm">
              <text:p text:style-name="P6"><text:span text:style-name="T2">中華民國</text:span><text:span text:style-name="T3">107</text:span><text:span text:style-name="T2">年</text:span><text:span text:style-name="T3"> </text:span><text:span text:style-name="T3">9</text:span><text:span text:style-name="T2">月</text:span><text:span text:style-name="T3"> </text:span><text:span text:style-name="T3">5</text:span><text:span text:style-name="T2">日</text:span><text:span text:style-name="T3"> </text:span><text:span text:style-name="T3">09:31:47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二林地政事務所非都市土地使用分區改劃(續13)'.$A$3:.$M$33" table:range-usable-as="print-range"/>
          <table:named-range table:name="pp" table:base-cell-address="$彰化縣非都市土地使用分區改劃.$A$1" table:cell-range-address="$'彰化縣二林地政事務所非都市土地使用分區改劃(續13)'.$A$3:.$M$34"/>
        </table:named-expressions>
      </table:table>
      <table:table table:name="彰化縣二林鎮非都市土地使用分區改劃(續14)" table:style-name="ta15" table:print-ranges="'彰化縣二林鎮非都市土地使用分區改劃(續14)'.A3:'彰化縣二林鎮非都市土地使用分區改劃(續14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二林鎮非都市土地使用分區改劃(續14)</text:p>
          </table:table-cell>
          <table:table-cell table:style-name="ce31" office:value-type="string" calcext:value-type="string">
            <text:p>中華民國107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7年 9月 5日 09:31:51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2.52mm" svg:height="6.55mm" svg:x="25.37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3.77mm" svg:height="6.55mm" svg:x="3.71mm" svg:y="0.35m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二林鎮非都市土地使用分區改劃(續14)" calcext:value-type="string" table:number-columns-spanned="13" table:number-rows-spanned="1">
            <text:p>彰化縣二林鎮非都市土地使用分區改劃(續14)</text:p>
            <draw:line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7年上半年 ( 1月至6月 )" calcext:value-type="string" table:number-columns-spanned="13" table:number-rows-spanned="1">
            <text:p>中華民國107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3.55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5.82mm" svg:height="7.76mm" svg:x="8.65mm" svg:y="0.18mm">
              <text:p text:style-name="P6"><text:span text:style-name="T2">中華民國</text:span><text:span text:style-name="T3">107</text:span><text:span text:style-name="T2">年</text:span><text:span text:style-name="T3"> </text:span><text:span text:style-name="T3">9</text:span><text:span text:style-name="T2">月</text:span><text:span text:style-name="T3"> </text:span><text:span text:style-name="T3">5</text:span><text:span text:style-name="T2">日</text:span><text:span text:style-name="T3"> </text:span><text:span text:style-name="T3">09:31:5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二林鎮非都市土地使用分區改劃(續14)'.$A$3:.$M$33" table:range-usable-as="print-range"/>
          <table:named-range table:name="pp" table:base-cell-address="$彰化縣非都市土地使用分區改劃.$A$1" table:cell-range-address="$'彰化縣二林鎮非都市土地使用分區改劃(續14)'.$A$3:.$M$34"/>
        </table:named-expressions>
      </table:table>
      <table:table table:name="彰化縣芳苑鄉非都市土地使用分區改劃(續15)" table:style-name="ta16" table:print-ranges="'彰化縣芳苑鄉非都市土地使用分區改劃(續15)'.A3:'彰化縣芳苑鄉非都市土地使用分區改劃(續15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芳苑鄉非都市土地使用分區改劃(續15)</text:p>
          </table:table-cell>
          <table:table-cell table:style-name="ce31" office:value-type="string" calcext:value-type="string">
            <text:p>中華民國107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7年 9月 5日 09:31:56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2.52mm" svg:height="6.55mm" svg:x="25.37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3.77mm" svg:height="6.55mm" svg:x="3.71mm" svg:y="0.35m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芳苑鄉非都市土地使用分區改劃(續15)" calcext:value-type="string" table:number-columns-spanned="13" table:number-rows-spanned="1">
            <text:p>彰化縣芳苑鄉非都市土地使用分區改劃(續15)</text:p>
            <draw:line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7年上半年 ( 1月至6月 )" calcext:value-type="string" table:number-columns-spanned="13" table:number-rows-spanned="1">
            <text:p>中華民國107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3.55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5.82mm" svg:height="7.76mm" svg:x="8.65mm" svg:y="0.18mm">
              <text:p text:style-name="P6"><text:span text:style-name="T2">中華民國</text:span><text:span text:style-name="T3">107</text:span><text:span text:style-name="T2">年</text:span><text:span text:style-name="T3"> </text:span><text:span text:style-name="T3">9</text:span><text:span text:style-name="T2">月</text:span><text:span text:style-name="T3"> </text:span><text:span text:style-name="T3">5</text:span><text:span text:style-name="T2">日</text:span><text:span text:style-name="T3"> </text:span><text:span text:style-name="T3">09:31:56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芳苑鄉非都市土地使用分區改劃(續15)'.$A$3:.$M$33" table:range-usable-as="print-range"/>
          <table:named-range table:name="pp" table:base-cell-address="$彰化縣非都市土地使用分區改劃.$A$1" table:cell-range-address="$'彰化縣芳苑鄉非都市土地使用分區改劃(續15)'.$A$3:.$M$34"/>
        </table:named-expressions>
      </table:table>
      <table:table table:name="彰化縣大城鄉非都市土地使用分區改劃(續16)" table:style-name="ta17" table:print-ranges="'彰化縣大城鄉非都市土地使用分區改劃(續16)'.A3:'彰化縣大城鄉非都市土地使用分區改劃(續16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大城鄉非都市土地使用分區改劃(續16)</text:p>
          </table:table-cell>
          <table:table-cell table:style-name="ce31" office:value-type="string" calcext:value-type="string">
            <text:p>中華民國107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7年 9月 5日 09:32:00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2.52mm" svg:height="6.55mm" svg:x="25.37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3.77mm" svg:height="6.55mm" svg:x="3.71mm" svg:y="0.35m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大城鄉非都市土地使用分區改劃(續16)" calcext:value-type="string" table:number-columns-spanned="13" table:number-rows-spanned="1">
            <text:p>彰化縣大城鄉非都市土地使用分區改劃(續16)</text:p>
            <draw:line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7年上半年 ( 1月至6月 )" calcext:value-type="string" table:number-columns-spanned="13" table:number-rows-spanned="1">
            <text:p>中華民國107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3.55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5.82mm" svg:height="7.76mm" svg:x="8.65mm" svg:y="0.18mm">
              <text:p text:style-name="P6"><text:span text:style-name="T2">中華民國</text:span><text:span text:style-name="T3">107</text:span><text:span text:style-name="T2">年</text:span><text:span text:style-name="T3"> </text:span><text:span text:style-name="T3">9</text:span><text:span text:style-name="T2">月</text:span><text:span text:style-name="T3"> </text:span><text:span text:style-name="T3">5</text:span><text:span text:style-name="T2">日</text:span><text:span text:style-name="T3"> </text:span><text:span text:style-name="T3">09:32:0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大城鄉非都市土地使用分區改劃(續16)'.$A$3:.$M$33" table:range-usable-as="print-range"/>
          <table:named-range table:name="pp" table:base-cell-address="$彰化縣非都市土地使用分區改劃.$A$1" table:cell-range-address="$'彰化縣大城鄉非都市土地使用分區改劃(續16)'.$A$3:.$M$34"/>
        </table:named-expressions>
      </table:table>
      <table:table table:name="彰化縣竹塘鄉非都市土地使用分區改劃(續17)" table:style-name="ta18" table:print-ranges="'彰化縣竹塘鄉非都市土地使用分區改劃(續17)'.A3:'彰化縣竹塘鄉非都市土地使用分區改劃(續17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竹塘鄉非都市土地使用分區改劃(續17)</text:p>
          </table:table-cell>
          <table:table-cell table:style-name="ce31" office:value-type="string" calcext:value-type="string">
            <text:p>中華民國107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7年 9月 5日 09:32:04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2.52mm" svg:height="6.55mm" svg:x="25.37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3.77mm" svg:height="6.55mm" svg:x="3.71mm" svg:y="0.35m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竹塘鄉非都市土地使用分區改劃(續17)" calcext:value-type="string" table:number-columns-spanned="13" table:number-rows-spanned="1">
            <text:p>彰化縣竹塘鄉非都市土地使用分區改劃(續17)</text:p>
            <draw:line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7年上半年 ( 1月至6月 )" calcext:value-type="string" table:number-columns-spanned="13" table:number-rows-spanned="1">
            <text:p>中華民國107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3.55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5.82mm" svg:height="7.76mm" svg:x="8.65mm" svg:y="0.18mm">
              <text:p text:style-name="P6"><text:span text:style-name="T2">中華民國</text:span><text:span text:style-name="T3">107</text:span><text:span text:style-name="T2">年</text:span><text:span text:style-name="T3"> </text:span><text:span text:style-name="T3">9</text:span><text:span text:style-name="T2">月</text:span><text:span text:style-name="T3"> </text:span><text:span text:style-name="T3">5</text:span><text:span text:style-name="T2">日</text:span><text:span text:style-name="T3"> </text:span><text:span text:style-name="T3">09:32:04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竹塘鄉非都市土地使用分區改劃(續17)'.$A$3:.$M$33" table:range-usable-as="print-range"/>
          <table:named-range table:name="pp" table:base-cell-address="$彰化縣非都市土地使用分區改劃.$A$1" table:cell-range-address="$'彰化縣竹塘鄉非都市土地使用分區改劃(續17)'.$A$3:.$M$34"/>
        </table:named-expressions>
      </table:table>
      <table:table table:name="彰化縣北斗地政事務所非都市土地使用分區改劃(續18)" table:style-name="ta19" table:print-ranges="'彰化縣北斗地政事務所非都市土地使用分區改劃(續18)'.A3:'彰化縣北斗地政事務所非都市土地使用分區改劃(續18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北斗地政事務所非都市土地使用分區改劃(續18)</text:p>
          </table:table-cell>
          <table:table-cell table:style-name="ce31" office:value-type="string" calcext:value-type="string">
            <text:p>中華民國107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7年 9月 5日 09:32:09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2.52mm" svg:height="6.55mm" svg:x="25.37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3.77mm" svg:height="6.55mm" svg:x="3.71mm" svg:y="0.35m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北斗地政事務所非都市土地使用分區改劃(續18)" calcext:value-type="string" table:number-columns-spanned="13" table:number-rows-spanned="1">
            <text:p>彰化縣北斗地政事務所非都市土地使用分區改劃(續18)</text:p>
            <draw:line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7年上半年 ( 1月至6月 )" calcext:value-type="string" table:number-columns-spanned="13" table:number-rows-spanned="1">
            <text:p>中華民國107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3.55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5.82mm" svg:height="7.76mm" svg:x="8.65mm" svg:y="0.18mm">
              <text:p text:style-name="P6"><text:span text:style-name="T2">中華民國</text:span><text:span text:style-name="T3">107</text:span><text:span text:style-name="T2">年</text:span><text:span text:style-name="T3"> </text:span><text:span text:style-name="T3">9</text:span><text:span text:style-name="T2">月</text:span><text:span text:style-name="T3"> </text:span><text:span text:style-name="T3">5</text:span><text:span text:style-name="T2">日</text:span><text:span text:style-name="T3"> </text:span><text:span text:style-name="T3">09:32:09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北斗地政事務所非都市土地使用分區改劃(續18)'.$A$3:.$M$33" table:range-usable-as="print-range"/>
          <table:named-range table:name="pp" table:base-cell-address="$彰化縣非都市土地使用分區改劃.$A$1" table:cell-range-address="$'彰化縣北斗地政事務所非都市土地使用分區改劃(續18)'.$A$3:.$M$34"/>
        </table:named-expressions>
      </table:table>
      <table:table table:name="彰化縣北斗鎮非都市土地使用分區改劃(續19)" table:style-name="ta20" table:print-ranges="'彰化縣北斗鎮非都市土地使用分區改劃(續19)'.A3:'彰化縣北斗鎮非都市土地使用分區改劃(續19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北斗鎮非都市土地使用分區改劃(續19)</text:p>
          </table:table-cell>
          <table:table-cell table:style-name="ce31" office:value-type="string" calcext:value-type="string">
            <text:p>中華民國107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7年 9月 5日 09:32:13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2.52mm" svg:height="6.55mm" svg:x="25.37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3.77mm" svg:height="6.55mm" svg:x="3.71mm" svg:y="0.35m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北斗鎮非都市土地使用分區改劃(續19)" calcext:value-type="string" table:number-columns-spanned="13" table:number-rows-spanned="1">
            <text:p>彰化縣北斗鎮非都市土地使用分區改劃(續19)</text:p>
            <draw:line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7年上半年 ( 1月至6月 )" calcext:value-type="string" table:number-columns-spanned="13" table:number-rows-spanned="1">
            <text:p>中華民國107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3.55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5.82mm" svg:height="7.76mm" svg:x="8.65mm" svg:y="0.18mm">
              <text:p text:style-name="P6"><text:span text:style-name="T2">中華民國</text:span><text:span text:style-name="T3">107</text:span><text:span text:style-name="T2">年</text:span><text:span text:style-name="T3"> </text:span><text:span text:style-name="T3">9</text:span><text:span text:style-name="T2">月</text:span><text:span text:style-name="T3"> </text:span><text:span text:style-name="T3">5</text:span><text:span text:style-name="T2">日</text:span><text:span text:style-name="T3"> </text:span><text:span text:style-name="T3">09:32:13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北斗鎮非都市土地使用分區改劃(續19)'.$A$3:.$M$33" table:range-usable-as="print-range"/>
          <table:named-range table:name="pp" table:base-cell-address="$彰化縣非都市土地使用分區改劃.$A$1" table:cell-range-address="$'彰化縣北斗鎮非都市土地使用分區改劃(續19)'.$A$3:.$M$34"/>
        </table:named-expressions>
      </table:table>
      <table:table table:name="彰化縣田尾鄉非都市土地使用分區改劃(續20)" table:style-name="ta21" table:print-ranges="'彰化縣田尾鄉非都市土地使用分區改劃(續20)'.A3:'彰化縣田尾鄉非都市土地使用分區改劃(續20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田尾鄉非都市土地使用分區改劃(續20)</text:p>
          </table:table-cell>
          <table:table-cell table:style-name="ce31" office:value-type="string" calcext:value-type="string">
            <text:p>中華民國107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7年 9月 5日 09:32:18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2.52mm" svg:height="6.55mm" svg:x="25.37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3.77mm" svg:height="6.55mm" svg:x="3.71mm" svg:y="0.35m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田尾鄉非都市土地使用分區改劃(續20)" calcext:value-type="string" table:number-columns-spanned="13" table:number-rows-spanned="1">
            <text:p>彰化縣田尾鄉非都市土地使用分區改劃(續20)</text:p>
            <draw:line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7年上半年 ( 1月至6月 )" calcext:value-type="string" table:number-columns-spanned="13" table:number-rows-spanned="1">
            <text:p>中華民國107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3.55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5.82mm" svg:height="7.76mm" svg:x="8.65mm" svg:y="0.18mm">
              <text:p text:style-name="P6"><text:span text:style-name="T2">中華民國</text:span><text:span text:style-name="T3">107</text:span><text:span text:style-name="T2">年</text:span><text:span text:style-name="T3"> </text:span><text:span text:style-name="T3">9</text:span><text:span text:style-name="T2">月</text:span><text:span text:style-name="T3"> </text:span><text:span text:style-name="T3">5</text:span><text:span text:style-name="T2">日</text:span><text:span text:style-name="T3"> </text:span><text:span text:style-name="T3">09:32:18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田尾鄉非都市土地使用分區改劃(續20)'.$A$3:.$M$33" table:range-usable-as="print-range"/>
          <table:named-range table:name="pp" table:base-cell-address="$彰化縣非都市土地使用分區改劃.$A$1" table:cell-range-address="$'彰化縣田尾鄉非都市土地使用分區改劃(續20)'.$A$3:.$M$34"/>
        </table:named-expressions>
      </table:table>
      <table:table table:name="彰化縣埤頭鄉非都市土地使用分區改劃(續21)" table:style-name="ta22" table:print-ranges="'彰化縣埤頭鄉非都市土地使用分區改劃(續21)'.A3:'彰化縣埤頭鄉非都市土地使用分區改劃(續21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埤頭鄉非都市土地使用分區改劃(續21)</text:p>
          </table:table-cell>
          <table:table-cell table:style-name="ce31" office:value-type="string" calcext:value-type="string">
            <text:p>中華民國107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7年 9月 5日 09:32:23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2.52mm" svg:height="6.55mm" svg:x="25.37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3.77mm" svg:height="6.55mm" svg:x="3.71mm" svg:y="0.35m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埤頭鄉非都市土地使用分區改劃(續21)" calcext:value-type="string" table:number-columns-spanned="13" table:number-rows-spanned="1">
            <text:p>彰化縣埤頭鄉非都市土地使用分區改劃(續21)</text:p>
            <draw:line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7年上半年 ( 1月至6月 )" calcext:value-type="string" table:number-columns-spanned="13" table:number-rows-spanned="1">
            <text:p>中華民國107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3.55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5.82mm" svg:height="7.76mm" svg:x="8.65mm" svg:y="0.18mm">
              <text:p text:style-name="P6"><text:span text:style-name="T2">中華民國</text:span><text:span text:style-name="T3">107</text:span><text:span text:style-name="T2">年</text:span><text:span text:style-name="T3"> </text:span><text:span text:style-name="T3">9</text:span><text:span text:style-name="T2">月</text:span><text:span text:style-name="T3"> </text:span><text:span text:style-name="T3">5</text:span><text:span text:style-name="T2">日</text:span><text:span text:style-name="T3"> </text:span><text:span text:style-name="T3">09:32:23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埤頭鄉非都市土地使用分區改劃(續21)'.$A$3:.$M$33" table:range-usable-as="print-range"/>
          <table:named-range table:name="pp" table:base-cell-address="$彰化縣非都市土地使用分區改劃.$A$1" table:cell-range-address="$'彰化縣埤頭鄉非都市土地使用分區改劃(續21)'.$A$3:.$M$34"/>
        </table:named-expressions>
      </table:table>
      <table:table table:name="彰化縣溪州鄉非都市土地使用分區改劃(續22)" table:style-name="ta23" table:print-ranges="'彰化縣溪州鄉非都市土地使用分區改劃(續22)'.A3:'彰化縣溪州鄉非都市土地使用分區改劃(續22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溪州鄉非都市土地使用分區改劃(續22)</text:p>
          </table:table-cell>
          <table:table-cell table:style-name="ce31" office:value-type="string" calcext:value-type="string">
            <text:p>中華民國107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7年 9月 5日 09:32:27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2.52mm" svg:height="6.55mm" svg:x="25.37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3.77mm" svg:height="6.55mm" svg:x="3.71mm" svg:y="0.35m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溪州鄉非都市土地使用分區改劃(續22)" calcext:value-type="string" table:number-columns-spanned="13" table:number-rows-spanned="1">
            <text:p>彰化縣溪州鄉非都市土地使用分區改劃(續22)</text:p>
            <draw:line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7年上半年 ( 1月至6月 )" calcext:value-type="string" table:number-columns-spanned="13" table:number-rows-spanned="1">
            <text:p>中華民國107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3.55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5.82mm" svg:height="7.76mm" svg:x="8.65mm" svg:y="0.18mm">
              <text:p text:style-name="P6"><text:span text:style-name="T2">中華民國</text:span><text:span text:style-name="T3">107</text:span><text:span text:style-name="T2">年</text:span><text:span text:style-name="T3"> </text:span><text:span text:style-name="T3">9</text:span><text:span text:style-name="T2">月</text:span><text:span text:style-name="T3"> </text:span><text:span text:style-name="T3">5</text:span><text:span text:style-name="T2">日</text:span><text:span text:style-name="T3"> </text:span><text:span text:style-name="T3">09:32:27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溪州鄉非都市土地使用分區改劃(續22)'.$A$3:.$M$33" table:range-usable-as="print-range"/>
          <table:named-range table:name="pp" table:base-cell-address="$彰化縣非都市土地使用分區改劃.$A$1" table:cell-range-address="$'彰化縣溪州鄉非都市土地使用分區改劃(續22)'.$A$3:.$M$34"/>
        </table:named-expressions>
      </table:table>
      <table:table table:name="彰化縣和美地政事務所非都市土地使用分區改劃(續23)" table:style-name="ta24" table:print-ranges="'彰化縣和美地政事務所非都市土地使用分區改劃(續23)'.A3:'彰化縣和美地政事務所非都市土地使用分區改劃(續23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和美地政事務所非都市土地使用分區改劃(續23)</text:p>
          </table:table-cell>
          <table:table-cell table:style-name="ce31" office:value-type="string" calcext:value-type="string">
            <text:p>中華民國107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7年 9月 5日 09:32:31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2.52mm" svg:height="6.55mm" svg:x="25.37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3.77mm" svg:height="6.55mm" svg:x="3.71mm" svg:y="0.35m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和美地政事務所非都市土地使用分區改劃(續23)" calcext:value-type="string" table:number-columns-spanned="13" table:number-rows-spanned="1">
            <text:p>彰化縣和美地政事務所非都市土地使用分區改劃(續23)</text:p>
            <draw:line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7年上半年 ( 1月至6月 )" calcext:value-type="string" table:number-columns-spanned="13" table:number-rows-spanned="1">
            <text:p>中華民國107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3.55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5.82mm" svg:height="7.76mm" svg:x="8.65mm" svg:y="0.18mm">
              <text:p text:style-name="P6"><text:span text:style-name="T2">中華民國</text:span><text:span text:style-name="T3">107</text:span><text:span text:style-name="T2">年</text:span><text:span text:style-name="T3"> </text:span><text:span text:style-name="T3">9</text:span><text:span text:style-name="T2">月</text:span><text:span text:style-name="T3"> </text:span><text:span text:style-name="T3">5</text:span><text:span text:style-name="T2">日</text:span><text:span text:style-name="T3"> </text:span><text:span text:style-name="T3">09:32:3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和美地政事務所非都市土地使用分區改劃(續23)'.$A$3:.$M$33" table:range-usable-as="print-range"/>
          <table:named-range table:name="pp" table:base-cell-address="$彰化縣非都市土地使用分區改劃.$A$1" table:cell-range-address="$'彰化縣和美地政事務所非都市土地使用分區改劃(續23)'.$A$3:.$M$34"/>
        </table:named-expressions>
      </table:table>
      <table:table table:name="彰化縣和美鎮非都市土地使用分區改劃(續24)" table:style-name="ta25" table:print-ranges="'彰化縣和美鎮非都市土地使用分區改劃(續24)'.A3:'彰化縣和美鎮非都市土地使用分區改劃(續24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和美鎮非都市土地使用分區改劃(續24)</text:p>
          </table:table-cell>
          <table:table-cell table:style-name="ce31" office:value-type="string" calcext:value-type="string">
            <text:p>中華民國107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7年 9月 5日 09:32:35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2.52mm" svg:height="6.55mm" svg:x="25.37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3.77mm" svg:height="6.55mm" svg:x="3.71mm" svg:y="0.35m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和美鎮非都市土地使用分區改劃(續24)" calcext:value-type="string" table:number-columns-spanned="13" table:number-rows-spanned="1">
            <text:p>彰化縣和美鎮非都市土地使用分區改劃(續24)</text:p>
            <draw:line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7年上半年 ( 1月至6月 )" calcext:value-type="string" table:number-columns-spanned="13" table:number-rows-spanned="1">
            <text:p>中華民國107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3.55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5.82mm" svg:height="7.76mm" svg:x="8.65mm" svg:y="0.18mm">
              <text:p text:style-name="P6"><text:span text:style-name="T2">中華民國</text:span><text:span text:style-name="T3">107</text:span><text:span text:style-name="T2">年</text:span><text:span text:style-name="T3"> </text:span><text:span text:style-name="T3">9</text:span><text:span text:style-name="T2">月</text:span><text:span text:style-name="T3"> </text:span><text:span text:style-name="T3">5</text:span><text:span text:style-name="T2">日</text:span><text:span text:style-name="T3"> </text:span><text:span text:style-name="T3">09:32:3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和美鎮非都市土地使用分區改劃(續24)'.$A$3:.$M$33" table:range-usable-as="print-range"/>
          <table:named-range table:name="pp" table:base-cell-address="$彰化縣非都市土地使用分區改劃.$A$1" table:cell-range-address="$'彰化縣和美鎮非都市土地使用分區改劃(續24)'.$A$3:.$M$34"/>
        </table:named-expressions>
      </table:table>
      <table:table table:name="彰化縣線西鄉非都市土地使用分區改劃(續25)" table:style-name="ta26" table:print-ranges="'彰化縣線西鄉非都市土地使用分區改劃(續25)'.A3:'彰化縣線西鄉非都市土地使用分區改劃(續25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線西鄉非都市土地使用分區改劃(續25)</text:p>
          </table:table-cell>
          <table:table-cell table:style-name="ce31" office:value-type="string" calcext:value-type="string">
            <text:p>中華民國107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7年 9月 5日 09:32:39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2.52mm" svg:height="6.55mm" svg:x="25.37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3.77mm" svg:height="6.55mm" svg:x="3.71mm" svg:y="0.35m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線西鄉非都市土地使用分區改劃(續25)" calcext:value-type="string" table:number-columns-spanned="13" table:number-rows-spanned="1">
            <text:p>彰化縣線西鄉非都市土地使用分區改劃(續25)</text:p>
            <draw:line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7年上半年 ( 1月至6月 )" calcext:value-type="string" table:number-columns-spanned="13" table:number-rows-spanned="1">
            <text:p>中華民國107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3.55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5.82mm" svg:height="7.76mm" svg:x="8.65mm" svg:y="0.18mm">
              <text:p text:style-name="P6"><text:span text:style-name="T2">中華民國</text:span><text:span text:style-name="T3">107</text:span><text:span text:style-name="T2">年</text:span><text:span text:style-name="T3"> </text:span><text:span text:style-name="T3">9</text:span><text:span text:style-name="T2">月</text:span><text:span text:style-name="T3"> </text:span><text:span text:style-name="T3">5</text:span><text:span text:style-name="T2">日</text:span><text:span text:style-name="T3"> </text:span><text:span text:style-name="T3">09:32:39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線西鄉非都市土地使用分區改劃(續25)'.$A$3:.$M$33" table:range-usable-as="print-range"/>
          <table:named-range table:name="pp" table:base-cell-address="$彰化縣非都市土地使用分區改劃.$A$1" table:cell-range-address="$'彰化縣線西鄉非都市土地使用分區改劃(續25)'.$A$3:.$M$34"/>
        </table:named-expressions>
      </table:table>
      <table:table table:name="彰化縣伸港鄉非都市土地使用分區改劃(續26)" table:style-name="ta27" table:print-ranges="'彰化縣伸港鄉非都市土地使用分區改劃(續26)'.A3:'彰化縣伸港鄉非都市土地使用分區改劃(續26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伸港鄉非都市土地使用分區改劃(續26)</text:p>
          </table:table-cell>
          <table:table-cell table:style-name="ce31" office:value-type="string" calcext:value-type="string">
            <text:p>中華民國107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7年 9月 5日 09:32:43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2.52mm" svg:height="6.55mm" svg:x="25.37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3.77mm" svg:height="6.55mm" svg:x="3.71mm" svg:y="0.35m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伸港鄉非都市土地使用分區改劃(續26)" calcext:value-type="string" table:number-columns-spanned="13" table:number-rows-spanned="1">
            <text:p>彰化縣伸港鄉非都市土地使用分區改劃(續26)</text:p>
            <draw:line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7年上半年 ( 1月至6月 )" calcext:value-type="string" table:number-columns-spanned="13" table:number-rows-spanned="1">
            <text:p>中華民國107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3.55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5.82mm" svg:height="7.76mm" svg:x="8.65mm" svg:y="0.18mm">
              <text:p text:style-name="P6"><text:span text:style-name="T2">中華民國</text:span><text:span text:style-name="T3">107</text:span><text:span text:style-name="T2">年</text:span><text:span text:style-name="T3"> </text:span><text:span text:style-name="T3">9</text:span><text:span text:style-name="T2">月</text:span><text:span text:style-name="T3"> </text:span><text:span text:style-name="T3">5</text:span><text:span text:style-name="T2">日</text:span><text:span text:style-name="T3"> </text:span><text:span text:style-name="T3">09:32:43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伸港鄉非都市土地使用分區改劃(續26)'.$A$3:.$M$33" table:range-usable-as="print-range"/>
          <table:named-range table:name="pp" table:base-cell-address="$彰化縣非都市土地使用分區改劃.$A$1" table:cell-range-address="$'彰化縣伸港鄉非都市土地使用分區改劃(續26)'.$A$3:.$M$34"/>
        </table:named-expressions>
      </table:table>
      <table:table table:name="彰化縣田中地政事務所非都市土地使用分區改劃(續27)" table:style-name="ta28" table:print-ranges="'彰化縣田中地政事務所非都市土地使用分區改劃(續27)'.A3:'彰化縣田中地政事務所非都市土地使用分區改劃(續27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田中地政事務所非都市土地使用分區改劃(續27)</text:p>
          </table:table-cell>
          <table:table-cell table:style-name="ce31" office:value-type="string" calcext:value-type="string">
            <text:p>中華民國107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7年 9月 5日 09:32:47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2.52mm" svg:height="6.55mm" svg:x="25.37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3.77mm" svg:height="6.55mm" svg:x="3.71mm" svg:y="0.35m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田中地政事務所非都市土地使用分區改劃(續27)" calcext:value-type="string" table:number-columns-spanned="13" table:number-rows-spanned="1">
            <text:p>彰化縣田中地政事務所非都市土地使用分區改劃(續27)</text:p>
            <draw:line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7年上半年 ( 1月至6月 )" calcext:value-type="string" table:number-columns-spanned="13" table:number-rows-spanned="1">
            <text:p>中華民國107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3.55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5.82mm" svg:height="7.76mm" svg:x="8.65mm" svg:y="0.18mm">
              <text:p text:style-name="P6"><text:span text:style-name="T2">中華民國</text:span><text:span text:style-name="T3">107</text:span><text:span text:style-name="T2">年</text:span><text:span text:style-name="T3"> </text:span><text:span text:style-name="T3">9</text:span><text:span text:style-name="T2">月</text:span><text:span text:style-name="T3"> </text:span><text:span text:style-name="T3">5</text:span><text:span text:style-name="T2">日</text:span><text:span text:style-name="T3"> </text:span><text:span text:style-name="T3">09:32:47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田中地政事務所非都市土地使用分區改劃(續27)'.$A$3:.$M$33" table:range-usable-as="print-range"/>
          <table:named-range table:name="pp" table:base-cell-address="$彰化縣非都市土地使用分區改劃.$A$1" table:cell-range-address="$'彰化縣田中地政事務所非都市土地使用分區改劃(續27)'.$A$3:.$M$34"/>
        </table:named-expressions>
      </table:table>
      <table:table table:name="彰化縣田中鎮非都市土地使用分區改劃(續28)" table:style-name="ta29" table:print-ranges="'彰化縣田中鎮非都市土地使用分區改劃(續28)'.A3:'彰化縣田中鎮非都市土地使用分區改劃(續28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田中鎮非都市土地使用分區改劃(續28)</text:p>
          </table:table-cell>
          <table:table-cell table:style-name="ce31" office:value-type="string" calcext:value-type="string">
            <text:p>中華民國107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7年 9月 5日 09:32:52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2.52mm" svg:height="6.55mm" svg:x="25.37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3.77mm" svg:height="6.55mm" svg:x="3.71mm" svg:y="0.35m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田中鎮非都市土地使用分區改劃(續28)" calcext:value-type="string" table:number-columns-spanned="13" table:number-rows-spanned="1">
            <text:p>彰化縣田中鎮非都市土地使用分區改劃(續28)</text:p>
            <draw:line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7年上半年 ( 1月至6月 )" calcext:value-type="string" table:number-columns-spanned="13" table:number-rows-spanned="1">
            <text:p>中華民國107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3.55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5.82mm" svg:height="7.76mm" svg:x="8.65mm" svg:y="0.18mm">
              <text:p text:style-name="P6"><text:span text:style-name="T2">中華民國</text:span><text:span text:style-name="T3">107</text:span><text:span text:style-name="T2">年</text:span><text:span text:style-name="T3"> </text:span><text:span text:style-name="T3">9</text:span><text:span text:style-name="T2">月</text:span><text:span text:style-name="T3"> </text:span><text:span text:style-name="T3">5</text:span><text:span text:style-name="T2">日</text:span><text:span text:style-name="T3"> </text:span><text:span text:style-name="T3">09:32:52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田中鎮非都市土地使用分區改劃(續28)'.$A$3:.$M$33" table:range-usable-as="print-range"/>
          <table:named-range table:name="pp" table:base-cell-address="$彰化縣非都市土地使用分區改劃.$A$1" table:cell-range-address="$'彰化縣田中鎮非都市土地使用分區改劃(續28)'.$A$3:.$M$34"/>
        </table:named-expressions>
      </table:table>
      <table:table table:name="彰化縣社頭鄉非都市土地使用分區改劃(續29)" table:style-name="ta30" table:print-ranges="'彰化縣社頭鄉非都市土地使用分區改劃(續29)'.A3:'彰化縣社頭鄉非都市土地使用分區改劃(續29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社頭鄉非都市土地使用分區改劃(續29)</text:p>
          </table:table-cell>
          <table:table-cell table:style-name="ce31" office:value-type="string" calcext:value-type="string">
            <text:p>中華民國107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7年 9月 5日 09:32:57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2.52mm" svg:height="6.55mm" svg:x="25.37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3.77mm" svg:height="6.55mm" svg:x="3.71mm" svg:y="0.35m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社頭鄉非都市土地使用分區改劃(續29)" calcext:value-type="string" table:number-columns-spanned="13" table:number-rows-spanned="1">
            <text:p>彰化縣社頭鄉非都市土地使用分區改劃(續29)</text:p>
            <draw:line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7年上半年 ( 1月至6月 )" calcext:value-type="string" table:number-columns-spanned="13" table:number-rows-spanned="1">
            <text:p>中華民國107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3.55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5.82mm" svg:height="7.76mm" svg:x="8.65mm" svg:y="0.18mm">
              <text:p text:style-name="P6"><text:span text:style-name="T2">中華民國</text:span><text:span text:style-name="T3">107</text:span><text:span text:style-name="T2">年</text:span><text:span text:style-name="T3"> </text:span><text:span text:style-name="T3">9</text:span><text:span text:style-name="T2">月</text:span><text:span text:style-name="T3"> </text:span><text:span text:style-name="T3">5</text:span><text:span text:style-name="T2">日</text:span><text:span text:style-name="T3"> </text:span><text:span text:style-name="T3">09:32:57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社頭鄉非都市土地使用分區改劃(續29)'.$A$3:.$M$33" table:range-usable-as="print-range"/>
          <table:named-range table:name="pp" table:base-cell-address="$彰化縣非都市土地使用分區改劃.$A$1" table:cell-range-address="$'彰化縣社頭鄉非都市土地使用分區改劃(續29)'.$A$3:.$M$34"/>
        </table:named-expressions>
      </table:table>
      <table:table table:name="彰化縣二水鄉非都市土地使用分區改劃(續30)" table:style-name="ta31" table:print-ranges="'彰化縣二水鄉非都市土地使用分區改劃(續30)'.A3:'彰化縣二水鄉非都市土地使用分區改劃(續30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二水鄉非都市土地使用分區改劃(續30)</text:p>
          </table:table-cell>
          <table:table-cell table:style-name="ce31" office:value-type="string" calcext:value-type="string">
            <text:p>中華民國107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7年 9月 5日 09:33:02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2.52mm" svg:height="6.55mm" svg:x="25.37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3.77mm" svg:height="6.55mm" svg:x="3.71mm" svg:y="0.35m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二水鄉非都市土地使用分區改劃(續30)" calcext:value-type="string" table:number-columns-spanned="13" table:number-rows-spanned="1">
            <text:p>彰化縣二水鄉非都市土地使用分區改劃(續30)</text:p>
            <draw:line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7年上半年 ( 1月至6月 )" calcext:value-type="string" table:number-columns-spanned="13" table:number-rows-spanned="1">
            <text:p>中華民國107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3.55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5.82mm" svg:height="7.76mm" svg:x="8.65mm" svg:y="0.18mm">
              <text:p text:style-name="P6"><text:span text:style-name="T2">中華民國</text:span><text:span text:style-name="T3">107</text:span><text:span text:style-name="T2">年</text:span><text:span text:style-name="T3"> </text:span><text:span text:style-name="T3">9</text:span><text:span text:style-name="T2">月</text:span><text:span text:style-name="T3"> </text:span><text:span text:style-name="T3">5</text:span><text:span text:style-name="T2">日</text:span><text:span text:style-name="T3"> </text:span><text:span text:style-name="T3">09:33:02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二水鄉非都市土地使用分區改劃(續30)'.$A$3:.$M$33" table:range-usable-as="print-range"/>
          <table:named-range table:name="pp" table:base-cell-address="$彰化縣非都市土地使用分區改劃.$A$1" table:cell-range-address="$'彰化縣二水鄉非都市土地使用分區改劃(續30)'.$A$3:.$M$34"/>
        </table:named-expressions>
      </table:table>
      <table:table table:name="彰化縣溪湖地政事務所非都市土地使用分區改劃(續31)" table:style-name="ta32" table:print-ranges="'彰化縣溪湖地政事務所非都市土地使用分區改劃(續31)'.A3:'彰化縣溪湖地政事務所非都市土地使用分區改劃(續31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溪湖地政事務所非都市土地使用分區改劃(續31)</text:p>
          </table:table-cell>
          <table:table-cell table:style-name="ce31" office:value-type="string" calcext:value-type="string">
            <text:p>中華民國107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7年 9月 5日 09:33:07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2.52mm" svg:height="6.55mm" svg:x="25.37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3.77mm" svg:height="6.55mm" svg:x="3.71mm" svg:y="0.35m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溪湖地政事務所非都市土地使用分區改劃(續31)" calcext:value-type="string" table:number-columns-spanned="13" table:number-rows-spanned="1">
            <text:p>彰化縣溪湖地政事務所非都市土地使用分區改劃(續31)</text:p>
            <draw:line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7年上半年 ( 1月至6月 )" calcext:value-type="string" table:number-columns-spanned="13" table:number-rows-spanned="1">
            <text:p>中華民國107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3.55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5.82mm" svg:height="7.76mm" svg:x="8.65mm" svg:y="0.18mm">
              <text:p text:style-name="P6"><text:span text:style-name="T2">中華民國</text:span><text:span text:style-name="T3">107</text:span><text:span text:style-name="T2">年</text:span><text:span text:style-name="T3"> </text:span><text:span text:style-name="T3">9</text:span><text:span text:style-name="T2">月</text:span><text:span text:style-name="T3"> </text:span><text:span text:style-name="T3">5</text:span><text:span text:style-name="T2">日</text:span><text:span text:style-name="T3"> </text:span><text:span text:style-name="T3">09:33:07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溪湖地政事務所非都市土地使用分區改劃(續31)'.$A$3:.$M$33" table:range-usable-as="print-range"/>
          <table:named-range table:name="pp" table:base-cell-address="$彰化縣非都市土地使用分區改劃.$A$1" table:cell-range-address="$'彰化縣溪湖地政事務所非都市土地使用分區改劃(續31)'.$A$3:.$M$34"/>
        </table:named-expressions>
      </table:table>
      <table:table table:name="彰化縣溪湖鎮非都市土地使用分區改劃(續32)" table:style-name="ta33" table:print-ranges="'彰化縣溪湖鎮非都市土地使用分區改劃(續32)'.A3:'彰化縣溪湖鎮非都市土地使用分區改劃(續32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溪湖鎮非都市土地使用分區改劃(續32)</text:p>
          </table:table-cell>
          <table:table-cell table:style-name="ce31" office:value-type="string" calcext:value-type="string">
            <text:p>中華民國107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7年 9月 5日 09:33:11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2.52mm" svg:height="6.55mm" svg:x="25.37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3.77mm" svg:height="6.55mm" svg:x="3.71mm" svg:y="0.35m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溪湖鎮非都市土地使用分區改劃(續32)" calcext:value-type="string" table:number-columns-spanned="13" table:number-rows-spanned="1">
            <text:p>彰化縣溪湖鎮非都市土地使用分區改劃(續32)</text:p>
            <draw:line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7年上半年 ( 1月至6月 )" calcext:value-type="string" table:number-columns-spanned="13" table:number-rows-spanned="1">
            <text:p>中華民國107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3.55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5.82mm" svg:height="7.76mm" svg:x="8.65mm" svg:y="0.18mm">
              <text:p text:style-name="P6"><text:span text:style-name="T2">中華民國</text:span><text:span text:style-name="T3">107</text:span><text:span text:style-name="T2">年</text:span><text:span text:style-name="T3"> </text:span><text:span text:style-name="T3">9</text:span><text:span text:style-name="T2">月</text:span><text:span text:style-name="T3"> </text:span><text:span text:style-name="T3">5</text:span><text:span text:style-name="T2">日</text:span><text:span text:style-name="T3"> </text:span><text:span text:style-name="T3">09:33:1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溪湖鎮非都市土地使用分區改劃(續32)'.$A$3:.$M$33" table:range-usable-as="print-range"/>
          <table:named-range table:name="pp" table:base-cell-address="$彰化縣非都市土地使用分區改劃.$A$1" table:cell-range-address="$'彰化縣溪湖鎮非都市土地使用分區改劃(續32)'.$A$3:.$M$34"/>
        </table:named-expressions>
      </table:table>
      <table:table table:name="彰化縣埔鹽鄉非都市土地使用分區改劃(續33)" table:style-name="ta34" table:print-ranges="'彰化縣埔鹽鄉非都市土地使用分區改劃(續33)'.A3:'彰化縣埔鹽鄉非都市土地使用分區改劃(續33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埔鹽鄉非都市土地使用分區改劃(續33)</text:p>
          </table:table-cell>
          <table:table-cell table:style-name="ce31" office:value-type="string" calcext:value-type="string">
            <text:p>中華民國107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7年 9月 5日 09:33:16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2.52mm" svg:height="6.55mm" svg:x="25.37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3.77mm" svg:height="6.55mm" svg:x="3.71mm" svg:y="0.35m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埔鹽鄉非都市土地使用分區改劃(續33)" calcext:value-type="string" table:number-columns-spanned="13" table:number-rows-spanned="1">
            <text:p>彰化縣埔鹽鄉非都市土地使用分區改劃(續33)</text:p>
            <draw:line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7年上半年 ( 1月至6月 )" calcext:value-type="string" table:number-columns-spanned="13" table:number-rows-spanned="1">
            <text:p>中華民國107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3.55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5.82mm" svg:height="7.76mm" svg:x="8.65mm" svg:y="0.18mm">
              <text:p text:style-name="P6"><text:span text:style-name="T2">中華民國</text:span><text:span text:style-name="T3">107</text:span><text:span text:style-name="T2">年</text:span><text:span text:style-name="T3"> </text:span><text:span text:style-name="T3">9</text:span><text:span text:style-name="T2">月</text:span><text:span text:style-name="T3"> </text:span><text:span text:style-name="T3">5</text:span><text:span text:style-name="T2">日</text:span><text:span text:style-name="T3"> </text:span><text:span text:style-name="T3">09:33:16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埔鹽鄉非都市土地使用分區改劃(續33)'.$A$3:.$M$33" table:range-usable-as="print-range"/>
          <table:named-range table:name="pp" table:base-cell-address="$彰化縣非都市土地使用分區改劃.$A$1" table:cell-range-address="$'彰化縣埔鹽鄉非都市土地使用分區改劃(續33)'.$A$3:.$M$34"/>
        </table:named-expressions>
      </table:table>
      <table:table table:name="彰化縣埔心鄉非都市土地使用分區改劃(續34完)" table:style-name="ta35" table:print-ranges="'彰化縣埔心鄉非都市土地使用分區改劃(續34完)'.A3:'彰化縣埔心鄉非都市土地使用分區改劃(續34完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埔心鄉非都市土地使用分區改劃(續34完)</text:p>
          </table:table-cell>
          <table:table-cell table:style-name="ce31" office:value-type="string" calcext:value-type="string">
            <text:p>中華民國107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7年 9月 5日 09:33:20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2.52mm" svg:height="6.55mm" svg:x="25.37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3.77mm" svg:height="6.55mm" svg:x="3.71mm" svg:y="0.35m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埔心鄉非都市土地使用分區改劃(續34完)" calcext:value-type="string" table:number-columns-spanned="13" table:number-rows-spanned="1">
            <text:p>彰化縣埔心鄉非都市土地使用分區改劃(續34完)</text:p>
            <draw:line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7年上半年 ( 1月至6月 )" calcext:value-type="string" table:number-columns-spanned="13" table:number-rows-spanned="1">
            <text:p>中華民國107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3.55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5.82mm" svg:height="7.76mm" svg:x="8.65mm" svg:y="0.18mm">
              <text:p text:style-name="P6"><text:span text:style-name="T2">中華民國</text:span><text:span text:style-name="T3">107</text:span><text:span text:style-name="T2">年</text:span><text:span text:style-name="T3"> </text:span><text:span text:style-name="T3">9</text:span><text:span text:style-name="T2">月</text:span><text:span text:style-name="T3"> </text:span><text:span text:style-name="T3">5</text:span><text:span text:style-name="T2">日</text:span><text:span text:style-name="T3"> </text:span><text:span text:style-name="T3">09:33:2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埔心鄉非都市土地使用分區改劃(續34完)'.$A$3:.$M$33" table:range-usable-as="print-range"/>
          <table:named-range table:name="pp" table:base-cell-address="$彰化縣非都市土地使用分區改劃.$A$1" table:cell-range-address="$'彰化縣埔心鄉非都市土地使用分區改劃(續34完)'.$A$3:.$M$34"/>
        </table:named-expressions>
      </table:table>
      <table:named-expressions>
        <table:named-range table:name="pp" table:base-cell-address="$彰化縣非都市土地使用分區改劃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6" loext:min-decimal-places="6" number:min-integer-digits="1" number:grouping="true"/>
    </number:number-style>
    <number:number-style style:name="N170P1" style:volatile="true">
      <number:text>-</number:text>
      <number:number number:decimal-places="6" loext:min-decimal-places="6" number:min-integer-digits="1" number:grouping="true"/>
    </number:number-style>
    <number:number-style style:name="N170">
      <number:text>   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彰化縣非都市土地使用分區改劃" style:display-name="PageStyle_彰化縣非都市土地使用分區改劃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彰化地政事務所非都市土地使用分區改劃_28_續1_29_" style:display-name="PageStyle_彰化縣彰化地政事務所非都市土地使用分區改劃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彰化市非都市土地使用分區改劃_28_續2_29_" style:display-name="PageStyle_彰化縣彰化市非都市土地使用分區改劃(續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秀水鄉非都市土地使用分區改劃_28_續3_29_" style:display-name="PageStyle_彰化縣秀水鄉非都市土地使用分區改劃(續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花壇鄉非都市土地使用分區改劃_28_續4_29_" style:display-name="PageStyle_彰化縣花壇鄉非都市土地使用分區改劃(續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芬園鄉非都市土地使用分區改劃_28_續5_29_" style:display-name="PageStyle_彰化縣芬園鄉非都市土地使用分區改劃(續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鹿港地政事務所非都市土地使用分區改劃_28_續6_29_" style:display-name="PageStyle_彰化縣鹿港地政事務所非都市土地使用分區改劃(續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鹿港鎮非都市土地使用分區改劃_28_續7_29_" style:display-name="PageStyle_彰化縣鹿港鎮非都市土地使用分區改劃(續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福興鄉非都市土地使用分區改劃_28_續8_29_" style:display-name="PageStyle_彰化縣福興鄉非都市土地使用分區改劃(續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員林地政事務所非都市土地使用分區改劃_28_續9_29_" style:display-name="PageStyle_彰化縣員林地政事務所非都市土地使用分區改劃(續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員林鎮非都市土地使用分區改劃_28_續10_29_" style:display-name="PageStyle_彰化縣員林鎮非都市土地使用分區改劃(續1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大村鄉非都市土地使用分區改劃_28_續11_29_" style:display-name="PageStyle_彰化縣大村鄉非都市土地使用分區改劃(續1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永靖鄉非都市土地使用分區改劃_28_續12_29_" style:display-name="PageStyle_彰化縣永靖鄉非都市土地使用分區改劃(續1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二林地政事務所非都市土地使用分區改劃_28_續13_29_" style:display-name="PageStyle_彰化縣二林地政事務所非都市土地使用分區改劃(續1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二林鎮非都市土地使用分區改劃_28_續14_29_" style:display-name="PageStyle_彰化縣二林鎮非都市土地使用分區改劃(續1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芳苑鄉非都市土地使用分區改劃_28_續15_29_" style:display-name="PageStyle_彰化縣芳苑鄉非都市土地使用分區改劃(續1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大城鄉非都市土地使用分區改劃_28_續16_29_" style:display-name="PageStyle_彰化縣大城鄉非都市土地使用分區改劃(續1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竹塘鄉非都市土地使用分區改劃_28_續17_29_" style:display-name="PageStyle_彰化縣竹塘鄉非都市土地使用分區改劃(續1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北斗地政事務所非都市土地使用分區改劃_28_續18_29_" style:display-name="PageStyle_彰化縣北斗地政事務所非都市土地使用分區改劃(續1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北斗鎮非都市土地使用分區改劃_28_續19_29_" style:display-name="PageStyle_彰化縣北斗鎮非都市土地使用分區改劃(續1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田尾鄉非都市土地使用分區改劃_28_續20_29_" style:display-name="PageStyle_彰化縣田尾鄉非都市土地使用分區改劃(續2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埤頭鄉非都市土地使用分區改劃_28_續21_29_" style:display-name="PageStyle_彰化縣埤頭鄉非都市土地使用分區改劃(續2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溪州鄉非都市土地使用分區改劃_28_續22_29_" style:display-name="PageStyle_彰化縣溪州鄉非都市土地使用分區改劃(續2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和美地政事務所非都市土地使用分區改劃_28_續23_29_" style:display-name="PageStyle_彰化縣和美地政事務所非都市土地使用分區改劃(續2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和美鎮非都市土地使用分區改劃_28_續24_29_" style:display-name="PageStyle_彰化縣和美鎮非都市土地使用分區改劃(續2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線西鄉非都市土地使用分區改劃_28_續25_29_" style:display-name="PageStyle_彰化縣線西鄉非都市土地使用分區改劃(續2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伸港鄉非都市土地使用分區改劃_28_續26_29_" style:display-name="PageStyle_彰化縣伸港鄉非都市土地使用分區改劃(續2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田中地政事務所非都市土地使用分區改劃_28_續27_29_" style:display-name="PageStyle_彰化縣田中地政事務所非都市土地使用分區改劃(續2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田中鎮非都市土地使用分區改劃_28_續28_29_" style:display-name="PageStyle_彰化縣田中鎮非都市土地使用分區改劃(續2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社頭鄉非都市土地使用分區改劃_28_續29_29_" style:display-name="PageStyle_彰化縣社頭鄉非都市土地使用分區改劃(續2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二水鄉非都市土地使用分區改劃_28_續30_29_" style:display-name="PageStyle_彰化縣二水鄉非都市土地使用分區改劃(續3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溪湖地政事務所非都市土地使用分區改劃_28_續31_29_" style:display-name="PageStyle_彰化縣溪湖地政事務所非都市土地使用分區改劃(續3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溪湖鎮非都市土地使用分區改劃_28_續32_29_" style:display-name="PageStyle_彰化縣溪湖鎮非都市土地使用分區改劃(續3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埔鹽鄉非都市土地使用分區改劃_28_續33_29_" style:display-name="PageStyle_彰化縣埔鹽鄉非都市土地使用分區改劃(續3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埔心鄉非都市土地使用分區改劃_28_續34完_29_" style:display-name="PageStyle_彰化縣埔心鄉非都市土地使用分區改劃(續34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8-09-05T09:48:02</dc:date>
    <meta:print-date>2006-08-23T11:04:40</meta:print-date>
    <meta:document-statistic meta:table-count="35" meta:cell-count="10605" meta:object-count="350"/>
    <meta:generator>LibreOffice/6.1.0.3$Windows_X86_64 LibreOffice_project/efb621ed25068d70781dc026f7e9c5187a4decd1</meta:generator>
  </office:meta>
</office:document-meta>
</file>