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50.4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9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9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76mm" fo:min-width="361.5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2mm" fo:min-width="74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2個月內編報</text:p>
          </table:table-cell>
          <table:table-cell table:style-name="ce37" office:value-type="string" calcext:value-type="string">
            <text:p>1112-04-06-2</text:p>
          </table:table-cell>
          <table:table-cell table:style-name="ce40" office:value-type="string" calcext:value-type="string">
            <text:p>中華民國107年下半年 ( 7月至12月 )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8年 1月22日 08:23:11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0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custom-shape table:end-cell-address="'1112-04-06(10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3"/>
          <table:table-cell table:style-name="ce46">
            <draw:custom-shape table:end-cell-address="'1112-04-06(101)'.G4" table:end-x="33.8mm" table:end-y="0.35mm" draw:z-index="3" draw:name="編製機關" draw:style-name="gr2" draw:text-style-name="P2" svg:width="20.42mm" svg:height="6.7mm" svg:x="13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4" table:end-x="87.74mm" table:end-y="0.35mm" draw:z-index="5" draw:name="報表類別" draw:style-name="gr3" draw:text-style-name="P4" svg:width="54.03mm" svg:height="6.7mm" svg:x="33.7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112-04-06(101)'.A5" table:end-x="24.88mm" table:end-y="0.89mm" draw:z-index="1" draw:name="報表週期" draw:style-name="gr4" draw:text-style-name="P4" svg:width="24.88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13.47mm" table:end-y="0.89mm" draw:z-index="2" draw:name="報表類別" draw:style-name="gr5" draw:text-style-name="P4" svg:width="262.96mm" svg:height="6.89mm" svg:x="25.39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2"/>
          <table:table-cell table:style-name="ce47">
            <draw:custom-shape table:end-cell-address="'1112-04-06(101)'.G5" table:end-x="33.8mm" table:end-y="0.89mm" draw:z-index="4" draw:name="表號" draw:style-name="gr6" draw:text-style-name="P2" svg:width="20.42mm" svg:height="6.89mm" svg:x="13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87.74mm" table:end-y="0.89mm" draw:z-index="6" draw:name="報表類別" draw:style-name="gr7" draw:text-style-name="P4" svg:width="54.03mm" svg:height="6.89mm" svg:x="33.71mm" svg:y="0.35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table:end-cell-address="'1112-04-06(101)'.G5" table:end-x="13.3mm" table:end-y="0.55mm" draw:z-index="7" draw:name="Line 37" draw:style-name="gr8" draw:text-style-name="P5" svg:x1="24.68mm" svg:y1="0.55mm" svg:x2="288.18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7年下半年 ( 7月至12月 )" calcext:value-type="string" table:number-columns-spanned="7" table:number-rows-spanned="1">
            <text:p>中華民國107年下半年 ( 7月至12月 )</text:p>
          </table:table-cell>
          <table:covered-table-cell table:number-columns-repeated="5" table:style-name="ce16"/>
          <table:covered-table-cell table:style-name="ce16">
            <draw:custom-shape table:end-cell-address="'1112-04-06(101)'.G6" table:end-x="86.8mm" table:end-y="7.41mm" draw:z-index="8" draw:name="報表類別" draw:style-name="gr9" draw:text-style-name="P7" svg:width="73.59mm" svg:height="7.05mm" svg:x="13.21mm" svg:y="0.3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8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4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1" office:value-type="string" calcext:value-type="string">
            <text:p>累計印鑑使用案件數</text:p>
          </table:table-cell>
          <table:covered-table-cell table:style-name="ce49"/>
          <table:table-cell table:style-name="ce54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62" calcext:value-type="float">
            <text:p>6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04" calcext:value-type="float">
            <text:p>104</text:p>
          </table:table-cell>
          <table:table-cell table:style-name="ce50"/>
          <table:table-cell table:style-name="ce55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93" calcext:value-type="float">
            <text:p>93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>
            <draw:custom-shape table:end-cell-address="'1112-04-06(101)'.G19" table:end-x="86.71mm" table:end-y="12.16mm" draw:z-index="9" draw:name="報表類別" draw:style-name="gr10" draw:text-style-name="P4" svg:width="361.59mm" svg:height="10.76mm" svg:x="0mm" svg:y="1.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9"/>
          <table:table-cell table:style-name="ce35" table:number-columns-repeated="2"/>
          <table:table-cell table:style-name="ce45"/>
          <table:table-cell table:style-name="ce53"/>
          <table:table-cell table:style-name="ce3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table:end-cell-address="'1112-04-06(101)'.G21" table:end-x="85.77mm" table:end-y="3.01mm" draw:z-index="10" draw:name="報表類別" draw:style-name="gr11" draw:text-style-name="P8" svg:width="76.07mm" svg:height="7.94mm" svg:x="9.7mm" svg:y="1.42mm">
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22</text:span><text:span text:style-name="T2">日</text:span><text:span text:style-name="T3"> </text:span><text:span text:style-name="T3">08:23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2T08:23:48</dc:date>
    <meta:print-date>2006-08-10T14:57:10</meta:print-date>
    <meta:document-statistic meta:table-count="1" meta:cell-count="76" meta:object-count="11"/>
    <meta:generator>LibreOffice/6.0.7.3$Windows_x86 LibreOffice_project/dc89aa7a9eabfd848af146d5086077aeed2ae4a5</meta:generator>
  </office:meta>
</office:document-meta>
</file>