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21.93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鎮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5mm" fo:min-width="262.5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5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非都市土地使用分區改劃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6:59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彰化縣非都市土地使用分區改劃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彰化縣非都市土地使用分區改劃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彰化縣非都市土地使用分區改劃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彰化縣非都市土地使用分區改劃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彰化縣非都市土地使用分區改劃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彰化縣非都市土地使用分區改劃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彰化縣非都市土地使用分區改劃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table:end-cell-address="彰化縣非都市土地使用分區改劃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彰化縣非都市土地使用分區改劃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83" calcext:value-type="float">
            <text:p>83</text:p>
          </table:table-cell>
          <table:table-cell table:style-name="ce28" office:value-type="float" office:value="83" calcext:value-type="float">
            <text:p>83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7.678383" calcext:value-type="float">
            <text:p>17.678383</text:p>
          </table:table-cell>
          <table:table-cell table:style-name="ce29" office:value-type="float" office:value="17.678383" calcext:value-type="float">
            <text:p>17.678383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83" calcext:value-type="float">
            <text:p>83</text:p>
          </table:table-cell>
          <table:table-cell table:style-name="ce32" office:value-type="float" office:value="83" calcext:value-type="float">
            <text:p>83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7.678383" calcext:value-type="float">
            <text:p>17.678383</text:p>
          </table:table-cell>
          <table:table-cell table:style-name="ce29" office:value-type="float" office:value="17.678383" calcext:value-type="float">
            <text:p>17.678383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彰化縣非都市土地使用分區改劃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6:59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彰化地政事務所非都市土地使用分區改劃(續1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6:59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彰化地政事務所非都市土地使用分區改劃(續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彰化地政事務所非都市土地使用分區改劃(續1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彰化地政事務所非都市土地使用分區改劃(續1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彰化地政事務所非都市土地使用分區改劃(續1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彰化地政事務所非都市土地使用分區改劃(續1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彰化地政事務所非都市土地使用分區改劃(續1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彰化地政事務所非都市土地使用分區改劃(續1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table:end-cell-address="'彰化縣彰化地政事務所非都市土地使用分區改劃(續1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彰化地政事務所非都市土地使用分區改劃(續1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彰化地政事務所非都市土地使用分區改劃(續1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6:59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彰化市非都市土地使用分區改劃(續2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6:59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彰化市非都市土地使用分區改劃(續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彰化市非都市土地使用分區改劃(續2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彰化市非都市土地使用分區改劃(續2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彰化市非都市土地使用分區改劃(續2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彰化市非都市土地使用分區改劃(續2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彰化市非都市土地使用分區改劃(續2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彰化市非都市土地使用分區改劃(續2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table:end-cell-address="'彰化縣彰化市非都市土地使用分區改劃(續2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彰化市非都市土地使用分區改劃(續2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彰化市非都市土地使用分區改劃(續2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6:59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秀水鄉非都市土地使用分區改劃(續3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6:59:4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秀水鄉非都市土地使用分區改劃(續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秀水鄉非都市土地使用分區改劃(續3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秀水鄉非都市土地使用分區改劃(續3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秀水鄉非都市土地使用分區改劃(續3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秀水鄉非都市土地使用分區改劃(續3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秀水鄉非都市土地使用分區改劃(續3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秀水鄉非都市土地使用分區改劃(續3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table:end-cell-address="'彰化縣秀水鄉非都市土地使用分區改劃(續3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秀水鄉非都市土地使用分區改劃(續3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秀水鄉非都市土地使用分區改劃(續3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6:59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花壇鄉非都市土地使用分區改劃(續4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6:59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花壇鄉非都市土地使用分區改劃(續4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花壇鄉非都市土地使用分區改劃(續4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花壇鄉非都市土地使用分區改劃(續4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花壇鄉非都市土地使用分區改劃(續4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花壇鄉非都市土地使用分區改劃(續4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花壇鄉非都市土地使用分區改劃(續4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花壇鄉非都市土地使用分區改劃(續4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table:end-cell-address="'彰化縣花壇鄉非都市土地使用分區改劃(續4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花壇鄉非都市土地使用分區改劃(續4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花壇鄉非都市土地使用分區改劃(續4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6:59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芬園鄉非都市土地使用分區改劃(續5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6:59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芬園鄉非都市土地使用分區改劃(續5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芬園鄉非都市土地使用分區改劃(續5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芬園鄉非都市土地使用分區改劃(續5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芬園鄉非都市土地使用分區改劃(續5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芬園鄉非都市土地使用分區改劃(續5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芬園鄉非都市土地使用分區改劃(續5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芬園鄉非都市土地使用分區改劃(續5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table:end-cell-address="'彰化縣芬園鄉非都市土地使用分區改劃(續5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芬園鄉非都市土地使用分區改劃(續5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芬園鄉非都市土地使用分區改劃(續5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6:59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鹿港地政事務所非都市土地使用分區改劃(續6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6:59:5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鹿港地政事務所非都市土地使用分區改劃(續6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鹿港地政事務所非都市土地使用分區改劃(續6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鹿港地政事務所非都市土地使用分區改劃(續6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鹿港地政事務所非都市土地使用分區改劃(續6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鹿港地政事務所非都市土地使用分區改劃(續6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鹿港地政事務所非都市土地使用分區改劃(續6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鹿港地政事務所非都市土地使用分區改劃(續6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table:end-cell-address="'彰化縣鹿港地政事務所非都市土地使用分區改劃(續6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鹿港地政事務所非都市土地使用分區改劃(續6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鹿港地政事務所非都市土地使用分區改劃(續6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6:59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鹿港鎮非都市土地使用分區改劃(續7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鹿港鎮非都市土地使用分區改劃(續7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鹿港鎮非都市土地使用分區改劃(續7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鹿港鎮非都市土地使用分區改劃(續7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鹿港鎮非都市土地使用分區改劃(續7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鹿港鎮非都市土地使用分區改劃(續7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鹿港鎮非都市土地使用分區改劃(續7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鹿港鎮非都市土地使用分區改劃(續7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table:end-cell-address="'彰化縣鹿港鎮非都市土地使用分區改劃(續7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鹿港鎮非都市土地使用分區改劃(續7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鹿港鎮非都市土地使用分區改劃(續7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福興鄉非都市土地使用分區改劃(續8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福興鄉非都市土地使用分區改劃(續8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福興鄉非都市土地使用分區改劃(續8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福興鄉非都市土地使用分區改劃(續8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福興鄉非都市土地使用分區改劃(續8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福興鄉非都市土地使用分區改劃(續8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福興鄉非都市土地使用分區改劃(續8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福興鄉非都市土地使用分區改劃(續8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table:end-cell-address="'彰化縣福興鄉非都市土地使用分區改劃(續8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福興鄉非都市土地使用分區改劃(續8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福興鄉非都市土地使用分區改劃(續8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員林地政事務所非都市土地使用分區改劃(續9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員林地政事務所非都市土地使用分區改劃(續9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員林地政事務所非都市土地使用分區改劃(續9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員林地政事務所非都市土地使用分區改劃(續9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員林地政事務所非都市土地使用分區改劃(續9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員林地政事務所非都市土地使用分區改劃(續9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員林地政事務所非都市土地使用分區改劃(續9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員林地政事務所非都市土地使用分區改劃(續9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table:end-cell-address="'彰化縣員林地政事務所非都市土地使用分區改劃(續9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員林地政事務所非都市土地使用分區改劃(續9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員林地政事務所非都市土地使用分區改劃(續9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鎮非都市土地使用分區改劃(續10)" table:style-name="ta11" table:print-ranges="'彰化縣員林鎮非都市土地使用分區改劃(續10)'.A3:'彰化縣員林鎮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員林鎮非都市土地使用分區改劃(續10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1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員林鎮非都市土地使用分區改劃(續10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員林鎮非都市土地使用分區改劃(續10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員林鎮非都市土地使用分區改劃(續10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員林鎮非都市土地使用分區改劃(續10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員林鎮非都市土地使用分區改劃(續10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員林鎮非都市土地使用分區改劃(續10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員林鎮非都市土地使用分區改劃(續10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鎮非都市土地使用分區改劃(續10)" calcext:value-type="string" table:number-columns-spanned="13" table:number-rows-spanned="1">
            <text:p>彰化縣員林鎮非都市土地使用分區改劃(續10)</text:p>
            <draw:line table:end-cell-address="'彰化縣員林鎮非都市土地使用分區改劃(續10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員林鎮非都市土地使用分區改劃(續10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員林鎮非都市土地使用分區改劃(續10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鎮非都市土地使用分區改劃(續10)'.$A$3:.$M$33" table:range-usable-as="print-range"/>
          <table:named-range table:name="pp" table:base-cell-address="$彰化縣非都市土地使用分區改劃.$A$1" table:cell-range-address="$'彰化縣員林鎮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大村鄉非都市土地使用分區改劃(續11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大村鄉非都市土地使用分區改劃(續1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大村鄉非都市土地使用分區改劃(續11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大村鄉非都市土地使用分區改劃(續11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大村鄉非都市土地使用分區改劃(續11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大村鄉非都市土地使用分區改劃(續11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大村鄉非都市土地使用分區改劃(續11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大村鄉非都市土地使用分區改劃(續11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table:end-cell-address="'彰化縣大村鄉非都市土地使用分區改劃(續11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大村鄉非都市土地使用分區改劃(續11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大村鄉非都市土地使用分區改劃(續11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永靖鄉非都市土地使用分區改劃(續12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永靖鄉非都市土地使用分區改劃(續1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永靖鄉非都市土地使用分區改劃(續12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永靖鄉非都市土地使用分區改劃(續12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永靖鄉非都市土地使用分區改劃(續12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永靖鄉非都市土地使用分區改劃(續12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永靖鄉非都市土地使用分區改劃(續12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永靖鄉非都市土地使用分區改劃(續12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table:end-cell-address="'彰化縣永靖鄉非都市土地使用分區改劃(續12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永靖鄉非都市土地使用分區改劃(續12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永靖鄉非都市土地使用分區改劃(續12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二林地政事務所非都市土地使用分區改劃(續13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2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二林地政事務所非都市土地使用分區改劃(續1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二林地政事務所非都市土地使用分區改劃(續13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二林地政事務所非都市土地使用分區改劃(續13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二林地政事務所非都市土地使用分區改劃(續13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二林地政事務所非都市土地使用分區改劃(續13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二林地政事務所非都市土地使用分區改劃(續13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二林地政事務所非都市土地使用分區改劃(續13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table:end-cell-address="'彰化縣二林地政事務所非都市土地使用分區改劃(續13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二林地政事務所非都市土地使用分區改劃(續13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.8833" calcext:value-type="float">
            <text:p>1.883300</text:p>
          </table:table-cell>
          <table:table-cell table:style-name="ce29" office:value-type="float" office:value="1.8833" calcext:value-type="float">
            <text:p>1.883300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.8833" calcext:value-type="float">
            <text:p>1.883300</text:p>
          </table:table-cell>
          <table:table-cell table:style-name="ce29" office:value-type="float" office:value="1.8833" calcext:value-type="float">
            <text:p>1.883300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二林地政事務所非都市土地使用分區改劃(續13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2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二林鎮非都市土地使用分區改劃(續14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二林鎮非都市土地使用分區改劃(續14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二林鎮非都市土地使用分區改劃(續14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二林鎮非都市土地使用分區改劃(續14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二林鎮非都市土地使用分區改劃(續14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二林鎮非都市土地使用分區改劃(續14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二林鎮非都市土地使用分區改劃(續14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二林鎮非都市土地使用分區改劃(續14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table:end-cell-address="'彰化縣二林鎮非都市土地使用分區改劃(續14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二林鎮非都市土地使用分區改劃(續14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二林鎮非都市土地使用分區改劃(續14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芳苑鄉非都市土地使用分區改劃(續15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芳苑鄉非都市土地使用分區改劃(續15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芳苑鄉非都市土地使用分區改劃(續15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芳苑鄉非都市土地使用分區改劃(續15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芳苑鄉非都市土地使用分區改劃(續15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芳苑鄉非都市土地使用分區改劃(續15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芳苑鄉非都市土地使用分區改劃(續15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芳苑鄉非都市土地使用分區改劃(續15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table:end-cell-address="'彰化縣芳苑鄉非都市土地使用分區改劃(續15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芳苑鄉非都市土地使用分區改劃(續15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芳苑鄉非都市土地使用分區改劃(續15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大城鄉非都市土地使用分區改劃(續16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大城鄉非都市土地使用分區改劃(續16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大城鄉非都市土地使用分區改劃(續16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大城鄉非都市土地使用分區改劃(續16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大城鄉非都市土地使用分區改劃(續16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大城鄉非都市土地使用分區改劃(續16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大城鄉非都市土地使用分區改劃(續16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大城鄉非都市土地使用分區改劃(續16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table:end-cell-address="'彰化縣大城鄉非都市土地使用分區改劃(續16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大城鄉非都市土地使用分區改劃(續16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大城鄉非都市土地使用分區改劃(續16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竹塘鄉非都市土地使用分區改劃(續17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竹塘鄉非都市土地使用分區改劃(續17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竹塘鄉非都市土地使用分區改劃(續17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竹塘鄉非都市土地使用分區改劃(續17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竹塘鄉非都市土地使用分區改劃(續17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竹塘鄉非都市土地使用分區改劃(續17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竹塘鄉非都市土地使用分區改劃(續17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竹塘鄉非都市土地使用分區改劃(續17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table:end-cell-address="'彰化縣竹塘鄉非都市土地使用分區改劃(續17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竹塘鄉非都市土地使用分區改劃(續17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.8833" calcext:value-type="float">
            <text:p>1.883300</text:p>
          </table:table-cell>
          <table:table-cell table:style-name="ce29" office:value-type="float" office:value="1.8833" calcext:value-type="float">
            <text:p>1.883300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1.8833" calcext:value-type="float">
            <text:p>1.883300</text:p>
          </table:table-cell>
          <table:table-cell table:style-name="ce29" office:value-type="float" office:value="1.8833" calcext:value-type="float">
            <text:p>1.883300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竹塘鄉非都市土地使用分區改劃(續17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北斗地政事務所非都市土地使用分區改劃(續18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北斗地政事務所非都市土地使用分區改劃(續18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北斗地政事務所非都市土地使用分區改劃(續18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北斗地政事務所非都市土地使用分區改劃(續18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北斗地政事務所非都市土地使用分區改劃(續18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北斗地政事務所非都市土地使用分區改劃(續18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北斗地政事務所非都市土地使用分區改劃(續18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北斗地政事務所非都市土地使用分區改劃(續18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table:end-cell-address="'彰化縣北斗地政事務所非都市土地使用分區改劃(續18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北斗地政事務所非都市土地使用分區改劃(續18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47" calcext:value-type="float">
            <text:p>47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9.805444" calcext:value-type="float">
            <text:p>9.805444</text:p>
          </table:table-cell>
          <table:table-cell table:style-name="ce29" office:value-type="float" office:value="9.805444" calcext:value-type="float">
            <text:p>9.805444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9.805444" calcext:value-type="float">
            <text:p>9.805444</text:p>
          </table:table-cell>
          <table:table-cell table:style-name="ce29" office:value-type="float" office:value="9.805444" calcext:value-type="float">
            <text:p>9.805444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北斗地政事務所非都市土地使用分區改劃(續18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北斗鎮非都市土地使用分區改劃(續19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4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北斗鎮非都市土地使用分區改劃(續19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北斗鎮非都市土地使用分區改劃(續19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北斗鎮非都市土地使用分區改劃(續19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北斗鎮非都市土地使用分區改劃(續19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北斗鎮非都市土地使用分區改劃(續19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北斗鎮非都市土地使用分區改劃(續19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北斗鎮非都市土地使用分區改劃(續19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table:end-cell-address="'彰化縣北斗鎮非都市土地使用分區改劃(續19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北斗鎮非都市土地使用分區改劃(續19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北斗鎮非都市土地使用分區改劃(續19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田尾鄉非都市土地使用分區改劃(續20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田尾鄉非都市土地使用分區改劃(續20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田尾鄉非都市土地使用分區改劃(續20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田尾鄉非都市土地使用分區改劃(續20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田尾鄉非都市土地使用分區改劃(續20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田尾鄉非都市土地使用分區改劃(續20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田尾鄉非都市土地使用分區改劃(續20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田尾鄉非都市土地使用分區改劃(續20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table:end-cell-address="'彰化縣田尾鄉非都市土地使用分區改劃(續20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田尾鄉非都市土地使用分區改劃(續20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田尾鄉非都市土地使用分區改劃(續20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埤頭鄉非都市土地使用分區改劃(續21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5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埤頭鄉非都市土地使用分區改劃(續2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埤頭鄉非都市土地使用分區改劃(續21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埤頭鄉非都市土地使用分區改劃(續21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埤頭鄉非都市土地使用分區改劃(續21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埤頭鄉非都市土地使用分區改劃(續21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埤頭鄉非都市土地使用分區改劃(續21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埤頭鄉非都市土地使用分區改劃(續21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table:end-cell-address="'彰化縣埤頭鄉非都市土地使用分區改劃(續21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埤頭鄉非都市土地使用分區改劃(續21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21" calcext:value-type="float">
            <text:p>21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5.979544" calcext:value-type="float">
            <text:p>5.979544</text:p>
          </table:table-cell>
          <table:table-cell table:style-name="ce29" office:value-type="float" office:value="5.979544" calcext:value-type="float">
            <text:p>5.979544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5.979544" calcext:value-type="float">
            <text:p>5.979544</text:p>
          </table:table-cell>
          <table:table-cell table:style-name="ce29" office:value-type="float" office:value="5.979544" calcext:value-type="float">
            <text:p>5.979544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埤頭鄉非都市土地使用分區改劃(續21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溪州鄉非都市土地使用分區改劃(續22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0:5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溪州鄉非都市土地使用分區改劃(續2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溪州鄉非都市土地使用分區改劃(續22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溪州鄉非都市土地使用分區改劃(續22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溪州鄉非都市土地使用分區改劃(續22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溪州鄉非都市土地使用分區改劃(續22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溪州鄉非都市土地使用分區改劃(續22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溪州鄉非都市土地使用分區改劃(續22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table:end-cell-address="'彰化縣溪州鄉非都市土地使用分區改劃(續22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溪州鄉非都市土地使用分區改劃(續22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26" calcext:value-type="float">
            <text:p>26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3.8259" calcext:value-type="float">
            <text:p>3.825900</text:p>
          </table:table-cell>
          <table:table-cell table:style-name="ce29" office:value-type="float" office:value="3.8259" calcext:value-type="float">
            <text:p>3.825900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3.8259" calcext:value-type="float">
            <text:p>3.825900</text:p>
          </table:table-cell>
          <table:table-cell table:style-name="ce29" office:value-type="float" office:value="3.8259" calcext:value-type="float">
            <text:p>3.825900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溪州鄉非都市土地使用分區改劃(續22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0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和美地政事務所非都市土地使用分區改劃(續23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和美地政事務所非都市土地使用分區改劃(續2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和美地政事務所非都市土地使用分區改劃(續23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和美地政事務所非都市土地使用分區改劃(續23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和美地政事務所非都市土地使用分區改劃(續23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和美地政事務所非都市土地使用分區改劃(續23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和美地政事務所非都市土地使用分區改劃(續23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和美地政事務所非都市土地使用分區改劃(續23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table:end-cell-address="'彰化縣和美地政事務所非都市土地使用分區改劃(續23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和美地政事務所非都市土地使用分區改劃(續23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和美地政事務所非都市土地使用分區改劃(續23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和美鎮非都市土地使用分區改劃(續24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和美鎮非都市土地使用分區改劃(續24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和美鎮非都市土地使用分區改劃(續24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和美鎮非都市土地使用分區改劃(續24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和美鎮非都市土地使用分區改劃(續24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和美鎮非都市土地使用分區改劃(續24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和美鎮非都市土地使用分區改劃(續24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和美鎮非都市土地使用分區改劃(續24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table:end-cell-address="'彰化縣和美鎮非都市土地使用分區改劃(續24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和美鎮非都市土地使用分區改劃(續24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和美鎮非都市土地使用分區改劃(續24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線西鄉非都市土地使用分區改劃(續25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線西鄉非都市土地使用分區改劃(續25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線西鄉非都市土地使用分區改劃(續25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線西鄉非都市土地使用分區改劃(續25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線西鄉非都市土地使用分區改劃(續25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線西鄉非都市土地使用分區改劃(續25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線西鄉非都市土地使用分區改劃(續25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線西鄉非都市土地使用分區改劃(續25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table:end-cell-address="'彰化縣線西鄉非都市土地使用分區改劃(續25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線西鄉非都市土地使用分區改劃(續25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線西鄉非都市土地使用分區改劃(續25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伸港鄉非都市土地使用分區改劃(續26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1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伸港鄉非都市土地使用分區改劃(續26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伸港鄉非都市土地使用分區改劃(續26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伸港鄉非都市土地使用分區改劃(續26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伸港鄉非都市土地使用分區改劃(續26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伸港鄉非都市土地使用分區改劃(續26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伸港鄉非都市土地使用分區改劃(續26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伸港鄉非都市土地使用分區改劃(續26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table:end-cell-address="'彰化縣伸港鄉非都市土地使用分區改劃(續26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伸港鄉非都市土地使用分區改劃(續26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伸港鄉非都市土地使用分區改劃(續26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田中地政事務所非都市土地使用分區改劃(續27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1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田中地政事務所非都市土地使用分區改劃(續27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田中地政事務所非都市土地使用分區改劃(續27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田中地政事務所非都市土地使用分區改劃(續27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田中地政事務所非都市土地使用分區改劃(續27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田中地政事務所非都市土地使用分區改劃(續27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田中地政事務所非都市土地使用分區改劃(續27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田中地政事務所非都市土地使用分區改劃(續27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table:end-cell-address="'彰化縣田中地政事務所非都市土地使用分區改劃(續27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田中地政事務所非都市土地使用分區改劃(續27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田中地政事務所非都市土地使用分區改劃(續27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1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田中鎮非都市土地使用分區改劃(續28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2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田中鎮非都市土地使用分區改劃(續28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田中鎮非都市土地使用分區改劃(續28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田中鎮非都市土地使用分區改劃(續28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田中鎮非都市土地使用分區改劃(續28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田中鎮非都市土地使用分區改劃(續28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田中鎮非都市土地使用分區改劃(續28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田中鎮非都市土地使用分區改劃(續28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table:end-cell-address="'彰化縣田中鎮非都市土地使用分區改劃(續28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田中鎮非都市土地使用分區改劃(續28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田中鎮非都市土地使用分區改劃(續28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社頭鄉非都市土地使用分區改劃(續29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社頭鄉非都市土地使用分區改劃(續29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社頭鄉非都市土地使用分區改劃(續29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社頭鄉非都市土地使用分區改劃(續29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社頭鄉非都市土地使用分區改劃(續29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社頭鄉非都市土地使用分區改劃(續29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社頭鄉非都市土地使用分區改劃(續29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社頭鄉非都市土地使用分區改劃(續29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table:end-cell-address="'彰化縣社頭鄉非都市土地使用分區改劃(續29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社頭鄉非都市土地使用分區改劃(續29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社頭鄉非都市土地使用分區改劃(續29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二水鄉非都市土地使用分區改劃(續30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二水鄉非都市土地使用分區改劃(續30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二水鄉非都市土地使用分區改劃(續30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二水鄉非都市土地使用分區改劃(續30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二水鄉非都市土地使用分區改劃(續30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二水鄉非都市土地使用分區改劃(續30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二水鄉非都市土地使用分區改劃(續30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二水鄉非都市土地使用分區改劃(續30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table:end-cell-address="'彰化縣二水鄉非都市土地使用分區改劃(續30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二水鄉非都市土地使用分區改劃(續30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二水鄉非都市土地使用分區改劃(續30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溪湖地政事務所非都市土地使用分區改劃(續31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溪湖地政事務所非都市土地使用分區改劃(續3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溪湖地政事務所非都市土地使用分區改劃(續31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溪湖地政事務所非都市土地使用分區改劃(續31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溪湖地政事務所非都市土地使用分區改劃(續31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溪湖地政事務所非都市土地使用分區改劃(續31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溪湖地政事務所非都市土地使用分區改劃(續31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溪湖地政事務所非都市土地使用分區改劃(續31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table:end-cell-address="'彰化縣溪湖地政事務所非都市土地使用分區改劃(續31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溪湖地政事務所非都市土地使用分區改劃(續31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5.989639" calcext:value-type="float">
            <text:p>5.989639</text:p>
          </table:table-cell>
          <table:table-cell table:style-name="ce29" office:value-type="float" office:value="5.989639" calcext:value-type="float">
            <text:p>5.989639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5.989639" calcext:value-type="float">
            <text:p>5.989639</text:p>
          </table:table-cell>
          <table:table-cell table:style-name="ce29" office:value-type="float" office:value="5.989639" calcext:value-type="float">
            <text:p>5.989639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溪湖地政事務所非都市土地使用分區改劃(續31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溪湖鎮非都市土地使用分區改劃(續32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溪湖鎮非都市土地使用分區改劃(續3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溪湖鎮非都市土地使用分區改劃(續32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溪湖鎮非都市土地使用分區改劃(續32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溪湖鎮非都市土地使用分區改劃(續32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溪湖鎮非都市土地使用分區改劃(續32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溪湖鎮非都市土地使用分區改劃(續32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溪湖鎮非都市土地使用分區改劃(續32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table:end-cell-address="'彰化縣溪湖鎮非都市土地使用分區改劃(續32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溪湖鎮非都市土地使用分區改劃(續32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溪湖鎮非都市土地使用分區改劃(續32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埔鹽鄉非都市土地使用分區改劃(續33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埔鹽鄉非都市土地使用分區改劃(續3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埔鹽鄉非都市土地使用分區改劃(續33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埔鹽鄉非都市土地使用分區改劃(續33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埔鹽鄉非都市土地使用分區改劃(續33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埔鹽鄉非都市土地使用分區改劃(續33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埔鹽鄉非都市土地使用分區改劃(續33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埔鹽鄉非都市土地使用分區改劃(續33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table:end-cell-address="'彰化縣埔鹽鄉非都市土地使用分區改劃(續33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埔鹽鄉非都市土地使用分區改劃(續33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number-columns-repeated="2"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埔鹽鄉非都市土地使用分區改劃(續33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9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4" office:value-type="string" calcext:value-type="string">
            <text:p>1112-90-04-2</text:p>
          </table:table-cell>
          <table:table-cell table:style-name="ce40" office:value-type="string" calcext:value-type="string">
            <text:p>彰化縣埔心鄉非都市土地使用分區改劃(續34完)</text:p>
          </table:table-cell>
          <table:table-cell table:style-name="ce35" office:value-type="string" calcext:value-type="string">
            <text:p>中華民國107年下半年 ( 7月至12月 )</text:p>
          </table:table-cell>
          <table:table-cell table:style-name="ce35"/>
          <table:table-cell table:style-name="ce45" table:number-columns-repeated="4"/>
          <table:table-cell table:style-name="ce35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1月18日 17:01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5" table:number-columns-repeated="4"/>
          <table:table-cell table:style-name="ce45" table:number-columns-repeated="4"/>
          <table:table-cell table:style-name="ce35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埔心鄉非都市土地使用分區改劃(續34完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6" table:number-columns-repeated="6"/>
          <table:table-cell table:style-name="ce36">
            <draw:custom-shape table:end-cell-address="'彰化縣埔心鄉非都市土地使用分區改劃(續34完)'.L4" table:end-x="3.74mm" table:end-y="0.35mm"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埔心鄉非都市土地使用分區改劃(續34完)'.M4" table:end-x="28.75mm" table:end-y="0.35mm"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彰化縣埔心鄉非都市土地使用分區改劃(續34完)'.A5" table:end-x="24.88mm" table:end-y="0.55mm"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埔心鄉非都市土地使用分區改劃(續34完)'.K5" table:end-x="12.38mm" table:end-y="0.55mm"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/>
          <table:table-cell table:style-name="ce36" table:number-columns-repeated="5"/>
          <table:table-cell table:style-name="ce36">
            <draw:custom-shape table:end-cell-address="'彰化縣埔心鄉非都市土地使用分區改劃(續34完)'.L5" table:end-x="3.74mm" table:end-y="0.55mm"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彰化縣埔心鄉非都市土地使用分區改劃(續34完)'.M5" table:end-x="28.75mm" table:end-y="0.55mm"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table:end-cell-address="'彰化縣埔心鄉非都市土地使用分區改劃(續34完)'.K5" table:end-x="12.19mm" table:end-y="0.55mm"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3" table:number-rows-spanned="1">
            <text:p>中華民國107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彰化縣埔心鄉非都市土地使用分區改劃(續34完)'.M6" table:end-x="28.24mm" table:end-y="7.24mm"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6" office:value-type="string" calcext:value-type="string">
            <text:p>風景區</text:p>
          </table:table-cell>
          <table:table-cell table:style-name="ce48" office:value-type="string" calcext:value-type="string">
            <text:p>河川區</text:p>
          </table:table-cell>
          <table:table-cell table:style-name="ce46" office:value-type="string" calcext:value-type="string">
            <text:p>特定專用區</text:p>
          </table:table-cell>
          <table:table-cell table:style-name="ce48" office:value-type="string" calcext:value-type="string">
            <text:p>國家公園區</text:p>
          </table:table-cell>
          <table:table-cell table:style-name="ce54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55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5.989639" calcext:value-type="float">
            <text:p>5.989639</text:p>
          </table:table-cell>
          <table:table-cell table:style-name="ce29" office:value-type="float" office:value="5.989639" calcext:value-type="float">
            <text:p>5.989639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5.989639" calcext:value-type="float">
            <text:p>5.989639</text:p>
          </table:table-cell>
          <table:table-cell table:style-name="ce29" office:value-type="float" office:value="5.989639" calcext:value-type="float">
            <text:p>5.989639</text:p>
          </table:table-cell>
          <table:table-cell table:number-columns-repeated="2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30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3" table:style-name="ce31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number-columns-repeated="3" table:style-name="ce4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6" table:number-columns-spanned="11" table:number-rows-spanned="1"/>
          <table:covered-table-cell table:number-columns-repeated="10" table:style-name="ce33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6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table:end-cell-address="'彰化縣埔心鄉非都市土地使用分區改劃(續34完)'.M33" table:end-x="27mm" table:end-y="1.59mm"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7:01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7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6" loext:min-decimal-places="6" number:min-integer-digits="1" number:grouping="true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非都市土地使用分區改劃_28_續10_29_" style:display-name="PageStyle_彰化縣員林鎮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18T17:16:39</dc:date>
    <meta:print-date>2006-08-23T11:04:40</meta:print-date>
    <meta:document-statistic meta:table-count="35" meta:cell-count="10605" meta:object-count="350"/>
    <meta:generator>LibreOffice/6.0.7.3$Windows_x86 LibreOffice_project/dc89aa7a9eabfd848af146d5086077aeed2ae4a5</meta:generator>
  </office:meta>
</office:document-meta>
</file>