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1.6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8.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3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1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7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55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07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08年 1月18日 16:52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g table:end-cell-address="'1112-02-12(101)'.O30" table:end-x="27.01mm" table:end-y="0.21mm" draw:z-index="0" draw:name="Group 68">
              <draw:custom-shape draw:name="報表類別" draw:style-name="gr1" draw:text-style-name="P2" svg:width="24.82mm" svg:height="6.34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5mm" svg:x="0mm" svg:y="6.69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5mm" svg:height="6.65mm" svg:x="25.27mm" svg:y="6.69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4mm" svg:x="288.03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5mm" svg:x="288.03mm" svg:y="6.6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3mm" svg:height="6.34mm" svg:x="308.07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3mm" svg:height="6.65mm" svg:x="308.07mm" svg:y="6.69mm">
                <text:p text:style-name="P3"><text:span text:style-name="T1">1112-02-1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5mm" svg:x2="287.72mm" svg:y2="13.35mm">
                <text:p/>
              </draw:line>
              <draw:custom-shape draw:name="報表類別" draw:style-name="gr9" draw:text-style-name="P7" svg:width="73.72mm" svg:height="7.55mm" svg:x="287.73mm" svg:y="25.59mm">
                <text:p text:style-name="P6"><text:span text:style-name="T1">單位：筆；公頃；新台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2mm" svg:height="7.71mm" svg:x="284.29mm" svg:y="248.59mm">
                <text:p text:style-name="P3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6:52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2"/>
          <table:table-cell table:style-name="ce42" table:number-columns-repeated="10"/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9"/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底" calcext:value-type="string" table:number-columns-spanned="15" table:number-rows-spanned="1">
            <text:p>中華民國107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4">(</text:span><text:span text:style-name="T5">公頃</text:span><text:span text:style-name="T6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90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90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1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區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42" calcext:value-type="float">
            <text:p>242</text:p>
          </table:table-cell>
          <table:table-cell table:style-name="ce54" office:value-type="float" office:value="12.6006" calcext:value-type="float">
            <text:p>12.600600</text:p>
          </table:table-cell>
          <table:table-cell table:style-name="ce59" office:value-type="float" office:value="6266222592" calcext:value-type="float">
            <text:p>6,266,222,592</text:p>
          </table:table-cell>
          <table:table-cell table:style-name="ce63" office:value-type="float" office:value="31" calcext:value-type="float">
            <text:p>31</text:p>
          </table:table-cell>
          <table:table-cell table:style-name="ce67" office:value-type="float" office:value="2.1721" calcext:value-type="float">
            <text:p>2.172100</text:p>
          </table:table-cell>
          <table:table-cell table:style-name="ce59" office:value-type="float" office:value="1012547154" calcext:value-type="float">
            <text:p>1,012,547,154</text:p>
          </table:table-cell>
          <table:table-cell table:style-name="ce59" office:value-type="float" office:value="391129731" calcext:value-type="float">
            <text:p>391,129,731</text:p>
          </table:table-cell>
          <table:table-cell table:style-name="ce59" office:value-type="float" office:value="12351182" calcext:value-type="float">
            <text:p>12,351,182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7" office:value-type="float" office:value="0" calcext:value-type="float">
            <text:p><text:s text:c="13"/>－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8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9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2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loext:min-decimal-places="6" number:min-integer-digits="1"/>
    </number:number-style>
    <number:number-style style:name="N174P1" style:volatile="true">
      <number:text>-</number:text>
      <number:number number:decimal-places="6" loext:min-decimal-places="6" number:min-integer-digits="1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18T17:12:21</dc:date>
    <meta:print-date>2013-01-23T17:02:18</meta:print-date>
    <meta:document-statistic meta:table-count="1" meta:cell-count="80" meta:object-count="1"/>
    <meta:generator>LibreOffice/6.0.7.3$Windows_x86 LibreOffice_project/dc89aa7a9eabfd848af146d5086077aeed2ae4a5</meta:generator>
  </office:meta>
</office:document-meta>
</file>