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32.26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6.14mm"/>
    </style:style>
    <style:style style:name="co6" style:family="table-column">
      <style:table-column-properties fo:break-before="auto" style:column-width="31.73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7mm" fo:break-before="auto" style:use-optimal-row-height="false"/>
    </style:style>
    <style:style style:name="ro7" style:family="table-row">
      <style:table-row-properties style:row-height="16.63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5mm" fo:min-width="263.2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3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mm" fo:min-width="75.4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2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07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中華民國108年 1月30日 16:23:2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112-03-05(101)'.A4" table:end-x="24.91mm" table:end-y="0.35mm" draw:z-index="0" draw:name="報表類別" draw:style-name="gr1" draw:text-style-name="P2" svg:width="24.9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table:end-cell-address="'1112-03-05(101)'.J4" table:end-x="10.09mm" table:end-y="0.35mm" draw:z-index="3" draw:name="編製機關" draw:style-name="gr2" draw:text-style-name="P2" svg:width="19.94mm" svg:height="6.7mm" svg:x="22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112-03-05(101)'.L4" table:end-x="0.02mm" table:end-y="0.35mm" draw:z-index="5" draw:name="報表類別" draw:style-name="gr3" draw:text-style-name="P2" svg:width="53.96mm" svg:height="6.7mm" svg:x="10.0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112-03-05(101)'.A5" table:end-x="24.91mm" table:end-y="0.55mm" draw:z-index="1" draw:name="報表週期" draw:style-name="gr4" draw:text-style-name="P2" svg:width="24.91mm" svg:height="6.55mm" svg:x="0mm" svg:y="0.35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5(101)'.I5" table:end-x="22.44mm" table:end-y="0.55mm" draw:z-index="2" draw:name="報表類別" draw:style-name="gr5" draw:text-style-name="P4" svg:width="263.26mm" svg:height="6.55mm" svg:x="25.38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table:end-cell-address="'1112-03-05(101)'.J5" table:end-x="10.09mm" table:end-y="0.55mm" draw:z-index="4" draw:name="表號" draw:style-name="gr6" draw:text-style-name="P2" svg:width="19.94mm" svg:height="6.55mm" svg:x="22.4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112-03-05(101)'.L5" table:end-x="0.02mm" table:end-y="0.55mm" draw:z-index="6" draw:name="報表類別" draw:style-name="gr7" draw:text-style-name="P2" svg:width="53.96mm" svg:height="6.55mm" svg:x="10.06mm" svg:y="0.35mm">
              <text:p text:style-name="P1"><text:span text:style-name="T1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table:end-cell-address="'1112-03-05(101)'.I5" table:end-x="22.25mm" table:end-y="0.55mm" draw:z-index="7" draw:name="Line 37" draw:style-name="gr8" draw:text-style-name="P5" svg:x1="24.49mm" svg:y1="0.55mm" svg:x2="288.45mm" svg:y2="0.55mm">
              <text:p/>
            </draw:line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1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1112-03-05(101)'.K6" table:end-x="30.9mm" table:end-y="6.88mm" draw:z-index="8" draw:name="報表類別" draw:style-name="gr9" draw:text-style-name="P7" svg:width="73.39mm" svg:height="6.88mm" svg:x="22.03mm" svg:y="0m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6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6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6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string" calcext:value-type="string">
            <text:p>94.03.14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15" calcext:value-type="float">
            <text:p>215</text:p>
          </table:table-cell>
          <table:table-cell table:style-name="ce45" office:value-type="float" office:value="14.415054" calcext:value-type="float">
            <text:p>14.415054</text:p>
          </table:table-cell>
          <table:table-cell table:style-name="ce48" office:value-type="float" office:value="1654855" calcext:value-type="float">
            <text:p>1,654,855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0.48942" calcext:value-type="float">
            <text:p>0.489420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-82862" calcext:value-type="float">
            <text:p>-82,862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7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</table:table-cell>
          <table:table-cell table:style-name="ce21" office:value-type="string" calcext:value-type="string">
            <text:p>103.02.17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60" calcext:value-type="float">
            <text:p>60</text:p>
          </table:table-cell>
          <table:table-cell table:style-name="ce30" office:value-type="float" office:value="13.534609" calcext:value-type="float">
            <text:p>13.534609</text:p>
          </table:table-cell>
          <table:table-cell table:style-name="ce49" office:value-type="float" office:value="4051885" calcext:value-type="float">
            <text:p>4,051,885</text:p>
          </table:table-cell>
          <table:table-cell table:style-name="ce49" office:value-type="float" office:value="52" calcext:value-type="float">
            <text:p>52</text:p>
          </table:table-cell>
          <table:table-cell table:style-name="ce53" office:value-type="float" office:value="52.8" calcext:value-type="float">
            <text:p>52.800000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-2445405" calcext:value-type="float">
            <text:p>-2,445,405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5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table:end-cell-address="'1112-03-05(101)'.K22" table:end-x="29.82mm" table:end-y="3.53mm" draw:z-index="9" draw:name="報表類別" draw:style-name="gr10" draw:text-style-name="P7" svg:width="75.46mm" svg:height="7.4mm" svg:x="18.88mm" svg:y="8.83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23:2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8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30T16:24:08</dc:date>
    <meta:print-date>2006-08-18T11:20:09</meta:print-date>
    <meta:document-statistic meta:table-count="1" meta:cell-count="52" meta:object-count="10"/>
    <meta:generator>LibreOffice/6.0.7.3$Windows_x86 LibreOffice_project/dc89aa7a9eabfd848af146d5086077aeed2ae4a5</meta:generator>
  </office:meta>
</office:document-meta>
</file>