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mm" fo:min-width="24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mm" fo:min-width="19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2.6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59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4mm" fo:min-width="19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3mm" fo:min-width="71.4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3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7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1)'.A4" table:end-x="24.69mm" table:end-y="0.35mm"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1)'.T4" table:end-x="15.88mm" table:end-y="0.35mm"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1)'.X4" table:end-x="13.05mm" table:end-y="0.35mm"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1)'.A5" table:end-x="24.69mm" table:end-y="1.04mm"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1)'.S5" table:end-x="6.35mm" table:end-y="1.04mm"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1)'.T5" table:end-x="15.88mm" table:end-y="1.04mm"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1)'.X5" table:end-x="13.05mm" table:end-y="1.04mm"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table:end-cell-address="'3312-04-01(101)'.S5" table:end-x="6.35mm" table:end-y="0.89mm"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7" table:style-name="ce4"/>
          <table:covered-table-cell table:style-name="ce4">
            <draw:custom-shape table:end-cell-address="'3312-04-01(101)'.X6" table:end-x="12.17mm" table:end-y="7.41mm"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08" calcext:value-type="float">
            <text:p>108</text:p>
          </table:table-cell>
          <table:table-cell table:style-name="ce45" office:value-type="float" office:value="8244005" calcext:value-type="float">
            <text:p>8,244,005</text:p>
          </table:table-cell>
          <table:table-cell table:style-name="ce52" office:value-type="float" office:value="43" calcext:value-type="float">
            <text:p>43</text:p>
          </table:table-cell>
          <table:table-cell table:style-name="ce45" office:value-type="float" office:value="2043476" calcext:value-type="float">
            <text:p>2,043,476</text:p>
          </table:table-cell>
          <table:table-cell table:style-name="ce45" office:value-type="float" office:value="1605891" calcext:value-type="float">
            <text:p>1,605,891</text:p>
          </table:table-cell>
          <table:table-cell table:style-name="ce45" office:value-type="float" office:value="437585" calcext:value-type="float">
            <text:p>437,585</text:p>
          </table:table-cell>
          <table:table-cell table:style-name="ce45" office:value-type="float" office:value="50140" calcext:value-type="float">
            <text:p>50,140</text:p>
          </table:table-cell>
          <table:table-cell table:style-name="ce52" office:value-type="float" office:value="16719" calcext:value-type="float">
            <text:p>16,719</text:p>
          </table:table-cell>
          <table:table-cell table:style-name="ce52" office:value-type="float" office:value="681" calcext:value-type="float">
            <text:p>681</text:p>
          </table:table-cell>
          <table:table-cell table:style-name="ce52" office:value-type="float" office:value="33421" calcext:value-type="float">
            <text:p>33,421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500" calcext:value-type="float">
            <text:p>500</text:p>
          </table:table-cell>
          <table:table-cell table:style-name="ce32" office:value-type="float" office:value="1628" calcext:value-type="float">
            <text:p>1,62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92" calcext:value-type="float">
            <text:p>192</text:p>
          </table:table-cell>
          <table:table-cell table:style-name="ce45" office:value-type="float" office:value="6200529" calcext:value-type="float">
            <text:p>6,200,529</text:p>
          </table:table-cell>
          <table:table-cell table:style-name="ce68" office:value-type="float" office:value="153" calcext:value-type="float">
            <text:p>15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office:value-type="float" office:value="3092" calcext:value-type="float">
            <text:p>3,092</text:p>
          </table:table-cell>
          <table:table-cell table:style-name="ce68" office:value-type="float" office:value="34" calcext:value-type="float">
            <text:p>34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08" calcext:value-type="float">
            <text:p>108</text:p>
          </table:table-cell>
          <table:table-cell table:style-name="ce46" office:value-type="float" office:value="8244005" calcext:value-type="float">
            <text:p>8,244,005</text:p>
          </table:table-cell>
          <table:table-cell table:style-name="ce53" office:value-type="float" office:value="43" calcext:value-type="float">
            <text:p>43</text:p>
          </table:table-cell>
          <table:table-cell table:style-name="ce46" office:value-type="float" office:value="2043476" calcext:value-type="float">
            <text:p>2,043,476</text:p>
          </table:table-cell>
          <table:table-cell table:style-name="ce46" office:value-type="float" office:value="1605891" calcext:value-type="float">
            <text:p>1,605,891</text:p>
          </table:table-cell>
          <table:table-cell table:style-name="ce46" office:value-type="float" office:value="437585" calcext:value-type="float">
            <text:p>437,585</text:p>
          </table:table-cell>
          <table:table-cell table:style-name="ce46" office:value-type="float" office:value="50140" calcext:value-type="float">
            <text:p>50,140</text:p>
          </table:table-cell>
          <table:table-cell table:style-name="ce53" office:value-type="float" office:value="16719" calcext:value-type="float">
            <text:p>16,719</text:p>
          </table:table-cell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33421" calcext:value-type="float">
            <text:p>33,421</text:p>
          </table:table-cell>
          <table:table-cell table:style-name="ce53" office:value-type="float" office:value="686" calcext:value-type="float">
            <text:p>686</text:p>
          </table:table-cell>
          <table:table-cell table:style-name="ce53" office:value-type="float" office:value="500" calcext:value-type="float">
            <text:p>500</text:p>
          </table:table-cell>
          <table:table-cell table:style-name="ce33" office:value-type="float" office:value="1628" calcext:value-type="float">
            <text:p>1,62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92" calcext:value-type="float">
            <text:p>192</text:p>
          </table:table-cell>
          <table:table-cell table:style-name="ce46" office:value-type="float" office:value="6200529" calcext:value-type="float">
            <text:p>6,200,529</text:p>
          </table:table-cell>
          <table:table-cell table:style-name="ce69" office:value-type="float" office:value="153" calcext:value-type="float">
            <text:p>15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092" calcext:value-type="float">
            <text:p>3,092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522870" calcext:value-type="float">
            <text:p>522,87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22870" calcext:value-type="float">
            <text:p>522,8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37" calcext:value-type="float">
            <text:p>437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522870" calcext:value-type="float">
            <text:p>522,87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22870" calcext:value-type="float">
            <text:p>522,87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37" calcext:value-type="float">
            <text:p>437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42475" calcext:value-type="float">
            <text:p>42,475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" calcext:value-type="float">
            <text:p>27,85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58" calcext:value-type="float">
            <text:p>4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42475" calcext:value-type="float">
            <text:p>42,475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" calcext:value-type="float">
            <text:p>27,85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58" calcext:value-type="float">
            <text:p>45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70" calcext:value-type="float">
            <text:p>47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70" calcext:value-type="float">
            <text:p>47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73" calcext:value-type="float">
            <text:p>1,673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1" calcext:value-type="float">
            <text:p>6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73" calcext:value-type="float">
            <text:p>1,673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1" calcext:value-type="float">
            <text:p>6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54" calcext:value-type="float">
            <text:p>1,854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54" calcext:value-type="float">
            <text:p>1,854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407" calcext:value-type="float">
            <text:p>119,407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454" calcext:value-type="float">
            <text:p>3,454</text:p>
          </table:table-cell>
          <table:table-cell table:style-name="ce52" office:value-type="float" office:value="1081" calcext:value-type="float">
            <text:p>1,08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73" calcext:value-type="float">
            <text:p>2,373</text:p>
          </table:table-cell>
          <table:table-cell table:style-name="ce52" office:value-type="float" office:value="58" calcext:value-type="float">
            <text:p>5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9407" calcext:value-type="float">
            <text:p>119,4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454" calcext:value-type="float">
            <text:p>3,454</text:p>
          </table:table-cell>
          <table:table-cell table:style-name="ce53" office:value-type="float" office:value="1081" calcext:value-type="float">
            <text:p>1,08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373" calcext:value-type="float">
            <text:p>2,373</text:p>
          </table:table-cell>
          <table:table-cell table:style-name="ce53" office:value-type="float" office:value="58" calcext:value-type="float">
            <text:p>5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49" calcext:value-type="float">
            <text:p>1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44512" calcext:value-type="float">
            <text:p>344,512</text:p>
          </table:table-cell>
          <table:table-cell table:style-name="ce53" office:value-type="float" office:value="4" calcext:value-type="float">
            <text:p>4</text:p>
          </table:table-cell>
          <table:table-cell table:style-name="ce46" office:value-type="float" office:value="224890" calcext:value-type="float">
            <text:p>224,890</text:p>
          </table:table-cell>
          <table:table-cell table:style-name="ce46" office:value-type="float" office:value="97967" calcext:value-type="float">
            <text:p>97,967</text:p>
          </table:table-cell>
          <table:table-cell table:style-name="ce46" office:value-type="float" office:value="126923" calcext:value-type="float">
            <text:p>126,923</text:p>
          </table:table-cell>
          <table:table-cell table:style-name="ce46" office:value-type="float" office:value="2151" calcext:value-type="float">
            <text:p>2,151</text:p>
          </table:table-cell>
          <table:table-cell table:style-name="ce53" office:value-type="float" office:value="1253" calcext:value-type="float">
            <text:p>1,25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898" calcext:value-type="float">
            <text:p>898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8" calcext:value-type="float">
            <text:p>5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69" calcext:value-type="float">
            <text:p>6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44512" calcext:value-type="float">
            <text:p>344,512</text:p>
          </table:table-cell>
          <table:table-cell table:style-name="ce53" office:value-type="float" office:value="4" calcext:value-type="float">
            <text:p>4</text:p>
          </table:table-cell>
          <table:table-cell table:style-name="ce46" office:value-type="float" office:value="224890" calcext:value-type="float">
            <text:p>224,890</text:p>
          </table:table-cell>
          <table:table-cell table:style-name="ce45" office:value-type="float" office:value="97967" calcext:value-type="float">
            <text:p>97,967</text:p>
          </table:table-cell>
          <table:table-cell table:style-name="ce45" office:value-type="float" office:value="126923" calcext:value-type="float">
            <text:p>126,923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253" calcext:value-type="float">
            <text:p>1,25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98" calcext:value-type="float">
            <text:p>898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69" calcext:value-type="float">
            <text:p>6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69629" calcext:value-type="float">
            <text:p>469,62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84" calcext:value-type="float">
            <text:p>1,584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7" calcext:value-type="float">
            <text:p>7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411914" calcext:value-type="float">
            <text:p>411,91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95" calcext:value-type="float">
            <text:p>19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69629" calcext:value-type="float">
            <text:p>469,62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6" office:value-type="float" office:value="39000" calcext:value-type="float">
            <text:p>39,000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2024" calcext:value-type="float">
            <text:p>2,024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84" calcext:value-type="float">
            <text:p>1,584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77" calcext:value-type="float">
            <text:p>7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411914" calcext:value-type="float">
            <text:p>411,91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95" calcext:value-type="float">
            <text:p>19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354" calcext:value-type="float">
            <text:p>8,35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8" office:value-type="float" office:value="8354" calcext:value-type="float">
            <text:p>8,354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table:end-cell-address="'3312-04-01(101)'.X43" table:end-x="11.12mm" table:end-y="0.36mm" draw:z-index="9" draw:name="報表類別" draw:style-name="gr10" draw:text-style-name="P7" svg:width="74.88mm" svg:height="7.74mm" svg:x="3mm" svg:y="11.6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7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2)'.A4" table:end-x="24.69mm" table:end-y="0.35mm"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2)'.T4" table:end-x="15.88mm" table:end-y="0.35mm"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2)'.X4" table:end-x="13.05mm" table:end-y="0.35mm"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2)'.A5" table:end-x="24.69mm" table:end-y="1.04mm"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2)'.S5" table:end-x="6.35mm" table:end-y="1.04mm"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2)'.T5" table:end-x="15.88mm" table:end-y="1.04mm"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2)'.X5" table:end-x="13.05mm" table:end-y="1.04mm"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table:end-cell-address="'3312-04-01(102)'.S5" table:end-x="6.35mm" table:end-y="0.89mm"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7" table:style-name="ce4"/>
          <table:covered-table-cell table:style-name="ce4">
            <draw:custom-shape table:end-cell-address="'3312-04-01(102)'.X6" table:end-x="12.17mm" table:end-y="7.41mm"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5" office:value-type="float" office:value="62550" calcext:value-type="float">
            <text:p>62,5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686" calcext:value-type="float">
            <text:p>1,686</text:p>
          </table:table-cell>
          <table:table-cell table:style-name="ce52" office:value-type="float" office:value="569" calcext:value-type="float">
            <text:p>56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17" calcext:value-type="float">
            <text:p>1,117</text:p>
          </table:table-cell>
          <table:table-cell table:style-name="ce52" office:value-type="float" office:value="24" calcext:value-type="float">
            <text:p>2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6" calcext:value-type="float">
            <text:p>3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4550" calcext:value-type="float">
            <text:p>74,55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6" office:value-type="float" office:value="62550" calcext:value-type="float">
            <text:p>62,5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686" calcext:value-type="float">
            <text:p>1,686</text:p>
          </table:table-cell>
          <table:table-cell table:style-name="ce53" office:value-type="float" office:value="569" calcext:value-type="float">
            <text:p>56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000" calcext:value-type="float">
            <text:p>12,00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style-name="ce69" office:value-type="float" office:value="96" calcext:value-type="float">
            <text:p>9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05" calcext:value-type="float">
            <text:p>10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style-name="ce69" office:value-type="float" office:value="96" calcext:value-type="float">
            <text:p>9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05" calcext:value-type="float">
            <text:p>10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40440" calcext:value-type="float">
            <text:p>340,44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61" calcext:value-type="float">
            <text:p>6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39" calcext:value-type="float">
            <text:p>43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6" calcext:value-type="float">
            <text:p>22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40440" calcext:value-type="float">
            <text:p>340,44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61" calcext:value-type="float">
            <text:p>6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39" calcext:value-type="float">
            <text:p>43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26" calcext:value-type="float">
            <text:p>22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788" calcext:value-type="float">
            <text:p>1,788</text:p>
          </table:table-cell>
          <table:table-cell table:style-name="ce45" office:value-type="float" office:value="8212" calcext:value-type="float">
            <text:p>8,212</text:p>
          </table:table-cell>
          <table:table-cell table:style-name="ce45" office:value-type="float" office:value="351" calcext:value-type="float">
            <text:p>351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9" calcext:value-type="float">
            <text:p>1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56" calcext:value-type="float">
            <text:p>35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788" calcext:value-type="float">
            <text:p>1,788</text:p>
          </table:table-cell>
          <table:table-cell table:style-name="ce45" office:value-type="float" office:value="8212" calcext:value-type="float">
            <text:p>8,212</text:p>
          </table:table-cell>
          <table:table-cell table:style-name="ce45" office:value-type="float" office:value="351" calcext:value-type="float">
            <text:p>351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9" calcext:value-type="float">
            <text:p>1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56" calcext:value-type="float">
            <text:p>35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8" calcext:value-type="float">
            <text:p>22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8" calcext:value-type="float">
            <text:p>22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85892" calcext:value-type="float">
            <text:p>485,8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609" calcext:value-type="float">
            <text:p>1,60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41" calcext:value-type="float">
            <text:p>1,741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71" calcext:value-type="float">
            <text:p>7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85892" calcext:value-type="float">
            <text:p>485,8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609" calcext:value-type="float">
            <text:p>1,60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41" calcext:value-type="float">
            <text:p>1,741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71" calcext:value-type="float">
            <text:p>7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95326" calcext:value-type="float">
            <text:p>395,326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57487" calcext:value-type="float">
            <text:p>157,487</text:p>
          </table:table-cell>
          <table:table-cell table:style-name="ce45" office:value-type="float" office:value="157487" calcext:value-type="float">
            <text:p>157,48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932" calcext:value-type="float">
            <text:p>93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849" calcext:value-type="float">
            <text:p>3,849</text:p>
          </table:table-cell>
          <table:table-cell table:style-name="ce52" office:value-type="float" office:value="54" calcext:value-type="float">
            <text:p>5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23" calcext:value-type="float">
            <text:p>12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237839" calcext:value-type="float">
            <text:p>237,839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95326" calcext:value-type="float">
            <text:p>395,32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46" office:value-type="float" office:value="157487" calcext:value-type="float">
            <text:p>157,48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781" calcext:value-type="float">
            <text:p>4,781</text:p>
          </table:table-cell>
          <table:table-cell table:style-name="ce53" office:value-type="float" office:value="932" calcext:value-type="float">
            <text:p>93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849" calcext:value-type="float">
            <text:p>3,849</text:p>
          </table:table-cell>
          <table:table-cell table:style-name="ce53" office:value-type="float" office:value="54" calcext:value-type="float">
            <text:p>5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23" calcext:value-type="float">
            <text:p>1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237839" calcext:value-type="float">
            <text:p>237,839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6" office:value-type="float" office:value="63141" calcext:value-type="float">
            <text:p>63,141</text:p>
          </table:table-cell>
          <table:table-cell table:style-name="ce46" office:value-type="float" office:value="42858" calcext:value-type="float">
            <text:p>42,858</text:p>
          </table:table-cell>
          <table:table-cell table:style-name="ce46" office:value-type="float" office:value="1120" calcext:value-type="float">
            <text:p>1,120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2" calcext:value-type="float">
            <text:p>10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5" office:value-type="float" office:value="63141" calcext:value-type="float">
            <text:p>63,141</text:p>
          </table:table-cell>
          <table:table-cell table:style-name="ce45" office:value-type="float" office:value="42858" calcext:value-type="float">
            <text:p>42,858</text:p>
          </table:table-cell>
          <table:table-cell table:style-name="ce45" office:value-type="float" office:value="1120" calcext:value-type="float">
            <text:p>1,120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51" calcext:value-type="float">
            <text:p>751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2" calcext:value-type="float">
            <text:p>10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444" calcext:value-type="float">
            <text:p>5,444</text:p>
          </table:table-cell>
          <table:table-cell table:style-name="ce52" office:value-type="float" office:value="1164" calcext:value-type="float">
            <text:p>1,1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280" calcext:value-type="float">
            <text:p>4,280</text:p>
          </table:table-cell>
          <table:table-cell table:style-name="ce52" office:value-type="float" office:value="57" calcext:value-type="float">
            <text:p>5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2" calcext:value-type="float">
            <text:p>16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6" office:value-type="float" office:value="172564" calcext:value-type="float">
            <text:p>172,564</text:p>
          </table:table-cell>
          <table:table-cell table:style-name="ce46" office:value-type="float" office:value="34312" calcext:value-type="float">
            <text:p>34,312</text:p>
          </table:table-cell>
          <table:table-cell table:style-name="ce46" office:value-type="float" office:value="5444" calcext:value-type="float">
            <text:p>5,444</text:p>
          </table:table-cell>
          <table:table-cell table:style-name="ce53" office:value-type="float" office:value="1164" calcext:value-type="float">
            <text:p>1,16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280" calcext:value-type="float">
            <text:p>4,280</text:p>
          </table:table-cell>
          <table:table-cell table:style-name="ce53" office:value-type="float" office:value="57" calcext:value-type="float">
            <text:p>5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62" calcext:value-type="float">
            <text:p>1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63477" calcext:value-type="float">
            <text:p>363,47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87561" calcext:value-type="float">
            <text:p>187,561</text:p>
          </table:table-cell>
          <table:table-cell table:style-name="ce46" office:value-type="float" office:value="103561" calcext:value-type="float">
            <text:p>103,561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1272" calcext:value-type="float">
            <text:p>1,272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328" calcext:value-type="float">
            <text:p>1,328</text:p>
          </table:table-cell>
          <table:table-cell table:style-name="ce53" office:value-type="float" office:value="74" calcext:value-type="float">
            <text:p>7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62" calcext:value-type="float">
            <text:p>1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72" calcext:value-type="float">
            <text:p>17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363477" calcext:value-type="float">
            <text:p>363,477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187561" calcext:value-type="float">
            <text:p>187,561</text:p>
          </table:table-cell>
          <table:table-cell table:style-name="ce46" office:value-type="float" office:value="103561" calcext:value-type="float">
            <text:p>103,561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1272" calcext:value-type="float">
            <text:p>1,272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328" calcext:value-type="float">
            <text:p>1,328</text:p>
          </table:table-cell>
          <table:table-cell table:style-name="ce53" office:value-type="float" office:value="74" calcext:value-type="float">
            <text:p>7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2" calcext:value-type="float">
            <text:p>16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75916" calcext:value-type="float">
            <text:p>175,916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9" office:value-type="float" office:value="172" calcext:value-type="float">
            <text:p>17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table:end-cell-address="'3312-04-01(102)'.X43" table:end-x="11.12mm" table:end-y="0.36mm" draw:z-index="9" draw:name="報表類別" draw:style-name="gr10" draw:text-style-name="P7" svg:width="74.88mm" svg:height="7.74mm" svg:x="3mm" svg:y="11.6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7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08年 5月 1日 13:44:47 印製</text:p>
          </table:table-cell>
          <table:table-cell table:style-name="ce82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3)'.A4" table:end-x="24.69mm" table:end-y="0.35mm" draw:z-index="0" draw:name="報表類別" draw:style-name="gr1" draw:text-style-name="P2" svg:width="24.6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3)'.T4" table:end-x="15.88mm" table:end-y="0.35mm" draw:z-index="3" draw:name="編製機關" draw:style-name="gr2" draw:text-style-name="P2" svg:width="19.92mm" svg:height="6.7mm" svg:x="6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3)'.X4" table:end-x="13.05mm" table:end-y="0.35mm" draw:z-index="5" draw:name="報表類別" draw:style-name="gr3" draw:text-style-name="P4" svg:width="53.2mm" svg:height="6.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3)'.A5" table:end-x="24.69mm" table:end-y="1.04mm" draw:z-index="1" draw:name="報表週期" draw:style-name="gr4" draw:text-style-name="P4" svg:width="24.69mm" svg:height="7.04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3)'.S5" table:end-x="6.35mm" table:end-y="1.04mm" draw:z-index="2" draw:name="報表類別" draw:style-name="gr5" draw:text-style-name="P4" svg:width="260.75mm" svg:height="7.04mm" svg:x="25.03mm" svg:y="0.35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3)'.T5" table:end-x="15.88mm" table:end-y="1.04mm" draw:z-index="4" draw:name="表號" draw:style-name="gr6" draw:text-style-name="P2" svg:width="19.92mm" svg:height="7.04mm" svg:x="6.7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3)'.X5" table:end-x="13.05mm" table:end-y="1.04mm" draw:z-index="6" draw:name="報表類別" draw:style-name="gr7" draw:text-style-name="P4" svg:width="53.2mm" svg:height="7.04mm" svg:x="15.87mm" svg:y="0.35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table:end-cell-address="'3312-04-01(103)'.S5" table:end-x="6.35mm" table:end-y="0.89mm" draw:z-index="7" draw:name="Line 86" draw:style-name="gr8" draw:text-style-name="P5" svg:x1="24.51mm" svg:y1="0.89mm" svg:x2="285.78mm" svg:y2="0.8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17" table:style-name="ce4"/>
          <table:covered-table-cell table:style-name="ce4">
            <draw:custom-shape table:end-cell-address="'3312-04-01(103)'.X6" table:end-x="12.17mm" table:end-y="7.41mm" draw:z-index="8" draw:name="報表類別" draw:style-name="gr9" draw:text-style-name="P6" svg:width="72.59mm" svg:height="7.05mm" svg:x="6.34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44641" calcext:value-type="float">
            <text:p>44,64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358" calcext:value-type="float">
            <text:p>2,358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98" calcext:value-type="float">
            <text:p>1,598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9055" calcext:value-type="float">
            <text:p>59,05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44641" calcext:value-type="float">
            <text:p>44,6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58" calcext:value-type="float">
            <text:p>2,358</text:p>
          </table:table-cell>
          <table:table-cell table:style-name="ce53" office:value-type="float" office:value="760" calcext:value-type="float">
            <text:p>76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98" calcext:value-type="float">
            <text:p>1,59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4414" calcext:value-type="float">
            <text:p>14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046" calcext:value-type="float">
            <text:p>1,0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79" calcext:value-type="float">
            <text:p>1,479</text:p>
          </table:table-cell>
          <table:table-cell table:style-name="ce52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046" calcext:value-type="float">
            <text:p>1,0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79" calcext:value-type="float">
            <text:p>1,479</text:p>
          </table:table-cell>
          <table:table-cell table:style-name="ce52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59817" calcext:value-type="float">
            <text:p>159,81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2020" calcext:value-type="float">
            <text:p>2,020</text:p>
          </table:table-cell>
          <table:table-cell table:style-name="ce52" office:value-type="float" office:value="69" calcext:value-type="float">
            <text:p>6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3" calcext:value-type="float">
            <text:p>11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3164" calcext:value-type="float">
            <text:p>33,16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59817" calcext:value-type="float">
            <text:p>159,81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2020" calcext:value-type="float">
            <text:p>2,020</text:p>
          </table:table-cell>
          <table:table-cell table:style-name="ce52" office:value-type="float" office:value="69" calcext:value-type="float">
            <text:p>6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3" calcext:value-type="float">
            <text:p>11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3164" calcext:value-type="float">
            <text:p>33,16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74252" calcext:value-type="float">
            <text:p>574,25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65916" calcext:value-type="float">
            <text:p>65,916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856" calcext:value-type="float">
            <text:p>85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0" calcext:value-type="float">
            <text:p>50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508336" calcext:value-type="float">
            <text:p>508,33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74252" calcext:value-type="float">
            <text:p>574,25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65916" calcext:value-type="float">
            <text:p>65,916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856" calcext:value-type="float">
            <text:p>85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0" calcext:value-type="float">
            <text:p>50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508336" calcext:value-type="float">
            <text:p>508,33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723" calcext:value-type="float">
            <text:p>7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777" calcext:value-type="float">
            <text:p>777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57" calcext:value-type="float">
            <text:p>25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17514" calcext:value-type="float">
            <text:p>517,51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1593" calcext:value-type="float">
            <text:p>51,593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723" calcext:value-type="float">
            <text:p>7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777" calcext:value-type="float">
            <text:p>777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57" calcext:value-type="float">
            <text:p>25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1705" calcext:value-type="float">
            <text:p>111,705</text:p>
          </table:table-cell>
          <table:table-cell table:style-name="ce45" office:value-type="float" office:value="111705" calcext:value-type="float">
            <text:p>111,7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007" calcext:value-type="float">
            <text:p>4,007</text:p>
          </table:table-cell>
          <table:table-cell table:style-name="ce52" office:value-type="float" office:value="1111" calcext:value-type="float">
            <text:p>1,11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896" calcext:value-type="float">
            <text:p>2,896</text:p>
          </table:table-cell>
          <table:table-cell table:style-name="ce52" office:value-type="float" office:value="61" calcext:value-type="float">
            <text:p>6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3" calcext:value-type="float">
            <text:p>11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1705" calcext:value-type="float">
            <text:p>111,70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007" calcext:value-type="float">
            <text:p>4,007</text:p>
          </table:table-cell>
          <table:table-cell table:style-name="ce53" office:value-type="float" office:value="1111" calcext:value-type="float">
            <text:p>1,111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896" calcext:value-type="float">
            <text:p>2,896</text:p>
          </table:table-cell>
          <table:table-cell table:style-name="ce53" office:value-type="float" office:value="61" calcext:value-type="float">
            <text:p>6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1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table:end-cell-address="'3312-04-01(103)'.X43" table:end-x="11.12mm" table:end-y="0.36mm" draw:z-index="9" draw:name="報表類別" draw:style-name="gr10" draw:text-style-name="P7" svg:width="74.88mm" svg:height="7.74mm" svg:x="3mm" svg:y="11.67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1</text:span><text:span text:style-name="T1">日 </text:span><text:span text:style-name="T1">13:44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3)'.$A$1:.$X$43" table:range-usable-as="print-range"/>
          <table:named-range table:name="pp" table:base-cell-address="$'3312-04-01(101)'.$A$1" table:cell-range-address="$'3312-04-01(103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1T13:46:51</dc:date>
    <meta:print-date>2011-01-27T11:08:02</meta:print-date>
    <meta:document-statistic meta:table-count="3" meta:cell-count="2025" meta:object-count="30"/>
    <meta:generator>LibreOffice/6.0.7.3$Windows_x86 LibreOffice_project/dc89aa7a9eabfd848af146d5086077aeed2ae4a5</meta:generator>
  </office:meta>
</office:document-meta>
</file>