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5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90-01_28_101_29_">
      <style:table-properties table:display="true" style:writing-mode="lr-tb"/>
    </style:style>
    <style:style style:name="ta2" style:family="table" style:master-page-name="PageStyle_5f_1112-90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4.7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5mm" fo:min-width="261.6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19.9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53.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1mm" fo:min-width="75.4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90-01(101)" table:style-name="ta1" table:print-ranges="'1112-90-01(101)'.A3:'1112-90-01(101)'.X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07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4.71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1mm" svg:height="6.65mm" svg:x="0mm" svg:y="6.7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62mm" svg:height="6.65mm" svg:x="25.16mm" svg:y="6.7mm">
                <text:p text:style-name="P3"><text:span text:style-name="T3">每年終了後</text:span><text:span text:style-name="T4">1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5mm" svg:height="6.35mm" svg:x="286.7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5mm" svg:height="6.65mm" svg:x="286.79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6mm" svg:height="6.35mm" svg:x="306.74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6mm" svg:height="6.65mm" svg:x="306.74mm" svg:y="6.7mm">
                <text:p text:style-name="P1"><text:span text:style-name="T5">1112-90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2mm" svg:y1="13.36mm" svg:x2="286.49mm" svg:y2="13.36mm">
                <text:p/>
              </draw:line>
              <draw:custom-shape draw:name="報表類別" draw:style-name="gr9" draw:text-style-name="P7" svg:width="73.11mm" svg:height="7.26mm" svg:x="286.49mm" svg:y="25.61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49mm" svg:height="7.71mm" svg:x="283.06mm" svg:y="248.75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6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7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24" table:number-rows-spanned="1">
            <text:p>中華民國107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50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50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8" office:value-type="string" calcext:value-type="string" table:number-columns-spanned="1" table:number-rows-spanned="3">
            <text:p>補<text:span text:style-name="T6">(</text:span><text:span text:style-name="T7">換</text:span><text:span text:style-name="T8">)</text:span><text:span text:style-name="T7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4"/>
          <table:covered-table-cell table:style-name="ce27"/>
          <table:covered-table-cell table:style-name="ce35"/>
          <table:covered-table-cell table:style-name="ce59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60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float" office:value="537" calcext:value-type="float">
            <text:p>537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32" calcext:value-type="float">
            <text:p>232</text:p>
          </table:table-cell>
          <table:table-cell table:style-name="ce40" office:value-type="float" office:value="23" calcext:value-type="float">
            <text:p>23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2" calcext:value-type="float">
            <text:p>1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229" calcext:value-type="float">
            <text:p>229</text:p>
          </table:table-cell>
          <table:table-cell table:style-name="ce61" office:value-type="float" office:value="241" calcext:value-type="float">
            <text:p>241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119" calcext:value-type="float">
            <text:p>119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6" calcext:value-type="float">
            <text:p>56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9" calcext:value-type="float">
            <text:p>59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33" calcext:value-type="float">
            <text:p>3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27" calcext:value-type="float">
            <text:p>2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員林鎮</text:p>
          </table:table-cell>
          <table:table-cell table:style-name="ce22" office:value-type="float" office:value="83" calcext:value-type="float">
            <text:p>83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9" calcext:value-type="float">
            <text:p>39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37" calcext:value-type="float">
            <text:p>37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28" calcext:value-type="float">
            <text:p>2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number-columns-repeated="10" table:style-name="ce53" office:value-type="float" office:value="0" calcext:value-type="float">
            <text:p><text:s text:c="5"/>－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table:number-columns-spanned="24" table:number-rows-spanned="1">
            <text:p/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1)'.$A$3:.$X$30" table:range-usable-as="print-range"/>
          <table:named-range table:name="pp" table:base-cell-address="$'1112-90-01(101)'.$A$1" table:cell-range-address="$'1112-90-01(101)'.$A$3:.$X$31"/>
        </table:named-expressions>
      </table:table>
      <table:table table:name="1112-90-01(102)" table:style-name="ta2" table:print-ranges="'1112-90-01(102)'.A3:'1112-90-01(102)'.X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07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地政士開業及變更登記申請書資料彙編。</text:p>
          </table:table-cell>
          <table:table-cell table:style-name="ce1" office:value-type="string" calcext:value-type="string">
            <text:p>中華民國108年 1月11日 09:46:48 印製</text:p>
          </table:table-cell>
          <table:table-cell table:style-name="ce68" office:value-type="string" calcext:value-type="string">
            <text:p> 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4.71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1mm" svg:height="6.65mm" svg:x="0mm" svg:y="6.7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62mm" svg:height="6.65mm" svg:x="25.16mm" svg:y="6.7mm">
                <text:p text:style-name="P3"><text:span text:style-name="T3">每年終了後</text:span><text:span text:style-name="T4">1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5mm" svg:height="6.35mm" svg:x="286.7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5mm" svg:height="6.65mm" svg:x="286.79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6mm" svg:height="6.35mm" svg:x="306.74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6mm" svg:height="6.65mm" svg:x="306.74mm" svg:y="6.7mm">
                <text:p text:style-name="P1"><text:span text:style-name="T5">1112-90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2mm" svg:y1="13.36mm" svg:x2="286.49mm" svg:y2="13.36mm">
                <text:p/>
              </draw:line>
              <draw:custom-shape draw:name="報表類別" draw:style-name="gr9" draw:text-style-name="P7" svg:width="73.11mm" svg:height="7.26mm" svg:x="286.49mm" svg:y="25.61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49mm" svg:height="7.71mm" svg:x="283.06mm" svg:y="248.75mm">
                <text:p text:style-name="P6"><text:span text:style-name="T2">中華民國</text:span><text:span text:style-name="T5">108</text:span><text:span text:style-name="T2">年</text:span><text:span text:style-name="T5"> </text:span><text:span text:style-name="T5">1</text:span><text:span text:style-name="T2">月</text:span><text:span text:style-name="T5">11</text:span><text:span text:style-name="T2">日</text:span><text:span text:style-name="T5"> </text:span><text:span text:style-name="T5">09:46:4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6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7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(續)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07年" calcext:value-type="string" table:number-columns-spanned="24" table:number-rows-spanned="1">
            <text:p>中華民國107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50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50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8" office:value-type="string" calcext:value-type="string" table:number-columns-spanned="1" table:number-rows-spanned="3">
            <text:p>補<text:span text:style-name="T6">(</text:span><text:span text:style-name="T7">換</text:span><text:span text:style-name="T8">)</text:span><text:span text:style-name="T7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4"/>
          <table:covered-table-cell table:style-name="ce27"/>
          <table:covered-table-cell table:style-name="ce35"/>
          <table:covered-table-cell table:style-name="ce59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60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26" calcext:value-type="float">
            <text:p>26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0" calcext:value-type="float">
            <text:p>10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0"/>
        </table:table-row>
        <table:table-row table:style-name="ro7" table:number-rows-repeated="8">
          <table:table-cell table:style-name="ce10"/>
          <table:table-cell table:style-name="ce66"/>
          <table:table-cell table:style-name="ce69"/>
          <table:table-cell table:style-name="ce70" table:number-columns-repeated="2"/>
          <table:table-cell table:style-name="ce72" table:number-columns-repeated="5"/>
          <table:table-cell table:style-name="ce74" table:number-columns-repeated="12"/>
          <table:table-cell table:style-name="ce76"/>
          <table:table-cell table:style-name="ce78"/>
          <table:table-cell table:number-columns-repeated="1000"/>
        </table:table-row>
        <table:table-row table:style-name="ro7">
          <table:table-cell table:style-name="ce11"/>
          <table:table-cell table:style-name="ce67" table:number-columns-repeated="2"/>
          <table:table-cell table:style-name="ce71" table:number-columns-repeated="6"/>
          <table:table-cell table:style-name="ce73"/>
          <table:table-cell table:style-name="ce75" table:number-columns-repeated="12"/>
          <table:table-cell table:style-name="ce77"/>
          <table:table-cell table:style-name="ce79"/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地政士開業及變更登記申請書資料彙編。" calcext:value-type="string" table:number-columns-spanned="24" table:number-rows-spanned="1">
            <text:p>資料來源：依據本府地政士開業及變更登記申請書資料彙編。</text:p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calcext:value-type="string" table:number-columns-spanned="24" table:number-rows-spanned="1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2)'.$A$3:.$X$30" table:range-usable-as="print-range"/>
          <table:named-range table:name="pp" table:base-cell-address="$'1112-90-01(101)'.$A$1" table:cell-range-address="$'1112-90-01(102)'.$A$3:.$X$31"/>
        </table:named-expressions>
      </table:table>
      <table:named-expressions>
        <table:named-range table:name="pp" table:base-cell-address="$'1112-9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90-01_28_101_29_" style:display-name="PageStyle_1112-90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90-01_28_102_29_" style:display-name="PageStyle_1112-90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11T11:07:30</dc:date>
    <meta:print-date>2007-06-20T15:31:41</meta:print-date>
    <meta:document-statistic meta:table-count="2" meta:cell-count="743" meta:object-count="2"/>
    <meta:generator>LibreOffice/6.1.0.3$Windows_X86_64 LibreOffice_project/efb621ed25068d70781dc026f7e9c5187a4decd1</meta:generator>
  </office:meta>
</office:document-meta>
</file>