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2" style:family="table-column">
      <style:table-column-properties fo:break-before="auto" style:column-width="7.57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77.61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11.3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2.3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0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4" table:number-columns-repeated="2" table:default-cell-style-name="ce35"/>
        <table:table-column table:style-name="co5" table:number-columns-repeated="15" table:default-cell-style-name="ce35"/>
        <table:table-column table:style-name="co6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彰化縣妨害兵役案件</text:p>
          </table:table-cell>
          <table:table-cell table:style-name="ce29" office:value-type="string" calcext:value-type="string">
            <text:p>中華民國107年</text:p>
          </table:table-cell>
          <table:table-cell table:style-name="ce29" table:number-columns-repeated="5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 7日 10:59:09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4.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draw:z-index="3" draw:name="編製機關" draw:style-name="gr2" draw:text-style-name="P2" svg:width="20.09mm" svg:height="6.7mm" svg:x="5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3mm" svg:height="6.7mm" svg:x="12.16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draw:z-index="1" draw:name="報表週期" draw:style-name="gr4" draw:text-style-name="P2" svg:width="24.7mm" svg:height="6.89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draw:z-index="2" draw:name="報表類別" draw:style-name="gr5" draw:text-style-name="P4" svg:width="262.33mm" svg:height="6.89mm" svg:x="3.71mm" svg:y="0.35mm">
              <text:p text:style-name="P3"><text:span text:style-name="T1">次年</text:span><text:span text:style-name="T1">1</text:span><text:span text:style-name="T1">月</text:span><text:span text:style-name="T1">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2"/>
          <table:table-cell table:style-name="ce30" table:number-columns-repeated="10"/>
          <table:table-cell table:style-name="ce30">
            <draw:custom-shape draw:z-index="4" draw:name="表號" draw:style-name="gr6" draw:text-style-name="P2" svg:width="20.09mm" svg:height="6.89mm" svg:x="5.2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2" svg:width="53.73mm" svg:height="6.89mm" svg:x="12.16mm" svg:y="0.35mm">
              <text:p text:style-name="P1"><text:span text:style-name="T1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彰化縣妨害兵役案件" calcext:value-type="string" table:number-columns-spanned="26" table:number-rows-spanned="1">
            <text:p>彰化縣妨害兵役案件</text:p>
          </table:table-cell>
          <table:covered-table-cell table:style-name="ce18"/>
          <table:covered-table-cell table:style-name="ce18">
            <draw:line draw:z-index="7" draw:name="Line 64" draw:style-name="gr8" draw:text-style-name="P5" svg:x1="3.01mm" svg:y1="0.89mm" svg:x2="265.68mm" svg:y2="0.89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26" table:number-rows-spanned="1">
            <text:p>中華民國107年</text:p>
          </table:table-cell>
          <table:covered-table-cell table:number-columns-repeated="19" table:style-name="ce4"/>
          <table:covered-table-cell table:style-name="ce4">
            <draw:custom-shape draw:z-index="8" draw:name="報表類別" draw:style-name="gr9" draw:text-style-name="P7" svg:width="73.12mm" svg:height="7.07mm" svg:x="5.11mm" svg:y="0.17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7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7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16" calcext:value-type="float">
            <text:p><text:s/>16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8" calcext:value-type="float">
            <text:p><text:s/>8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2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30" calcext:value-type="float">
            <text:p><text:s/>30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9" office:value-type="float" office:value="18" calcext:value-type="float">
            <text:p><text:s/>18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3">(</text:span><text:span text:style-name="T4">含</text:span><text:span text:style-name="T5">)</text:span><text:span text:style-name="T4">以下</text:span>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5.58mm" svg:height="7.77mm" svg:x="1.59mm" svg:y="12.36mm">
              <text:p text:style-name="P6"><text:span text:style-name="T1">中華民國</text:span><text:span text:style-name="T1">108</text:span><text:span text:style-name="T1">年 </text:span><text:span text:style-name="T1">1</text:span><text:span text:style-name="T1">月 </text:span><text:span text:style-name="T1">7</text:span><text:span text:style-name="T1">日 </text:span><text:span text:style-name="T1">10:59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1:05:46</dc:date>
    <meta:print-date>2010-12-15T11:04:46</meta:print-date>
    <meta:document-statistic meta:table-count="1" meta:cell-count="476" meta:object-count="10"/>
    <meta:generator>LibreOffice/6.1.0.3$Windows_X86_64 LibreOffice_project/efb621ed25068d70781dc026f7e9c5187a4decd1</meta:generator>
  </office:meta>
</office:document-meta>
</file>