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32.97mm"/>
    </style:style>
    <style:style style:name="co4" style:family="table-column">
      <style:table-column-properties fo:break-before="auto" style:column-width="32.26mm"/>
    </style:style>
    <style:style style:name="co5" style:family="table-column">
      <style:table-column-properties fo:break-before="auto" style:column-width="29.79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3-02_28_101_29_">
      <style:table-properties table:display="true" style:writing-mode="lr-tb"/>
    </style:style>
    <style:style style:name="ta2" style:family="table" style:master-page-name="PageStyle_5f_1112-03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7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4.7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5mm" fo:min-width="262.5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53.7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5mm" fo:min-width="73.2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1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2(101)" table:style-name="ta1" table:print-ranges="'1112-03-02(101)'.A3:'1112-03-02(101)'.AMJ3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臨　時　報</text:p>
          </table:table-cell>
          <table:table-cell table:style-name="ce32" office:value-type="string" calcext:value-type="string">
            <text:p>1112-03-02-2</text:p>
          </table:table-cell>
          <table:table-cell table:style-name="ce33" office:value-type="string" calcext:value-type="string">
            <text:p>中華民國107年12月</text:p>
          </table:table-cell>
          <table:table-cell table:style-name="ce33" table:number-columns-repeated="2"/>
          <table:table-cell table:style-name="ce45" table:number-columns-repeated="4"/>
          <table:table-cell table:style-name="ce33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3" table:number-columns-repeated="4"/>
          <table:table-cell table:style-name="ce45" table:number-columns-repeated="4"/>
          <table:table-cell table:style-name="ce33" table:number-columns-repeated="1013"/>
        </table:table-row>
        <table:table-row table:style-name="ro3">
          <table:table-cell table:style-name="ce3" table:number-columns-spanned="3" table:number-rows-spanned="1">
            <draw:g table:end-cell-address="'1112-03-02(101)'.L30" table:end-x="29.5mm" table:end-y="2.69mm" draw:z-index="0" draw:name="Group 60">
              <draw:custom-shape draw:name="報表類別" draw:style-name="gr1" draw:text-style-name="P2" svg:width="24.7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78mm" svg:height="6.65mm" svg:x="0mm" svg:y="6.7mm">
                <text:p text:style-name="P1"><text:span text:style-name="T2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59mm" svg:height="6.65mm" svg:x="25.22mm" svg:y="6.7mm">
                <text:p text:style-name="P3"><text:span text:style-name="T1">辦理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mm" svg:height="6.35mm" svg:x="287.52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mm" svg:height="6.65mm" svg:x="287.52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74mm" svg:height="6.35mm" svg:x="307.52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74mm" svg:height="6.65mm" svg:x="307.52mm" svg:y="6.7mm">
                <text:p text:style-name="P1"><text:span text:style-name="T3">1112-03-02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8mm" svg:y1="13.35mm" svg:x2="287.22mm" svg:y2="13.35mm">
                <text:p/>
              </draw:line>
              <draw:custom-shape draw:name="報表類別" draw:style-name="gr9" draw:text-style-name="P7" svg:width="73.29mm" svg:height="7.25mm" svg:x="287.22mm" svg:y="25.59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68mm" svg:height="7.71mm" svg:x="283.79mm" svg:y="248.6mm">
                <text:p text:style-name="P6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4" table:number-columns-repeated="8"/>
          <table:table-cell table:style-name="ce53"/>
          <table:table-cell table:style-name="ce16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5"/>
          <table:table-cell table:style-name="ce34" table:number-columns-repeated="7"/>
          <table:table-cell table:style-name="ce54"/>
          <table:table-cell table:style-name="ce16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實施照價收買</text:p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5" table:formula="of:=[.E1]" office:value-type="string" office:string-value="中華民國107年12月" calcext:value-type="string" table:number-columns-spanned="12" table:number-rows-spanned="1">
            <text:p>中華民國107年12月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8" table:number-rows-spanned="1">
            <text:p>照價收買原因</text:p>
          </table:table-cell>
          <table:covered-table-cell table:number-columns-repeated="6" table:style-name="ce26"/>
          <table:covered-table-cell table:style-name="ce46"/>
          <table:table-cell table:style-name="ce48" office:value-type="string" calcext:value-type="string" table:number-columns-spanned="3" table:number-rows-spanned="1">
            <text:p>補償地價<text:span text:style-name="T4">(</text:span><text:span text:style-name="T5">新台幣元</text:span><text:span text:style-name="T6">)</text:span></text:p>
          </table:table-cell>
          <table:covered-table-cell table:number-columns-repeated="2" table:style-name="ce26"/>
          <table:table-cell table:style-name="ce59" table:number-columns-repeated="1012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低報申報地價土地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低報移轉現值土地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逾期未建築使用之私有空地</text:p>
          </table:table-cell>
          <table:covered-table-cell table:style-name="ce27"/>
          <table:table-cell table:style-name="ce49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1" table:number-rows-spanned="2">
            <text:p>現金</text:p>
          </table:table-cell>
          <table:table-cell table:style-name="ce55" office:value-type="string" calcext:value-type="string" table:number-columns-spanned="1" table:number-rows-spanned="2">
            <text:p>債券</text:p>
          </table:table-cell>
          <table:table-cell table:style-name="ce59" table:number-columns-repeated="1012"/>
        </table:table-row>
        <table:table-row table:style-name="ro6">
          <table:covered-table-cell table:style-name="ce8"/>
          <table:table-cell table:style-name="ce20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covered-table-cell table:number-columns-repeated="2" table:style-name="ce50"/>
          <table:covered-table-cell table:style-name="ce56"/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1" office:value-type="string" calcext:value-type="string">
            <text:p>無事實可填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2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60" table:number-columns-repeated="1012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員林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11" table:style-name="ce12"/>
          <table:table-cell table:style-name="ce61" table:number-columns-repeated="1012"/>
        </table:table-row>
        <table:table-row table:style-name="ro3">
          <table:table-cell table:style-name="ce13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4"/>
          <table:table-cell table:number-columns-repeated="1012"/>
        </table:table-row>
        <table:table-row table:style-name="ro3">
          <table:table-cell table:style-name="ce14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/>
          <table:table-cell table:style-name="ce25" table:number-columns-repeated="11"/>
          <table:table-cell table:number-columns-repeated="101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3-02(101)'.$A$1" table:cell-range-address="$'1112-03-02(101)'.$A$3:.$AMJ$31" table:range-usable-as="print-range"/>
          <table:named-range table:name="pp" table:base-cell-address="$'1112-03-02(101)'.$A$1" table:cell-range-address="$'1112-03-02(101)'.$A$3:.$L$31"/>
        </table:named-expressions>
      </table:table>
      <table:table table:name="1112-03-02(102)" table:style-name="ta2" table:print-ranges="'1112-03-02(102)'.A3:'1112-03-02(102)'.AMJ3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臨　時　報</text:p>
          </table:table-cell>
          <table:table-cell table:style-name="ce32" office:value-type="string" calcext:value-type="string">
            <text:p>1112-03-02-2</text:p>
          </table:table-cell>
          <table:table-cell table:style-name="ce33" office:value-type="string" calcext:value-type="string">
            <text:p>中華民國107年12月</text:p>
          </table:table-cell>
          <table:table-cell table:style-name="ce33" table:number-columns-repeated="2"/>
          <table:table-cell table:style-name="ce45" table:number-columns-repeated="4"/>
          <table:table-cell table:style-name="ce33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轄區內實施照價收買情形資料編製。</text:p>
          </table:table-cell>
          <table:table-cell table:style-name="ce1" office:value-type="string" calcext:value-type="string">
            <text:p>中華民國108年 1月22日 08:31:5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3" table:number-columns-repeated="4"/>
          <table:table-cell table:style-name="ce45" table:number-columns-repeated="4"/>
          <table:table-cell table:style-name="ce33" table:number-columns-repeated="1013"/>
        </table:table-row>
        <table:table-row table:style-name="ro3">
          <table:table-cell table:style-name="ce3" table:number-columns-spanned="3" table:number-rows-spanned="1">
            <draw:g table:end-cell-address="'1112-03-02(102)'.L30" table:end-x="29.5mm" table:end-y="2.69mm" draw:z-index="0" draw:name="Group 60">
              <draw:custom-shape draw:name="報表類別" draw:style-name="gr1" draw:text-style-name="P2" svg:width="24.7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78mm" svg:height="6.65mm" svg:x="0mm" svg:y="6.7mm">
                <text:p text:style-name="P1"><text:span text:style-name="T2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59mm" svg:height="6.65mm" svg:x="25.22mm" svg:y="6.7mm">
                <text:p text:style-name="P3"><text:span text:style-name="T1">辦理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mm" svg:height="6.35mm" svg:x="287.52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mm" svg:height="6.65mm" svg:x="287.52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74mm" svg:height="6.35mm" svg:x="307.52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74mm" svg:height="6.65mm" svg:x="307.52mm" svg:y="6.7mm">
                <text:p text:style-name="P1"><text:span text:style-name="T3">1112-03-02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8mm" svg:y1="13.35mm" svg:x2="287.22mm" svg:y2="13.35mm">
                <text:p/>
              </draw:line>
              <draw:custom-shape draw:name="報表類別" draw:style-name="gr9" draw:text-style-name="P7" svg:width="73.29mm" svg:height="7.25mm" svg:x="287.22mm" svg:y="25.59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68mm" svg:height="7.71mm" svg:x="283.79mm" svg:y="248.6mm">
  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22</text:span><text:span text:style-name="T2">日</text:span><text:span text:style-name="T3"> </text:span><text:span text:style-name="T3">08:31:5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4" table:number-columns-repeated="8"/>
          <table:table-cell table:style-name="ce53"/>
          <table:table-cell table:style-name="ce16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5"/>
          <table:table-cell table:style-name="ce34" table:number-columns-repeated="7"/>
          <table:table-cell table:style-name="ce54"/>
          <table:table-cell table:style-name="ce16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實施照價收買(續)</text:p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5" table:formula="of:=[.E1]" office:value-type="string" office:string-value="中華民國107年12月" calcext:value-type="string" table:number-columns-spanned="12" table:number-rows-spanned="1">
            <text:p>中華民國107年12月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8" table:number-rows-spanned="1">
            <text:p>照價收買原因</text:p>
          </table:table-cell>
          <table:covered-table-cell table:number-columns-repeated="6" table:style-name="ce26"/>
          <table:covered-table-cell table:style-name="ce46"/>
          <table:table-cell table:style-name="ce48" office:value-type="string" calcext:value-type="string" table:number-columns-spanned="3" table:number-rows-spanned="1">
            <text:p>補償地價<text:span text:style-name="T4">(</text:span><text:span text:style-name="T5">新台幣元</text:span><text:span text:style-name="T6">)</text:span></text:p>
          </table:table-cell>
          <table:covered-table-cell table:number-columns-repeated="2" table:style-name="ce26"/>
          <table:table-cell table:style-name="ce59" table:number-columns-repeated="1012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低報申報地價土地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低報移轉現值土地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逾期未建築使用之私有空地</text:p>
          </table:table-cell>
          <table:covered-table-cell table:style-name="ce27"/>
          <table:table-cell table:style-name="ce49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1" table:number-rows-spanned="2">
            <text:p>現金</text:p>
          </table:table-cell>
          <table:table-cell table:style-name="ce55" office:value-type="string" calcext:value-type="string" table:number-columns-spanned="1" table:number-rows-spanned="2">
            <text:p>債券</text:p>
          </table:table-cell>
          <table:table-cell table:style-name="ce59" table:number-columns-repeated="1012"/>
        </table:table-row>
        <table:table-row table:style-name="ro6">
          <table:covered-table-cell table:style-name="ce8"/>
          <table:table-cell table:style-name="ce20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covered-table-cell table:number-columns-repeated="2" table:style-name="ce50"/>
          <table:covered-table-cell table:style-name="ce56"/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1" office:value-type="string" calcext:value-type="string">
            <text:p>無事實可填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2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60" table:number-columns-repeated="1012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 table:number-rows-repeated="8">
          <table:table-cell table:style-name="ce10"/>
          <table:table-cell table:style-name="ce62"/>
          <table:table-cell table:style-name="ce64"/>
          <table:table-cell table:style-name="ce66"/>
          <table:table-cell table:style-name="ce64"/>
          <table:table-cell table:style-name="ce67"/>
          <table:table-cell table:style-name="ce68"/>
          <table:table-cell table:style-name="ce67"/>
          <table:table-cell table:style-name="ce70"/>
          <table:table-cell table:style-name="ce72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11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9"/>
          <table:table-cell table:style-name="ce71"/>
          <table:table-cell table:style-name="ce73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2"/>
          <table:table-cell table:style-name="ce61" table:number-columns-repeated="10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區內實施照價收買情形資料編製。" calcext:value-type="string" table:number-columns-spanned="12" table:number-rows-spanned="1">
            <text:p>資料來源：依據本府轄區內實施照價收買情形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/>
          <table:table-cell table:style-name="ce25" table:number-columns-repeated="11"/>
          <table:table-cell table:number-columns-repeated="101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3-02(101)'.$A$1" table:cell-range-address="$'1112-03-02(102)'.$A$3:.$AMJ$31" table:range-usable-as="print-range"/>
          <table:named-range table:name="pp" table:base-cell-address="$'1112-03-02(101)'.$A$1" table:cell-range-address="$'1112-03-02(102)'.$A$3:.$L$31"/>
        </table:named-expressions>
      </table:table>
      <table:named-expressions>
        <table:named-range table:name="pp" table:base-cell-address="$'1112-03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loext:min-decimal-places="6" number:min-integer-digits="1" number:grouping="true"/>
    </number:number-style>
    <number:number-style style:name="N170P1" style:volatile="true">
      <number:text>-</number:text>
      <number:number number:decimal-places="6" loext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2_28_101_29_" style:display-name="PageStyle_1112-03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2_28_102_29_" style:display-name="PageStyle_1112-03-0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22T08:37:31</dc:date>
    <meta:print-date>2010-11-23T11:56:55</meta:print-date>
    <meta:document-statistic meta:table-count="2" meta:cell-count="383" meta:object-count="2"/>
    <meta:generator>LibreOffice/6.0.7.3$Windows_x86 LibreOffice_project/dc89aa7a9eabfd848af146d5086077aeed2ae4a5</meta:generator>
  </office:meta>
</office:document-meta>
</file>