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63.66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7.3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鎮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2.74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3mm" fo:min-width="72.2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92mm" fo:min-width="361.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1mm" fo:min-width="74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3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彰化縣實施耕地三七五減租成果增減原因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彰化縣實施耕地三七五減租成果增減原因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彰化縣實施耕地三七五減租成果增減原因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彰化縣實施耕地三七五減租成果增減原因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彰化縣實施耕地三七五減租成果增減原因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彰化縣實施耕地三七五減租成果增減原因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0" table:number-rows-spanned="1">
            <text:p>彰化縣實施耕地三七五減租成果增減原因</text:p>
          </table:table-cell>
          <table:covered-table-cell table:style-name="ce19">
            <draw:line table:end-cell-address="彰化縣實施耕地三七五減租成果增減原因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彰化縣實施耕地三七五減租成果增減原因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5791" calcext:value-type="float">
            <text:p>5,791</text:p>
          </table:table-cell>
          <table:table-cell table:style-name="ce39" office:value-type="float" office:value="6652" calcext:value-type="float">
            <text:p>6,652</text:p>
          </table:table-cell>
          <table:table-cell table:style-name="ce39" office:value-type="float" office:value="6320" calcext:value-type="float">
            <text:p>6,320</text:p>
          </table:table-cell>
          <table:table-cell table:style-name="ce39" office:value-type="float" office:value="4147" calcext:value-type="float">
            <text:p>4,147</text:p>
          </table:table-cell>
          <table:table-cell table:style-name="ce55" office:value-type="float" office:value="1243.874287" calcext:value-type="float">
            <text:p>1,243.874287</text:p>
          </table:table-cell>
          <table:table-cell table:style-name="ce55" office:value-type="float" office:value="1090.790455" calcext:value-type="float">
            <text:p>1,090.790455</text:p>
          </table:table-cell>
          <table:table-cell table:style-name="ce62" office:value-type="float" office:value="145.051824" calcext:value-type="float">
            <text:p>145.051824</text:p>
          </table:table-cell>
          <table:table-cell table:style-name="ce70" office:value-type="float" office:value="8.032008" calcext:value-type="float">
            <text:p>8.032008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63" calcext:value-type="float">
            <text:p>63</text:p>
          </table:table-cell>
          <table:table-cell table:style-name="ce40" office:value-type="float" office:value="720" calcext:value-type="float">
            <text:p>7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5" office:value-type="float" office:value="0.575465" calcext:value-type="float">
            <text:p>0.57546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60" calcext:value-type="float">
            <text:p>6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55" office:value-type="float" office:value="0.312897" calcext:value-type="float">
            <text:p>0.31289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5" office:value-type="float" office:value="0.262568" calcext:value-type="float">
            <text:p>0.2625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5" calcext:value-type="float">
            <text:p>185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05" calcext:value-type="float">
            <text:p>105</text:p>
          </table:table-cell>
          <table:table-cell table:style-name="ce58" office:value-type="float" office:value="29.291247" calcext:value-type="float">
            <text:p>29.291247</text:p>
          </table:table-cell>
          <table:table-cell table:style-name="ce58" office:value-type="float" office:value="27.685102" calcext:value-type="float">
            <text:p>27.685102</text:p>
          </table:table-cell>
          <table:table-cell table:style-name="ce65" office:value-type="float" office:value="1.471995" calcext:value-type="float">
            <text:p>1.471995</text:p>
          </table:table-cell>
          <table:table-cell table:style-name="ce73" office:value-type="float" office:value="0.13415" calcext:value-type="float">
            <text:p>0.13415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佃農購買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58" office:value-type="float" office:value="2.964403" calcext:value-type="float">
            <text:p>2.964403</text:p>
          </table:table-cell>
          <table:table-cell table:style-name="ce58" office:value-type="float" office:value="2.831762" calcext:value-type="float">
            <text:p>2.831762</text:p>
          </table:table-cell>
          <table:table-cell table:style-name="ce65" office:value-type="float" office:value="0.132641" calcext:value-type="float">
            <text:p>0.13264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285766" calcext:value-type="float">
            <text:p>0.2857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1.04413" calcext:value-type="float">
            <text:p>1.044130</text:p>
          </table:table-cell>
          <table:table-cell table:style-name="ce58" office:value-type="float" office:value="0.958624" calcext:value-type="float">
            <text:p>0.958624</text:p>
          </table:table-cell>
          <table:table-cell table:style-name="ce65" office:value-type="float" office:value="0.085506" calcext:value-type="float">
            <text:p>0.08550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收回自耕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3924" calcext:value-type="float">
            <text:p>0.392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5" office:value-type="string" calcext:value-type="string">
            <text:p>終止(註銷)租約</text:p>
          </table:table-cell>
          <table:table-cell table:style-name="ce33" office:value-type="float" office:value="138" calcext:value-type="float">
            <text:p>138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89" calcext:value-type="float">
            <text:p>89</text:p>
          </table:table-cell>
          <table:table-cell table:style-name="ce58" office:value-type="float" office:value="24.569557" calcext:value-type="float">
            <text:p>24.569557</text:p>
          </table:table-cell>
          <table:table-cell table:style-name="ce58" office:value-type="float" office:value="23.181559" calcext:value-type="float">
            <text:p>23.181559</text:p>
          </table:table-cell>
          <table:table-cell table:style-name="ce65" office:value-type="float" office:value="1.253848" calcext:value-type="float">
            <text:p>1.253848</text:p>
          </table:table-cell>
          <table:table-cell table:style-name="ce73" office:value-type="float" office:value="0.13415" calcext:value-type="float">
            <text:p>0.13415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34991" calcext:value-type="float">
            <text:p>0.03499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5669" calcext:value-type="float">
            <text:p>5,669</text:p>
          </table:table-cell>
          <table:table-cell table:style-name="ce40" office:value-type="float" office:value="7034" calcext:value-type="float">
            <text:p>7,034</text:p>
          </table:table-cell>
          <table:table-cell table:style-name="ce40" office:value-type="float" office:value="6197" calcext:value-type="float">
            <text:p>6,197</text:p>
          </table:table-cell>
          <table:table-cell table:style-name="ce40" office:value-type="float" office:value="4046" calcext:value-type="float">
            <text:p>4,046</text:p>
          </table:table-cell>
          <table:table-cell table:style-name="ce55" office:value-type="float" office:value="1215.158505" calcext:value-type="float">
            <text:p>1,215.158505</text:p>
          </table:table-cell>
          <table:table-cell table:style-name="ce55" office:value-type="float" office:value="1063.680818" calcext:value-type="float">
            <text:p>1,063.680818</text:p>
          </table:table-cell>
          <table:table-cell table:style-name="ce62" office:value-type="float" office:value="143.579829" calcext:value-type="float">
            <text:p>143.579829</text:p>
          </table:table-cell>
          <table:table-cell table:style-name="ce70" office:value-type="float" office:value="7.897858" calcext:value-type="float">
            <text:p>7.897858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彰化縣實施耕地三七五減租成果增減原因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彰化縣實施耕地三七五減租成果增減原因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3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J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3:3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彰化市實施耕地三七五減租成果增減原因(續1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彰化市實施耕地三七五減租成果增減原因(續1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彰化市實施耕地三七五減租成果增減原因(續1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彰化市實施耕地三七五減租成果增減原因(續1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彰化市實施耕地三七五減租成果增減原因(續1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彰化市實施耕地三七五減租成果增減原因(續1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0" table:number-rows-spanned="1">
            <text:p>彰化縣彰化市實施耕地三七五減租成果增減原因(續1)</text:p>
          </table:table-cell>
          <table:covered-table-cell table:style-name="ce19">
            <draw:line table:end-cell-address="'彰化縣彰化市實施耕地三七五減租成果增減原因(續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彰化市實施耕地三七五減租成果增減原因(續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443" calcext:value-type="float">
            <text:p>443</text:p>
          </table:table-cell>
          <table:table-cell table:style-name="ce39" office:value-type="float" office:value="483" calcext:value-type="float">
            <text:p>483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252" calcext:value-type="float">
            <text:p>252</text:p>
          </table:table-cell>
          <table:table-cell table:style-name="ce55" office:value-type="float" office:value="173.595524" calcext:value-type="float">
            <text:p>173.595524</text:p>
          </table:table-cell>
          <table:table-cell table:style-name="ce55" office:value-type="float" office:value="69.374001" calcext:value-type="float">
            <text:p>69.374001</text:p>
          </table:table-cell>
          <table:table-cell table:style-name="ce62" office:value-type="float" office:value="104.214832" calcext:value-type="float">
            <text:p>104.214832</text:p>
          </table:table-cell>
          <table:table-cell table:style-name="ce70" office:value-type="float" office:value="0.006691" calcext:value-type="float">
            <text:p>0.006691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58" office:value-type="float" office:value="1.67573" calcext:value-type="float">
            <text:p>1.675730</text:p>
          </table:table-cell>
          <table:table-cell table:style-name="ce58" office:value-type="float" office:value="1.3111" calcext:value-type="float">
            <text:p>1.311100</text:p>
          </table:table-cell>
          <table:table-cell table:style-name="ce65" office:value-type="float" office:value="0.36463" calcext:value-type="float">
            <text:p>0.3646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58" office:value-type="float" office:value="1.67573" calcext:value-type="float">
            <text:p>1.675730</text:p>
          </table:table-cell>
          <table:table-cell table:style-name="ce58" office:value-type="float" office:value="1.3111" calcext:value-type="float">
            <text:p>1.311100</text:p>
          </table:table-cell>
          <table:table-cell table:style-name="ce65" office:value-type="float" office:value="0.36463" calcext:value-type="float">
            <text:p>0.36463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434" calcext:value-type="float">
            <text:p>434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246" calcext:value-type="float">
            <text:p>246</text:p>
          </table:table-cell>
          <table:table-cell table:style-name="ce55" office:value-type="float" office:value="171.919794" calcext:value-type="float">
            <text:p>171.919794</text:p>
          </table:table-cell>
          <table:table-cell table:style-name="ce55" office:value-type="float" office:value="68.062901" calcext:value-type="float">
            <text:p>68.062901</text:p>
          </table:table-cell>
          <table:table-cell table:style-name="ce62" office:value-type="float" office:value="103.850202" calcext:value-type="float">
            <text:p>103.850202</text:p>
          </table:table-cell>
          <table:table-cell table:style-name="ce70" office:value-type="float" office:value="0.006691" calcext:value-type="float">
            <text:p>0.006691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彰化市實施耕地三七五減租成果增減原因(續1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彰化市實施耕地三七五減租成果增減原因(續1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3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J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3:4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鹿港鎮實施耕地三七五減租成果增減原因(續2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鹿港鎮實施耕地三七五減租成果增減原因(續2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鹿港鎮實施耕地三七五減租成果增減原因(續2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鹿港鎮實施耕地三七五減租成果增減原因(續2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鹿港鎮實施耕地三七五減租成果增減原因(續2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鹿港鎮實施耕地三七五減租成果增減原因(續2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0" table:number-rows-spanned="1">
            <text:p>彰化縣鹿港鎮實施耕地三七五減租成果增減原因(續2)</text:p>
          </table:table-cell>
          <table:covered-table-cell table:style-name="ce19">
            <draw:line table:end-cell-address="'彰化縣鹿港鎮實施耕地三七五減租成果增減原因(續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鹿港鎮實施耕地三七五減租成果增減原因(續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81" calcext:value-type="float">
            <text:p>181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229" calcext:value-type="float">
            <text:p>229</text:p>
          </table:table-cell>
          <table:table-cell table:style-name="ce55" office:value-type="float" office:value="74.914252" calcext:value-type="float">
            <text:p>74.914252</text:p>
          </table:table-cell>
          <table:table-cell table:style-name="ce55" office:value-type="float" office:value="70.193152" calcext:value-type="float">
            <text:p>70.193152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8207" calcext:value-type="float">
            <text:p>0.8207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58" office:value-type="float" office:value="0.7304" calcext:value-type="float">
            <text:p>0.730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58" office:value-type="float" office:value="0.7304" calcext:value-type="float">
            <text:p>0.730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76" calcext:value-type="float">
            <text:p>176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224" calcext:value-type="float">
            <text:p>224</text:p>
          </table:table-cell>
          <table:table-cell table:style-name="ce55" office:value-type="float" office:value="74.183852" calcext:value-type="float">
            <text:p>74.183852</text:p>
          </table:table-cell>
          <table:table-cell table:style-name="ce55" office:value-type="float" office:value="69.462752" calcext:value-type="float">
            <text:p>69.462752</text:p>
          </table:table-cell>
          <table:table-cell table:style-name="ce62" office:value-type="float" office:value="3.9004" calcext:value-type="float">
            <text:p>3.900400</text:p>
          </table:table-cell>
          <table:table-cell table:style-name="ce70" office:value-type="float" office:value="0.8207" calcext:value-type="float">
            <text:p>0.820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鹿港鎮實施耕地三七五減租成果增減原因(續2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鹿港鎮實施耕地三七五減租成果增減原因(續2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3:4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J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3:5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和美鎮實施耕地三七五減租成果增減原因(續3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和美鎮實施耕地三七五減租成果增減原因(續3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和美鎮實施耕地三七五減租成果增減原因(續3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和美鎮實施耕地三七五減租成果增減原因(續3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和美鎮實施耕地三七五減租成果增減原因(續3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和美鎮實施耕地三七五減租成果增減原因(續3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0" table:number-rows-spanned="1">
            <text:p>彰化縣和美鎮實施耕地三七五減租成果增減原因(續3)</text:p>
          </table:table-cell>
          <table:covered-table-cell table:style-name="ce19">
            <draw:line table:end-cell-address="'彰化縣和美鎮實施耕地三七五減租成果增減原因(續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和美鎮實施耕地三七五減租成果增減原因(續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77" calcext:value-type="float">
            <text:p>377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21" calcext:value-type="float">
            <text:p>221</text:p>
          </table:table-cell>
          <table:table-cell table:style-name="ce55" office:value-type="float" office:value="74.539377" calcext:value-type="float">
            <text:p>74.539377</text:p>
          </table:table-cell>
          <table:table-cell table:style-name="ce55" office:value-type="float" office:value="74.255754" calcext:value-type="float">
            <text:p>74.255754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58" office:value-type="float" office:value="1.142504" calcext:value-type="float">
            <text:p>1.14250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58" office:value-type="float" office:value="1.142504" calcext:value-type="float">
            <text:p>1.14250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73" calcext:value-type="float">
            <text:p>373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215" calcext:value-type="float">
            <text:p>215</text:p>
          </table:table-cell>
          <table:table-cell table:style-name="ce55" office:value-type="float" office:value="73.396873" calcext:value-type="float">
            <text:p>73.396873</text:p>
          </table:table-cell>
          <table:table-cell table:style-name="ce55" office:value-type="float" office:value="73.11325" calcext:value-type="float">
            <text:p>73.113250</text:p>
          </table:table-cell>
          <table:table-cell table:style-name="ce62" office:value-type="float" office:value="0.276523" calcext:value-type="float">
            <text:p>0.276523</text:p>
          </table:table-cell>
          <table:table-cell table:style-name="ce70" office:value-type="float" office:value="0.0071" calcext:value-type="float">
            <text:p>0.0071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和美鎮實施耕地三七五減租成果增減原因(續3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和美鎮實施耕地三七五減租成果增減原因(續3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3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J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4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線西鄉實施耕地三七五減租成果增減原因(續4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線西鄉實施耕地三七五減租成果增減原因(續4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線西鄉實施耕地三七五減租成果增減原因(續4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線西鄉實施耕地三七五減租成果增減原因(續4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線西鄉實施耕地三七五減租成果增減原因(續4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線西鄉實施耕地三七五減租成果增減原因(續4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0" table:number-rows-spanned="1">
            <text:p>彰化縣線西鄉實施耕地三七五減租成果增減原因(續4)</text:p>
          </table:table-cell>
          <table:covered-table-cell table:style-name="ce19">
            <draw:line table:end-cell-address="'彰化縣線西鄉實施耕地三七五減租成果增減原因(續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線西鄉實施耕地三七五減租成果增減原因(續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59" calcext:value-type="float">
            <text:p>159</text:p>
          </table:table-cell>
          <table:table-cell table:style-name="ce39" office:value-type="float" office:value="201" calcext:value-type="float">
            <text:p>20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07" calcext:value-type="float">
            <text:p>107</text:p>
          </table:table-cell>
          <table:table-cell table:number-columns-repeated="2" table:style-name="ce55" office:value-type="float" office:value="32.2783" calcext:value-type="float">
            <text:p>32.278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1.1948" calcext:value-type="float">
            <text:p>1.194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4" calcext:value-type="float">
            <text:p>0.040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收回自耕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3924" calcext:value-type="float">
            <text:p>0.392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7624" calcext:value-type="float">
            <text:p>0.762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55" calcext:value-type="float">
            <text:p>155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2" table:style-name="ce55" office:value-type="float" office:value="31.0835" calcext:value-type="float">
            <text:p>31.083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線西鄉實施耕地三七五減租成果增減原因(續4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線西鄉實施耕地三七五減租成果增減原因(續4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4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J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4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伸港鄉實施耕地三七五減租成果增減原因(續5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伸港鄉實施耕地三七五減租成果增減原因(續5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伸港鄉實施耕地三七五減租成果增減原因(續5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伸港鄉實施耕地三七五減租成果增減原因(續5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伸港鄉實施耕地三七五減租成果增減原因(續5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伸港鄉實施耕地三七五減租成果增減原因(續5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0" table:number-rows-spanned="1">
            <text:p>彰化縣伸港鄉實施耕地三七五減租成果增減原因(續5)</text:p>
          </table:table-cell>
          <table:covered-table-cell table:style-name="ce19">
            <draw:line table:end-cell-address="'彰化縣伸港鄉實施耕地三七五減租成果增減原因(續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伸港鄉實施耕地三七五減租成果增減原因(續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50" calcext:value-type="float">
            <text:p>15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09" calcext:value-type="float">
            <text:p>109</text:p>
          </table:table-cell>
          <table:table-cell table:style-name="ce55" office:value-type="float" office:value="23.55375" calcext:value-type="float">
            <text:p>23.553750</text:p>
          </table:table-cell>
          <table:table-cell table:style-name="ce55" office:value-type="float" office:value="23.50175" calcext:value-type="float">
            <text:p>23.501750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5" office:value-type="float" office:value="0.307073" calcext:value-type="float">
            <text:p>0.3070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55" office:value-type="float" office:value="0.307073" calcext:value-type="float">
            <text:p>0.3070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58" office:value-type="float" office:value="2.983355" calcext:value-type="float">
            <text:p>2.98335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307073" calcext:value-type="float">
            <text:p>0.3070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58" office:value-type="float" office:value="2.676282" calcext:value-type="float">
            <text:p>2.67628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40" calcext:value-type="float">
            <text:p>14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00" calcext:value-type="float">
            <text:p>100</text:p>
          </table:table-cell>
          <table:table-cell table:style-name="ce55" office:value-type="float" office:value="20.877468" calcext:value-type="float">
            <text:p>20.877468</text:p>
          </table:table-cell>
          <table:table-cell table:style-name="ce55" office:value-type="float" office:value="20.825468" calcext:value-type="float">
            <text:p>20.825468</text:p>
          </table:table-cell>
          <table:table-cell table:style-name="ce62" office:value-type="float" office:value="0.052" calcext:value-type="float">
            <text:p>0.052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伸港鄉實施耕地三七五減租成果增減原因(續5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伸港鄉實施耕地三七五減租成果增減原因(續5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4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J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4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福興鄉實施耕地三七五減租成果增減原因(續6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福興鄉實施耕地三七五減租成果增減原因(續6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福興鄉實施耕地三七五減租成果增減原因(續6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福興鄉實施耕地三七五減租成果增減原因(續6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福興鄉實施耕地三七五減租成果增減原因(續6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福興鄉實施耕地三七五減租成果增減原因(續6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0" table:number-rows-spanned="1">
            <text:p>彰化縣福興鄉實施耕地三七五減租成果增減原因(續6)</text:p>
          </table:table-cell>
          <table:covered-table-cell table:style-name="ce19">
            <draw:line table:end-cell-address="'彰化縣福興鄉實施耕地三七五減租成果增減原因(續6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福興鄉實施耕地三七五減租成果增減原因(續6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62" calcext:value-type="float">
            <text:p>362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261" calcext:value-type="float">
            <text:p>261</text:p>
          </table:table-cell>
          <table:table-cell table:style-name="ce55" office:value-type="float" office:value="65.32421" calcext:value-type="float">
            <text:p>65.324210</text:p>
          </table:table-cell>
          <table:table-cell table:style-name="ce55" office:value-type="float" office:value="64.018201" calcext:value-type="float">
            <text:p>64.018201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679" calcext:value-type="float">
            <text:p>679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678" calcext:value-type="float">
            <text:p>678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0.6788" calcext:value-type="float">
            <text:p>0.678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0.6788" calcext:value-type="float">
            <text:p>0.678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58" calcext:value-type="float">
            <text:p>358</text:p>
          </table:table-cell>
          <table:table-cell table:style-name="ce40" office:value-type="float" office:value="1364" calcext:value-type="float">
            <text:p>1,364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257" calcext:value-type="float">
            <text:p>257</text:p>
          </table:table-cell>
          <table:table-cell table:style-name="ce55" office:value-type="float" office:value="64.64541" calcext:value-type="float">
            <text:p>64.645410</text:p>
          </table:table-cell>
          <table:table-cell table:style-name="ce55" office:value-type="float" office:value="63.339401" calcext:value-type="float">
            <text:p>63.339401</text:p>
          </table:table-cell>
          <table:table-cell table:style-name="ce62" office:value-type="float" office:value="0.963709" calcext:value-type="float">
            <text:p>0.963709</text:p>
          </table:table-cell>
          <table:table-cell table:style-name="ce70" office:value-type="float" office:value="0.3423" calcext:value-type="float">
            <text:p>0.342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福興鄉實施耕地三七五減租成果增減原因(續6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福興鄉實施耕地三七五減租成果增減原因(續6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4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J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4:4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秀水鄉實施耕地三七五減租成果增減原因(續7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秀水鄉實施耕地三七五減租成果增減原因(續7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秀水鄉實施耕地三七五減租成果增減原因(續7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秀水鄉實施耕地三七五減租成果增減原因(續7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秀水鄉實施耕地三七五減租成果增減原因(續7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秀水鄉實施耕地三七五減租成果增減原因(續7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0" table:number-rows-spanned="1">
            <text:p>彰化縣秀水鄉實施耕地三七五減租成果增減原因(續7)</text:p>
          </table:table-cell>
          <table:covered-table-cell table:style-name="ce19">
            <draw:line table:end-cell-address="'彰化縣秀水鄉實施耕地三七五減租成果增減原因(續7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秀水鄉實施耕地三七五減租成果增減原因(續7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64" calcext:value-type="float">
            <text:p>364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277" calcext:value-type="float">
            <text:p>277</text:p>
          </table:table-cell>
          <table:table-cell table:style-name="ce55" office:value-type="float" office:value="77.803549" calcext:value-type="float">
            <text:p>77.803549</text:p>
          </table:table-cell>
          <table:table-cell table:style-name="ce55" office:value-type="float" office:value="77.527949" calcext:value-type="float">
            <text:p>77.5279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58" office:value-type="float" office:value="1.6514" calcext:value-type="float">
            <text:p>1.651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1943" calcext:value-type="float">
            <text:p>0.194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58" office:value-type="float" office:value="1.4571" calcext:value-type="float">
            <text:p>1.457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55" calcext:value-type="float">
            <text:p>355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442" calcext:value-type="float">
            <text:p>442</text:p>
          </table:table-cell>
          <table:table-cell table:style-name="ce40" office:value-type="float" office:value="272" calcext:value-type="float">
            <text:p>272</text:p>
          </table:table-cell>
          <table:table-cell table:style-name="ce55" office:value-type="float" office:value="76.152149" calcext:value-type="float">
            <text:p>76.152149</text:p>
          </table:table-cell>
          <table:table-cell table:style-name="ce55" office:value-type="float" office:value="75.876549" calcext:value-type="float">
            <text:p>75.876549</text:p>
          </table:table-cell>
          <table:table-cell table:style-name="ce62" office:value-type="float" office:value="0.053" calcext:value-type="float">
            <text:p>0.053000</text:p>
          </table:table-cell>
          <table:table-cell table:style-name="ce70" office:value-type="float" office:value="0.2226" calcext:value-type="float">
            <text:p>0.2226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秀水鄉實施耕地三七五減租成果增減原因(續7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秀水鄉實施耕地三七五減租成果增減原因(續7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4:4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J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4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花壇鄉實施耕地三七五減租成果增減原因(續8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花壇鄉實施耕地三七五減租成果增減原因(續8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花壇鄉實施耕地三七五減租成果增減原因(續8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花壇鄉實施耕地三七五減租成果增減原因(續8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花壇鄉實施耕地三七五減租成果增減原因(續8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花壇鄉實施耕地三七五減租成果增減原因(續8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0" table:number-rows-spanned="1">
            <text:p>彰化縣花壇鄉實施耕地三七五減租成果增減原因(續8)</text:p>
          </table:table-cell>
          <table:covered-table-cell table:style-name="ce19">
            <draw:line table:end-cell-address="'彰化縣花壇鄉實施耕地三七五減租成果增減原因(續8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花壇鄉實施耕地三七五減租成果增減原因(續8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27" calcext:value-type="float">
            <text:p>127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05" calcext:value-type="float">
            <text:p>105</text:p>
          </table:table-cell>
          <table:table-cell table:style-name="ce55" office:value-type="float" office:value="33.988831" calcext:value-type="float">
            <text:p>33.988831</text:p>
          </table:table-cell>
          <table:table-cell table:style-name="ce55" office:value-type="float" office:value="31.882759" calcext:value-type="float">
            <text:p>31.882759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968057" calcext:value-type="float">
            <text:p>0.96805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285766" calcext:value-type="float">
            <text:p>0.28576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6473" calcext:value-type="float">
            <text:p>0.647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34991" calcext:value-type="float">
            <text:p>0.03499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21" calcext:value-type="float">
            <text:p>121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03" calcext:value-type="float">
            <text:p>103</text:p>
          </table:table-cell>
          <table:table-cell table:style-name="ce55" office:value-type="float" office:value="33.020774" calcext:value-type="float">
            <text:p>33.020774</text:p>
          </table:table-cell>
          <table:table-cell table:style-name="ce55" office:value-type="float" office:value="30.914702" calcext:value-type="float">
            <text:p>30.914702</text:p>
          </table:table-cell>
          <table:table-cell table:style-name="ce62" office:value-type="float" office:value="0.9162" calcext:value-type="float">
            <text:p>0.916200</text:p>
          </table:table-cell>
          <table:table-cell table:style-name="ce70" office:value-type="float" office:value="1.189872" calcext:value-type="float">
            <text:p>1.189872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花壇鄉實施耕地三七五減租成果增減原因(續8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花壇鄉實施耕地三七五減租成果增減原因(續8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4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J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5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芬園鄉實施耕地三七五減租成果增減原因(續9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芬園鄉實施耕地三七五減租成果增減原因(續9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芬園鄉實施耕地三七五減租成果增減原因(續9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芬園鄉實施耕地三七五減租成果增減原因(續9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芬園鄉實施耕地三七五減租成果增減原因(續9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芬園鄉實施耕地三七五減租成果增減原因(續9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0" table:number-rows-spanned="1">
            <text:p>彰化縣芬園鄉實施耕地三七五減租成果增減原因(續9)</text:p>
          </table:table-cell>
          <table:covered-table-cell table:style-name="ce19">
            <draw:line table:end-cell-address="'彰化縣芬園鄉實施耕地三七五減租成果增減原因(續9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芬園鄉實施耕地三七五減租成果增減原因(續9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89" calcext:value-type="float">
            <text:p>8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8" calcext:value-type="float">
            <text:p>48</text:p>
          </table:table-cell>
          <table:table-cell table:style-name="ce55" office:value-type="float" office:value="16.270621" calcext:value-type="float">
            <text:p>16.270621</text:p>
          </table:table-cell>
          <table:table-cell table:style-name="ce55" office:value-type="float" office:value="14.115921" calcext:value-type="float">
            <text:p>14.115921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741154" calcext:value-type="float">
            <text:p>0.74115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741154" calcext:value-type="float">
            <text:p>0.74115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92" calcext:value-type="float">
            <text:p>9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6" calcext:value-type="float">
            <text:p>46</text:p>
          </table:table-cell>
          <table:table-cell table:style-name="ce55" office:value-type="float" office:value="15.529467" calcext:value-type="float">
            <text:p>15.529467</text:p>
          </table:table-cell>
          <table:table-cell table:style-name="ce55" office:value-type="float" office:value="13.374767" calcext:value-type="float">
            <text:p>13.374767</text:p>
          </table:table-cell>
          <table:table-cell table:style-name="ce62" office:value-type="float" office:value="1.2385" calcext:value-type="float">
            <text:p>1.238500</text:p>
          </table:table-cell>
          <table:table-cell table:style-name="ce70" office:value-type="float" office:value="0.9162" calcext:value-type="float">
            <text:p>0.9162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芬園鄉實施耕地三七五減租成果增減原因(續9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芬園鄉實施耕地三七五減租成果增減原因(續9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5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J$37"/>
        </table:named-expressions>
      </table:table>
      <table:table table:name="彰化縣員林鎮實施耕地三七五減租成果增減原因(續10)" table:style-name="ta11" table:print-ranges="'彰化縣員林鎮實施耕地三七五減租成果增減原因(續10)'.A3:'彰化縣員林鎮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員林鎮實施耕地三七五減租成果增減原因(續10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5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員林鎮實施耕地三七五減租成果增減原因(續10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員林鎮實施耕地三七五減租成果增減原因(續10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員林鎮實施耕地三七五減租成果增減原因(續10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員林鎮實施耕地三七五減租成果增減原因(續10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員林鎮實施耕地三七五減租成果增減原因(續10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員林鎮實施耕地三七五減租成果增減原因(續10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員林鎮實施耕地三七五減租成果增減原因(續10)" calcext:value-type="string" table:number-columns-spanned="10" table:number-rows-spanned="1">
            <text:p>彰化縣員林鎮實施耕地三七五減租成果增減原因(續10)</text:p>
          </table:table-cell>
          <table:covered-table-cell table:style-name="ce19">
            <draw:line table:end-cell-address="'彰化縣員林鎮實施耕地三七五減租成果增減原因(續10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員林鎮實施耕地三七五減租成果增減原因(續10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33" calcext:value-type="float">
            <text:p>333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214" calcext:value-type="float">
            <text:p>214</text:p>
          </table:table-cell>
          <table:table-cell table:style-name="ce55" office:value-type="float" office:value="54.93459" calcext:value-type="float">
            <text:p>54.934590</text:p>
          </table:table-cell>
          <table:table-cell table:style-name="ce55" office:value-type="float" office:value="47.487015" calcext:value-type="float">
            <text:p>47.487015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1.035696" calcext:value-type="float">
            <text:p>1.035696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8" office:value-type="float" office:value="0.37535" calcext:value-type="float">
            <text:p>0.375350</text:p>
          </table:table-cell>
          <table:table-cell table:style-name="ce58" office:value-type="float" office:value="0.2412" calcext:value-type="float">
            <text:p>0.2412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0.13415" calcext:value-type="float">
            <text:p>0.13415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58" office:value-type="float" office:value="0.37535" calcext:value-type="float">
            <text:p>0.375350</text:p>
          </table:table-cell>
          <table:table-cell table:style-name="ce58" office:value-type="float" office:value="0.2412" calcext:value-type="float">
            <text:p>0.2412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0.13415" calcext:value-type="float">
            <text:p>0.134150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29" calcext:value-type="float">
            <text:p>32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10" calcext:value-type="float">
            <text:p>210</text:p>
          </table:table-cell>
          <table:table-cell table:style-name="ce55" office:value-type="float" office:value="54.55924" calcext:value-type="float">
            <text:p>54.559240</text:p>
          </table:table-cell>
          <table:table-cell table:style-name="ce55" office:value-type="float" office:value="47.245815" calcext:value-type="float">
            <text:p>47.245815</text:p>
          </table:table-cell>
          <table:table-cell table:style-name="ce62" office:value-type="float" office:value="6.411879" calcext:value-type="float">
            <text:p>6.411879</text:p>
          </table:table-cell>
          <table:table-cell table:style-name="ce70" office:value-type="float" office:value="0.901546" calcext:value-type="float">
            <text:p>0.901546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員林鎮實施耕地三七五減租成果增減原因(續10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員林鎮實施耕地三七五減租成果增減原因(續10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5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鎮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鎮實施耕地三七五減租成果增減原因(續10)'.$A$3:.$J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5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溪湖鎮實施耕地三七五減租成果增減原因(續11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溪湖鎮實施耕地三七五減租成果增減原因(續11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湖鎮實施耕地三七五減租成果增減原因(續11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溪湖鎮實施耕地三七五減租成果增減原因(續11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溪湖鎮實施耕地三七五減租成果增減原因(續11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溪湖鎮實施耕地三七五減租成果增減原因(續11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0" table:number-rows-spanned="1">
            <text:p>彰化縣溪湖鎮實施耕地三七五減租成果增減原因(續11)</text:p>
          </table:table-cell>
          <table:covered-table-cell table:style-name="ce19">
            <draw:line table:end-cell-address="'彰化縣溪湖鎮實施耕地三七五減租成果增減原因(續1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溪湖鎮實施耕地三七五減租成果增減原因(續1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239" calcext:value-type="float">
            <text:p>239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189" calcext:value-type="float">
            <text:p>189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2" table:style-name="ce55" office:value-type="float" office:value="39.42285" calcext:value-type="float">
            <text:p>39.4228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58" office:value-type="float" office:value="2.417" calcext:value-type="float">
            <text:p>2.4170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佃農購買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0066" calcext:value-type="float">
            <text:p>0.006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1911" calcext:value-type="float">
            <text:p>0.1911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58" office:value-type="float" office:value="2.2193" calcext:value-type="float">
            <text:p>2.2193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20" calcext:value-type="float">
            <text:p>22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2" table:style-name="ce55" office:value-type="float" office:value="37.00585" calcext:value-type="float">
            <text:p>37.0058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溪湖鎮實施耕地三七五減租成果增減原因(續11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溪湖鎮實施耕地三七五減租成果增減原因(續11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5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J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5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田中鎮實施耕地三七五減租成果增減原因(續12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田中鎮實施耕地三七五減租成果增減原因(續12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中鎮實施耕地三七五減租成果增減原因(續12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田中鎮實施耕地三七五減租成果增減原因(續12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田中鎮實施耕地三七五減租成果增減原因(續12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田中鎮實施耕地三七五減租成果增減原因(續12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0" table:number-rows-spanned="1">
            <text:p>彰化縣田中鎮實施耕地三七五減租成果增減原因(續12)</text:p>
          </table:table-cell>
          <table:covered-table-cell table:style-name="ce19">
            <draw:line table:end-cell-address="'彰化縣田中鎮實施耕地三七五減租成果增減原因(續1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田中鎮實施耕地三七五減租成果增減原因(續1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24" calcext:value-type="float">
            <text:p>324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393" calcext:value-type="float">
            <text:p>393</text:p>
          </table:table-cell>
          <table:table-cell table:style-name="ce39" office:value-type="float" office:value="344" calcext:value-type="float">
            <text:p>344</text:p>
          </table:table-cell>
          <table:table-cell table:style-name="ce55" office:value-type="float" office:value="61.95443" calcext:value-type="float">
            <text:p>61.954430</text:p>
          </table:table-cell>
          <table:table-cell table:style-name="ce55" office:value-type="float" office:value="59.278477" calcext:value-type="float">
            <text:p>59.278477</text:p>
          </table:table-cell>
          <table:table-cell table:style-name="ce62" office:value-type="float" office:value="2.675953" calcext:value-type="float">
            <text:p>2.67595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5" office:value-type="float" office:value="0.262568" calcext:value-type="float">
            <text:p>0.2625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2" table:style-name="ce55" office:value-type="float" office:value="0.262568" calcext:value-type="float">
            <text:p>0.2625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58" office:value-type="float" office:value="1.281604" calcext:value-type="float">
            <text:p>1.281604</text:p>
          </table:table-cell>
          <table:table-cell table:style-name="ce58" office:value-type="float" office:value="1.041426" calcext:value-type="float">
            <text:p>1.041426</text:p>
          </table:table-cell>
          <table:table-cell table:style-name="ce65" office:value-type="float" office:value="0.240178" calcext:value-type="float">
            <text:p>0.24017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008576" calcext:value-type="float">
            <text:p>0.0085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58" office:value-type="float" office:value="1.273028" calcext:value-type="float">
            <text:p>1.273028</text:p>
          </table:table-cell>
          <table:table-cell table:style-name="ce58" office:value-type="float" office:value="1.03285" calcext:value-type="float">
            <text:p>1.032850</text:p>
          </table:table-cell>
          <table:table-cell table:style-name="ce65" office:value-type="float" office:value="0.240178" calcext:value-type="float">
            <text:p>0.24017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19" calcext:value-type="float">
            <text:p>319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335" calcext:value-type="float">
            <text:p>335</text:p>
          </table:table-cell>
          <table:table-cell table:style-name="ce55" office:value-type="float" office:value="60.935394" calcext:value-type="float">
            <text:p>60.935394</text:p>
          </table:table-cell>
          <table:table-cell table:style-name="ce55" office:value-type="float" office:value="58.499619" calcext:value-type="float">
            <text:p>58.499619</text:p>
          </table:table-cell>
          <table:table-cell table:style-name="ce62" office:value-type="float" office:value="2.435775" calcext:value-type="float">
            <text:p>2.43577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田中鎮實施耕地三七五減租成果增減原因(續12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田中鎮實施耕地三七五減租成果增減原因(續12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5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J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5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大村鄉實施耕地三七五減租成果增減原因(續13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大村鄉實施耕地三七五減租成果增減原因(續13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村鄉實施耕地三七五減租成果增減原因(續13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大村鄉實施耕地三七五減租成果增減原因(續13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大村鄉實施耕地三七五減租成果增減原因(續13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大村鄉實施耕地三七五減租成果增減原因(續13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0" table:number-rows-spanned="1">
            <text:p>彰化縣大村鄉實施耕地三七五減租成果增減原因(續13)</text:p>
          </table:table-cell>
          <table:covered-table-cell table:style-name="ce19">
            <draw:line table:end-cell-address="'彰化縣大村鄉實施耕地三七五減租成果增減原因(續1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大村鄉實施耕地三七五減租成果增減原因(續1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400" calcext:value-type="float">
            <text:p>400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71" calcext:value-type="float">
            <text:p>271</text:p>
          </table:table-cell>
          <table:table-cell table:style-name="ce55" office:value-type="float" office:value="86.924585" calcext:value-type="float">
            <text:p>86.924585</text:p>
          </table:table-cell>
          <table:table-cell table:style-name="ce55" office:value-type="float" office:value="85.820085" calcext:value-type="float">
            <text:p>85.820085</text:p>
          </table:table-cell>
          <table:table-cell table:style-name="ce62" office:value-type="float" office:value="1.0331" calcext:value-type="float">
            <text:p>1.033100</text:p>
          </table:table-cell>
          <table:table-cell table:style-name="ce70" office:value-type="float" office:value="0.0714" calcext:value-type="float">
            <text:p>0.0714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58" office:value-type="float" office:value="2.301416" calcext:value-type="float">
            <text:p>2.301416</text:p>
          </table:table-cell>
          <table:table-cell table:style-name="ce58" office:value-type="float" office:value="1.66437" calcext:value-type="float">
            <text:p>1.664370</text:p>
          </table:table-cell>
          <table:table-cell table:style-name="ce65" office:value-type="float" office:value="0.637046" calcext:value-type="float">
            <text:p>0.63704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8" office:value-type="float" office:value="0.085506" calcext:value-type="float">
            <text:p>0.08550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.085506" calcext:value-type="float">
            <text:p>0.08550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58" office:value-type="float" office:value="2.21591" calcext:value-type="float">
            <text:p>2.215910</text:p>
          </table:table-cell>
          <table:table-cell table:style-name="ce58" office:value-type="float" office:value="1.66437" calcext:value-type="float">
            <text:p>1.664370</text:p>
          </table:table-cell>
          <table:table-cell table:style-name="ce65" office:value-type="float" office:value="0.55154" calcext:value-type="float">
            <text:p>0.55154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96" calcext:value-type="float">
            <text:p>396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267" calcext:value-type="float">
            <text:p>267</text:p>
          </table:table-cell>
          <table:table-cell table:style-name="ce55" office:value-type="float" office:value="84.623169" calcext:value-type="float">
            <text:p>84.623169</text:p>
          </table:table-cell>
          <table:table-cell table:style-name="ce55" office:value-type="float" office:value="84.155715" calcext:value-type="float">
            <text:p>84.155715</text:p>
          </table:table-cell>
          <table:table-cell table:style-name="ce62" office:value-type="float" office:value="0.396054" calcext:value-type="float">
            <text:p>0.396054</text:p>
          </table:table-cell>
          <table:table-cell table:style-name="ce70" office:value-type="float" office:value="0.0714" calcext:value-type="float">
            <text:p>0.0714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大村鄉實施耕地三七五減租成果增減原因(續13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大村鄉實施耕地三七五減租成果增減原因(續13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5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J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0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埔鹽鄉實施耕地三七五減租成果增減原因(續14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埔鹽鄉實施耕地三七五減租成果增減原因(續14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鹽鄉實施耕地三七五減租成果增減原因(續14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埔鹽鄉實施耕地三七五減租成果增減原因(續14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埔鹽鄉實施耕地三七五減租成果增減原因(續14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埔鹽鄉實施耕地三七五減租成果增減原因(續14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0" table:number-rows-spanned="1">
            <text:p>彰化縣埔鹽鄉實施耕地三七五減租成果增減原因(續14)</text:p>
          </table:table-cell>
          <table:covered-table-cell table:style-name="ce19">
            <draw:line table:end-cell-address="'彰化縣埔鹽鄉實施耕地三七五減租成果增減原因(續1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埔鹽鄉實施耕地三七五減租成果增減原因(續1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255" calcext:value-type="float">
            <text:p>255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314" calcext:value-type="float">
            <text:p>314</text:p>
          </table:table-cell>
          <table:table-cell table:style-name="ce39" office:value-type="float" office:value="231" calcext:value-type="float">
            <text:p>231</text:p>
          </table:table-cell>
          <table:table-cell table:style-name="ce55" office:value-type="float" office:value="56.934808" calcext:value-type="float">
            <text:p>56.934808</text:p>
          </table:table-cell>
          <table:table-cell table:style-name="ce55" office:value-type="float" office:value="56.356508" calcext:value-type="float">
            <text:p>56.356508</text:p>
          </table:table-cell>
          <table:table-cell table:style-name="ce62" office:value-type="float" office:value="0.5783" calcext:value-type="float">
            <text:p>0.578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5824" calcext:value-type="float">
            <text:p>0.00582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.005824" calcext:value-type="float">
            <text:p>0.00582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58" office:value-type="float" office:value="1.107575" calcext:value-type="float">
            <text:p>1.1075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佃農購買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.4586" calcext:value-type="float">
            <text:p>0.4586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.217575" calcext:value-type="float">
            <text:p>0.21757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0.4314" calcext:value-type="float">
            <text:p>0.431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50" calcext:value-type="float">
            <text:p>25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26" calcext:value-type="float">
            <text:p>226</text:p>
          </table:table-cell>
          <table:table-cell table:style-name="ce55" office:value-type="float" office:value="55.833057" calcext:value-type="float">
            <text:p>55.833057</text:p>
          </table:table-cell>
          <table:table-cell table:style-name="ce55" office:value-type="float" office:value="55.254757" calcext:value-type="float">
            <text:p>55.254757</text:p>
          </table:table-cell>
          <table:table-cell table:style-name="ce62" office:value-type="float" office:value="0.5783" calcext:value-type="float">
            <text:p>0.578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埔鹽鄉實施耕地三七五減租成果增減原因(續14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埔鹽鄉實施耕地三七五減租成果增減原因(續14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J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1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埔心鄉實施耕地三七五減租成果增減原因(續15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埔心鄉實施耕地三七五減租成果增減原因(續15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埔心鄉實施耕地三七五減租成果增減原因(續15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埔心鄉實施耕地三七五減租成果增減原因(續15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埔心鄉實施耕地三七五減租成果增減原因(續15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埔心鄉實施耕地三七五減租成果增減原因(續15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0" table:number-rows-spanned="1">
            <text:p>彰化縣埔心鄉實施耕地三七五減租成果增減原因(續15)</text:p>
          </table:table-cell>
          <table:covered-table-cell table:style-name="ce19">
            <draw:line table:end-cell-address="'彰化縣埔心鄉實施耕地三七五減租成果增減原因(續1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埔心鄉實施耕地三七五減租成果增減原因(續1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291" calcext:value-type="float">
            <text:p>291</text:p>
          </table:table-cell>
          <table:table-cell table:number-columns-repeated="2" table:style-name="ce39" office:value-type="float" office:value="205" calcext:value-type="float">
            <text:p>205</text:p>
          </table:table-cell>
          <table:table-cell table:style-name="ce39" office:value-type="float" office:value="176" calcext:value-type="float">
            <text:p>176</text:p>
          </table:table-cell>
          <table:table-cell table:style-name="ce55" office:value-type="float" office:value="42.444414" calcext:value-type="float">
            <text:p>42.444414</text:p>
          </table:table-cell>
          <table:table-cell table:style-name="ce55" office:value-type="float" office:value="39.836318" calcext:value-type="float">
            <text:p>39.836318</text:p>
          </table:table-cell>
          <table:table-cell table:style-name="ce62" office:value-type="float" office:value="2.565357" calcext:value-type="float">
            <text:p>2.565357</text:p>
          </table:table-cell>
          <table:table-cell table:style-name="ce70" office:value-type="float" office:value="0.042739" calcext:value-type="float">
            <text:p>0.042739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0.658538" calcext:value-type="float">
            <text:p>0.65853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0.658538" calcext:value-type="float">
            <text:p>0.65853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84" calcext:value-type="float">
            <text:p>28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173" calcext:value-type="float">
            <text:p>173</text:p>
          </table:table-cell>
          <table:table-cell table:style-name="ce55" office:value-type="float" office:value="41.785876" calcext:value-type="float">
            <text:p>41.785876</text:p>
          </table:table-cell>
          <table:table-cell table:style-name="ce55" office:value-type="float" office:value="39.17778" calcext:value-type="float">
            <text:p>39.177780</text:p>
          </table:table-cell>
          <table:table-cell table:style-name="ce62" office:value-type="float" office:value="2.565357" calcext:value-type="float">
            <text:p>2.565357</text:p>
          </table:table-cell>
          <table:table-cell table:style-name="ce70" office:value-type="float" office:value="0.042739" calcext:value-type="float">
            <text:p>0.042739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埔心鄉實施耕地三七五減租成果增減原因(續15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埔心鄉實施耕地三七五減租成果增減原因(續15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J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永靖鄉實施耕地三七五減租成果增減原因(續16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永靖鄉實施耕地三七五減租成果增減原因(續16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永靖鄉實施耕地三七五減租成果增減原因(續16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永靖鄉實施耕地三七五減租成果增減原因(續16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永靖鄉實施耕地三七五減租成果增減原因(續16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永靖鄉實施耕地三七五減租成果增減原因(續16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0" table:number-rows-spanned="1">
            <text:p>彰化縣永靖鄉實施耕地三七五減租成果增減原因(續16)</text:p>
          </table:table-cell>
          <table:covered-table-cell table:style-name="ce19">
            <draw:line table:end-cell-address="'彰化縣永靖鄉實施耕地三七五減租成果增減原因(續16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永靖鄉實施耕地三七五減租成果增減原因(續16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72" calcext:value-type="float">
            <text:p>372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237" calcext:value-type="float">
            <text:p>237</text:p>
          </table:table-cell>
          <table:table-cell table:style-name="ce55" office:value-type="float" office:value="45.562746" calcext:value-type="float">
            <text:p>45.562746</text:p>
          </table:table-cell>
          <table:table-cell table:style-name="ce55" office:value-type="float" office:value="38.097937" calcext:value-type="float">
            <text:p>38.097937</text:p>
          </table:table-cell>
          <table:table-cell table:style-name="ce62" office:value-type="float" office:value="5.569199" calcext:value-type="float">
            <text:p>5.569199</text:p>
          </table:table-cell>
          <table:table-cell table:style-name="ce70" office:value-type="float" office:value="1.89561" calcext:value-type="float">
            <text:p>1.89561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8" office:value-type="float" office:value="0.0975" calcext:value-type="float">
            <text:p>0.0975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.0975" calcext:value-type="float">
            <text:p>0.0975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8" office:value-type="float" office:value="0.0975" calcext:value-type="float">
            <text:p>0.0975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.0975" calcext:value-type="float">
            <text:p>0.0975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73" calcext:value-type="float">
            <text:p>373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236" calcext:value-type="float">
            <text:p>236</text:p>
          </table:table-cell>
          <table:table-cell table:style-name="ce55" office:value-type="float" office:value="45.465246" calcext:value-type="float">
            <text:p>45.465246</text:p>
          </table:table-cell>
          <table:table-cell table:style-name="ce55" office:value-type="float" office:value="38.097937" calcext:value-type="float">
            <text:p>38.097937</text:p>
          </table:table-cell>
          <table:table-cell table:style-name="ce62" office:value-type="float" office:value="5.471699" calcext:value-type="float">
            <text:p>5.471699</text:p>
          </table:table-cell>
          <table:table-cell table:style-name="ce70" office:value-type="float" office:value="1.89561" calcext:value-type="float">
            <text:p>1.89561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永靖鄉實施耕地三七五減租成果增減原因(續16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永靖鄉實施耕地三七五減租成果增減原因(續16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J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社頭鄉實施耕地三七五減租成果增減原因(續17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社頭鄉實施耕地三七五減租成果增減原因(續17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社頭鄉實施耕地三七五減租成果增減原因(續17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社頭鄉實施耕地三七五減租成果增減原因(續17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社頭鄉實施耕地三七五減租成果增減原因(續17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社頭鄉實施耕地三七五減租成果增減原因(續17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0" table:number-rows-spanned="1">
            <text:p>彰化縣社頭鄉實施耕地三七五減租成果增減原因(續17)</text:p>
          </table:table-cell>
          <table:covered-table-cell table:style-name="ce19">
            <draw:line table:end-cell-address="'彰化縣社頭鄉實施耕地三七五減租成果增減原因(續17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社頭鄉實施耕地三七五減租成果增減原因(續17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286" calcext:value-type="float">
            <text:p>286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251" calcext:value-type="float">
            <text:p>251</text:p>
          </table:table-cell>
          <table:table-cell table:style-name="ce55" office:value-type="float" office:value="61.062457" calcext:value-type="float">
            <text:p>61.062457</text:p>
          </table:table-cell>
          <table:table-cell table:style-name="ce55" office:value-type="float" office:value="58.192233" calcext:value-type="float">
            <text:p>58.192233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0.908061" calcext:value-type="float">
            <text:p>0.90806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0.908061" calcext:value-type="float">
            <text:p>0.90806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82" calcext:value-type="float">
            <text:p>28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247" calcext:value-type="float">
            <text:p>247</text:p>
          </table:table-cell>
          <table:table-cell table:style-name="ce55" office:value-type="float" office:value="60.154396" calcext:value-type="float">
            <text:p>60.154396</text:p>
          </table:table-cell>
          <table:table-cell table:style-name="ce55" office:value-type="float" office:value="57.284172" calcext:value-type="float">
            <text:p>57.284172</text:p>
          </table:table-cell>
          <table:table-cell table:style-name="ce62" office:value-type="float" office:value="2.582524" calcext:value-type="float">
            <text:p>2.582524</text:p>
          </table:table-cell>
          <table:table-cell table:style-name="ce70" office:value-type="float" office:value="0.2877" calcext:value-type="float">
            <text:p>0.2877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社頭鄉實施耕地三七五減租成果增減原因(續17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社頭鄉實施耕地三七五減租成果增減原因(續17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J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4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二水鄉實施耕地三七五減租成果增減原因(續18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二水鄉實施耕地三七五減租成果增減原因(續18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水鄉實施耕地三七五減租成果增減原因(續18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二水鄉實施耕地三七五減租成果增減原因(續18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二水鄉實施耕地三七五減租成果增減原因(續18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二水鄉實施耕地三七五減租成果增減原因(續18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0" table:number-rows-spanned="1">
            <text:p>彰化縣二水鄉實施耕地三七五減租成果增減原因(續18)</text:p>
          </table:table-cell>
          <table:covered-table-cell table:style-name="ce19">
            <draw:line table:end-cell-address="'彰化縣二水鄉實施耕地三七五減租成果增減原因(續18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二水鄉實施耕地三七五減租成果增減原因(續18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24" calcext:value-type="float">
            <text:p>2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5.057565" calcext:value-type="float">
            <text:p>5.057565</text:p>
          </table:table-cell>
          <table:table-cell table:style-name="ce55" office:value-type="float" office:value="4.904265" calcext:value-type="float">
            <text:p>4.904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55" office:value-type="float" office:value="5.057565" calcext:value-type="float">
            <text:p>5.057565</text:p>
          </table:table-cell>
          <table:table-cell table:style-name="ce55" office:value-type="float" office:value="4.904265" calcext:value-type="float">
            <text:p>4.904265</text:p>
          </table:table-cell>
          <table:table-cell table:style-name="ce62" office:value-type="float" office:value="0.1533" calcext:value-type="float">
            <text:p>0.1533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二水鄉實施耕地三七五減租成果增減原因(續18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二水鄉實施耕地三七五減租成果增減原因(續18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4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J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6:5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北斗鎮實施耕地三七五減租成果增減原因(續19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北斗鎮實施耕地三七五減租成果增減原因(續19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北斗鎮實施耕地三七五減租成果增減原因(續19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北斗鎮實施耕地三七五減租成果增減原因(續19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北斗鎮實施耕地三七五減租成果增減原因(續19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北斗鎮實施耕地三七五減租成果增減原因(續19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0" table:number-rows-spanned="1">
            <text:p>彰化縣北斗鎮實施耕地三七五減租成果增減原因(續19)</text:p>
          </table:table-cell>
          <table:covered-table-cell table:style-name="ce19">
            <draw:line table:end-cell-address="'彰化縣北斗鎮實施耕地三七五減租成果增減原因(續19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北斗鎮實施耕地三七五減租成果增減原因(續19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7.894" calcext:value-type="float">
            <text:p>7.894000</text:p>
          </table:table-cell>
          <table:table-cell table:style-name="ce55" office:value-type="float" office:value="6.4053" calcext:value-type="float">
            <text:p>6.4053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7914" calcext:value-type="float">
            <text:p>0.791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7914" calcext:value-type="float">
            <text:p>0.7914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3" calcext:value-type="float">
            <text:p>23</text:p>
          </table:table-cell>
          <table:table-cell table:style-name="ce55" office:value-type="float" office:value="7.1026" calcext:value-type="float">
            <text:p>7.102600</text:p>
          </table:table-cell>
          <table:table-cell table:style-name="ce55" office:value-type="float" office:value="5.6139" calcext:value-type="float">
            <text:p>5.613900</text:p>
          </table:table-cell>
          <table:table-cell table:style-name="ce62" office:value-type="float" office:value="1.4887" calcext:value-type="float">
            <text:p>1.4887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北斗鎮實施耕地三七五減租成果增減原因(續19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北斗鎮實施耕地三七五減租成果增減原因(續19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6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J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二林鎮實施耕地三七五減租成果增減原因(續20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二林鎮實施耕地三七五減租成果增減原因(續20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二林鎮實施耕地三七五減租成果增減原因(續20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二林鎮實施耕地三七五減租成果增減原因(續20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二林鎮實施耕地三七五減租成果增減原因(續20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二林鎮實施耕地三七五減租成果增減原因(續20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0" table:number-rows-spanned="1">
            <text:p>彰化縣二林鎮實施耕地三七五減租成果增減原因(續20)</text:p>
          </table:table-cell>
          <table:covered-table-cell table:style-name="ce19">
            <draw:line table:end-cell-address="'彰化縣二林鎮實施耕地三七五減租成果增減原因(續20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二林鎮實施耕地三七五減租成果增減原因(續20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43" calcext:value-type="float">
            <text:p>143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92" calcext:value-type="float">
            <text:p>92</text:p>
          </table:table-cell>
          <table:table-cell table:style-name="ce55" office:value-type="float" office:value="37.286339" calcext:value-type="float">
            <text:p>37.286339</text:p>
          </table:table-cell>
          <table:table-cell table:style-name="ce55" office:value-type="float" office:value="36.063139" calcext:value-type="float">
            <text:p>36.063139</text:p>
          </table:table-cell>
          <table:table-cell table:style-name="ce62" office:value-type="float" office:value="1.2232" calcext:value-type="float">
            <text:p>1.223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1495" calcext:value-type="float">
            <text:p>0.149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1495" calcext:value-type="float">
            <text:p>0.149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44" calcext:value-type="float">
            <text:p>144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91" calcext:value-type="float">
            <text:p>91</text:p>
          </table:table-cell>
          <table:table-cell table:style-name="ce55" office:value-type="float" office:value="37.136839" calcext:value-type="float">
            <text:p>37.136839</text:p>
          </table:table-cell>
          <table:table-cell table:style-name="ce55" office:value-type="float" office:value="35.913639" calcext:value-type="float">
            <text:p>35.913639</text:p>
          </table:table-cell>
          <table:table-cell table:style-name="ce62" office:value-type="float" office:value="1.2232" calcext:value-type="float">
            <text:p>1.2232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二林鎮實施耕地三七五減租成果增減原因(續20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二林鎮實施耕地三七五減租成果增減原因(續20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J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1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田尾鄉實施耕地三七五減租成果增減原因(續21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田尾鄉實施耕地三七五減租成果增減原因(續21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田尾鄉實施耕地三七五減租成果增減原因(續21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田尾鄉實施耕地三七五減租成果增減原因(續21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田尾鄉實施耕地三七五減租成果增減原因(續21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田尾鄉實施耕地三七五減租成果增減原因(續21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0" table:number-rows-spanned="1">
            <text:p>彰化縣田尾鄉實施耕地三七五減租成果增減原因(續21)</text:p>
          </table:table-cell>
          <table:covered-table-cell table:style-name="ce19">
            <draw:line table:end-cell-address="'彰化縣田尾鄉實施耕地三七五減租成果增減原因(續21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田尾鄉實施耕地三七五減租成果增減原因(續21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301" calcext:value-type="float">
            <text:p>301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242" calcext:value-type="float">
            <text:p>242</text:p>
          </table:table-cell>
          <table:table-cell table:style-name="ce55" office:value-type="float" office:value="59.636473" calcext:value-type="float">
            <text:p>59.636473</text:p>
          </table:table-cell>
          <table:table-cell table:style-name="ce55" office:value-type="float" office:value="56.451925" calcext:value-type="float">
            <text:p>56.451925</text:p>
          </table:table-cell>
          <table:table-cell table:style-name="ce62" office:value-type="float" office:value="2.628248" calcext:value-type="float">
            <text:p>2.628248</text:p>
          </table:table-cell>
          <table:table-cell table:style-name="ce70" office:value-type="float" office:value="0.5563" calcext:value-type="float">
            <text:p>0.556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58" office:value-type="float" office:value="2.499203" calcext:value-type="float">
            <text:p>2.499203</text:p>
          </table:table-cell>
          <table:table-cell table:style-name="ce58" office:value-type="float" office:value="2.366562" calcext:value-type="float">
            <text:p>2.366562</text:p>
          </table:table-cell>
          <table:table-cell table:style-name="ce65" office:value-type="float" office:value="0.132641" calcext:value-type="float">
            <text:p>0.13264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佃農購買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58" office:value-type="float" office:value="2.499203" calcext:value-type="float">
            <text:p>2.499203</text:p>
          </table:table-cell>
          <table:table-cell table:style-name="ce58" office:value-type="float" office:value="2.366562" calcext:value-type="float">
            <text:p>2.366562</text:p>
          </table:table-cell>
          <table:table-cell table:style-name="ce65" office:value-type="float" office:value="0.132641" calcext:value-type="float">
            <text:p>0.13264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290" calcext:value-type="float">
            <text:p>290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233" calcext:value-type="float">
            <text:p>233</text:p>
          </table:table-cell>
          <table:table-cell table:style-name="ce55" office:value-type="float" office:value="57.13727" calcext:value-type="float">
            <text:p>57.137270</text:p>
          </table:table-cell>
          <table:table-cell table:style-name="ce55" office:value-type="float" office:value="54.085363" calcext:value-type="float">
            <text:p>54.085363</text:p>
          </table:table-cell>
          <table:table-cell table:style-name="ce62" office:value-type="float" office:value="2.495607" calcext:value-type="float">
            <text:p>2.495607</text:p>
          </table:table-cell>
          <table:table-cell table:style-name="ce70" office:value-type="float" office:value="0.5563" calcext:value-type="float">
            <text:p>0.556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田尾鄉實施耕地三七五減租成果增減原因(續21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田尾鄉實施耕地三七五減租成果增減原因(續21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1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J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埤頭鄉實施耕地三七五減租成果增減原因(續22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埤頭鄉實施耕地三七五減租成果增減原因(續22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埤頭鄉實施耕地三七五減租成果增減原因(續22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埤頭鄉實施耕地三七五減租成果增減原因(續22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埤頭鄉實施耕地三七五減租成果增減原因(續22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埤頭鄉實施耕地三七五減租成果增減原因(續22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0" table:number-rows-spanned="1">
            <text:p>彰化縣埤頭鄉實施耕地三七五減租成果增減原因(續22)</text:p>
          </table:table-cell>
          <table:covered-table-cell table:style-name="ce19">
            <draw:line table:end-cell-address="'彰化縣埤頭鄉實施耕地三七五減租成果增減原因(續22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埤頭鄉實施耕地三七五減租成果增減原因(續22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22" calcext:value-type="float">
            <text:p>12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3" calcext:value-type="float">
            <text:p>73</text:p>
          </table:table-cell>
          <table:table-cell table:style-name="ce55" office:value-type="float" office:value="23.461485" calcext:value-type="float">
            <text:p>23.461485</text:p>
          </table:table-cell>
          <table:table-cell table:style-name="ce55" office:value-type="float" office:value="22.801385" calcext:value-type="float">
            <text:p>22.801385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8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22" calcext:value-type="float">
            <text:p>12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73" calcext:value-type="float">
            <text:p>73</text:p>
          </table:table-cell>
          <table:table-cell table:style-name="ce55" office:value-type="float" office:value="23.461485" calcext:value-type="float">
            <text:p>23.461485</text:p>
          </table:table-cell>
          <table:table-cell table:style-name="ce55" office:value-type="float" office:value="22.801385" calcext:value-type="float">
            <text:p>22.801385</text:p>
          </table:table-cell>
          <table:table-cell table:style-name="ce62" office:value-type="float" office:value="0.6082" calcext:value-type="float">
            <text:p>0.608200</text:p>
          </table:table-cell>
          <table:table-cell table:style-name="ce70" office:value-type="float" office:value="0.0519" calcext:value-type="float">
            <text:p>0.051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埤頭鄉實施耕地三七五減租成果增減原因(續22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埤頭鄉實施耕地三七五減租成果增減原因(續22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J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芳苑鄉實施耕地三七五減租成果增減原因(續23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芳苑鄉實施耕地三七五減租成果增減原因(續23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芳苑鄉實施耕地三七五減租成果增減原因(續23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芳苑鄉實施耕地三七五減租成果增減原因(續23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芳苑鄉實施耕地三七五減租成果增減原因(續23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芳苑鄉實施耕地三七五減租成果增減原因(續23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0" table:number-rows-spanned="1">
            <text:p>彰化縣芳苑鄉實施耕地三七五減租成果增減原因(續23)</text:p>
          </table:table-cell>
          <table:covered-table-cell table:style-name="ce19">
            <draw:line table:end-cell-address="'彰化縣芳苑鄉實施耕地三七五減租成果增減原因(續23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芳苑鄉實施耕地三七五減租成果增減原因(續23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48" calcext:value-type="float">
            <text:p>48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55" office:value-type="float" office:value="15.0019" calcext:value-type="float">
            <text:p>15.001900</text:p>
          </table:table-cell>
          <table:table-cell table:style-name="ce55" office:value-type="float" office:value="11.6449" calcext:value-type="float">
            <text:p>11.644900</text:p>
          </table:table-cell>
          <table:table-cell table:style-name="ce62" office:value-type="float" office:value="3.357" calcext:value-type="float">
            <text:p>3.357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2208" calcext:value-type="float">
            <text:p>0.220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2" table:style-name="ce58" office:value-type="float" office:value="0.2208" calcext:value-type="float">
            <text:p>0.2208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48" calcext:value-type="float">
            <text:p>4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3" calcext:value-type="float">
            <text:p>33</text:p>
          </table:table-cell>
          <table:table-cell table:style-name="ce55" office:value-type="float" office:value="14.7811" calcext:value-type="float">
            <text:p>14.781100</text:p>
          </table:table-cell>
          <table:table-cell table:style-name="ce55" office:value-type="float" office:value="11.4241" calcext:value-type="float">
            <text:p>11.424100</text:p>
          </table:table-cell>
          <table:table-cell table:style-name="ce62" office:value-type="float" office:value="3.357" calcext:value-type="float">
            <text:p>3.35700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芳苑鄉實施耕地三七五減租成果增減原因(續23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芳苑鄉實施耕地三七五減租成果增減原因(續23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J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4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大城鄉實施耕地三七五減租成果增減原因(續24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大城鄉實施耕地三七五減租成果增減原因(續24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大城鄉實施耕地三七五減租成果增減原因(續24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大城鄉實施耕地三七五減租成果增減原因(續24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大城鄉實施耕地三七五減租成果增減原因(續24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大城鄉實施耕地三七五減租成果增減原因(續24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0" table:number-rows-spanned="1">
            <text:p>彰化縣大城鄉實施耕地三七五減租成果增減原因(續24)</text:p>
          </table:table-cell>
          <table:covered-table-cell table:style-name="ce19">
            <draw:line table:end-cell-address="'彰化縣大城鄉實施耕地三七五減租成果增減原因(續24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大城鄉實施耕地三七五減租成果增減原因(續24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14" calcext:value-type="float">
            <text:p>114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9" calcext:value-type="float">
            <text:p>69</text:p>
          </table:table-cell>
          <table:table-cell table:style-name="ce55" office:value-type="float" office:value="25.100841" calcext:value-type="float">
            <text:p>25.100841</text:p>
          </table:table-cell>
          <table:table-cell table:style-name="ce55" office:value-type="float" office:value="22.671941" calcext:value-type="float">
            <text:p>22.6719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2.0399" calcext:value-type="float">
            <text:p>2.039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2.0399" calcext:value-type="float">
            <text:p>2.0399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07" calcext:value-type="float">
            <text:p>10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5" calcext:value-type="float">
            <text:p>65</text:p>
          </table:table-cell>
          <table:table-cell table:style-name="ce55" office:value-type="float" office:value="23.060941" calcext:value-type="float">
            <text:p>23.060941</text:p>
          </table:table-cell>
          <table:table-cell table:style-name="ce55" office:value-type="float" office:value="20.632041" calcext:value-type="float">
            <text:p>20.632041</text:p>
          </table:table-cell>
          <table:table-cell table:style-name="ce62" office:value-type="float" office:value="2.3386" calcext:value-type="float">
            <text:p>2.338600</text:p>
          </table:table-cell>
          <table:table-cell table:style-name="ce70" office:value-type="float" office:value="0.0903" calcext:value-type="float">
            <text:p>0.0903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大城鄉實施耕地三七五減租成果增減原因(續24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大城鄉實施耕地三七五減租成果增減原因(續24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4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J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7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竹塘鄉實施耕地三七五減租成果增減原因(續25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竹塘鄉實施耕地三七五減租成果增減原因(續25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竹塘鄉實施耕地三七五減租成果增減原因(續25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竹塘鄉實施耕地三七五減租成果增減原因(續25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竹塘鄉實施耕地三七五減租成果增減原因(續25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竹塘鄉實施耕地三七五減租成果增減原因(續25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0" table:number-rows-spanned="1">
            <text:p>彰化縣竹塘鄉實施耕地三七五減租成果增減原因(續25)</text:p>
          </table:table-cell>
          <table:covered-table-cell table:style-name="ce19">
            <draw:line table:end-cell-address="'彰化縣竹塘鄉實施耕地三七五減租成果增減原因(續25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竹塘鄉實施耕地三七五減租成果增減原因(續25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01" calcext:value-type="float">
            <text:p>101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2" calcext:value-type="float">
            <text:p>62</text:p>
          </table:table-cell>
          <table:table-cell table:style-name="ce55" office:value-type="float" office:value="19.585255" calcext:value-type="float">
            <text:p>19.585255</text:p>
          </table:table-cell>
          <table:table-cell table:style-name="ce55" office:value-type="float" office:value="19.195155" calcext:value-type="float">
            <text:p>19.1951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7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1.1225" calcext:value-type="float">
            <text:p>1.122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1.1225" calcext:value-type="float">
            <text:p>1.1225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97" calcext:value-type="float">
            <text:p>97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0" calcext:value-type="float">
            <text:p>60</text:p>
          </table:table-cell>
          <table:table-cell table:style-name="ce55" office:value-type="float" office:value="18.462755" calcext:value-type="float">
            <text:p>18.462755</text:p>
          </table:table-cell>
          <table:table-cell table:style-name="ce55" office:value-type="float" office:value="18.072655" calcext:value-type="float">
            <text:p>18.072655</text:p>
          </table:table-cell>
          <table:table-cell table:style-name="ce62" office:value-type="float" office:value="0.0751" calcext:value-type="float">
            <text:p>0.075100</text:p>
          </table:table-cell>
          <table:table-cell table:style-name="ce70" office:value-type="float" office:value="0.315" calcext:value-type="float">
            <text:p>0.3150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竹塘鄉實施耕地三七五減租成果增減原因(續25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竹塘鄉實施耕地三七五減租成果增減原因(續25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7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J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1" office:value-type="string" calcext:value-type="string">
            <text:p>中華民國107年</text:p>
          </table:table-cell>
          <table:table-cell table:style-name="ce1"/>
          <table:table-cell table:style-name="ce61"/>
          <table:table-cell table:style-name="ce1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08年 3月 4日 14:38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 table:number-columns-repeated="5"/>
          <table:table-cell table:style-name="ce61"/>
          <table:table-cell table:style-name="ce1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4" table:end-x="15.24mm" table:end-y="0.35mm" draw:z-index="0" draw:name="報表類別" draw:style-name="gr1" draw:text-style-name="P2" svg:width="24.74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8"/>
          <table:table-cell table:style-name="ce48" table:number-columns-repeated="3"/>
          <table:table-cell table:style-name="ce48">
            <draw:custom-shape table:end-cell-address="'彰化縣溪州鄉實施耕地三七五減租成果增減原因(續26完)'.I4" table:end-x="18.36mm" table:end-y="0.35mm" draw:z-index="3" draw:name="編製機關" draw:style-name="gr2" draw:text-style-name="P2" svg:width="20.29mm" svg:height="6.7mm" svg:x="34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溪州鄉實施耕地三七五減租成果增減原因(續26完)'.J4" table:end-x="36mm" table:end-y="0.35mm" draw:z-index="5" draw:name="報表類別" draw:style-name="gr3" draw:text-style-name="P4" svg:width="53.82mm" svg:height="6.7mm" svg:x="18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彰化縣溪州鄉實施耕地三七五減租成果增減原因(續26完)'.B5" table:end-x="15.24mm" table:end-y="0.89mm" draw:z-index="1" draw:name="報表週期" draw:style-name="gr4" draw:text-style-name="P4" svg:width="24.74mm" svg:height="6.89mm" svg:x="0mm" svg:y="0.35m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8">
            <draw:custom-shape table:end-cell-address="'彰化縣溪州鄉實施耕地三七五減租成果增減原因(續26完)'.H5" table:end-x="34.24mm" table:end-y="0.89mm" draw:z-index="2" draw:name="報表類別" draw:style-name="gr5" draw:text-style-name="P4" svg:width="262.94mm" svg:height="6.89mm" svg:x="15.6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8"/>
          <table:table-cell table:style-name="ce49"/>
          <table:table-cell table:style-name="ce48" table:number-columns-repeated="2"/>
          <table:table-cell table:style-name="ce48">
            <draw:custom-shape table:end-cell-address="'彰化縣溪州鄉實施耕地三七五減租成果增減原因(續26完)'.I5" table:end-x="18.36mm" table:end-y="0.89mm" draw:z-index="4" draw:name="表號" draw:style-name="gr6" draw:text-style-name="P2" svg:width="20.29mm" svg:height="6.89mm" svg:x="34.21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彰化縣溪州鄉實施耕地三七五減租成果增減原因(續26完)'.J5" table:end-x="36mm" table:end-y="0.89mm" draw:z-index="6" draw:name="報表類別" draw:style-name="gr7" draw:text-style-name="P4" svg:width="53.82mm" svg:height="6.89mm" svg:x="18.33mm" svg:y="0.35m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8"/>
          <table:table-cell table:number-columns-repeated="1014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0" table:number-rows-spanned="1">
            <text:p>彰化縣溪州鄉實施耕地三七五減租成果增減原因(續26完)</text:p>
          </table:table-cell>
          <table:covered-table-cell table:style-name="ce19">
            <draw:line table:end-cell-address="'彰化縣溪州鄉實施耕地三七五減租成果增減原因(續26完)'.H5" table:end-x="34.07mm" table:end-y="1.04mm" draw:z-index="7" draw:name="Line 37" draw:style-name="gr8" draw:text-style-name="P5" svg:x1="14.99mm" svg:y1="0.89mm" svg:x2="278.44mm" svg:y2="1.04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0" table:number-rows-spanned="1">
            <text:p>中華民國107年</text:p>
          </table:table-cell>
          <table:covered-table-cell table:number-columns-repeated="6" table:style-name="ce20"/>
          <table:covered-table-cell table:style-name="ce20">
            <draw:custom-shape table:end-cell-address="'彰化縣溪州鄉實施耕地三七五減租成果增減原因(續26完)'.J6" table:end-x="35.12mm" table:end-y="7.41mm" draw:z-index="8" draw:name="報表類別" draw:style-name="gr9" draw:text-style-name="P6" svg:width="73.38mm" svg:height="7.05mm" svg:x="34.03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37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53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59"/>
          <table:table-cell table:style-name="ce75" table:number-columns-repeated="1014"/>
        </table:table-row>
        <table:table-row table:style-name="ro5">
          <table:covered-table-cell table:style-name="ce6"/>
          <table:covered-table-cell table:style-name="ce22"/>
          <table:covered-table-cell table:style-name="ce28"/>
          <table:covered-table-cell table:number-columns-repeated="3" table:style-name="ce38"/>
          <table:table-cell table:style-name="ce54" office:value-type="string" calcext:value-type="string">
            <text:p>合計</text:p>
          </table:table-cell>
          <table:table-cell table:style-name="ce60" office:value-type="string" calcext:value-type="string">
            <text:p>田</text:p>
          </table:table-cell>
          <table:table-cell table:style-name="ce54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9" office:value-type="float" office:value="152" calcext:value-type="float">
            <text:p>152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65" calcext:value-type="float">
            <text:p>65</text:p>
          </table:table-cell>
          <table:table-cell table:style-name="ce55" office:value-type="float" office:value="29.341135" calcext:value-type="float">
            <text:p>29.341135</text:p>
          </table:table-cell>
          <table:table-cell table:style-name="ce55" office:value-type="float" office:value="29.013235" calcext:value-type="float">
            <text:p>29.0132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style-name="ce76" table:number-columns-repeated="1014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8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1.5547" calcext:value-type="float">
            <text:p>1.5547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 office:value-type="string" calcext:value-type="string">
            <text:p>終止(註銷)租約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58" office:value-type="float" office:value="1.5547" calcext:value-type="float">
            <text:p>1.5547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5"/>
          <table:table-cell table:style-name="ce34"/>
          <table:table-cell table:style-name="ce44"/>
          <table:table-cell table:style-name="ce50"/>
          <table:table-cell table:style-name="ce44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covered-table-cell table:style-name="ce9"/>
          <table:table-cell table:style-name="ce24"/>
          <table:table-cell table:style-name="ce32"/>
          <table:table-cell table:style-name="ce41" table:number-columns-repeated="3"/>
          <table:table-cell table:style-name="ce57" table:number-columns-repeated="2"/>
          <table:table-cell table:style-name="ce64"/>
          <table:table-cell table:style-name="ce7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30" office:value-type="float" office:value="147" calcext:value-type="float">
            <text:p>14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63" calcext:value-type="float">
            <text:p>63</text:p>
          </table:table-cell>
          <table:table-cell table:style-name="ce55" office:value-type="float" office:value="27.786435" calcext:value-type="float">
            <text:p>27.786435</text:p>
          </table:table-cell>
          <table:table-cell table:style-name="ce55" office:value-type="float" office:value="27.458535" calcext:value-type="float">
            <text:p>27.458535</text:p>
          </table:table-cell>
          <table:table-cell table:style-name="ce62" office:value-type="float" office:value="0.148" calcext:value-type="float">
            <text:p>0.148000</text:p>
          </table:table-cell>
          <table:table-cell table:style-name="ce70" office:value-type="float" office:value="0.1799" calcext:value-type="float">
            <text:p>0.179900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5" table:number-columns-spanned="8" table:number-rows-spanned="1"/>
          <table:covered-table-cell table:number-columns-repeated="7" table:style-name="ce45"/>
          <table:table-cell table:number-columns-repeated="1014"/>
        </table:table-row>
        <table:table-row table:style-name="ro4">
          <table:table-cell table:style-name="ce13">
            <draw:custom-shape table:end-cell-address="'彰化縣溪州鄉實施耕地三七五減租成果增減原因(續26完)'.J35" table:end-x="34.94mm" table:end-y="0.7mm" draw:z-index="9" draw:name="報表類別" draw:style-name="gr10" draw:text-style-name="P4" svg:width="361.1mm" svg:height="10.92mm" svg:x="0mm" svg:y="2.48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/>
          <table:table-cell table:style-name="ce51" table:number-columns-repeated="4"/>
          <table:table-cell table:style-name="ce66"/>
          <table:table-cell table:style-name="ce74"/>
          <table:table-cell table:style-name="ce51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0" table:number-rows-spanned="1">
            <text:p>資料來源：依據各鄉鎮市區公所填報資料編製。</text:p>
          </table:table-cell>
          <table:covered-table-cell table:number-columns-repeated="6" table:style-name="ce26"/>
          <table:covered-table-cell table:style-name="ce26">
            <draw:custom-shape table:end-cell-address="'彰化縣溪州鄉實施耕地三七五減租成果增減原因(續26完)'.J36" table:end-x="34.06mm" table:end-y="4.24mm" draw:z-index="10" draw:name="報表類別" draw:style-name="gr11" draw:text-style-name="P7" svg:width="75.67mm" svg:height="7.93mm" svg:x="30.68mm" svg:y="2.66mm">
              <text:p text:style-name="P3"><text:span text:style-name="T2">中華民國</text:span><text:span text:style-name="T3">108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4:38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14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36" table:number-columns-repeated="8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J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6" loext:min-decimal-places="6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">
      <number:number number:decimal-places="6" loext:min-decimal-places="6" number:min-integer-digits="1" number:grouping="true"/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實施耕地三七五減租成果增減原因_28_續10_29_" style:display-name="PageStyle_彰化縣員林鎮實施耕地三七五減租成果增減原因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04T14:39:44</dc:date>
    <meta:print-date>2006-08-14T10:14:12</meta:print-date>
    <meta:document-statistic meta:table-count="27" meta:cell-count="2205" meta:object-count="297"/>
    <meta:generator>LibreOffice/6.0.7.3$Windows_x86 LibreOffice_project/dc89aa7a9eabfd848af146d5086077aeed2ae4a5</meta:generator>
  </office:meta>
</office:document-meta>
</file>