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2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9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1.3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5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5.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4.0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9mm" fo:min-width="23.95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47mm" fo:min-width="275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9mm" fo:min-width="21.3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55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3.6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1mm" fo:min-width="267.7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19.7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mm" fo:min-width="54.0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97mm" fo:min-width="58.6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62mm" fo:min-width="58.28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62mm" fo:min-width="78.7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45mm" fo:min-width="76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" table:style-name="ta1" table:print-ranges="'3314-03-01'.A1:'3314-03-01'.AO41">
        <office:forms form:automatic-focus="false" form:apply-design-mode="false"/>
        <table:table-column table:style-name="co1" table:default-cell-style-name="ce14"/>
        <table:table-column table:style-name="co2" table:number-columns-repeated="18" table:default-cell-style-name="ce14"/>
        <table:table-column table:style-name="co3" table:default-cell-style-name="ce14"/>
        <table:table-column table:style-name="co4" table:number-columns-repeated="21" table:default-cell-style-name="ce14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1" office:value-type="string" calcext:value-type="string">
            <text:p>中華民國107年底</text:p>
          </table:table-cell>
          <table:table-cell table:style-name="ce1"/>
          <table:table-cell table:style-name="ce37" table:number-columns-repeated="11"/>
          <table:table-cell table:style-name="ce1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1" office:value-type="string" calcext:value-type="string">
            <text:p>中華民國107年底</text:p>
          </table:table-cell>
          <table:table-cell table:style-name="ce1"/>
          <table:table-cell table:style-name="ce37" table:number-columns-repeated="11"/>
          <table:table-cell table:style-name="ce1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8年 3月26日 11:39:35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1" table:number-columns-repeated="4"/>
          <table:table-cell table:style-name="ce37" table:number-columns-repeated="11"/>
          <table:table-cell table:style-name="ce1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4-03-01'.A5" table:end-x="25.95mm" table:end-y="0.35mm" draw:z-index="0" draw:name="報表類別" draw:style-name="gr1" draw:text-style-name="P2" svg:width="25.95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5"/>
          <table:table-cell table:style-name="ce31" table:number-columns-repeated="12"/>
          <table:table-cell table:style-name="ce31">
            <draw:custom-shape table:end-cell-address="'3314-03-01'.Q5" table:end-x="2.85mm" table:end-y="0.35mm" draw:z-index="3" draw:name="編製機關" draw:style-name="gr2" draw:text-style-name="P2" svg:width="21.35mm" svg:height="6.7mm" svg:x="1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4-03-01'.T5" table:end-x="0.9mm" table:end-y="0.35mm" draw:z-index="5" draw:name="報表類別" draw:style-name="gr3" draw:text-style-name="P4" svg:width="56.76mm" svg:height="6.7mm" svg:x="2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41"/>
          <table:table-cell>
            <draw:custom-shape table:end-cell-address="'3314-03-01'.T5" table:end-x="25.6mm" table:end-y="0.17mm" draw:z-index="9" draw:name="報表類別" draw:style-name="gr4" draw:text-style-name="P2" svg:width="25.6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3314-03-01'.AL5" table:end-x="7.06mm" table:end-y="0.35mm" draw:z-index="12" draw:name="編製機關" draw:style-name="gr5" draw:text-style-name="P2" svg:width="19.74mm" svg:height="6.7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3314-03-01'.AO5" table:end-x="13.24mm" table:end-y="0.17mm" draw:z-index="14" draw:name="報表類別" draw:style-name="gr6" draw:text-style-name="P4" svg:width="55.18mm" svg:height="6.52mm" svg:x="7.2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6"/>
        </table:table-row>
        <table:table-row table:style-name="ro3">
          <table:table-cell table:style-name="ce2" table:number-columns-spanned="3" table:number-rows-spanned="1">
            <draw:custom-shape table:end-cell-address="'3314-03-01'.A6" table:end-x="25.95mm" table:end-y="1.59mm" draw:z-index="1" draw:name="報表週期" draw:style-name="gr7" draw:text-style-name="P4" svg:width="25.95mm" svg:height="7.5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P6" table:end-x="1.08mm" table:end-y="1.59mm" draw:z-index="2" draw:name="報表類別" draw:style-name="gr8" draw:text-style-name="P4" svg:width="276.53mm" svg:height="7.59mm" svg:x="26.61mm" svg:y="0.35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5"/>
          <table:table-cell table:style-name="ce32" table:number-columns-repeated="4"/>
          <table:table-cell table:style-name="ce31" table:number-columns-repeated="8"/>
          <table:table-cell table:style-name="ce31">
            <draw:custom-shape table:end-cell-address="'3314-03-01'.Q6" table:end-x="2.85mm" table:end-y="1.59mm" draw:z-index="4" draw:name="表號" draw:style-name="gr9" draw:text-style-name="P2" svg:width="21.35mm" svg:height="7.59mm" svg:x="1.06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4-03-01'.T6" table:end-x="0.9mm" table:end-y="1.59mm" draw:z-index="6" draw:name="報表類別" draw:style-name="gr10" draw:text-style-name="P4" svg:width="56.76mm" svg:height="7.59mm" svg:x="2.83mm" svg:y="0.35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42"/>
          <table:table-cell>
            <draw:custom-shape table:end-cell-address="'3314-03-01'.T6" table:end-x="25.6mm" table:end-y="1.04mm" draw:z-index="10" draw:name="報表週期" draw:style-name="gr11" draw:text-style-name="P4" svg:width="25.6mm" svg:height="7.22mm" svg:x="0mm" svg:y="0.1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AK6" table:end-x="3.02mm" table:end-y="1.04mm" draw:z-index="11" draw:name="報表類別" draw:style-name="gr12" draw:text-style-name="P4" svg:width="268.89mm" svg:height="7.22mm" svg:x="26.1mm" svg:y="0.17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3314-03-01'.AL6" table:end-x="7.06mm" table:end-y="1.04mm" draw:z-index="13" draw:name="表號" draw:style-name="gr13" draw:text-style-name="P2" svg:width="19.74mm" svg:height="7.22mm" svg:x="3.71mm" svg:y="0.1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3314-03-01'.AO6" table:end-x="13.24mm" table:end-y="1.04mm" draw:z-index="15" draw:name="報表類別" draw:style-name="gr14" draw:text-style-name="P4" svg:width="55.18mm" svg:height="7.22mm" svg:x="7.22mm" svg:y="0.17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教會(堂)概況</text:p>
            <draw:line table:end-cell-address="'3314-03-01'.P6" table:end-x="1.08mm" table:end-y="1.39mm" draw:z-index="7" draw:name="Line 37" draw:style-name="gr15" draw:text-style-name="P5" svg:x1="25.92mm" svg:y1="1.39mm" svg:x2="303.14mm" svg:y2="1.39mm">
              <text:p/>
            </draw:line>
          </table:table-cell>
          <table:covered-table-cell table:number-columns-repeated="18" table:style-name="ce16"/>
          <table:table-cell table:style-name="ce3" office:value-type="string" calcext:value-type="string" table:number-columns-spanned="22" table:number-rows-spanned="1">
            <text:p>彰化縣教會(堂)概況(續)</text:p>
            <draw:line table:end-cell-address="'3314-03-01'.AK6" table:end-x="3.55mm" table:end-y="1.39mm" draw:z-index="16" draw:name="Line 171" draw:style-name="gr15" draw:text-style-name="P5" svg:x1="25.92mm" svg:y1="1.39mm" svg:x2="295.52mm" svg:y2="1.39mm">
              <text:p/>
            </draw:line>
          </table:table-cell>
          <table:covered-table-cell table:number-columns-repeated="21" table:style-name="ce16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7年底" calcext:value-type="string" table:number-columns-spanned="19" table:number-rows-spanned="1">
            <text:p>中華民國107年底</text:p>
          </table:table-cell>
          <table:covered-table-cell table:number-columns-repeated="14" table:style-name="ce17"/>
          <table:covered-table-cell table:style-name="ce17">
            <draw:custom-shape table:end-cell-address="'3314-03-01'.S8" table:end-x="19.05mm" table:end-y="0.52mm" draw:z-index="18" draw:name="文字方塊 2" draw:style-name="gr16" draw:text-style-name="P7" svg:width="59.76mm" svg:height="8.09mm" svg:x="17.98mm" svg:y="0.89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style-name="ce4" table:formula="of:=[.F1]" office:value-type="string" office:string-value="中華民國107年底" calcext:value-type="string" table:number-columns-spanned="22" table:number-rows-spanned="1">
            <text:p>中華民國107年底</text:p>
          </table:table-cell>
          <table:covered-table-cell table:number-columns-repeated="17" table:style-name="ce17"/>
          <table:covered-table-cell table:style-name="ce17">
            <draw:custom-shape table:end-cell-address="'3314-03-01'.AO8" table:end-x="14.65mm" table:end-y="0.7mm" draw:z-index="19" draw:name="文字方塊 26" draw:style-name="gr17" draw:text-style-name="P7" svg:width="59.4mm" svg:height="7.74mm" svg:x="4.41mm" svg:y="1.42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33"/>
          <table:table-cell table:style-name="ce35" office:value-type="string" calcext:value-type="string" table:number-columns-spanned="3" table:number-rows-spanned="1">
            <text:p>猶太教</text:p>
          </table:table-cell>
          <table:covered-table-cell table:style-name="ce26"/>
          <table:covered-table-cell table:style-name="ce33"/>
          <table:table-cell table:style-name="ce35" office:value-type="string" calcext:value-type="string" table:number-columns-spanned="3" table:number-rows-spanned="1">
            <text:p>天主教</text:p>
          </table:table-cell>
          <table:covered-table-cell table:style-name="ce26"/>
          <table:covered-table-cell table:style-name="ce33"/>
          <table:table-cell table:style-name="ce38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伊斯蘭教</text:p>
          </table:table-cell>
          <table:covered-table-cell table:style-name="ce26"/>
          <table:covered-table-cell table:style-name="ce33"/>
          <table:table-cell table:style-name="ce35" office:value-type="string" calcext:value-type="string" table:number-columns-spanned="3" table:number-rows-spanned="1">
            <text:p>東正教</text:p>
          </table:table-cell>
          <table:covered-table-cell table:style-name="ce26"/>
          <table:covered-table-cell table:style-name="ce33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48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6"/>
          <table:table-cell table:style-name="ce38" office:value-type="string" calcext:value-type="string" table:number-columns-spanned="3" table:number-rows-spanned="1">
            <text:p>其他</text:p>
          </table:table-cell>
          <table:covered-table-cell table:number-columns-repeated="2" table:style-name="ce26"/>
          <table:table-cell table:style-name="ce54" table:number-columns-repeated="983"/>
        </table:table-row>
        <table:table-row table:style-name="ro7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43" office:value-type="string" calcext:value-type="string">
            <text:p>未辦理財團法人登記</text:p>
          </table:table-cell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27" office:value-type="string" calcext:value-type="string">
            <text:p>未辦理財團法人登記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已辦理財團法人登記</text:p>
          </table:table-cell>
          <table:table-cell table:style-name="ce51" office:value-type="string" calcext:value-type="string">
            <text:p>未辦理財團法人登記</text:p>
          </table:table-cell>
          <table:table-cell table:style-name="ce54" table:number-columns-repeated="98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20" office:value-type="float" office:value="67" calcext:value-type="float">
            <text:p>6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1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彰化市</text:p>
          </table:table-cell>
          <table:table-cell table:style-name="ce20" office:value-type="float" office:value="27" calcext:value-type="float">
            <text:p>2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彰化市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1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鹿港鎮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鹿港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和美鎮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和美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北斗鎮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斗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員林鎮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員林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湖鎮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湖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中鎮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中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林鎮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林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線西鄉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線西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伸港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伸港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福興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福興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秀水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秀水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花壇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花壇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芬園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芬園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村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村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鹽鄉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鹽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永靖鄉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永靖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社頭鄉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社頭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尾鄉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尾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埤頭鄉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埤頭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8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城鄉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城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竹塘鄉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竹塘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州鄉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州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29" office:value-type="float" office:value="0" calcext:value-type="float">
            <text:p><text:s text:c="5"/>－</text:p>
          </table:table-cell>
          <table:table-cell table:number-columns-repeated="4" table:style-name="ce2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9">
          <table:table-cell table:style-name="ce8"/>
          <table:table-cell table:style-name="ce22"/>
          <table:table-cell table:style-name="ce30" table:number-columns-repeated="2"/>
          <table:table-cell table:style-name="ce36" table:number-columns-repeated="6"/>
          <table:table-cell table:style-name="ce40"/>
          <table:table-cell table:style-name="ce36" table:number-columns-repeated="7"/>
          <table:table-cell table:style-name="ce44"/>
          <table:table-cell table:style-name="ce8"/>
          <table:table-cell table:style-name="ce22"/>
          <table:table-cell table:style-name="ce30" table:number-columns-repeated="2"/>
          <table:table-cell table:style-name="ce40" table:number-columns-repeated="13"/>
          <table:table-cell table:style-name="ce36" table:number-columns-repeated="4"/>
          <table:table-cell table:style-name="ce53"/>
          <table:table-cell table:number-columns-repeated="983"/>
        </table:table-row>
        <table:table-row table:style-name="ro10">
          <table:table-cell table:style-name="ce9"/>
          <table:table-cell table:style-name="ce23" table:number-columns-repeated="17"/>
          <table:table-cell table:style-name="ce45"/>
          <table:table-cell table:style-name="ce46" office:value-type="string" calcext:value-type="string">
            <text:p>備註</text:p>
          </table:table-cell>
          <table:table-cell table:style-name="ce49" table:number-columns-spanned="21" table:number-rows-spanned="1"/>
          <table:covered-table-cell table:number-columns-repeated="20" table:style-name="ce50"/>
          <table:table-cell table:number-columns-repeated="983"/>
        </table:table-row>
        <table:table-row table:style-name="ro4">
          <table:table-cell table:style-name="ce10" table:number-columns-spanned="19" table:number-rows-spanned="1"/>
          <table:covered-table-cell table:number-columns-repeated="13" table:style-name="ce24"/>
          <table:covered-table-cell table:style-name="ce24">
            <draw:custom-shape table:end-cell-address="'3314-03-01'.S40" table:end-x="18.53mm" table:end-y="1.6mm" draw:z-index="8" draw:name="報表類別" draw:style-name="gr18" draw:text-style-name="P8" svg:width="79.85mm" svg:height="7.74mm" svg:x="16.93mm" svg:y="6.5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4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7"/>
          <table:covered-table-cell table:style-name="ce47">
            <draw:custom-shape table:end-cell-address="'3314-03-01'.AO41" table:end-x="11.65mm" table:end-y="0.53mm" draw:z-index="17" draw:name="報表類別" draw:style-name="gr19" draw:text-style-name="P9" svg:width="77.9mm" svg:height="7.57mm" svg:x="15.68mm" svg:y="12.01mm">
              <text:p text:style-name="P3"><text:span text:style-name="T1">中華民國</text:span><text:span text:style-name="T1">108</text:span><text:span text:style-name="T1">年 </text:span><text:span text:style-name="T1">3</text:span><text:span text:style-name="T1">月</text:span><text:span text:style-name="T1">26</text:span><text:span text:style-name="T1">日 </text:span><text:span text:style-name="T1">11:39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7"/>
          <table:table-cell table:style-name="ce56" table:number-columns-repeated="983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5"/>
          <table:table-cell table:style-name="ce11" table:formula="of:=IF(LEN([.A3])&gt;0;&quot;資料來源：&quot;&amp;[.A3];&quot;&quot;)" office:value-type="string" office:string-value="資料來源：依據各鄉鎮市區公所所報資料彙編。" calcext:value-type="string" table:number-columns-spanned="22" table:number-rows-spanned="1">
            <text:p>資料來源：依據各鄉鎮市區公所所報資料彙編。</text:p>
          </table:table-cell>
          <table:covered-table-cell table:number-columns-repeated="21" table:style-name="ce25"/>
          <table:table-cell table:number-columns-repeated="983"/>
        </table:table-row>
        <table:table-row table:style-name="ro3">
          <table:table-cell table:style-name="ce12" table:number-columns-spanned="19" table:number-rows-spanned="1"/>
          <table:covered-table-cell table:number-columns-repeated="18" table:style-name="ce13"/>
          <table:table-cell table:style-name="ce12" table:formula="of:=IF(LEN([.A3])&gt;0;&quot;填表說明：&quot;&amp;[.C3];&quot;&quot;)" office:value-type="string" office:string-value="填表說明：本表編製2份，經陳核後，1份自存，1份送本部民政司。" calcext:value-type="string" table:number-columns-spanned="22" table:number-rows-spanned="1">
            <text:p>填表說明：本表編製2份，經陳核後，1份自存，1份送本部民政司。</text:p>
          </table:table-cell>
          <table:covered-table-cell table:number-columns-repeated="21" table:style-name="ce13"/>
          <table:table-cell table:number-columns-repeated="983"/>
        </table:table-row>
        <table:table-row table:style-name="ro3">
          <table:table-cell table:style-name="ce13"/>
          <table:table-cell table:style-name="ce24" table:number-columns-repeated="18"/>
          <table:table-cell table:number-columns-repeated="100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41" table:range-usable-as="print-range"/>
        </table:named-expressions>
      </table:table>
      <table:named-expressions>
        <table:named-range table:name="pp" table:base-cell-address="$'3314-03-01'.$A$1" table:cell-range-address="$'3314-03-01'.$A$4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3-26T11:41:36</dc:date>
    <meta:print-date>2016-02-02T13:59:39</meta:print-date>
    <meta:document-statistic meta:table-count="1" meta:cell-count="1184" meta:object-count="20"/>
    <meta:generator>LibreOffice/6.0.7.3$Windows_x86 LibreOffice_project/dc89aa7a9eabfd848af146d5086077aeed2ae4a5</meta:generator>
  </office:meta>
</office:document-meta>
</file>