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5.2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9mm" fo:min-width="20.4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2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5mm" fo:min-width="265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0.4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3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3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111.0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7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1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1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</text:p>
            <draw:line table:end-cell-address="'3312-04-05(101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9" table:number-rows-spanned="1">
            <text:p>中華民國107年</text:p>
          </table:table-cell>
          <table:covered-table-cell table:number-columns-repeated="6" table:style-name="ce19"/>
          <table:covered-table-cell table:style-name="ce19">
            <draw:custom-shape table:end-cell-address="'3312-04-05(101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1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7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2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2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1)</text:p>
            <draw:line table:end-cell-address="'3312-04-05(102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9" table:number-rows-spanned="1">
            <text:p>中華民國107年</text:p>
          </table:table-cell>
          <table:covered-table-cell table:number-columns-repeated="6" table:style-name="ce19"/>
          <table:covered-table-cell table:style-name="ce19">
            <draw:custom-shape table:end-cell-address="'3312-04-05(102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2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table table:name="3312-04-05(103)" table:style-name="ta3" table:print-ranges="'3312-04-05(103)'.A3:'3312-04-05(103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7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8年 5月 1日 13:45:39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3)'.A4" table:end-x="25.42mm" table:end-y="0.89mm" draw:z-index="1" draw:name="報表類別" draw:style-name="gr1" draw:text-style-name="P2" svg:width="25.24mm" svg:height="6.89mm" svg:x="0.18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4" table:end-x="37.61mm" table:end-y="0.89mm" draw:z-index="4" draw:name="編製機關" draw:style-name="gr2" draw:text-style-name="P2" svg:width="20.49mm" svg:height="6.89mm" svg:x="17.12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4" table:end-x="45mm" table:end-y="0.89mm" draw:z-index="6" draw:name="報表類別" draw:style-name="gr3" draw:text-style-name="P4" svg:width="54.68mm" svg:height="6.89mm" svg:x="37.57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3)'.A5" table:end-x="25.42mm" table:end-y="1.39mm" draw:z-index="2" draw:name="報表週期" draw:style-name="gr4" draw:text-style-name="P4" svg:width="25.24mm" svg:height="6.85mm" svg:x="0.18mm" svg:y="0.8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H5" table:end-x="17.17mm" table:end-y="0.89mm" draw:z-index="3" draw:name="報表類別" draw:style-name="gr5" draw:text-style-name="P4" svg:width="266.64mm" svg:height="7.07mm" svg:x="26.1mm" svg:y="0.1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5" table:end-x="37.61mm" table:end-y="1.39mm" draw:z-index="5" draw:name="表號" draw:style-name="gr6" draw:text-style-name="P2" svg:width="20.49mm" svg:height="6.85mm" svg:x="17.12mm" svg:y="0.8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5" table:end-x="45mm" table:end-y="1.39mm" draw:z-index="7" draw:name="報表類別" draw:style-name="gr7" draw:text-style-name="P4" svg:width="54.68mm" svg:height="6.85mm" svg:x="37.57mm" svg:y="0.8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2完)</text:p>
            <draw:line table:end-cell-address="'3312-04-05(103)'.H5" table:end-x="17.17mm" table:end-y="1.39mm" draw:z-index="0" draw:name="Line 86" draw:style-name="gr8" draw:text-style-name="P5" svg:x1="25.21mm" svg:y1="1.39mm" svg:x2="292.74mm" svg:y2="1.3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9" table:number-rows-spanned="1">
            <text:p>中華民國107年</text:p>
          </table:table-cell>
          <table:covered-table-cell table:number-columns-repeated="6" table:style-name="ce19"/>
          <table:covered-table-cell table:style-name="ce19">
            <draw:custom-shape table:end-cell-address="'3312-04-05(103)'.I6" table:end-x="44.12mm" table:end-y="8.3mm" draw:z-index="8" draw:name="報表類別" draw:style-name="gr9" draw:text-style-name="P6" svg:width="74.43mm" svg:height="7.41mm" svg:x="16.94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51"/>
          <table:table-cell table:style-name="ce23"/>
          <table:table-cell table:style-name="ce54"/>
          <table:table-cell table:style-name="ce56" table:number-columns-repeated="4"/>
          <table:table-cell table:style-name="ce58" table:number-columns-repeated="2"/>
          <table:table-cell table:number-columns-repeated="1015"/>
        </table:table-row>
        <table:table-row table:style-name="ro8">
          <table:covered-table-cell table:style-name="ce52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table:end-cell-address="'3312-04-05(103)'.I42" table:end-x="47.26mm" table:end-y="4.25mm" draw:z-index="9" draw:name="報表類別" draw:style-name="gr10" draw:text-style-name="P7" svg:width="112.14mm" svg:height="7.76mm" svg:x="29.63mm" svg:y="2.84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1</text:span><text:span text:style-name="T1">日 </text:span><text:span text:style-name="T1">13:45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I$42" table:range-usable-as="print-range"/>
          <table:named-range table:name="pp" table:base-cell-address="$'3312-04-05(101)'.$A$1" table:cell-range-address="$'3312-04-05(103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1T13:49:40</dc:date>
    <meta:print-date>2015-12-16T15:38:22</meta:print-date>
    <meta:document-statistic meta:table-count="3" meta:cell-count="744" meta:object-count="30"/>
    <meta:generator>LibreOffice/6.0.7.3$Windows_x86 LibreOffice_project/dc89aa7a9eabfd848af146d5086077aeed2ae4a5</meta:generator>
  </office:meta>
</office:document-meta>
</file>