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86mm"/>
    </style:style>
    <style:style style:name="co3" style:family="table-column">
      <style:table-column-properties fo:break-before="auto" style:column-width="20.36mm"/>
    </style:style>
    <style:style style:name="co4" style:family="table-column">
      <style:table-column-properties fo:break-before="auto" style:column-width="14.53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23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11.98mm" fo:break-before="auto" style:use-optimal-row-height="false"/>
    </style:style>
    <style:style style:name="ro9" style:family="table-row">
      <style:table-row-properties style:row-height="6.16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745-03-04-1">
      <style:table-properties table:display="true" style:writing-mode="lr-tb"/>
    </style:style>
    <style:style style:name="ta2" style:family="table" style:master-page-name="PageStyle_5f_1745-03-04-2">
      <style:table-properties table:display="true" style:writing-mode="lr-tb"/>
    </style:style>
    <style:style style:name="ta3" style:family="table" style:master-page-name="PageStyle_5f_1745-03-04-3">
      <style:table-properties table:display="true" style:writing-mode="lr-tb"/>
    </style:style>
    <style:style style:name="ta4" style:family="table" style:master-page-name="PageStyle_5f_1745-03-04-4">
      <style:table-properties table:display="true" style:writing-mode="lr-tb"/>
    </style:style>
    <style:style style:name="ta5" style:family="table" style:master-page-name="PageStyle_5f_1745-03-04-5">
      <style:table-properties table:display="true" style:writing-mode="lr-tb"/>
    </style:style>
    <style:style style:name="ta6" style:family="table" style:master-page-name="PageStyle_5f_1745-03-04-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4.8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5mm" fo:min-width="21.36mm" fo:padding-top="1.3mm" fo:padding-bottom="1.3mm" fo:padding-left="1mm" fo:padding-right="2.5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3mm" fo:min-width="262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0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0.0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8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3mm" fo:min-width="52.8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6mm" fo:min-width="73.5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9mm" fo:min-width="74.8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4.85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1.35mm" fo:padding-top="1.3mm" fo:padding-bottom="1.3mm" fo:padding-left="1mm" fo:padding-right="2.5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75mm" fo:min-width="261.14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09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54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7.41mm" fo:min-width="73.23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82mm" fo:min-width="74.49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5mm" fo:min-width="23.85mm" fo:padding-top="0mm" fo:padding-bottom="0mm" fo:padding-left="1mm" fo:padding-right="0mm" fo:wrap-option="wrap" draw:shadow-color="#808080"/>
    </style:style>
    <style:style style:name="gr1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9mm" fo:min-width="21.35mm" fo:padding-top="1.3mm" fo:padding-bottom="1.3mm" fo:padding-left="1mm" fo:padding-right="2.5mm" fo:wrap-option="wrap" draw:shadow-color="#808080"/>
    </style:style>
    <style:style style:name="gr20" style:family="graphic">
      <style:graphic-properties draw:stroke="none" draw:fill="solid" draw:fill-color="#ffffff" draw:textarea-horizontal-align="justify" draw:textarea-vertical-align="top" draw:auto-grow-height="false" fo:min-height="4.29mm" fo:min-width="257.25mm" fo:padding-top="1.3mm" fo:padding-bottom="1.3mm" fo:padding-left="2.5mm" fo:padding-right="2.5mm" fo:wrap-option="wrap" draw:shadow-color="#808080"/>
    </style:style>
    <style:style style:name="gr2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5mm" fo:min-width="20.09mm" fo:padding-top="0mm" fo:padding-bottom="0mm" fo:padding-left="0mm" fo:padding-right="0mm" fo:wrap-option="wrap" draw:shadow-color="#808080"/>
    </style:style>
    <style:style style:name="gr2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9mm" fo:min-width="19.09mm" fo:padding-top="0mm" fo:padding-bottom="0mm" fo:padding-left="1mm" fo:padding-right="0mm" fo:wrap-option="wrap" draw:shadow-color="#808080"/>
    </style:style>
    <style:style style:name="gr2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55mm" fo:min-width="48.66mm" fo:padding-top="1.3mm" fo:padding-bottom="1.3mm" fo:padding-left="2.5mm" fo:padding-right="2.5mm" fo:wrap-option="wrap" draw:shadow-color="#808080"/>
    </style:style>
    <style:style style:name="gr2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7mm" fo:min-width="52.54mm" fo:padding-top="0.56mm" fo:padding-bottom="0.56mm" fo:padding-left="0.56mm" fo:padding-right="0.56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middle" draw:auto-grow-height="false" fo:min-height="7.41mm" fo:min-width="73.25mm" fo:padding-top="0mm" fo:padding-bottom="0mm" fo:padding-left="0mm" fo:padding-right="0m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6.82mm" fo:min-width="74.51mm" fo:padding-top="0.56mm" fo:padding-bottom="0.56mm" fo:padding-left="0.56mm" fo:padding-right="0.56mm" fo:wrap-option="wrap" draw:shadow-color="#808080"/>
    </style:style>
    <style:style style:name="gr2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6mm" fo:min-width="24.77mm" fo:padding-top="0mm" fo:padding-bottom="0mm" fo:padding-left="0mm" fo:padding-right="0mm" fo:wrap-option="wrap" draw:shadow-color="#808080"/>
    </style:style>
    <style:style style:name="gr2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6mm" fo:min-width="21.27mm" fo:padding-top="1.3mm" fo:padding-bottom="1.3mm" fo:padding-left="1mm" fo:padding-right="2.5mm" fo:wrap-option="wrap" draw:shadow-color="#808080"/>
    </style:style>
    <style:style style:name="gr29" style:family="graphic">
      <style:graphic-properties draw:stroke="none" draw:fill="solid" draw:fill-color="#ffffff" draw:textarea-horizontal-align="justify" draw:textarea-vertical-align="top" draw:auto-grow-height="false" fo:min-height="5.54mm" fo:min-width="261.12mm" fo:padding-top="0.56mm" fo:padding-bottom="0.56mm" fo:padding-left="0.56mm" fo:padding-right="0.56mm" fo:wrap-option="wrap" draw:shadow-color="#808080"/>
    </style:style>
    <style:style style:name="gr3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6mm" fo:min-width="20mm" fo:padding-top="0mm" fo:padding-bottom="0mm" fo:padding-left="0mm" fo:padding-right="0mm" fo:wrap-option="wrap" draw:shadow-color="#808080"/>
    </style:style>
    <style:style style:name="gr3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6mm" fo:min-width="20mm" fo:padding-top="0mm" fo:padding-bottom="0mm" fo:padding-left="0mm" fo:padding-right="0mm" fo:wrap-option="wrap" draw:shadow-color="#808080"/>
    </style:style>
    <style:style style:name="gr3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4mm" fo:min-width="52.61mm" fo:padding-top="0.56mm" fo:padding-bottom="0.56mm" fo:padding-left="0.56mm" fo:padding-right="0.56mm" fo:wrap-option="wrap" draw:shadow-color="#808080"/>
    </style:style>
    <style:style style:name="gr3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4mm" fo:min-width="52.61mm" fo:padding-top="0.56mm" fo:padding-bottom="0.56mm" fo:padding-left="0.56mm" fo:padding-right="0.56mm" fo:wrap-option="wrap" draw:shadow-color="#808080"/>
    </style:style>
    <style:style style:name="gr34" style:family="graphic">
      <style:graphic-properties draw:stroke="none" draw:fill="none" draw:fill-color="#ffffff" draw:textarea-horizontal-align="justify" draw:textarea-vertical-align="middle" draw:auto-grow-height="false" fo:min-height="7.26mm" fo:min-width="73.28mm" fo:padding-top="0mm" fo:padding-bottom="0mm" fo:padding-left="0mm" fo:padding-right="0mm" fo:wrap-option="wrap" draw:shadow-color="#808080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6.6mm" fo:min-width="74.55mm" fo:padding-top="0.56mm" fo:padding-bottom="0.56mm" fo:padding-left="0.56mm" fo:padding-right="0.56mm" fo:wrap-option="wrap" draw:shadow-color="#808080"/>
    </style:style>
    <style:style style:name="gr3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6mm" fo:min-width="24.88mm" fo:padding-top="0mm" fo:padding-bottom="0mm" fo:padding-left="0mm" fo:padding-right="0mm" fo:wrap-option="wrap" draw:shadow-color="#808080"/>
    </style:style>
    <style:style style:name="gr3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6mm" fo:min-width="21.38mm" fo:padding-top="1.3mm" fo:padding-bottom="1.3mm" fo:padding-left="1mm" fo:padding-right="2.5mm" fo:wrap-option="wrap" draw:shadow-color="#808080"/>
    </style:style>
    <style:style style:name="gr38" style:family="graphic">
      <style:graphic-properties draw:stroke="none" draw:fill="solid" draw:fill-color="#ffffff" draw:textarea-horizontal-align="justify" draw:textarea-vertical-align="top" draw:auto-grow-height="false" fo:min-height="5.54mm" fo:min-width="262.26mm" fo:padding-top="0.56mm" fo:padding-bottom="0.56mm" fo:padding-left="0.56mm" fo:padding-right="0.56mm" fo:wrap-option="wrap" draw:shadow-color="#808080"/>
    </style:style>
    <style:style style:name="gr3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6mm" fo:min-width="20.08mm" fo:padding-top="0mm" fo:padding-bottom="0mm" fo:padding-left="0mm" fo:padding-right="0mm" fo:wrap-option="wrap" draw:shadow-color="#808080"/>
    </style:style>
    <style:style style:name="gr4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6mm" fo:min-width="20.08mm" fo:padding-top="0mm" fo:padding-bottom="0mm" fo:padding-left="0mm" fo:padding-right="0mm" fo:wrap-option="wrap" draw:shadow-color="#808080"/>
    </style:style>
    <style:style style:name="gr4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4mm" fo:min-width="52.84mm" fo:padding-top="0.56mm" fo:padding-bottom="0.56mm" fo:padding-left="0.56mm" fo:padding-right="0.56mm" fo:wrap-option="wrap" draw:shadow-color="#808080"/>
    </style:style>
    <style:style style:name="gr4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4mm" fo:min-width="52.84mm" fo:padding-top="0.56mm" fo:padding-bottom="0.56mm" fo:padding-left="0.56mm" fo:padding-right="0.56mm" fo:wrap-option="wrap" draw:shadow-color="#808080"/>
    </style:style>
    <style:style style:name="gr43" style:family="graphic">
      <style:graphic-properties draw:stroke="none" draw:fill="none" draw:fill-color="#ffffff" draw:textarea-horizontal-align="justify" draw:textarea-vertical-align="middle" draw:auto-grow-height="false" fo:min-height="7.26mm" fo:min-width="73.6mm" fo:padding-top="0mm" fo:padding-bottom="0mm" fo:padding-left="0mm" fo:padding-right="0mm" fo:wrap-option="wrap" draw:shadow-color="#808080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6.6mm" fo:min-width="82.2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4-1" table:style-name="ta1" table:print-ranges="'1745-03-04-1'.A3:'1745-03-04-1'.S4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民政處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07年第1季( 1月至3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g table:end-cell-address="'1745-03-04-1'.S41" table:end-x="19.43mm" table:end-y="3.31mm" draw:z-index="0" draw:name="Group 67">
              <draw:custom-shape draw:name="報表類別" draw:style-name="gr1" draw:text-style-name="P2" svg:width="24.86mm" svg:height="6.35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86mm" svg:height="6.65mm" svg:x="0mm" svg:y="6.62m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2mm" svg:height="6.65mm" svg:x="25.31mm" svg:y="6.62mm">
                <text:p text:style-name="P3"><text:span text:style-name="T1">於每季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35mm" svg:x="288.5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65mm" svg:x="288.54mm" svg:y="6.62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3mm" svg:height="6.35mm" svg:x="308.61mm" svg:y="0.27mm">
                <text:p text:style-name="P3"><text:span text:style-name="T1">彰化縣政府民政處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3mm" svg:height="6.65mm" svg:x="308.61mm" svg:y="6.62mm">
                <text:p text:style-name="P3"><text:span text:style-name="T1">10720-06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56mm" svg:y1="13.28mm" svg:x2="288.23mm" svg:y2="13.28mm">
                <text:p/>
              </draw:line>
              <draw:custom-shape draw:name="報表類別" draw:style-name="gr9" draw:text-style-name="P7" svg:width="73.55mm" svg:height="7.26mm" svg:x="288.24mm" svg:y="25.53mm">
  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5.95mm" svg:height="7.71mm" svg:x="284.79mm" svg:y="255.96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8" table:number-columns-repeated="16"/>
          <table:table-cell table:style-name="ce16" table:number-columns-repeated="100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9"/>
          <table:table-cell table:style-name="ce38" table:number-columns-repeated="15"/>
          <table:table-cell table:style-name="ce16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彰化縣替代役役男家屬各項扶(慰)助經費統計</text:p>
          </table:table-cell>
          <table:covered-table-cell table:number-columns-repeated="18" table:style-name="ce18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07年第1季( 1月至3月 )" calcext:value-type="string" table:number-columns-spanned="19" table:number-rows-spanned="1">
            <text:p>中華民國107年第1季( 1月至3月 )</text:p>
          </table:table-cell>
          <table:covered-table-cell table:number-columns-repeated="18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19" office:value-type="string" calcext:value-type="string" table:number-columns-spanned="18" table:number-rows-spanned="1">
            <text:p>總 <text:s text:c="16"/>計</text:p>
          </table:table-cell>
          <table:covered-table-cell table:style-name="ce29"/>
          <table:covered-table-cell table:number-columns-repeated="15" table:style-name="ce40"/>
          <table:covered-table-cell table:style-name="ce53"/>
          <table:table-cell table:style-name="ce57" table:number-columns-repeated="1005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三節生活扶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1" office:value-type="string" calcext:value-type="string" table:number-columns-spanned="2" table:number-rows-spanned="1">
            <text:p>醫療補助費</text:p>
          </table:table-cell>
          <table:covered-table-cell table:style-name="ce52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7" table:number-columns-repeated="1005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7" table:number-columns-repeated="1005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22" office:value-type="float" office:value="8" calcext:value-type="float">
            <text:p>8</text:p>
          </table:table-cell>
          <table:table-cell table:style-name="ce32" office:value-type="float" office:value="257636" calcext:value-type="float">
            <text:p>257,63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96840" calcext:value-type="float">
            <text:p>96,84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57800" calcext:value-type="float">
            <text:p>157,800</text:p>
          </table:table-cell>
          <table:table-cell table:number-columns-repeated="4" table:style-name="ce48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996" calcext:value-type="float">
            <text:p>2,996</text:p>
          </table:table-cell>
          <table:table-cell table:number-columns-repeated="3" table:style-name="ce49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8" table:number-columns-repeated="1005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float" office:value="37200" calcext:value-type="float">
            <text:p>37,200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7200" calcext:value-type="float">
            <text:p>37,20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23" office:value-type="float" office:value="4" calcext:value-type="float">
            <text:p>4</text:p>
          </table:table-cell>
          <table:table-cell table:style-name="ce33" office:value-type="float" office:value="164840" calcext:value-type="float">
            <text:p>164,84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96840" calcext:value-type="float">
            <text:p>96,84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8000" calcext:value-type="float">
            <text:p>68,00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float" office:value="15400" calcext:value-type="float">
            <text:p>15,400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5400" calcext:value-type="float">
            <text:p>15,40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23" office:value-type="float" office:value="2" calcext:value-type="float">
            <text:p>2</text:p>
          </table:table-cell>
          <table:table-cell table:style-name="ce33" office:value-type="float" office:value="40196" calcext:value-type="float">
            <text:p>40,196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7200" calcext:value-type="float">
            <text:p>37,200</text:p>
          </table:table-cell>
          <table:table-cell table:number-columns-repeated="6" table:style-name="ce34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996" calcext:value-type="float">
            <text:p>2,996</text:p>
          </table:table-cell>
          <table:table-cell table:number-columns-repeated="3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/>
          <table:table-cell table:style-name="ce25"/>
          <table:table-cell table:style-name="ce35"/>
          <table:table-cell table:style-name="ce43" table:number-columns-repeated="15"/>
          <table:table-cell table:style-name="ce56"/>
          <table:table-cell table:number-columns-repeated="1005"/>
        </table:table-row>
        <table:table-row table:style-name="ro9">
          <table:table-cell table:style-name="ce11"/>
          <table:table-cell table:style-name="ce26"/>
          <table:table-cell table:style-name="ce36"/>
          <table:table-cell table:style-name="ce44" table:number-columns-repeated="2"/>
          <table:table-cell table:style-name="ce47" table:number-columns-repeated="13"/>
          <table:table-cell table:style-name="ce44"/>
          <table:table-cell table:number-columns-repeated="100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>
            <text:p/>
          </table:table-cell>
          <table:covered-table-cell table:number-columns-repeated="18" table:style-name="ce12"/>
          <table:table-cell table:style-name="ce59" table:number-columns-repeated="1005"/>
        </table:table-row>
        <table:table-row table:style-name="ro3">
          <table:table-cell table:style-name="ce13" table:formula="of:=IF(LEN([.A2])&gt;0;&quot;資料來源：&quot;&amp;[.A2];&quot;&quot;)" table:number-columns-spanned="19" table:number-rows-spanned="1">
            <text:p/>
          </table:table-cell>
          <table:covered-table-cell table:number-columns-repeated="18" table:style-name="ce27"/>
          <table:table-cell table:number-columns-repeated="1005"/>
        </table:table-row>
        <table:table-row table:style-name="ro3">
          <table:table-cell table:style-name="ce14" table:formula="of:=IF(LEN([.A2])&gt;0;&quot;填表說明：&quot;&amp;[.C2];&quot;&quot;)" table:number-columns-spanned="19" table:number-rows-spanned="1">
            <text:p/>
          </table:table-cell>
          <table:covered-table-cell table:number-columns-repeated="18" table:style-name="ce15"/>
          <table:table-cell table:number-columns-repeated="1005"/>
        </table:table-row>
        <table:table-row table:style-name="ro3">
          <table:table-cell table:style-name="ce15"/>
          <table:table-cell table:style-name="ce28" table:number-columns-repeated="18"/>
          <table:table-cell table:number-columns-repeated="100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1'.$A$3:.$S$41" table:range-usable-as="print-range"/>
        </table:named-expressions>
      </table:table>
      <table:table table:name="1745-03-04-2" table:style-name="ta2" table:print-ranges="'1745-03-04-2'.A3:'1745-03-04-2'.S4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民政處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07年第1季( 1月至3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g table:end-cell-address="'1745-03-04-2'.S41" table:end-x="19.43mm" table:end-y="3.31mm" draw:z-index="0" draw:name="Group 3">
              <draw:custom-shape draw:name="報表類別" draw:style-name="gr1" draw:text-style-name="P2" svg:width="24.86mm" svg:height="6.35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86mm" svg:height="6.65mm" svg:x="0mm" svg:y="6.62m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2mm" svg:height="6.65mm" svg:x="25.31mm" svg:y="6.62mm">
                <text:p text:style-name="P3"><text:span text:style-name="T1">於每季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35mm" svg:x="288.5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65mm" svg:x="288.54mm" svg:y="6.62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3mm" svg:height="6.35mm" svg:x="308.61mm" svg:y="0.27mm">
                <text:p text:style-name="P3"><text:span text:style-name="T1">彰化縣政府民政處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3mm" svg:height="6.65mm" svg:x="308.61mm" svg:y="6.62mm">
                <text:p text:style-name="P3"><text:span text:style-name="T1">10720-06-04-2</text:span></text:p>
                <draw:enhanced-geometry svg:viewBox="0 0 21600 21600" draw:type="rectangle" draw:enhanced-path="M 0 0 L 21600 0 21600 21600 0 21600 0 0 Z N"/>
              </draw:custom-shape>
              <draw:line draw:name="Line 11" draw:style-name="gr8" draw:text-style-name="P5" svg:x1="24.56mm" svg:y1="13.28mm" svg:x2="288.23mm" svg:y2="13.28mm">
                <text:p/>
              </draw:line>
              <draw:custom-shape draw:name="報表類別" draw:style-name="gr9" draw:text-style-name="P7" svg:width="73.55mm" svg:height="7.26mm" svg:x="288.24mm" svg:y="25.53mm">
  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5.95mm" svg:height="7.71mm" svg:x="284.79mm" svg:y="255.96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8" table:number-columns-repeated="16"/>
          <table:table-cell table:style-name="ce16" table:number-columns-repeated="100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9"/>
          <table:table-cell table:style-name="ce38" table:number-columns-repeated="15"/>
          <table:table-cell table:style-name="ce16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彰化縣替代役役男家屬各項扶(慰)助經費統計</text:p>
          </table:table-cell>
          <table:covered-table-cell table:number-columns-repeated="18" table:style-name="ce18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07年第1季( 1月至3月 )" calcext:value-type="string" table:number-columns-spanned="19" table:number-rows-spanned="1">
            <text:p>中華民國107年第1季( 1月至3月 )</text:p>
          </table:table-cell>
          <table:covered-table-cell table:number-columns-repeated="18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60" office:value-type="string" calcext:value-type="string" table:number-columns-spanned="18" table:number-rows-spanned="1">
            <text:p>一　般　替　代　役　役　男(82年次以前出生)</text:p>
          </table:table-cell>
          <table:covered-table-cell table:style-name="ce29"/>
          <table:covered-table-cell table:number-columns-repeated="15" table:style-name="ce40"/>
          <table:covered-table-cell table:style-name="ce53"/>
          <table:table-cell table:style-name="ce57" table:number-columns-repeated="1005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三節生活扶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1" office:value-type="string" calcext:value-type="string" table:number-columns-spanned="2" table:number-rows-spanned="1">
            <text:p>醫療補助費</text:p>
          </table:table-cell>
          <table:covered-table-cell table:style-name="ce52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7" table:number-columns-repeated="1005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7" table:number-columns-repeated="1005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22" office:value-type="float" office:value="4" calcext:value-type="float">
            <text:p>4</text:p>
          </table:table-cell>
          <table:table-cell table:style-name="ce32" office:value-type="float" office:value="145600" calcext:value-type="float">
            <text:p>145,60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5800" calcext:value-type="float">
            <text:p>55,80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89800" calcext:value-type="float">
            <text:p>89,800</text:p>
          </table:table-cell>
          <table:table-cell table:number-columns-repeated="4" table:style-name="ce48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8" table:number-columns-repeated="1005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float" office:value="37200" calcext:value-type="float">
            <text:p>37,200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7200" calcext:value-type="float">
            <text:p>37,20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float" office:value="55800" calcext:value-type="float">
            <text:p>55,80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5800" calcext:value-type="float">
            <text:p>55,800</text:p>
          </table:table-cell>
          <table:table-cell table:number-columns-repeated="13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float" office:value="15400" calcext:value-type="float">
            <text:p>15,400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5400" calcext:value-type="float">
            <text:p>15,40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float" office:value="37200" calcext:value-type="float">
            <text:p>37,200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7200" calcext:value-type="float">
            <text:p>37,20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/>
          <table:table-cell table:style-name="ce25"/>
          <table:table-cell table:style-name="ce35"/>
          <table:table-cell table:style-name="ce43" table:number-columns-repeated="15"/>
          <table:table-cell table:style-name="ce56"/>
          <table:table-cell table:number-columns-repeated="1005"/>
        </table:table-row>
        <table:table-row table:style-name="ro9">
          <table:table-cell table:style-name="ce11"/>
          <table:table-cell table:style-name="ce26"/>
          <table:table-cell table:style-name="ce36"/>
          <table:table-cell table:style-name="ce44" table:number-columns-repeated="2"/>
          <table:table-cell table:style-name="ce47" table:number-columns-repeated="13"/>
          <table:table-cell table:style-name="ce44"/>
          <table:table-cell table:number-columns-repeated="100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>
            <text:p/>
          </table:table-cell>
          <table:covered-table-cell table:number-columns-repeated="18" table:style-name="ce12"/>
          <table:table-cell table:style-name="ce59" table:number-columns-repeated="1005"/>
        </table:table-row>
        <table:table-row table:style-name="ro3">
          <table:table-cell table:style-name="ce13" table:formula="of:=IF(LEN([.A2])&gt;0;&quot;資料來源：&quot;&amp;[.A2];&quot;&quot;)" table:number-columns-spanned="19" table:number-rows-spanned="1">
            <text:p/>
          </table:table-cell>
          <table:covered-table-cell table:number-columns-repeated="18" table:style-name="ce27"/>
          <table:table-cell table:number-columns-repeated="1005"/>
        </table:table-row>
        <table:table-row table:style-name="ro3">
          <table:table-cell table:style-name="ce14" table:formula="of:=IF(LEN([.A2])&gt;0;&quot;填表說明：&quot;&amp;[.C2];&quot;&quot;)" table:number-columns-spanned="19" table:number-rows-spanned="1">
            <text:p/>
          </table:table-cell>
          <table:covered-table-cell table:number-columns-repeated="18" table:style-name="ce15"/>
          <table:table-cell table:number-columns-repeated="1005"/>
        </table:table-row>
        <table:table-row table:style-name="ro3">
          <table:table-cell table:style-name="ce15"/>
          <table:table-cell table:style-name="ce28" table:number-columns-repeated="18"/>
          <table:table-cell table:number-columns-repeated="100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2'.$A$3:.$S$41" table:range-usable-as="print-range"/>
          <table:named-range table:name="pp" table:base-cell-address="$'1745-03-04-1'.$A$1" table:cell-range-address="$'1745-03-04-2'.$A$3:.$S$42"/>
        </table:named-expressions>
      </table:table>
      <table:table table:name="1745-03-04-3" table:style-name="ta3" table:print-ranges="'1745-03-04-3'.A3:'1745-03-04-3'.Q41">
        <table:table-column table:style-name="co1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民政處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07年第1季( 1月至3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g table:end-cell-address="'1745-03-04-3'.Q5" table:end-x="23.54mm" table:end-y="1.04mm" draw:z-index="0" draw:name="群組 1">
              <draw:custom-shape draw:name="報表類別" draw:style-name="gr11" draw:text-style-name="P2" svg:width="24.85mm" svg:height="6.61mm" svg:x="0.26mm" svg:y="0.26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2" draw:text-style-name="P4" svg:width="24.85mm" svg:height="6.87mm" svg:x="0.26mm" svg:y="6.87m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4" svg:width="262.26mm" svg:height="6.87mm" svg:x="25.64mm" svg:y="6.61mm">
                <text:p text:style-name="P3"><text:span text:style-name="T1">於每季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4" draw:text-style-name="P2" svg:width="20.09mm" svg:height="6.87mm" svg:x="289.48mm" svg:y="0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4" draw:text-style-name="P2" svg:width="20.09mm" svg:height="6.87mm" svg:x="289.48mm" svg:y="6.87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5" draw:text-style-name="P4" svg:width="53.66mm" svg:height="6.87mm" svg:x="309.58mm" svg:y="0mm">
                <text:p text:style-name="P3"><text:span text:style-name="T1">彰化縣政府民政處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5" draw:text-style-name="P4" svg:width="53.66mm" svg:height="6.87mm" svg:x="309.58mm" svg:y="6.87mm">
                <text:p text:style-name="P3"><text:span text:style-name="T1">10720-06-04-2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8" table:number-columns-repeated="14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9"/>
          <table:table-cell table:style-name="ce38" table:number-columns-repeated="13"/>
          <table:table-cell table:style-name="ce16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替代役役男家屬各項扶(慰)助經費統計</text:p>
            <draw:line table:end-cell-address="'1745-03-04-3'.N5" table:end-x="7.42mm" table:end-y="1.04mm" draw:z-index="1" draw:name="Line 11" draw:style-name="gr8" draw:text-style-name="P5" svg:x1="24.86mm" svg:y1="1.04mm" svg:x2="289.23mm" svg:y2="1.04mm">
              <text:p/>
            </draw:line>
          </table:table-cell>
          <table:covered-table-cell table:number-columns-repeated="16" table:style-name="ce18"/>
          <table:table-cell table:number-columns-repeated="1007"/>
        </table:table-row>
        <table:table-row table:style-name="ro5">
          <table:table-cell table:style-name="ce61" table:formula="of:=[.F1]" office:value-type="string" office:string-value="中華民國107年第1季( 1月至3月 )" calcext:value-type="string" table:number-columns-spanned="17" table:number-rows-spanned="1">
            <text:p>中華民國107年第1季( 1月至3月 )</text:p>
          </table:table-cell>
          <table:covered-table-cell table:number-columns-repeated="12" table:style-name="ce61"/>
          <table:covered-table-cell table:style-name="ce61">
            <draw:custom-shape table:end-cell-address="'1745-03-04-3'.Q6" table:end-x="21.17mm" table:end-y="7.67mm" draw:z-index="2" draw:name="報表類別" draw:style-name="gr16" draw:text-style-name="P7" svg:width="73.23mm" svg:height="7.41mm" svg:x="5.83mm" svg:y="0.26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61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1" table:number-rows-spanned="3">
            <text:p>鄉鎮市區別</text:p>
          </table:table-cell>
          <table:table-cell table:style-name="ce20" office:value-type="string" calcext:value-type="string" table:number-columns-spanned="16" table:number-rows-spanned="1">
            <text:p>一 <text:s/>般 <text:s/>替 <text:s/>代 <text:s/>役 <text:s/>役 <text:s/>男(83年次以後出生-役期4個月)</text:p>
          </table:table-cell>
          <table:covered-table-cell table:style-name="ce65"/>
          <table:covered-table-cell table:number-columns-repeated="13" table:style-name="ce66"/>
          <table:covered-table-cell table:style-name="ce67"/>
          <table:table-cell table:style-name="ce57" table:number-columns-repeated="1007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1" office:value-type="string" calcext:value-type="string" table:number-columns-spanned="2" table:number-rows-spanned="1">
            <text:p>醫療補助費</text:p>
          </table:table-cell>
          <table:covered-table-cell table:style-name="ce52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7" table:number-columns-repeated="1007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7" table:number-columns-repeated="1007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62" office:value-type="float" office:value="2" calcext:value-type="float">
            <text:p>2</text:p>
          </table:table-cell>
          <table:table-cell table:style-name="ce32" office:value-type="float" office:value="44036" calcext:value-type="float">
            <text:p>44,03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1040" calcext:value-type="float">
            <text:p>41,040</text:p>
          </table:table-cell>
          <table:table-cell table:number-columns-repeated="4" table:style-name="ce48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996" calcext:value-type="float">
            <text:p>2,996</text:p>
          </table:table-cell>
          <table:table-cell table:number-columns-repeated="3" table:style-name="ce49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8" table:number-columns-repeated="1007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63" office:value-type="float" office:value="1" calcext:value-type="float">
            <text:p>1</text:p>
          </table:table-cell>
          <table:table-cell table:style-name="ce33" office:value-type="float" office:value="41040" calcext:value-type="float">
            <text:p>41,04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1040" calcext:value-type="float">
            <text:p>41,04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63" office:value-type="float" office:value="1" calcext:value-type="float">
            <text:p>1</text:p>
          </table:table-cell>
          <table:table-cell table:style-name="ce33" office:value-type="float" office:value="2996" calcext:value-type="float">
            <text:p>2,996</text:p>
          </table:table-cell>
          <table:table-cell table:number-columns-repeated="8" table:style-name="ce34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996" calcext:value-type="float">
            <text:p>2,996</text:p>
          </table:table-cell>
          <table:table-cell table:number-columns-repeated="3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/>
          <table:table-cell table:style-name="ce64"/>
          <table:table-cell table:style-name="ce35"/>
          <table:table-cell table:style-name="ce43" table:number-columns-repeated="13"/>
          <table:table-cell table:style-name="ce56"/>
          <table:table-cell table:number-columns-repeated="1007"/>
        </table:table-row>
        <table:table-row table:style-name="ro9">
          <table:table-cell table:style-name="ce11"/>
          <table:table-cell table:style-name="ce36" table:number-columns-repeated="2"/>
          <table:table-cell table:style-name="ce44" table:number-columns-repeated="2"/>
          <table:table-cell table:style-name="ce47" table:number-columns-repeated="11"/>
          <table:table-cell table:style-name="ce44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59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2" table:style-name="ce27"/>
          <table:covered-table-cell table:style-name="ce27">
            <draw:custom-shape table:end-cell-address="'1745-03-04-3'.Q41" table:end-x="20.11mm" table:end-y="3.98mm" draw:z-index="3" draw:name="報表類別" draw:style-name="gr17" draw:text-style-name="P8" svg:width="75.61mm" svg:height="7.94mm" svg:x="2.39mm" svg:y="2.3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7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8" table:number-columns-repeated="16"/>
          <table:table-cell table:number-columns-repeated="1007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3'.$A$3:.$Q$41" table:range-usable-as="print-range"/>
          <table:named-range table:name="pp" table:base-cell-address="$'1745-03-04-1'.$A$1" table:cell-range-address="$'1745-03-04-3'.$A$3:.$Q$42"/>
        </table:named-expressions>
      </table:table>
      <table:table table:name="1745-03-04-4" table:style-name="ta4" table:print-ranges="'1745-03-04-4'.A3:'1745-03-04-4'.Q41">
        <table:table-column table:style-name="co1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民政處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07年第1季( 1月至3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g table:end-cell-address="'1745-03-04-4'.Q5" table:end-x="23.54mm" table:end-y="1.34mm" draw:z-index="0" draw:name="群組 11">
              <draw:g draw:name="群組 3">
                <draw:custom-shape draw:name="報表類別" draw:style-name="gr18" draw:text-style-name="P2" svg:width="24.85mm" svg:height="7.15mm" svg:x="0mm" svg:y="0mm">
                  <text:p text:style-name="P1"><text:span text:style-name="T1">公　開　類</text:span></text:p>
                  <draw:enhanced-geometry svg:viewBox="0 0 21600 21600" draw:type="rectangle" draw:enhanced-path="M 0 0 L 21600 0 21600 21600 0 21600 0 0 Z N"/>
                </draw:custom-shape>
                <draw:custom-shape draw:name="報表週期" draw:style-name="gr19" draw:text-style-name="P4" svg:width="24.85mm" svg:height="6.89mm" svg:x="0mm" svg:y="7.15mm">
                  <text:p text:style-name="P3"><text:span text:style-name="T1">季　　　報</text:span></text:p>
                  <draw:enhanced-geometry svg:viewBox="0 0 21600 21600" draw:type="rectangle" draw:enhanced-path="M 0 0 L 21600 0 21600 21600 0 21600 0 0 Z N"/>
                </draw:custom-shape>
                <draw:custom-shape draw:name="報表類別" draw:style-name="gr20" draw:text-style-name="P4" svg:width="262.25mm" svg:height="6.89mm" svg:x="25.37mm" svg:y="7.15mm">
                  <text:p text:style-name="P3"><text:span text:style-name="T1">於每季結束後</text:span><text:span text:style-name="T1">5</text:span><text:span text:style-name="T1">日內編報</text:span></text:p>
                  <draw:enhanced-geometry svg:viewBox="0 0 21600 21600" draw:type="rectangle" draw:enhanced-path="M 0 0 L 21600 0 21600 21600 0 21600 0 0 Z N"/>
                </draw:custom-shape>
                <draw:custom-shape draw:name="編製機關" draw:style-name="gr21" draw:text-style-name="P2" svg:width="20.09mm" svg:height="7.15mm" svg:x="289.48mm" svg:y="0mm">
                  <text:p text:style-name="P1"><text:span text:style-name="T1">編製機關</text:span></text:p>
                  <draw:enhanced-geometry svg:viewBox="0 0 21600 21600" draw:type="rectangle" draw:enhanced-path="M 0 0 L 21600 0 21600 21600 0 21600 0 0 Z N"/>
                </draw:custom-shape>
                <draw:custom-shape draw:name="表號" draw:style-name="gr22" draw:text-style-name="P2" svg:width="20.09mm" svg:height="6.89mm" svg:x="289.48mm" svg:y="7.15mm">
                  <text:p text:style-name="P1"><text:span text:style-name="T1">表　　號　　　報</text:span></text:p>
                  <draw:enhanced-geometry svg:viewBox="0 0 21600 21600" draw:type="rectangle" draw:enhanced-path="M 0 0 L 21600 0 21600 21600 0 21600 0 0 Z N"/>
                </draw:custom-shape>
                <draw:custom-shape draw:name="報表類別" draw:style-name="gr23" draw:text-style-name="P4" svg:width="53.66mm" svg:height="7.15mm" svg:x="309.58mm" svg:y="0mm">
                  <text:p text:style-name="P3"><text:span text:style-name="T1">彰化縣政府民政處</text:span></text:p>
                  <draw:enhanced-geometry svg:viewBox="0 0 21600 21600" draw:type="rectangle" draw:enhanced-path="M 0 0 L 21600 0 21600 21600 0 21600 0 0 Z N"/>
                </draw:custom-shape>
              </draw:g>
              <draw:custom-shape draw:name="報表類別" draw:style-name="gr24" draw:text-style-name="P4" svg:width="53.66mm" svg:height="6.89mm" svg:x="309.58mm" svg:y="7.15mm">
                <text:p text:style-name="P3"><text:span text:style-name="T1">10720-06-04-2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8" table:number-columns-repeated="14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9"/>
          <table:table-cell table:style-name="ce38" table:number-columns-repeated="13"/>
          <table:table-cell table:style-name="ce16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替代役役男家屬各項扶(慰)助經費統計</text:p>
            <draw:line table:end-cell-address="'1745-03-04-4'.N5" table:end-x="7.42mm" table:end-y="1.34mm" draw:z-index="1" draw:name="Line 11" draw:style-name="gr8" draw:text-style-name="P5" svg:x1="24.61mm" svg:y1="1.34mm" svg:x2="289.23mm" svg:y2="1.34mm">
              <text:p/>
            </draw:line>
          </table:table-cell>
          <table:covered-table-cell table:number-columns-repeated="16" table:style-name="ce18"/>
          <table:table-cell table:number-columns-repeated="1007"/>
        </table:table-row>
        <table:table-row table:style-name="ro5">
          <table:table-cell table:style-name="ce61" table:formula="of:=[.F1]" office:value-type="string" office:string-value="中華民國107年第1季( 1月至3月 )" calcext:value-type="string" table:number-columns-spanned="17" table:number-rows-spanned="1">
            <text:p>中華民國107年第1季( 1月至3月 )</text:p>
          </table:table-cell>
          <table:covered-table-cell table:number-columns-repeated="12" table:style-name="ce61"/>
          <table:covered-table-cell table:style-name="ce61">
            <draw:custom-shape table:end-cell-address="'1745-03-04-4'.Q6" table:end-x="23.03mm" table:end-y="8.47mm" draw:z-index="2" draw:name="報表類別" draw:style-name="gr25" draw:text-style-name="P7" svg:width="73.25mm" svg:height="7.41mm" svg:x="7.67mm" svg:y="1.06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61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1" table:number-rows-spanned="3">
            <text:p>鄉鎮市區別</text:p>
          </table:table-cell>
          <table:table-cell table:style-name="ce20" office:value-type="string" calcext:value-type="string" table:number-columns-spanned="16" table:number-rows-spanned="1">
            <text:p>一 <text:s/>般 <text:s/>替 <text:s/>代 <text:s/>役 <text:s/>役 <text:s/>男(83年次以後出生-役期6個月)</text:p>
          </table:table-cell>
          <table:covered-table-cell table:style-name="ce65"/>
          <table:covered-table-cell table:number-columns-repeated="13" table:style-name="ce66"/>
          <table:covered-table-cell table:style-name="ce67"/>
          <table:table-cell table:style-name="ce57" table:number-columns-repeated="1007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1" office:value-type="string" calcext:value-type="string" table:number-columns-spanned="2" table:number-rows-spanned="1">
            <text:p>醫療補助費</text:p>
          </table:table-cell>
          <table:covered-table-cell table:style-name="ce52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7" table:number-columns-repeated="1007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7" table:number-columns-repeated="1007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7" table:style-name="ce48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8" table:number-columns-repeated="1007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/>
          <table:table-cell table:style-name="ce64"/>
          <table:table-cell table:style-name="ce35"/>
          <table:table-cell table:style-name="ce43" table:number-columns-repeated="13"/>
          <table:table-cell table:style-name="ce56"/>
          <table:table-cell table:number-columns-repeated="1007"/>
        </table:table-row>
        <table:table-row table:style-name="ro9">
          <table:table-cell table:style-name="ce11"/>
          <table:table-cell table:style-name="ce36" table:number-columns-repeated="2"/>
          <table:table-cell table:style-name="ce44" table:number-columns-repeated="2"/>
          <table:table-cell table:style-name="ce47" table:number-columns-repeated="11"/>
          <table:table-cell table:style-name="ce44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59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7"/>
          <table:covered-table-cell table:style-name="ce27">
            <draw:custom-shape table:end-cell-address="'1745-03-04-4'.Q41" table:end-x="8.49mm" table:end-y="4.25mm" draw:z-index="3" draw:name="報表類別" draw:style-name="gr26" draw:text-style-name="P8" svg:width="75.63mm" svg:height="7.94mm" svg:x="14.28mm" svg:y="2.6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7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8" table:number-columns-repeated="16"/>
          <table:table-cell table:number-columns-repeated="1007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4'.$A$3:.$Q$41" table:range-usable-as="print-range"/>
          <table:named-range table:name="pp" table:base-cell-address="$'1745-03-04-1'.$A$1" table:cell-range-address="$'1745-03-04-4'.$A$3:.$Q$42"/>
        </table:named-expressions>
      </table:table>
      <table:table table:name="1745-03-04-5" table:style-name="ta5" table:print-ranges="'1745-03-04-5'.A3:'1745-03-04-5'.Q41">
        <table:table-column table:style-name="co1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民政處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07年第1季( 1月至3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g table:end-cell-address="'1745-03-04-5'.Q41" table:end-x="23.13mm" table:end-y="3.31mm" draw:z-index="0" draw:name="Group 3">
              <draw:custom-shape draw:name="報表類別" draw:style-name="gr27" draw:text-style-name="P2" svg:width="24.77mm" svg:height="6.36mm" svg:x="0mm" svg:y="0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8" draw:text-style-name="P4" svg:width="24.77mm" svg:height="6.66mm" svg:x="0mm" svg:y="6.36m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9" draw:text-style-name="P4" svg:width="262.24mm" svg:height="6.66mm" svg:x="25.22mm" svg:y="6.36mm">
                <text:p text:style-name="P3"><text:span text:style-name="T1">於每季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0" draw:text-style-name="P2" svg:width="20mm" svg:height="6.36mm" svg:x="289.1mm" svg:y="0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1" draw:text-style-name="P2" svg:width="20mm" svg:height="6.66mm" svg:x="289.1mm" svg:y="6.36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2" draw:text-style-name="P4" svg:width="53.73mm" svg:height="6.36mm" svg:x="309.1mm" svg:y="0mm">
                <text:p text:style-name="P3"><text:span text:style-name="T1">彰化縣政府民政處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3" draw:text-style-name="P4" svg:width="53.73mm" svg:height="6.66mm" svg:x="309.1mm" svg:y="6.36mm">
                <text:p text:style-name="P3"><text:span text:style-name="T1">10720-06-04-2</text:span></text:p>
                <draw:enhanced-geometry svg:viewBox="0 0 21600 21600" draw:type="rectangle" draw:enhanced-path="M 0 0 L 21600 0 21600 21600 0 21600 0 0 Z N"/>
              </draw:custom-shape>
              <draw:line draw:name="Line 11" draw:style-name="gr8" draw:text-style-name="P5" svg:x1="24.47mm" svg:y1="13.02mm" svg:x2="288.8mm" svg:y2="13.02mm">
                <text:p/>
              </draw:line>
              <draw:custom-shape draw:name="報表類別" draw:style-name="gr34" draw:text-style-name="P7" svg:width="73.28mm" svg:height="7.26mm" svg:x="287.16mm" svg:y="25.29mm">
  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5" draw:text-style-name="P8" svg:width="75.67mm" svg:height="7.72mm" svg:x="283.73mm" svg:y="255.9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8" table:number-columns-repeated="14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9"/>
          <table:table-cell table:style-name="ce38" table:number-columns-repeated="13"/>
          <table:table-cell table:style-name="ce16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替代役役男家屬各項扶(慰)助經費統計</text:p>
          </table:table-cell>
          <table:covered-table-cell table:number-columns-repeated="16" table:style-name="ce18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7年第1季( 1月至3月 )" calcext:value-type="string" table:number-columns-spanned="17" table:number-rows-spanned="1">
            <text:p>中華民國107年第1季( 1月至3月 )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60" office:value-type="string" calcext:value-type="string" table:number-columns-spanned="16" table:number-rows-spanned="1">
            <text:p>一 <text:s/>般 <text:s/>替 <text:s/>代 <text:s/>役 <text:s/>役 <text:s/>男(83年次以後出生-役期10個月)</text:p>
          </table:table-cell>
          <table:covered-table-cell table:style-name="ce29"/>
          <table:covered-table-cell table:number-columns-repeated="13" table:style-name="ce40"/>
          <table:covered-table-cell table:style-name="ce53"/>
          <table:table-cell table:style-name="ce57" table:number-columns-repeated="1007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51" office:value-type="string" calcext:value-type="string" table:number-columns-spanned="2" table:number-rows-spanned="1">
            <text:p>一次安家費</text:p>
          </table:table-cell>
          <table:covered-table-cell table:style-name="ce52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1" office:value-type="string" calcext:value-type="string" table:number-columns-spanned="2" table:number-rows-spanned="1">
            <text:p>醫療補助費</text:p>
          </table:table-cell>
          <table:covered-table-cell table:style-name="ce52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7" table:number-columns-repeated="1007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7" table:number-columns-repeated="1007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7" table:style-name="ce48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8" table:number-columns-repeated="1007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/>
          <table:table-cell table:style-name="ce25"/>
          <table:table-cell table:style-name="ce35"/>
          <table:table-cell table:style-name="ce43" table:number-columns-repeated="13"/>
          <table:table-cell table:style-name="ce56"/>
          <table:table-cell table:number-columns-repeated="1007"/>
        </table:table-row>
        <table:table-row table:style-name="ro9">
          <table:table-cell table:style-name="ce11"/>
          <table:table-cell table:style-name="ce26"/>
          <table:table-cell table:style-name="ce36"/>
          <table:table-cell table:style-name="ce44" table:number-columns-repeated="2"/>
          <table:table-cell table:style-name="ce47" table:number-columns-repeated="11"/>
          <table:table-cell table:style-name="ce44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59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8" table:number-columns-repeated="16"/>
          <table:table-cell table:number-columns-repeated="1007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5'.$A$3:.$Q$41" table:range-usable-as="print-range"/>
          <table:named-range table:name="pp" table:base-cell-address="$'1745-03-04-1'.$A$1" table:cell-range-address="$'1745-03-04-5'.$A$3:.$Q$42"/>
        </table:named-expressions>
      </table:table>
      <table:table table:name="1745-03-04-6" table:style-name="ta6" table:print-ranges="'1745-03-04-6'.A3:'1745-03-04-6'.S4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民政處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07年第1季( 1月至3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7年 3月30日 08:36:18 印製</text:p>
          </table:table-cell>
          <table:table-cell table:style-name="ce1" office:value-type="string" calcext:value-type="string">
            <text:p>本表編製2份，於完成會核程序並經機關首長核章後，1份送主計處(室)，1份自存外，應由網際網路線上傳送至內政部統計資料庫。</text:p>
          </table:table-cell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g table:end-cell-address="'1745-03-04-6'.T41" table:end-x="0.65mm" table:end-y="3.31mm" draw:z-index="0" draw:name="Group 3">
              <draw:custom-shape draw:name="報表類別" draw:style-name="gr36" draw:text-style-name="P2" svg:width="24.88mm" svg:height="6.36mm" svg:x="0mm" svg:y="0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37" draw:text-style-name="P4" svg:width="24.88mm" svg:height="6.66mm" svg:x="0mm" svg:y="6.36m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8" draw:text-style-name="P4" svg:width="263.38mm" svg:height="6.66mm" svg:x="25.33mm" svg:y="6.36mm">
                <text:p text:style-name="P3"><text:span text:style-name="T1">於每季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9" draw:text-style-name="P2" svg:width="20.08mm" svg:height="6.36mm" svg:x="288.71mm" svg:y="0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40" draw:text-style-name="P2" svg:width="20.08mm" svg:height="6.66mm" svg:x="288.71mm" svg:y="6.36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1" draw:text-style-name="P4" svg:width="53.96mm" svg:height="6.36mm" svg:x="308.8mm" svg:y="0mm">
                <text:p text:style-name="P3"><text:span text:style-name="T1">彰化縣政府民政處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2" draw:text-style-name="P4" svg:width="53.96mm" svg:height="6.66mm" svg:x="308.8mm" svg:y="6.36mm">
                <text:p text:style-name="P3"><text:span text:style-name="T1">10720-06-04-2</text:span></text:p>
                <draw:enhanced-geometry svg:viewBox="0 0 21600 21600" draw:type="rectangle" draw:enhanced-path="M 0 0 L 21600 0 21600 21600 0 21600 0 0 Z N"/>
              </draw:custom-shape>
              <draw:line draw:name="Line 11" draw:style-name="gr8" draw:text-style-name="P5" svg:x1="24.58mm" svg:y1="13.02mm" svg:x2="288.41mm" svg:y2="13.02mm">
                <text:p/>
              </draw:line>
              <draw:custom-shape draw:name="報表類別" draw:style-name="gr43" draw:text-style-name="P7" svg:width="73.6mm" svg:height="7.26mm" svg:x="288.41mm" svg:y="25.29mm">
  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4" draw:text-style-name="P9" svg:width="83.34mm" svg:height="7.72mm" svg:x="280.77mm" svg:y="255.95mm">
                <text:p text:style-name="P3"><text:span text:style-name="T1">中華民國</text:span><text:span text:style-name="T1">107</text:span><text:span text:style-name="T1">年 </text:span><text:span text:style-name="T1">3</text:span><text:span text:style-name="T1">月</text:span><text:span text:style-name="T1">30</text:span><text:span text:style-name="T1">日 </text:span><text:span text:style-name="T1">08:36:18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8" table:number-columns-repeated="16"/>
          <table:table-cell table:style-name="ce16" table:number-columns-repeated="100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9"/>
          <table:table-cell table:style-name="ce38" table:number-columns-repeated="15"/>
          <table:table-cell table:style-name="ce16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彰化縣替代役役男家屬各項扶(慰)助經費統計</text:p>
          </table:table-cell>
          <table:covered-table-cell table:number-columns-repeated="18" table:style-name="ce18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07年第1季( 1月至3月 )" calcext:value-type="string" table:number-columns-spanned="19" table:number-rows-spanned="1">
            <text:p>中華民國107年第1季( 1月至3月 )</text:p>
          </table:table-cell>
          <table:covered-table-cell table:number-columns-repeated="18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69" office:value-type="string" calcext:value-type="string" table:number-columns-spanned="18" table:number-rows-spanned="1">
            <text:p>研 <text:s text:c="3"/>發 <text:s text:c="3"/>及 <text:s text:c="3"/>產 <text:s text:c="3"/>業 <text:s text:c="3"/>訓 <text:s text:c="3"/>儲 <text:s text:c="3"/>替 <text:s text:c="3"/>代 <text:s text:c="3"/>役 <text:s text:c="3"/>役 <text:s text:c="3"/>男</text:p>
          </table:table-cell>
          <table:covered-table-cell table:style-name="ce29"/>
          <table:covered-table-cell table:number-columns-repeated="16" table:style-name="ce40"/>
          <table:table-cell table:style-name="ce57" table:number-columns-repeated="1005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三節生活扶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1" office:value-type="string" calcext:value-type="string" table:number-columns-spanned="2" table:number-rows-spanned="1">
            <text:p>醫療補助費</text:p>
          </table:table-cell>
          <table:covered-table-cell table:style-name="ce52"/>
          <table:table-cell table:style-name="ce70" office:value-type="string" calcext:value-type="string" table:number-columns-spanned="2" table:number-rows-spanned="1">
            <text:p>傷殘安養津貼</text:p>
          </table:table-cell>
          <table:covered-table-cell table:style-name="ce65"/>
          <table:table-cell table:style-name="ce57" table:number-columns-repeated="1005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71" office:value-type="string" calcext:value-type="string">
            <text:p>金額</text:p>
          </table:table-cell>
          <table:table-cell table:style-name="ce57" table:number-columns-repeated="1005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62" office:value-type="float" office:value="2" calcext:value-type="float">
            <text:p>2</text:p>
          </table:table-cell>
          <table:table-cell table:style-name="ce32" office:value-type="float" office:value="68000" calcext:value-type="float">
            <text:p>68,000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68000" calcext:value-type="float">
            <text:p>68,000</text:p>
          </table:table-cell>
          <table:table-cell table:number-columns-repeated="4" table:style-name="ce48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style-name="ce58" table:number-columns-repeated="1005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63" office:value-type="float" office:value="2" calcext:value-type="float">
            <text:p>2</text:p>
          </table:table-cell>
          <table:table-cell table:style-name="ce33" office:value-type="float" office:value="68000" calcext:value-type="float">
            <text:p>68,000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8000" calcext:value-type="float">
            <text:p>68,00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/>
          <table:table-cell table:style-name="ce64"/>
          <table:table-cell table:style-name="ce35"/>
          <table:table-cell table:style-name="ce43" table:number-columns-repeated="15"/>
          <table:table-cell table:style-name="ce74"/>
          <table:table-cell table:number-columns-repeated="1005"/>
        </table:table-row>
        <table:table-row table:style-name="ro9">
          <table:table-cell table:style-name="ce11"/>
          <table:table-cell table:style-name="ce36" table:number-columns-repeated="2"/>
          <table:table-cell table:style-name="ce44" table:number-columns-repeated="2"/>
          <table:table-cell table:style-name="ce47" table:number-columns-repeated="13"/>
          <table:table-cell table:style-name="ce75"/>
          <table:table-cell table:number-columns-repeated="100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12"/>
          <table:table-cell table:style-name="ce59" table:number-columns-repeated="1005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19" table:number-rows-spanned="1">
            <text:p>資料來源：根據本府及鄉(鎮、市、區)公所所報資料彙編。</text:p>
          </table:table-cell>
          <table:covered-table-cell table:number-columns-repeated="18" table:style-name="ce27"/>
          <table:table-cell table:number-columns-repeated="1005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首長核章後，1份送主計處(室)，1份自存外，應由網際網路線上傳送至內政部統計資料庫。" calcext:value-type="string" table:number-columns-spanned="19" table:number-rows-spanned="1">
            <text:p>填表說明：本表編製2份，於完成會核程序並經機關首長核章後，1份送主計處(室)，1份自存外，應由網際網路線上傳送至內政部統計資料庫。</text:p>
          </table:table-cell>
          <table:covered-table-cell table:number-columns-repeated="18" table:style-name="ce15"/>
          <table:table-cell table:number-columns-repeated="1005"/>
        </table:table-row>
        <table:table-row table:style-name="ro3">
          <table:table-cell table:style-name="ce15"/>
          <table:table-cell table:style-name="ce28" table:number-columns-repeated="18"/>
          <table:table-cell table:number-columns-repeated="100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6'.$A$3:.$S$41" table:range-usable-as="print-range"/>
          <table:named-range table:name="pp" table:base-cell-address="$'1745-03-04-1'.$A$1" table:cell-range-address="$'1745-03-04-6'.$A$3:.$S$42"/>
        </table:named-expressions>
      </table:table>
      <table:named-expressions>
        <table:named-range table:name="pp" table:base-cell-address="$'1745-03-04-1'.$A$1" table:cell-range-address="$'1745-03-04-1'.$A$3:.$S$4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4-1" style:display-name="PageStyle_1745-03-04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2" style:display-name="PageStyle_1745-03-04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3" style:display-name="PageStyle_1745-03-04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4" style:display-name="PageStyle_1745-03-04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5" style:display-name="PageStyle_1745-03-04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6" style:display-name="PageStyle_1745-03-04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8-03-30T08:36:21</dc:date>
    <meta:print-date>2017-03-01T15:20:16</meta:print-date>
    <meta:document-statistic meta:table-count="6" meta:cell-count="3150" meta:object-count="12"/>
    <meta:generator>LibreOffice/5.4.5.1$Windows_X86_64 LibreOffice_project/79c9829dd5d8054ec39a82dc51cd9eff340dbee8</meta:generator>
  </office:meta>
</office:document-meta>
</file>